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Collegamento_32_ipertestuale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000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000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CC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CC000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92D050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36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70AD47"/>
    </style:style>
    <style:style style:name="ce46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2.2502083333333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1.6958333333333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di_Acquisto(OA2)@Servizi" table:style-name="ta1">
        <table:table-column table:style-name="co1" table:number-columns-repeated="3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231" table:default-cell-style-name="ce6"/>
        <table:table-column table:style-name="co1" table:number-columns-repeated="16137" table:default-cell-style-name="ce1"/>
        <table:table-row table:style-name="ro1">
          <table:table-cell office:value-type="string" table:style-name="ce8">
            <text:p>N°ORF</text:p>
          </table:table-cell>
          <table:table-cell table:number-columns-repeated="2" table:style-name="ce9"/>
          <table:table-cell office:value-type="string" table:style-name="ce10">
            <text:p>Impresa o altro soggetto beneficiario</text:p>
          </table:table-cell>
          <table:table-cell office:value-type="string" table:style-name="ce11">
            <text:p>Funzionario o dirigente responsabile del procedimento amministrativo</text:p>
          </table:table-cell>
          <table:table-cell office:value-type="string" table:style-name="ce12">
            <text:p>Descrizione</text:p>
          </table:table-cell>
          <table:table-cell office:value-type="string" table:style-name="ce13">
            <text:p>Importo IVA inclusa</text:p>
          </table:table-cell>
          <table:table-cell office:value-type="string" table:style-name="ce14">
            <text:p>Norma o titolo <text:s/>base dell'attribuzione <text:s text:c="10"/>CIG</text:p>
          </table:table-cell>
          <table:table-cell table:style-name="ce8"/>
          <table:table-cell table:number-columns-repeated="3" table:style-name="ce14"/>
          <table:table-cell table:style-name="ce11"/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ESI VALENTINO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rvizio Sommelier per degustazioni guidate durante PrimAnteprima (9.02.2019)</text:p>
          </table:table-cell>
          <table:table-cell office:value-type="currency" office:value="976" table:style-name="ce19">
            <text:p>976,00 €</text:p>
          </table:table-cell>
          <table:table-cell office:value-type="string" table:style-name="ce17">
            <text:p>Z4226E9829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TSEVNT78T05G713C</text:p>
          </table:table-cell>
          <table:table-cell table:style-name="ce17"/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ORF%202%202019%20Incarico%20Valentino%20Tesi%20Sommelier%20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DELEGAZIONE AUTONOMA FISAR DI FIRENZE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rvizio Sommelier: cena Palazzo Vecchio 8.02 e Primanteprima 9.02</text:p>
          </table:table-cell>
          <table:table-cell office:value-type="currency" office:value="1220" table:style-name="ce19">
            <text:p>1.220,00 €</text:p>
          </table:table-cell>
          <table:table-cell office:value-type="string" table:style-name="ce17">
            <text:p>Z9126E9AD3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94125450489</text:p>
          </table:table-cell>
          <table:table-cell office:value-type="string" table:style-name="ce17">
            <text:p>05543730484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ORF%203%202019%20Incarico%20Fisar%20Sommelier%20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16 e 17 gennaio 2019</text:p>
          </table:table-cell>
          <table:table-cell office:value-type="currency" office:value="261.69" table:style-name="ce23">
            <text:p>261,69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stenza tecnica evento 16-17 gennaio 2019</text:p>
          </table:table-cell>
          <table:table-cell office:value-type="currency" office:value="336.72" table:style-name="ce23">
            <text:p>336,72 €</text:p>
          </table:table-cell>
          <table:table-cell office:value-type="string" table:style-name="ce24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16 e 17 gennaio 2019</text:p>
          </table:table-cell>
          <table:table-cell office:value-type="currency" office:value="305.73" table:style-name="ce23">
            <text:p>305,73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SCUOLA SUPERIORE DI STUDI UNIVERSITARI E PERFEZIONAMENTO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contratto di ricerca trasporto transfrontaliero rifiuti ultima quota</text:p>
          </table:table-cell>
          <table:table-cell office:value-type="currency" office:value="12200" table:style-name="ce19">
            <text:p>12.200,00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office:value-type="string" table:style-name="ce17">
            <text:p>93008800505</text:p>
          </table:table-cell>
          <table:table-cell office:value-type="string" table:style-name="ce17">
            <text:p>01118840501</text:p>
          </table:table-cell>
          <table:table-cell office:value-type="string" table:style-name="ce17">
            <text:p>19-CCIAA03</text:p>
          </table:table-cell>
          <table:table-cell office:value-type="string" table:style-name="ce21">
            <text:p><text:a xlink:href="http://www.promofirenze.it/sites/default/files/upload/TRASPARENZA/amm-aperta/docs/Contratto%20Transfrontalieri%20S.Anna_Promo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ADGET FIRENZ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787760 - Acquisto materiale promozionale evento Buy Wine 2019</text:p>
          </table:table-cell>
          <table:table-cell office:value-type="currency" office:value="4877.1899999999996" table:style-name="ce23">
            <text:p>4.877,19 €</text:p>
          </table:table-cell>
          <table:table-cell office:value-type="string" table:style-name="ce24">
            <text:p>ZF126A8FD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782960487</text:p>
          </table:table-cell>
          <table:table-cell office:value-type="string" table:style-name="ce24">
            <text:p>05782960487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MP%208%20GADGET%20TD_787760%20BW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P</text:p>
          </table:table-cell>
          <table:table-cell office:value-type="string" table:style-name="ce25">
            <text:p>ORFOR</text:p>
          </table:table-cell>
          <table:table-cell office:value-type="string" table:style-name="ce17">
            <text:p>DHL INTERNATIONAL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edizione documenti chiusura desk Perù</text:p>
          </table:table-cell>
          <table:table-cell office:value-type="currency" office:value="47.58" table:style-name="ce19">
            <text:p>47,58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office:value-type="string" table:style-name="ce17">
            <text:p>04209680158</text:p>
          </table:table-cell>
          <table:table-cell office:value-type="string" table:style-name="ce17">
            <text:p>04209680158</text:p>
          </table:table-cell>
          <table:table-cell office:value-type="string" table:style-name="ce17">
            <text:p>19-INT-VARIE</text:p>
          </table:table-cell>
          <table:table-cell office:value-type="string" table:style-name="ce21">
            <text:p><text:a xlink:href="http://www.promofirenze.it/sites/default/files/upload/TRASPARENZA/amm-aperta/docs/2019%20ORF9%20DHL%20Sed%20doc%20Peru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LASS SERVICES SOC. COOP AR.L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786251 - Servizio hostess/steward eventi c/o spazi Work in Florence gennaio 2019</text:p>
          </table:table-cell>
          <table:table-cell office:value-type="currency" office:value="1317.6" table:style-name="ce23">
            <text:p>1.317,60 €</text:p>
          </table:table-cell>
          <table:table-cell office:value-type="string" table:style-name="ce24">
            <text:p>ZAB26A20CD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MP%2010%20cALSS%20SERVICE%20TDiretta_786251%20ORE%20GENNAI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LOGMEIN IRELAND LIMITED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Rinnovo contratto GoToMeeting 15/01/2019 - 14/01/2020</text:p>
          </table:table-cell>
          <table:table-cell office:value-type="currency" office:value="396" table:style-name="ce19">
            <text:p>396,00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IE9834481A</text:p>
          </table:table-cell>
          <table:table-cell office:value-type="string" table:style-name="ce17">
            <text:p>19-SME2EU</text:p>
          </table:table-cell>
          <table:table-cell office:value-type="string" table:style-name="ce21">
            <text:p><text:a xlink:href="http://www.promofirenze.it/sites/default/files/upload/TRASPARENZA/amm-aperta/docs/ORF11%202019%20LOGMEINpdf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ENTROFARC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RDO 2196826 Acquisto carta igienica, asciugamani carta e varie spazi Work in Florence</text:p>
          </table:table-cell>
          <table:table-cell office:value-type="currency" office:value="753" table:style-name="ce19">
            <text:p>753,00 €</text:p>
          </table:table-cell>
          <table:table-cell office:value-type="string" table:style-name="ce17">
            <text:p>Z5326A4AC6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728110529</text:p>
          </table:table-cell>
          <table:table-cell office:value-type="string" table:style-name="ce17">
            <text:p>0072811052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MP12%20RDO_2196826%20%20CENTROFARC%20MATERIALE%20IGIENICO.pdf">incarico</text:a></text:p>
          </table:table-cell>
          <table:table-cell table:style-name="ce6"/>
          <table:table-cell table:style-name="ce1"/>
          <table:table-cell table:style-name="ce7"/>
          <table:table-cell table:number-columns-repeated="231" table:style-name="ce1"/>
          <table:table-cell table:number-columns-repeated="16137" table:style-name="ce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CLASS SERVICES SOC. COOP AR.L.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793636 - Servizio hostess e steward (8 e 9 febbraio)</text:p>
          </table:table-cell>
          <table:table-cell office:value-type="currency" office:value="4858.6499999999996" table:style-name="ce19">
            <text:p>4.858,65 €</text:p>
          </table:table-cell>
          <table:table-cell office:value-type="string" table:style-name="ce17">
            <text:p>Z4326C1B20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MP014%20Class%20Service%20TD_793636_BW19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TALIANA SERVIZ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rventi straordinari gennaio 2019</text:p>
          </table:table-cell>
          <table:table-cell office:value-type="currency" office:value="149.44999999999999" table:style-name="ce19">
            <text:p>149,45 €</text:p>
          </table:table-cell>
          <table:table-cell office:value-type="string" table:style-name="ce17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RAS CONGRESSI-AU PAIR INTERNATIONA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2197107 - Interpretariato varie lingue evento Buy Wine 2019</text:p>
          </table:table-cell>
          <table:table-cell office:value-type="currency" office:value="11882.8" table:style-name="ce23">
            <text:p>11.882,80 €</text:p>
          </table:table-cell>
          <table:table-cell office:value-type="string" table:style-name="ce24">
            <text:p>ZF726A917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RDO_2197107%20interpretariat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DELIZIE DELIZIOSE CATERING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MePA n. 795203 - Servizio Corner Bar - evento Digital Open Day PID 23 gennaio spazi Work in Florence</text:p>
          </table:table-cell>
          <table:table-cell office:value-type="currency" office:value="963.8" table:style-name="ce19">
            <text:p>963,80 €</text:p>
          </table:table-cell>
          <table:table-cell office:value-type="string" table:style-name="ce17">
            <text:p>Z1E26C742E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934710483</text:p>
          </table:table-cell>
          <table:table-cell office:value-type="string" table:style-name="ce17">
            <text:p>05934710483</text:p>
          </table:table-cell>
          <table:table-cell office:value-type="string" table:style-name="ce17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ORF17%20DELIZIE%20DELIZIOSE%20TD_795203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Biglietti treno Bojan Pockar relatore convegno 05/02/2019 - Ambiente</text:p>
          </table:table-cell>
          <table:table-cell office:value-type="currency" office:value="158.6" table:style-name="ce19">
            <text:p>158,6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7" table:style-name="ce6"/>
          <table:table-cell table:style-name="ce7"/>
          <table:table-cell table:number-columns-repeated="16363" table:style-name="ce6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Biglietti treno relatori GAUDIELLO, FERRARO, LIVI convegno 05/02/2019 - Ambiente</text:p>
          </table:table-cell>
          <table:table-cell office:value-type="currency" office:value="366" table:style-name="ce19">
            <text:p>366,0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ASSOPIU'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tecnica parziale per elaborazione grafica allestimento Buy Wine</text:p>
          </table:table-cell>
          <table:table-cell office:value-type="currency" office:value="3782" table:style-name="ce19">
            <text:p>3.782,00 €</text:p>
          </table:table-cell>
          <table:table-cell office:value-type="string" table:style-name="ce17">
            <text:p>Z3726D2876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74600482</text:p>
          </table:table-cell>
          <table:table-cell office:value-type="string" table:style-name="ce17">
            <text:p>04774600482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Contratto%20sponsor%20Assopiu%20BW2019%20protocollato%20DOPPIA%20FIRMA.pdf">incarico</text:a></text:p>
          </table:table-cell>
          <table:table-cell table:style-name="ce6"/>
          <table:table-cell table:style-name="ce1"/>
          <table:table-cell table:style-name="ce7"/>
          <table:table-cell table:number-columns-repeated="231" table:style-name="ce1"/>
          <table:table-cell table:number-columns-repeated="16137" table:style-name="ce6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30/01/2019</text:p>
          </table:table-cell>
          <table:table-cell office:value-type="currency" office:value="299.27" table:style-name="ce23">
            <text:p>299,27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ese viaggio ing. Siragna, relatore convegno ambiente del 05/02/2019</text:p>
          </table:table-cell>
          <table:table-cell office:value-type="currency" office:value="122" table:style-name="ce19">
            <text:p>122,0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230" table:style-name="ce1"/>
          <table:table-cell table:number-columns-repeated="16137" table:style-name="ce6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OGA S.R.L.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tecnica fornitura materiale tipografico evento Buy Wine</text:p>
          </table:table-cell>
          <table:table-cell office:value-type="currency" office:value="2440" table:style-name="ce19">
            <text:p>2.440,00 €</text:p>
          </table:table-cell>
          <table:table-cell office:value-type="string" table:style-name="ce17">
            <text:p>ZFA26D62E7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47320481</text:p>
          </table:table-cell>
          <table:table-cell office:value-type="string" table:style-name="ce17">
            <text:p>05447320481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Contratto%20di%20sponsorizzazione%20OGA%20per%20BW2019%20firmato.pdf">incarico</text:a></text:p>
          </table:table-cell>
          <table:table-cell table:number-columns-repeated="3" table:style-name="ce6"/>
          <table:table-cell table:number-columns-repeated="231" table:style-name="ce1"/>
          <table:table-cell table:number-columns-repeated="16137" table:style-name="ce6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PIAZZA NAVONA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tecnica fornitura acqua minerale evento Buy Wine 2019</text:p>
          </table:table-cell>
          <table:table-cell office:value-type="currency" office:value="6100" table:style-name="ce19">
            <text:p>6.100,00 €</text:p>
          </table:table-cell>
          <table:table-cell office:value-type="string" table:style-name="ce17">
            <text:p>Z4226E9829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014941006</text:p>
          </table:table-cell>
          <table:table-cell office:value-type="string" table:style-name="ce17">
            <text:p>06014941006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Contratto%20sponsor%20Acqua%20San%20Felice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stenza tecnica evento del 30/01/2019</text:p>
          </table:table-cell>
          <table:table-cell office:value-type="currency" office:value="140.30000000000001" table:style-name="ce23">
            <text:p>140,30 €</text:p>
          </table:table-cell>
          <table:table-cell office:value-type="string" table:style-name="ce24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straordinari di facchinaggio evento Open Digital Day PID 23/01/2019</text:p>
          </table:table-cell>
          <table:table-cell office:value-type="currency" office:value="207.4" table:style-name="ce23">
            <text:p>207,40 €</text:p>
          </table:table-cell>
          <table:table-cell office:value-type="string" table:style-name="ce24">
            <text:p>Z45211FE3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MP26%2090servizi%20evento%20PID23-01-19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90 SERVIZI &amp; IMMOBILIAR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rventi straodirnari gennaio 2019</text:p>
          </table:table-cell>
          <table:table-cell office:value-type="currency" office:value="217.77" table:style-name="ce19">
            <text:p>217,77 €</text:p>
          </table:table-cell>
          <table:table-cell office:value-type="string" table:style-name="ce17">
            <text:p>Z45211FE37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197510482</text:p>
          </table:table-cell>
          <table:table-cell office:value-type="string" table:style-name="ce17">
            <text:p>04197510482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27%2090italiana%20servizi%20facchinaggi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TALIANA SERVIZ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cquisto materiale di consumo per eventi</text:p>
          </table:table-cell>
          <table:table-cell office:value-type="currency" office:value="36.6" table:style-name="ce19">
            <text:p>36,60 €</text:p>
          </table:table-cell>
          <table:table-cell office:value-type="string" table:style-name="ce17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RAZIONAL SERVIZ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797873 Servizio gestione paghe/contributi, presenze e CU dipendenti e autonomi con modulo Workflow anno 2019</text:p>
          </table:table-cell>
          <table:table-cell office:value-type="currency" office:value="19284.05" table:style-name="ce23">
            <text:p>19.284,05 €</text:p>
          </table:table-cell>
          <table:table-cell office:value-type="string" table:style-name="ce24">
            <text:p>ZD226D1D4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916720527</text:p>
          </table:table-cell>
          <table:table-cell office:value-type="string" table:style-name="ce24">
            <text:p>00916720527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29%20Razional%20gestione%20paghe%202019%20TD_797873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Biglietto treno relatore convegno ambiente 05/02/2019</text:p>
          </table:table-cell>
          <table:table-cell office:value-type="currency" office:value="61" table:style-name="ce19">
            <text:p>61,0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CARDIGLI SANDRO - TOSCANA SERVIC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n. 800737 Noleggio bicchieri e materiale vario più servizio sala evento“Buy Wine 2019”</text:p>
          </table:table-cell>
          <table:table-cell office:value-type="currency" office:value="20161.11" table:style-name="ce23">
            <text:p>20.161,11 €</text:p>
          </table:table-cell>
          <table:table-cell office:value-type="string" table:style-name="ce24">
            <text:p>Z3A26C9B1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414590486</text:p>
          </table:table-cell>
          <table:table-cell office:value-type="string" table:style-name="ce24">
            <text:p>06414590486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Stipula_Toscana%20Service%20TD_800737%20BW.pdf">incarico</text:a></text:p>
          </table:table-cell>
          <table:table-cell table:style-name="ce6"/>
          <table:table-cell table:number-columns-repeated="8" table:style-name="ce1"/>
          <table:table-cell table:style-name="ce7"/>
          <table:table-cell table:number-columns-repeated="224" table:style-name="ce1"/>
          <table:table-cell table:number-columns-repeated="16137" table:style-name="ce6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ALIANTE CATERING ED EVENTI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799725 - servizio catering cena Palazzo Vecchio 8/02/19 - Buy Wine</text:p>
          </table:table-cell>
          <table:table-cell office:value-type="currency" office:value="19215" table:style-name="ce19">
            <text:p>19.215,00 €</text:p>
          </table:table-cell>
          <table:table-cell office:value-type="string" table:style-name="ce17">
            <text:p>Z8726DA3FE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181090488</text:p>
          </table:table-cell>
          <table:table-cell office:value-type="string" table:style-name="ce17">
            <text:p>06181090488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Stipula_Aliante%20TD_799725%20cena%20BW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MERKUR EXPO LOGISTICS ITALI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di facchinaggio 8 febbraio - Fortezza da Basso</text:p>
          </table:table-cell>
          <table:table-cell office:value-type="currency" office:value="579.5" table:style-name="ce23">
            <text:p>579,50 €</text:p>
          </table:table-cell>
          <table:table-cell office:value-type="string" table:style-name="ce24">
            <text:p>ZB126E6F7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853170485</text:p>
          </table:table-cell>
          <table:table-cell office:value-type="string" table:style-name="ce24">
            <text:p>06853170485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33%20Merkur%20facchini%20BW2019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A. MANZONI &amp; C.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ubblicazione avviso di revoca Bando ristorante-bar</text:p>
          </table:table-cell>
          <table:table-cell office:value-type="currency" office:value="427" table:style-name="ce19">
            <text:p>427,00 €</text:p>
          </table:table-cell>
          <table:table-cell office:value-type="string" table:style-name="ce17">
            <text:p>Z542703EB1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05810150</text:p>
          </table:table-cell>
          <table:table-cell office:value-type="string" table:style-name="ce17">
            <text:p>04705810150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35%20Manzoni%20revoca%20bando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RCS MEDIAGROUP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ubblicazione avviso di revoca Bando ristorante-bar</text:p>
          </table:table-cell>
          <table:table-cell office:value-type="currency" office:value="219.6" table:style-name="ce23">
            <text:p>219,60 €</text:p>
          </table:table-cell>
          <table:table-cell office:value-type="string" table:style-name="ce24">
            <text:p>ZDF27040D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2086540155</text:p>
          </table:table-cell>
          <table:table-cell office:value-type="string" table:style-name="ce24">
            <text:p>12086540155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08%20Bando%20Bar-ristorante%20RCS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innovo Domini e PEC</text:p>
          </table:table-cell>
          <table:table-cell office:value-type="currency" office:value="134.13" table:style-name="ce23">
            <text:p>134,13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4552920482</text:p>
          </table:table-cell>
          <table:table-cell office:value-type="string" table:style-name="ce24">
            <text:p>01573850516</text:p>
          </table:table-cell>
          <table:table-cell office:value-type="string" table:style-name="ce24">
            <text:p>19-FUNZION</text:p>
          </table:table-cell>
          <table:table-cell table:style-name="ce21"/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innovo dominio expo2015firenze.it - MO11119747</text:p>
          </table:table-cell>
          <table:table-cell office:value-type="currency" office:value="39.03" table:style-name="ce23">
            <text:p>39,03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4552920482</text:p>
          </table:table-cell>
          <table:table-cell office:value-type="string" table:style-name="ce24">
            <text:p>01573850516</text:p>
          </table:table-cell>
          <table:table-cell office:value-type="string" table:style-name="ce24">
            <text:p>19-FUNZION</text:p>
          </table:table-cell>
          <table:table-cell table:style-name="ce21"/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PEED SOCIETA' PUBBLICITA' EDITORIALE E DIGITALE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ubblicazione Avviso di revoca Bando ristorante-bar</text:p>
          </table:table-cell>
          <table:table-cell office:value-type="currency" office:value="594.14" table:style-name="ce23">
            <text:p>594,14 €</text:p>
          </table:table-cell>
          <table:table-cell office:value-type="string" table:style-name="ce24">
            <text:p>Z77270462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26930377</text:p>
          </table:table-cell>
          <table:table-cell office:value-type="string" table:style-name="ce24">
            <text:p>00326930377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39%20Speed%20revoca%20band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evento del 07/02/2019</text:p>
          </table:table-cell>
          <table:table-cell office:value-type="currency" office:value="140.30000000000001" table:style-name="ce19">
            <text:p>140,30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GERIST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00580 - Servizi di catering evento Buy Wine e PrimAnteprima 2019</text:p>
          </table:table-cell>
          <table:table-cell office:value-type="currency" office:value="44471.44" table:formula="of:=38088.4+6383.04" table:style-name="ce19">
            <text:p>44.471,44 €</text:p>
          </table:table-cell>
          <table:table-cell office:value-type="string" table:style-name="ce17">
            <text:p>Z4226DC461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21670483</text:p>
          </table:table-cell>
          <table:table-cell office:value-type="string" table:style-name="ce17">
            <text:p>03521670483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%2041_72%20Gerist%20catering%20BW.pdf">incarico</text:a></text:p>
          </table:table-cell>
          <table:table-cell table:style-name="ce2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Q. &amp; S. QUALITA' E SICUREZZ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797782 - Adempimenti relativi al D. Lgs. 81/08 - nomina RSPP triennale 2019-2021 e formazione addetti</text:p>
          </table:table-cell>
          <table:table-cell office:value-type="currency" office:value="5483.9" table:style-name="ce23">
            <text:p>5.483,90 €</text:p>
          </table:table-cell>
          <table:table-cell office:value-type="string" table:style-name="ce24">
            <text:p>ZD526D1A2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668470489</text:p>
          </table:table-cell>
          <table:table-cell office:value-type="string" table:style-name="ce24">
            <text:p>04668470489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42%20Q&amp;S%20TD_797782_RSPP%202019-2021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PROTA CATERING SAS DI PROTA ALESSANDRO &amp; C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05764 - Servizio catering evento 5 febbraio 2019 - "La spedizione transfrontaliera di rifiuti in Italia e in Europea"</text:p>
          </table:table-cell>
          <table:table-cell office:value-type="currency" office:value="3507.5" table:style-name="ce23">
            <text:p>3.507,50 €</text:p>
          </table:table-cell>
          <table:table-cell office:value-type="string" table:style-name="ce24">
            <text:p>Z0526F063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938620976</text:p>
          </table:table-cell>
          <table:table-cell office:value-type="string" table:style-name="ce24">
            <text:p>01938620976</text:p>
          </table:table-cell>
          <table:table-cell office:value-type="string" table:style-name="ce24">
            <text:p>19-CCIAA03A</text:p>
          </table:table-cell>
          <table:table-cell office:value-type="string" table:style-name="ce21">
            <text:p><text:a xlink:href="http://www.promofirenze.it/sites/default/files/upload/TRASPARENZA/amm-aperta/docs/2019%20ORF43%20Prota%20_TD_805764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&amp;G NOLEGGI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stallazione lampade a raggi infrarossi c/o salone dei Cinquecento - 8.02.19</text:p>
          </table:table-cell>
          <table:table-cell office:value-type="currency" office:value="4026" table:style-name="ce19">
            <text:p>4.026,00 €</text:p>
          </table:table-cell>
          <table:table-cell office:value-type="string" table:style-name="ce17">
            <text:p>ZD126F46FD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2302130485</text:p>
          </table:table-cell>
          <table:table-cell office:value-type="string" table:style-name="ce17">
            <text:p>02302130485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44%20-%20C&amp;G%20noleggi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OCIETA' COOPERATIVA AGRICOLA DI LEGNAI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Noleggio piante per palco auditoium - evento 5 febbraio 2019</text:p>
          </table:table-cell>
          <table:table-cell office:value-type="currency" office:value="239.12" table:style-name="ce23">
            <text:p>239,12 €</text:p>
          </table:table-cell>
          <table:table-cell office:value-type="string" table:style-name="ce24">
            <text:p>Z8526F3E4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93950480</text:p>
          </table:table-cell>
          <table:table-cell office:value-type="string" table:style-name="ce24">
            <text:p>00393950480</text:p>
          </table:table-cell>
          <table:table-cell office:value-type="string" table:style-name="ce24">
            <text:p>19-CCIAA03A</text:p>
          </table:table-cell>
          <table:table-cell office:value-type="string" table:style-name="ce21">
            <text:p><text:a xlink:href="http://www.promofirenze.it/sites/default/files/upload/TRASPARENZA/amm-aperta/docs/2019%20MP045%20Coop%20Legnaia%20noleggio%20piante%205.2.2019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ADGET FIRENZ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787760 - materiale promozionale evento Buy Wine 2019</text:p>
          </table:table-cell>
          <table:table-cell office:value-type="currency" office:value="701.5" table:style-name="ce23">
            <text:p>701,50 €</text:p>
          </table:table-cell>
          <table:table-cell office:value-type="string" table:style-name="ce24">
            <text:p>ZF126A8FD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782960487</text:p>
          </table:table-cell>
          <table:table-cell office:value-type="string" table:style-name="ce24">
            <text:p>05782960487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46%20Gadget%20Firenze%20200%20cartelline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TALIANA SERVIZ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rventi straordinari febbraio 2019</text:p>
          </table:table-cell>
          <table:table-cell office:value-type="currency" office:value="244" table:style-name="ce19">
            <text:p>244,00 €</text:p>
          </table:table-cell>
          <table:table-cell office:value-type="string" table:style-name="ce17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NSORZIO DI PROMOZIONE E TUTELA PANE TOSCANO DOP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Consorzio di Promozione e Tutela Pane Toscano DOP - Buy Wine 2019</text:p>
          </table:table-cell>
          <table:table-cell office:value-type="currency" office:value="634.4" table:style-name="ce19">
            <text:p>634,40 €</text:p>
          </table:table-cell>
          <table:table-cell office:value-type="string" table:style-name="ce17">
            <text:p>Z0D26FA054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1789110515</text:p>
          </table:table-cell>
          <table:table-cell office:value-type="string" table:style-name="ce17">
            <text:p>01789110515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Contratto%20di%20sponsorizzazione%20Consorzio%20Pane%20per%20BW2019BIS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UTTOCARTA FIRENZ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cquisto urgente n. 120 grucce appendiabiti</text:p>
          </table:table-cell>
          <table:table-cell office:value-type="currency" office:value="297.19" table:style-name="ce19">
            <text:p>297,19 €</text:p>
          </table:table-cell>
          <table:table-cell office:value-type="string" table:style-name="ce17">
            <text:p>Z1526F99A9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499290481</text:p>
          </table:table-cell>
          <table:table-cell office:value-type="string" table:style-name="ce17">
            <text:p>06499290481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49%20Tuttocarta%20grucce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7 febbraio 2019</text:p>
          </table:table-cell>
          <table:table-cell office:value-type="currency" office:value="189.47" table:style-name="ce23">
            <text:p>189,47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GHILARDI GIANFRANCO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competenze per consulenze fiscali anno 2019</text:p>
          </table:table-cell>
          <table:table-cell office:value-type="currency" office:value="3782" table:style-name="ce19">
            <text:p>3.782,00 €</text:p>
          </table:table-cell>
          <table:table-cell office:value-type="string" table:style-name="ce17">
            <text:p>Z2026FA478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GHLGFR68C25A944J</text:p>
          </table:table-cell>
          <table:table-cell office:value-type="string" table:style-name="ce17">
            <text:p>02180010486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_ghilardi%20Incarico%20anni%202019-2021.pdf">incarico</text:a></text:p>
          </table:table-cell>
          <table:table-cell table:style-name="ce27"/>
          <table:table-cell table:number-columns-repeated="16370" table:style-name="ce6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FIERAMENTE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Ritiro e spedizione vini Concours de Bruxelles</text:p>
          </table:table-cell>
          <table:table-cell office:value-type="currency" office:value="854" table:style-name="ce19">
            <text:p>854,00 €</text:p>
          </table:table-cell>
          <table:table-cell office:value-type="string" table:style-name="ce17">
            <text:p>ZB127050E5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601240481</text:p>
          </table:table-cell>
          <table:table-cell office:value-type="string" table:style-name="ce17">
            <text:p>06601240481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53%20Fieramente%20spedizione%20vino%20concorso.pdf">incarico</text:a></text:p>
          </table:table-cell>
          <table:table-cell table:style-name="ce27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ILV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07092 - Servizio di pulizie e facchinaggio evento Buy Wine 8 febbraio 2019 c/o Palazzo Vecchio Salone dei Cinquecento</text:p>
          </table:table-cell>
          <table:table-cell office:value-type="currency" office:value="1464" table:style-name="ce23">
            <text:p>1.464,00 €</text:p>
          </table:table-cell>
          <table:table-cell office:value-type="string" table:style-name="ce24">
            <text:p>Z2D26F5B7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75190487</text:p>
          </table:table-cell>
          <table:table-cell office:value-type="string" table:style-name="ce24">
            <text:p>03575190487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54%20Stipula_TrattativaDiretta_807092_450812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LEGNAIA VIVAI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Noleggio piante per palco auditorium - evento 5 febbraio 2019</text:p>
          </table:table-cell>
          <table:table-cell office:value-type="currency" office:value="239.12" table:style-name="ce19">
            <text:p>239,12 €</text:p>
          </table:table-cell>
          <table:table-cell office:value-type="string" table:style-name="ce17">
            <text:p>Z8526F3E45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314510487</text:p>
          </table:table-cell>
          <table:table-cell office:value-type="string" table:style-name="ce17">
            <text:p>05314510487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2019%20ORF55%20Piante%20auditorium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GHR SRL - Hotel Pitti Palace al Ponte Vecchio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ernottamento relatori evento ambiente 5/2/19</text:p>
          </table:table-cell>
          <table:table-cell office:value-type="currency" office:value="339.2" table:style-name="ce19">
            <text:p>339,20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office:value-type="string" table:style-name="ce17">
            <text:p>06869680485</text:p>
          </table:table-cell>
          <table:table-cell office:value-type="string" table:style-name="ce17">
            <text:p>06869680485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2019%20ORF56%20GHR%20Pitti%20Palace%20Ambiente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Biglietto treno Mara Chilosi relatore convegno Ambiente 05/02/2019</text:p>
          </table:table-cell>
          <table:table-cell office:value-type="currency" office:value="97.6" table:style-name="ce19">
            <text:p>97,6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ILV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807092 - Facchinaggio e trasporto bottiglie da Fortezza da Basso a Palazzo Vecchio evento Buy Wine 8 febbraio 2019 c/o Palazzo Vecchio Salone dei Cinquecento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2D26F5B7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75190487</text:p>
          </table:table-cell>
          <table:table-cell office:value-type="string" table:style-name="ce24">
            <text:p>03575190487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33%20Merkur%20facchini%20BW2019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LASS SERVICES SOC. COOP AR.L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793636 - n. 1 steward aggiuntivo palazzo Vecchio 82/19</text:p>
          </table:table-cell>
          <table:table-cell office:value-type="currency" office:value="98.82" table:style-name="ce23">
            <text:p>98,82 €</text:p>
          </table:table-cell>
          <table:table-cell office:value-type="string" table:style-name="ce24">
            <text:p>Z4326C1B2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s://www.promofirenze.it/sites/default/files/upload/TRASPARENZA/amm-aperta/docs/2019%20MP014%20Class%20Service%20TD_793636_BW19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CLASS SERVICES SOC. COOP AR.L.</text:p>
          </table:table-cell>
          <table:table-cell office:value-type="string" table:style-name="ce18">
            <text:p>Casabianca Mario</text:p>
          </table:table-cell>
          <table:table-cell office:value-type="string" table:style-name="ce29">
            <text:p>integrazione TD 793636 - n. 1 steward aggiuntivo palazzo Vecchio 82/19</text:p>
          </table:table-cell>
          <table:table-cell office:value-type="currency" office:value="98.82" table:style-name="ce19">
            <text:p>98,82 €</text:p>
          </table:table-cell>
          <table:table-cell office:value-type="string" table:style-name="ce17">
            <text:p>ZAB26A20CD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MP%2010%20cALSS%20SERVICE%20TDiretta_786251%20ORE%20GENNAI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FORWARD SRLS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rvizio di accreditamento PrimAnteprima 9 febbraio e stampa badge</text:p>
          </table:table-cell>
          <table:table-cell office:value-type="currency" office:value="369.66" table:style-name="ce19">
            <text:p>369,66 €</text:p>
          </table:table-cell>
          <table:table-cell office:value-type="string" table:style-name="ce17">
            <text:p>Z4C2706F85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522010484</text:p>
          </table:table-cell>
          <table:table-cell office:value-type="string" table:style-name="ce17">
            <text:p>06522010484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60%20Forward%20Vertical%20Media%20BW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0">
            <text:p>MP</text:p>
          </table:table-cell>
          <table:table-cell office:value-type="string" table:style-name="ce31">
            <text:p>ORFOR</text:p>
          </table:table-cell>
          <table:table-cell office:value-type="string" table:style-name="ce32">
            <text:p>TECNOCONFERENCE SRL</text:p>
          </table:table-cell>
          <table:table-cell office:value-type="string" table:style-name="ce33">
            <text:p>Casabianca Mario</text:p>
          </table:table-cell>
          <table:table-cell office:value-type="string" table:style-name="ce32">
            <text:p>TD 804472 - Assistenza eventi Auditorium Work in Florence anno 2019</text:p>
          </table:table-cell>
          <table:table-cell office:value-type="currency" office:value="51362" table:style-name="ce34">
            <text:p>51.362,00 €</text:p>
          </table:table-cell>
          <table:table-cell office:value-type="string" table:style-name="ce32">
            <text:p>7770125DFB</text:p>
          </table:table-cell>
          <table:table-cell office:value-type="string" table:style-name="ce35">
            <text:p>Codice dei Contratti</text:p>
          </table:table-cell>
          <table:table-cell office:value-type="string" table:style-name="ce32">
            <text:p>03755090481</text:p>
          </table:table-cell>
          <table:table-cell office:value-type="string" table:style-name="ce32">
            <text:p>03755090481</text:p>
          </table:table-cell>
          <table:table-cell office:value-type="string" table:style-name="ce32">
            <text:p>19-SALE</text:p>
          </table:table-cell>
          <table:table-cell office:value-type="string" table:style-name="ce36">
            <text:p><text:a xlink:href="http://www.promofirenze.it/sites/default/files/upload/TRASPARENZA/amm-aperta/docs/2019%20ORF71%20Tecnocnference%20TD_804472.pdf">incarico</text:a></text:p>
          </table:table-cell>
          <table:table-cell table:number-columns-repeated="234" table:style-name="ce37"/>
          <table:table-cell table:number-columns-repeated="16137" table:style-name="ce6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FIRENZE FIER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11676 Realizzazione manifestazione BUY WINE e PrimAnteprima 2019 - Fortezza da Basso</text:p>
          </table:table-cell>
          <table:table-cell office:value-type="currency" office:value="213500" table:style-name="ce19">
            <text:p>213.500,00 €</text:p>
          </table:table-cell>
          <table:table-cell office:value-type="string" table:style-name="ce17">
            <text:p>7779682CA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933280481</text:p>
          </table:table-cell>
          <table:table-cell office:value-type="string" table:style-name="ce17">
            <text:p>04933280481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8%20MP%2033%20FIRENZE%20FIERA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90 SERVIZI &amp; IMMOBILIAR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rventi straordinari di facchinaggio febbraio 2019</text:p>
          </table:table-cell>
          <table:table-cell office:value-type="currency" office:value="207.4" table:style-name="ce19">
            <text:p>207,40 €</text:p>
          </table:table-cell>
          <table:table-cell office:value-type="string" table:style-name="ce17">
            <text:p>Z45211FE37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197510482</text:p>
          </table:table-cell>
          <table:table-cell office:value-type="string" table:style-name="ce17">
            <text:p>04197510482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orf63%2090italiana%20servizi%20facchinaggi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90 SERVIZI &amp; IMMOBILIAR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consegna e ritiro materiale evento Buy Wine in Fortezza 7 e 11 febbraio</text:p>
          </table:table-cell>
          <table:table-cell office:value-type="currency" office:value="360.51" table:style-name="ce19">
            <text:p>360,51 €</text:p>
          </table:table-cell>
          <table:table-cell office:value-type="string" table:style-name="ce17">
            <text:p>Z45211FE37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197510482</text:p>
          </table:table-cell>
          <table:table-cell office:value-type="string" table:style-name="ce17">
            <text:p>04197510482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64%2090%20Servizi%20BW.pdf">incarico</text:a></text:p>
          </table:table-cell>
          <table:table-cell table:style-name="ce26"/>
          <table:table-cell table:number-columns-repeated="16370" table:style-name="ce6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.TA.FI. COOPERATIVA TASSISTI a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Voucher Taxi BuyWine</text:p>
          </table:table-cell>
          <table:table-cell office:value-type="currency" office:value="97.6" table:style-name="ce19">
            <text:p>97,60 €</text:p>
          </table:table-cell>
          <table:table-cell office:value-type="string" table:style-name="ce17">
            <text:p>ZE827187D2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546820481</text:p>
          </table:table-cell>
          <table:table-cell office:value-type="string" table:style-name="ce17">
            <text:p>00546820481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ORF%2065%20COTAFI%20buywine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COMUNE DI FIRENZE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CHIUSURA PARZIALE DEL PERCORSO MUSEALE PER CENA 8.02.19</text:p>
          </table:table-cell>
          <table:table-cell office:value-type="currency" office:value="3952.8" table:style-name="ce19">
            <text:p>3.952,80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office:value-type="string" table:style-name="ce17">
            <text:p>01307110484</text:p>
          </table:table-cell>
          <table:table-cell office:value-type="string" table:style-name="ce17">
            <text:p>01307110484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MP066%20Comune%20Firenze%20Salone%20500%20BW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DAY RISTOSERVICE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n. 816571 MePA - Acquisto buoni pasto a valore cartacei 2019 (tre mesi in attesa della convenzione)</text:p>
          </table:table-cell>
          <table:table-cell office:value-type="currency" office:value="7288.32" table:style-name="ce23">
            <text:p>7.288,32 €</text:p>
          </table:table-cell>
          <table:table-cell office:value-type="string" table:style-name="ce24">
            <text:p>Z5C27198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43000370</text:p>
          </table:table-cell>
          <table:table-cell office:value-type="string" table:style-name="ce24">
            <text:p>03543000370</text:p>
          </table:table-cell>
          <table:table-cell office:value-type="string" table:style-name="ce24">
            <text:p>19-MENSA</text:p>
          </table:table-cell>
          <table:table-cell office:value-type="string" table:style-name="ce21">
            <text:p><text:a xlink:href="http://www.promofirenze.it/sites/default/files/upload/TRASPARENZA/amm-aperta/docs/2019%20ORF67%20DAY%20TD_816571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n. 816571 MePA - Acquisto buoni pasto a valore cartacei 2019 (tre mesi in attesa della convenzione)</text:p>
          </table:table-cell>
          <table:table-cell office:value-type="currency" office:value="7288.32" table:style-name="ce19">
            <text:p>7.288,32 €</text:p>
          </table:table-cell>
          <table:table-cell office:value-type="string" table:style-name="ce17">
            <text:p>Z5C27198FE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43000370</text:p>
          </table:table-cell>
          <table:table-cell office:value-type="string" table:style-name="ce17">
            <text:p>03543000370</text:p>
          </table:table-cell>
          <table:table-cell office:value-type="string" table:style-name="ce17">
            <text:p>19-MENSA</text:p>
          </table:table-cell>
          <table:table-cell office:value-type="string" table:style-name="ce21">
            <text:p><text:a xlink:href="http://www.promofirenze.it/sites/default/files/upload/TRASPARENZA/amm-aperta/docs/2019%20ORF67%20DAY%20TD_816571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COPYWORLD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noleggio stampanti Samsung Multifunzione anno 2019</text:p>
          </table:table-cell>
          <table:table-cell office:value-type="currency" office:value="1137.04" table:style-name="ce19">
            <text:p>1.137,04 €</text:p>
          </table:table-cell>
          <table:table-cell office:value-type="string" table:style-name="ce17">
            <text:p>Z99271AD5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519180485</text:p>
          </table:table-cell>
          <table:table-cell office:value-type="string" table:style-name="ce17">
            <text:p>04519180485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68%20Copyworld%20noleggio%20stampanti%20samsung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OPLAN di Carlo Luchetti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MePA n. 816947 - Assistenza tecnica da remoto e servizio Hotspot con gestione reti anno 2019</text:p>
          </table:table-cell>
          <table:table-cell office:value-type="currency" office:value="4554.26" table:style-name="ce19">
            <text:p>4.554,26 €</text:p>
          </table:table-cell>
          <table:table-cell office:value-type="string" table:style-name="ce17">
            <text:p>Z6F271B1B9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LCHCRL61E25D815Q</text:p>
          </table:table-cell>
          <table:table-cell office:value-type="string" table:style-name="ce17">
            <text:p>05106260481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69%20TOPLIN%20TD_816947%20assistenza%20in%20remoto%202019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NFORMA24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OD MePA n. 4779814 Servizio Automatico invio Mail con Mail-up anno 2019</text:p>
          </table:table-cell>
          <table:table-cell office:value-type="currency" office:value="1586" table:style-name="ce19">
            <text:p>1.586,00 €</text:p>
          </table:table-cell>
          <table:table-cell office:value-type="string" table:style-name="ce17">
            <text:p>Z39271B3D6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751800482</text:p>
          </table:table-cell>
          <table:table-cell office:value-type="string" table:style-name="ce17">
            <text:p>05751800482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70%20INFORMA24%20OD_4779814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TUDIO SYSTEMATIC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. MePA n. 4782886 - Canone di manutenzione AHE anno 2019 più formazione</text:p>
          </table:table-cell>
          <table:table-cell office:value-type="currency" office:value="17353.45" table:style-name="ce23">
            <text:p>17.353,45 €</text:p>
          </table:table-cell>
          <table:table-cell office:value-type="string" table:style-name="ce24">
            <text:p>Z532721ED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683430480</text:p>
          </table:table-cell>
          <table:table-cell office:value-type="string" table:style-name="ce24">
            <text:p>01683430480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71%20SYSTEMATICA%20OD_4782886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19125 - Integrazione TD n. 800580 - Servizi di catering evento Buy Wine e PrimAnteprima 2019 -</text:p>
          </table:table-cell>
          <table:table-cell office:value-type="currency" office:value="6383.04" table:style-name="ce23">
            <text:p>6.383,04 €</text:p>
          </table:table-cell>
          <table:table-cell office:value-type="string" table:style-name="ce24">
            <text:p>Z4226DC46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%2041_72%20Gerist%20catering%20BW.pdf">incarico</text:a></text:p>
          </table:table-cell>
          <table:table-cell table:style-name="ce38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ITALIAN CHAMBER OF COMMERCE IN KOREA (ITCCK)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r sud corea</text:p>
          </table:table-cell>
          <table:table-cell office:value-type="currency" office:value="610" table:formula="of:=610" table:style-name="ce19">
            <text:p>610,00 €</text:p>
          </table:table-cell>
          <table:table-cell office:value-type="string" table:style-name="ce17">
            <text:p>ZC62507718</text:p>
          </table:table-cell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2148262334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640%20-%20INCARICO_Camera%20di%20Commercio%20Italiana%20in%20Corea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Evento del 23.2.2019 - Rete Dafne</text:p>
          </table:table-cell>
          <table:table-cell office:value-type="currency" office:value="224.48" table:style-name="ce19">
            <text:p>224,48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LASS SERVICES SOC. COOP AR.L.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grazione TD786251 - Servizio steward/hostess</text:p>
          </table:table-cell>
          <table:table-cell office:value-type="currency" office:value="219.6" table:style-name="ce19">
            <text:p>219,60 €</text:p>
          </table:table-cell>
          <table:table-cell office:value-type="string" table:style-name="ce17">
            <text:p>ZAB26A20CD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MP%2010%20cALSS%20SERVICE%20TDiretta_786251%20ORE%20GENNAI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23/02/2019</text:p>
          </table:table-cell>
          <table:table-cell office:value-type="currency" office:value="829.6" table:style-name="ce23">
            <text:p>829,60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GRAFILIN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19156 - Realizzazione e installazione scritta e loghi prespaziati in acciao Auditorium</text:p>
          </table:table-cell>
          <table:table-cell office:value-type="currency" office:value="2867" table:style-name="ce19">
            <text:p>2.867,00 €</text:p>
          </table:table-cell>
          <table:table-cell office:value-type="string" table:style-name="ce17">
            <text:p>ZE42726745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2172300481</text:p>
          </table:table-cell>
          <table:table-cell office:value-type="string" table:style-name="ce17">
            <text:p>02172300481</text:p>
          </table:table-cell>
          <table:table-cell office:value-type="string" table:style-name="ce17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77%20Grafiline%20TD_819156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TRANSAMBIENTAL S.L.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Rimborso spese volo Xavier Consuegra, relatore convegno ambiente 05/02/2019</text:p>
          </table:table-cell>
          <table:table-cell office:value-type="currency" office:value="182.56" table:style-name="ce19">
            <text:p>182,56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B25346602</text:p>
          </table:table-cell>
          <table:table-cell office:value-type="string" table:style-name="ce17">
            <text:p>19-CCIAA03A</text:p>
          </table:table-cell>
          <table:table-cell office:value-type="string" table:style-name="ce21">
            <text:p><text:a xlink:href="http://www.promofirenze.it/sites/default/files/upload/TRASPARENZA/amm-aperta/docs/2019%20ORF78%20Rimborso%20spese%20volo%20convegno%20Ambiente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OPLAN di Carlo Luchetti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22647 - Riparazione Power board con fornitura e sostituzione batterie</text:p>
          </table:table-cell>
          <table:table-cell office:value-type="currency" office:value="805.2" table:style-name="ce19">
            <text:p>805,20 €</text:p>
          </table:table-cell>
          <table:table-cell office:value-type="string" table:style-name="ce17">
            <text:p>Z09272F442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LCHCRL61E25D815Q</text:p>
          </table:table-cell>
          <table:table-cell office:value-type="string" table:style-name="ce17">
            <text:p>05106260481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79%20TOPLIN%20TD_822647_riparazione%20UPS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TALIANA SERVIZ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roroga marzo 2019 - TD 448412 - Pulizia ordinaria ambienti Work in Florence</text:p>
          </table:table-cell>
          <table:table-cell office:value-type="currency" office:value="2989" table:style-name="ce19">
            <text:p>2.989,00 €</text:p>
          </table:table-cell>
          <table:table-cell office:value-type="string" table:style-name="ce17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04728400484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style-name="ce1"/>
          <table:table-cell table:style-name="ce39"/>
          <table:table-cell table:number-columns-repeated="231" table:style-name="ce1"/>
          <table:table-cell table:number-columns-repeated="16137" table:style-name="ce6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RPO VIGILI GIURAT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roroga mese di marzo 2019 - TD 434093 - servizio portierato piazza Mentana</text:p>
          </table:table-cell>
          <table:table-cell office:value-type="currency" office:value="2902.75" table:style-name="ce19">
            <text:p>2.902,75 €</text:p>
          </table:table-cell>
          <table:table-cell office:value-type="string" table:style-name="ce17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style-name="ce1"/>
          <table:table-cell table:style-name="ce39"/>
          <table:table-cell table:number-columns-repeated="231" table:style-name="ce1"/>
          <table:table-cell table:number-columns-repeated="16137" table:style-name="ce6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RPO VIGILI GIURAT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rolungamento apertura portineria p.zza dei Giudici - 27 febbraio 2019</text:p>
          </table:table-cell>
          <table:table-cell office:value-type="currency" office:value="12.57" table:style-name="ce19">
            <text:p>12,57 €</text:p>
          </table:table-cell>
          <table:table-cell office:value-type="string" table:style-name="ce17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NTRAS CONGRESSI-AU PAIR INTERNATIONA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RDO 2197107 - 2° interprete inglese per simultanea PrimAnteprima Buy Wine 2019</text:p>
          </table:table-cell>
          <table:table-cell office:value-type="currency" office:value="463.6" table:style-name="ce23">
            <text:p>463,60 €</text:p>
          </table:table-cell>
          <table:table-cell office:value-type="string" table:style-name="ce24">
            <text:p>ZF726A917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s://www.promofirenze.it/sites/default/files/upload/TRASPARENZA/amm-aperta/docs/2019%20RDO_2197107%20interpretariato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7">
            <text:p>FASTWEB S.p.A. – Società a Socio Unico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elefonia fissa internet e WIFI anno 2019</text:p>
          </table:table-cell>
          <table:table-cell office:value-type="currency" office:value="11048.71" table:style-name="ce19">
            <text:p>11.048,71 €</text:p>
          </table:table-cell>
          <table:table-cell office:value-type="string" table:style-name="ce17">
            <text:p>Z42273FAB3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12878470157</text:p>
          </table:table-cell>
          <table:table-cell office:value-type="string" table:style-name="ce17">
            <text:p>12878470157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MP085%20FastWeb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MEDIAEVENT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26505 Allestimento postazioni per esame 26 febbraio 2019</text:p>
          </table:table-cell>
          <table:table-cell office:value-type="currency" office:value="2928" table:style-name="ce23">
            <text:p>2.928,00 €</text:p>
          </table:table-cell>
          <table:table-cell office:value-type="string" table:style-name="ce24">
            <text:p>ZB4273C9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2788521008</text:p>
          </table:table-cell>
          <table:table-cell office:value-type="string" table:style-name="ce24">
            <text:p>12788521008</text:p>
          </table:table-cell>
          <table:table-cell office:value-type="string" table:style-name="ce24">
            <text:p>19-CCIAA03</text:p>
          </table:table-cell>
          <table:table-cell office:value-type="string" table:style-name="ce21">
            <text:p><text:a xlink:href="http://www.promofirenze.it/sites/default/files/upload/TRASPARENZA/amm-aperta/docs/2019%20MP087%20Mediaeventi_TD_826505%20banchini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CARDIGLI SANDRO - TOSCANA SERVIC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n. 800737 Noleggio bicchieri e materiale vario più servizio sala evento <text:s/>Buy Wine 2019</text:p>
          </table:table-cell>
          <table:table-cell office:value-type="currency" office:value="761.89" table:style-name="ce23">
            <text:p>761,89 €</text:p>
          </table:table-cell>
          <table:table-cell office:value-type="string" table:style-name="ce24">
            <text:p>Z3A26C9B1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414590486</text:p>
          </table:table-cell>
          <table:table-cell office:value-type="string" table:style-name="ce24">
            <text:p>06414590486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Stipula_Toscana%20Service%20TD_800737%20BW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PASTICCERIA BAR SAN FIRENZE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ccoglienza delegazione giapponese mediazione 25/02/2019</text:p>
          </table:table-cell>
          <table:table-cell office:value-type="currency" office:value="66" table:style-name="ce19">
            <text:p>66,00 €</text:p>
          </table:table-cell>
          <table:table-cell office:value-type="string" table:style-name="ce17">
            <text:p>Z082756296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386170484</text:p>
          </table:table-cell>
          <table:table-cell office:value-type="string" table:style-name="ce17">
            <text:p>00386170484</text:p>
          </table:table-cell>
          <table:table-cell office:value-type="string" table:style-name="ce17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ORF89%20Bar%20San%20Firenze%20-%2025-02-19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cquisto domini buy-food</text:p>
          </table:table-cell>
          <table:table-cell office:value-type="currency" office:value="38.369999999999997" table:style-name="ce23">
            <text:p>38,37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4552920482</text:p>
          </table:table-cell>
          <table:table-cell office:value-type="string" table:style-name="ce24">
            <text:p>01573850516</text:p>
          </table:table-cell>
          <table:table-cell office:value-type="string" table:style-name="ce24">
            <text:p>19-INT001</text:p>
          </table:table-cell>
          <table:table-cell table:style-name="ce21"/>
          <table:table-cell table:number-columns-repeated="16371" table:style-name="ce6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CHINDLER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Corso di formazione manovra manuale sblocco ascensori</text:p>
          </table:table-cell>
          <table:table-cell office:value-type="currency" office:value="463.6" table:style-name="ce19">
            <text:p>463,60 €</text:p>
          </table:table-cell>
          <table:table-cell office:value-type="string" table:style-name="ce17">
            <text:p>Z732753DBC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842990152</text:p>
          </table:table-cell>
          <table:table-cell office:value-type="string" table:style-name="ce17">
            <text:p>00842990152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91%20-%20SCHINDLER%20-%20corso%20sblocco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ROSANGELA BRISCHI DOCUMENTOS - ME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r Brasiliani per BuyWine 2019</text:p>
          </table:table-cell>
          <table:table-cell office:value-type="currency" office:value="976" table:formula="of:=976" table:style-name="ce19">
            <text:p>976,00 €</text:p>
          </table:table-cell>
          <table:table-cell office:value-type="string" table:style-name="ce17">
            <text:p>Z4F2506D92</text:p>
          </table:table-cell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17381746195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542%20-%20accettazione%20preventivo%20ViaBrasile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ROSANGELA BRISCHI DOCUMENTOS - M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250 - selezione buyer brasiliani BUYWINE</text:p>
          </table:table-cell>
          <table:table-cell office:value-type="currency" office:value="976" table:style-name="ce23">
            <text:p>976,00 €</text:p>
          </table:table-cell>
          <table:table-cell office:value-type="string" table:style-name="ce24">
            <text:p>Z4F2506D92</text:p>
          </table:table-cell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17381746195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92%20integrazione%20orf%20250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CAMERA DI COMMERCIO ITALIANA PER LA FRANCIA DI MARSIGLI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grazione orf 271 selezione buyer francesi BuyWine</text:p>
          </table:table-cell>
          <table:table-cell office:value-type="currency" office:value="976" table:formula="of:=976" table:style-name="ce19">
            <text:p>976,00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table:number-columns-repeated="2" table:style-name="ce17"/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522%20-%20ACCETTAZIONE%20PREVENTIVO_FRANCIA_MARSIGLIA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ERA DI COMMERCIO ITALIANA PER LA FRANCIA DI MARSIGLI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271 - selezione buyer francesi BuyWine</text:p>
          </table:table-cell>
          <table:table-cell office:value-type="currency" office:value="976" table:style-name="ce23">
            <text:p>976,00 €</text:p>
          </table:table-cell>
          <table:table-cell office:value-type="string" table:style-name="ce24">
            <text:p>ZB725075FE</text:p>
          </table:table-cell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78782859862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93%20integrazione%20orf%20271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ACEBOOK IRELAND LIMITED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romozione su FB per acqusto biglietti</text:p>
          </table:table-cell>
          <table:table-cell office:value-type="currency" office:value="60" table:style-name="ce23">
            <text:p>60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IE9692928F</text:p>
          </table:table-cell>
          <table:table-cell office:value-type="string" table:style-name="ce24">
            <text:p>19-BTO</text:p>
          </table:table-cell>
          <table:table-cell table:style-name="ce21"/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MERKUR EXPO LOGISTICS ITALI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facchinaggio per scarico acqua sponsorizzata evento Buy Wine</text:p>
          </table:table-cell>
          <table:table-cell office:value-type="currency" office:value="91.5" table:style-name="ce23">
            <text:p>91,50 €</text:p>
          </table:table-cell>
          <table:table-cell office:value-type="string" table:style-name="ce24">
            <text:p>ZB126E6F7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853170485</text:p>
          </table:table-cell>
          <table:table-cell office:value-type="string" table:style-name="ce24">
            <text:p>06853170485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s://www.promofirenze.it/sites/default/files/upload/TRASPARENZA/amm-aperta/docs/2019%20ORF33%20Merkur%20facchini%20BW2019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IM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elefonia mobile anno 2019 - mensile quota PID 99 euro</text:p>
          </table:table-cell>
          <table:table-cell office:value-type="currency" office:value="6405" table:style-name="ce23">
            <text:p>6.405,00 €</text:p>
          </table:table-cell>
          <table:table-cell office:value-type="string" table:style-name="ce24">
            <text:p>Z01289A36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88410010</text:p>
          </table:table-cell>
          <table:table-cell office:value-type="string" table:style-name="ce24">
            <text:p>00488410010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TIM%20TELEFONIA%20MOBILE.pdf">incarico</text:a></text:p>
          </table:table-cell>
          <table:table-cell table:style-name="ce27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ALBERGO NUOVA GROSSETO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lloggio Masha Lungarotti Grosseto 24/2 per convegno</text:p>
          </table:table-cell>
          <table:table-cell office:value-type="currency" office:value="44" table:style-name="ce19">
            <text:p>44,00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office:value-type="string" table:style-name="ce17">
            <text:p>00754510535</text:p>
          </table:table-cell>
          <table:table-cell office:value-type="string" table:style-name="ce17">
            <text:p>00754510535</text:p>
          </table:table-cell>
          <table:table-cell office:value-type="string" table:style-name="ce17">
            <text:p>19-CCIAA03</text:p>
          </table:table-cell>
          <table:table-cell office:value-type="string" table:style-name="ce21">
            <text:p><text:a xlink:href="http://www.promofirenze.it/sites/default/files/upload/TRASPARENZA/amm-aperta/docs/ORF%2097%20ALBERGO%20NUOVA%20GROSSETO%20SRL%20ATTIVITA'%20AMBIENTE%202019%20PERNOTTO%20LUNGAROTTI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STITUTO ANALISI MEDICHE SAN LORENZO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carico Medico competente D.Lgs. 81/2008 - anno 2019 - Dott.ssa SILVIA PANCOTTO</text:p>
          </table:table-cell>
          <table:table-cell office:value-type="currency" office:value="1220" table:style-name="ce19">
            <text:p>1.220,00 €</text:p>
          </table:table-cell>
          <table:table-cell office:value-type="string" table:style-name="ce17">
            <text:p>Z2F2762A54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1843220482</text:p>
          </table:table-cell>
          <table:table-cell office:value-type="string" table:style-name="ce17">
            <text:p>01843220482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98%20MEDICO%20COMPETENTE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ALDARINI &amp; ASSOCIAT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MePA n. 4810100 - Acquisto abbonamento 4 ingressi corsi formativi</text:p>
          </table:table-cell>
          <table:table-cell office:value-type="currency" office:value="1171.2" table:style-name="ce23">
            <text:p>1.171,20 €</text:p>
          </table:table-cell>
          <table:table-cell office:value-type="string" table:style-name="ce24">
            <text:p>ZFA275660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365460357</text:p>
          </table:table-cell>
          <table:table-cell office:value-type="string" table:style-name="ce24">
            <text:p>02365460357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99%20FORMAZIONE%20APPALTI%20OD_4810100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B &amp; B ACQUAMARINA DI TENDOLI PRIMETT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ernotto Masha Lungarotti Massa Carrara notte 24/02/2019 per evento Ambiente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TNDPMT60D45F023K</text:p>
          </table:table-cell>
          <table:table-cell office:value-type="string" table:style-name="ce24">
            <text:p>01376640452</text:p>
          </table:table-cell>
          <table:table-cell office:value-type="string" table:style-name="ce24">
            <text:p>19-CCIAA03</text:p>
          </table:table-cell>
          <table:table-cell office:value-type="string" table:style-name="ce21">
            <text:p><text:a xlink:href="http://www.promofirenze.it/sites/default/files/upload/TRASPARENZA/amm-aperta/docs/ORF%20100%20B%20&amp;%20B%20Acquamarina%20di%20TENDOLI%20PRIMETTA%20ATTIVITA'%20AMBIENTE%202019%20PERNOTTO%20LUNGAROTTI.pdf">incarico</text:a></text:p>
          </table:table-cell>
          <table:table-cell table:number-columns-repeated="2" table:style-name="ce1"/>
          <table:table-cell table:style-name="ce39"/>
          <table:table-cell table:number-columns-repeated="231" table:style-name="ce1"/>
          <table:table-cell table:number-columns-repeated="16137" table:style-name="ce6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8 marzo 2019</text:p>
          </table:table-cell>
          <table:table-cell office:value-type="currency" office:value="84.18" table:style-name="ce19">
            <text:p>84,18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8 marzo 2019</text:p>
          </table:table-cell>
          <table:table-cell office:value-type="currency" office:value="207.77" table:style-name="ce23">
            <text:p>207,77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40"/>
          <table:table-cell table:number-columns-repeated="16370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ISTEMI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MePA n. 836958 <text:s/>- acquisto sedia ufficio Presidente</text:p>
          </table:table-cell>
          <table:table-cell office:value-type="currency" office:value="534.36" table:style-name="ce19">
            <text:p>534,36 €</text:p>
          </table:table-cell>
          <table:table-cell office:value-type="string" table:style-name="ce17">
            <text:p>Z1B276068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1496840487</text:p>
          </table:table-cell>
          <table:table-cell office:value-type="string" table:style-name="ce17">
            <text:p>01496840487</text:p>
          </table:table-cell>
          <table:table-cell office:value-type="string" table:style-name="ce17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103%20Sostemi%20TDiretta_836958.pdf">incarico</text:a></text:p>
          </table:table-cell>
          <table:table-cell table:style-name="ce6"/>
          <table:table-cell table:style-name="ce1"/>
          <table:table-cell table:style-name="ce39"/>
          <table:table-cell table:number-columns-repeated="16368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0">
            <text:p>MP</text:p>
          </table:table-cell>
          <table:table-cell office:value-type="string" table:style-name="ce31">
            <text:p>ORFOR</text:p>
          </table:table-cell>
          <table:table-cell office:value-type="string" table:style-name="ce32">
            <text:p>ITALIANA SERVIZI SPA</text:p>
          </table:table-cell>
          <table:table-cell office:value-type="string" table:style-name="ce33">
            <text:p>Casabianca Mario</text:p>
          </table:table-cell>
          <table:table-cell office:value-type="string" table:style-name="ce32">
            <text:p>Interventi straordinari marzo 2019</text:p>
          </table:table-cell>
          <table:table-cell office:value-type="currency" office:value="546.26" table:style-name="ce34">
            <text:p>546,26 €</text:p>
          </table:table-cell>
          <table:table-cell office:value-type="string" table:style-name="ce32">
            <text:p>Z4C22F2578</text:p>
          </table:table-cell>
          <table:table-cell office:value-type="string" table:style-name="ce35">
            <text:p>Codice dei Contratti</text:p>
          </table:table-cell>
          <table:table-cell office:value-type="string" table:style-name="ce32">
            <text:p>04728400484</text:p>
          </table:table-cell>
          <table:table-cell office:value-type="string" table:style-name="ce32">
            <text:p>04728400484</text:p>
          </table:table-cell>
          <table:table-cell office:value-type="string" table:style-name="ce32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26"/>
          <table:table-cell table:number-columns-repeated="233" table:style-name="ce37"/>
          <table:table-cell table:number-columns-repeated="16137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straordinari marzo 2019</text:p>
          </table:table-cell>
          <table:table-cell office:value-type="currency" office:value="566.39" table:style-name="ce23">
            <text:p>566,39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style-name="ce37"/>
          <table:table-cell table:number-columns-repeated="16369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RAZIONAL SERVIZI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cquisto n. 10 badge di prossimità</text:p>
          </table:table-cell>
          <table:table-cell office:value-type="currency" office:value="54.9" table:style-name="ce19">
            <text:p>54,90 €</text:p>
          </table:table-cell>
          <table:table-cell office:value-type="string" table:style-name="ce17">
            <text:p>ZD226D1D4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916720527</text:p>
          </table:table-cell>
          <table:table-cell office:value-type="string" table:style-name="ce17">
            <text:p>00916720527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ORF%20105%20RAZIONAL%20SERVICE%20SRL.pdf">incarico</text:a></text:p>
          </table:table-cell>
          <table:table-cell table:number-columns-repeated="2" table:style-name="ce6"/>
          <table:table-cell table:style-name="ce38"/>
          <table:table-cell table:number-columns-repeated="231" table:style-name="ce6"/>
          <table:table-cell table:number-columns-repeated="16137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A. MANZONI &amp; C.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ubblicazione avviso riapertura bando bar-ristorante</text:p>
          </table:table-cell>
          <table:table-cell office:value-type="currency" office:value="427" table:style-name="ce19">
            <text:p>427,00 €</text:p>
          </table:table-cell>
          <table:table-cell office:value-type="string" table:style-name="ce17">
            <text:p>Z542703EB1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705810150</text:p>
          </table:table-cell>
          <table:table-cell office:value-type="string" table:style-name="ce17">
            <text:p>04705810150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06%20Bando%20Bar-ristorante%20A.Manzoni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PEED SOCIETA' PUBBLICITA' EDITORIALE E DIGITALE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ubblicazione avviso per riapertura bando ristorante-bar</text:p>
          </table:table-cell>
          <table:table-cell office:value-type="currency" office:value="594.14" table:style-name="ce19">
            <text:p>594,14 €</text:p>
          </table:table-cell>
          <table:table-cell office:value-type="string" table:style-name="ce17">
            <text:p>Z77270462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326930377</text:p>
          </table:table-cell>
          <table:table-cell office:value-type="string" table:style-name="ce17">
            <text:p>00326930377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07%20Bando%20Bar-ristorante%20Nazione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ubblicazione avviso per riapertura bando ristorante bar</text:p>
          </table:table-cell>
          <table:table-cell office:value-type="currency" office:value="219.6" table:style-name="ce19">
            <text:p>219,60 €</text:p>
          </table:table-cell>
          <table:table-cell office:value-type="string" table:style-name="ce17">
            <text:p>ZDF27040DC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12086540155</text:p>
          </table:table-cell>
          <table:table-cell office:value-type="string" table:style-name="ce17">
            <text:p>12086540155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36%20RCS%20revoca%20bando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LASS SERVICES SOC. COOP AR.L.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36734 Servizio hostess/steward event BTO11 - 19-21 marzo 2019</text:p>
          </table:table-cell>
          <table:table-cell office:value-type="currency" office:value="3689.28" table:style-name="ce19">
            <text:p>3.689,28 €</text:p>
          </table:table-cell>
          <table:table-cell office:value-type="string" table:style-name="ce17">
            <text:p>Z12275FA50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03925390480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09%20ClasService%20BTO%20TD_836734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UNIVERSALTURISMO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42034 servizio di assistenza e segreteria logistica/organizzativa a supporto dell’evento di promozione “Artigianato di Eccellenza 2019”</text:p>
          </table:table-cell>
          <table:table-cell office:value-type="currency" office:value="2928" table:style-name="ce19">
            <text:p>2.928,00 €</text:p>
          </table:table-cell>
          <table:table-cell office:value-type="string" table:style-name="ce17">
            <text:p>Z162770A00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389750480</text:p>
          </table:table-cell>
          <table:table-cell office:value-type="string" table:style-name="ce17">
            <text:p>00389750480</text:p>
          </table:table-cell>
          <table:table-cell office:value-type="string" table:style-name="ce17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10%20Universalturismo%20TD%20842034.pdf">incarico</text:a></text:p>
          </table:table-cell>
          <table:table-cell table:style-name="ce39"/>
          <table:table-cell table:number-columns-repeated="16370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11 marzo 2019</text:p>
          </table:table-cell>
          <table:table-cell office:value-type="currency" office:value="84.18" table:style-name="ce19">
            <text:p>84,18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GRAFILIN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cquisto materiale per corsi business plan scuole</text:p>
          </table:table-cell>
          <table:table-cell office:value-type="currency" office:value="29.69" table:style-name="ce19">
            <text:p>29,69 €</text:p>
          </table:table-cell>
          <table:table-cell table:style-name="ce17"/>
          <table:table-cell office:value-type="string" table:style-name="ce20">
            <text:p>Codice dei Contratti</text:p>
          </table:table-cell>
          <table:table-cell office:value-type="string" table:style-name="ce17">
            <text:p>02172300481</text:p>
          </table:table-cell>
          <table:table-cell office:value-type="string" table:style-name="ce17">
            <text:p>02172300481</text:p>
          </table:table-cell>
          <table:table-cell office:value-type="string" table:style-name="ce17">
            <text:p>19-FINANZ</text:p>
          </table:table-cell>
          <table:table-cell office:value-type="string" table:style-name="ce21">
            <text:p><text:a xlink:href="http://www.promofirenze.it/sites/default/files/upload/TRASPARENZA/amm-aperta/docs/2019%20ORF%20112%20GRAFLIN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RPO VIGILI GIURAT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tervento straordinario del 11 marzo 2019</text:p>
          </table:table-cell>
          <table:table-cell office:value-type="currency" office:value="140.30000000000001" table:style-name="ce19">
            <text:p>140,30 €</text:p>
          </table:table-cell>
          <table:table-cell office:value-type="string" table:style-name="ce17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rasferta Roma per formazione - Chelo 12/03/2019</text:p>
          </table:table-cell>
          <table:table-cell office:value-type="currency" office:value="110" table:style-name="ce19">
            <text:p>110,0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7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ICREA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MePA n. 848769 - Collettiva Regione Toscana - FIRENZE BIO 2019</text:p>
          </table:table-cell>
          <table:table-cell office:value-type="currency" office:value="35477.599999999999" table:style-name="ce19">
            <text:p>35.477,60 €</text:p>
          </table:table-cell>
          <table:table-cell office:value-type="string" table:style-name="ce17">
            <text:p>Z40278725E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070980484</text:p>
          </table:table-cell>
          <table:table-cell office:value-type="string" table:style-name="ce17">
            <text:p>06070980484</text:p>
          </table:table-cell>
          <table:table-cell office:value-type="string" table:style-name="ce17">
            <text:p>19-INT006</text:p>
          </table:table-cell>
          <table:table-cell office:value-type="string" table:style-name="ce21">
            <text:p><text:a xlink:href="http://www.promofirenze.it/sites/default/files/upload/TRASPARENZA/amm-aperta/docs/2019%20ORF115%20SICREA%20TD_848769%20firenze%20Bio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 di facchinaggio straordinari mese di marzo</text:p>
          </table:table-cell>
          <table:table-cell office:value-type="currency" office:value="466.65" table:style-name="ce23">
            <text:p>466,65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16%2090italiana%20servizi%20facchinaggio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37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REN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BIGLIETTI FIRENZE ROMA A7R 14/03/2019 - BASTIANI</text:p>
          </table:table-cell>
          <table:table-cell office:value-type="currency" office:value="110" table:style-name="ce19">
            <text:p>110,00 €</text:p>
          </table:table-cell>
          <table:table-cell office:value-type="string" table:style-name="ce17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19-CCIAA06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27"/>
          <table:table-cell table:number-columns-repeated="233" table:style-name="ce6"/>
          <table:table-cell table:number-columns-repeated="16137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APPELLI AVV. ROBERTO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restazioni professionali 2019 - convenzione 1 aprile 2009</text:p>
          </table:table-cell>
          <table:table-cell office:value-type="currency" office:value="22838.400000000001" table:style-name="ce19">
            <text:p>22.838,40 €</text:p>
          </table:table-cell>
          <table:table-cell office:value-type="string" table:style-name="ce17">
            <text:p>Z49278BE54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CPPRRT62D17D612D</text:p>
          </table:table-cell>
          <table:table-cell office:value-type="string" table:style-name="ce17">
            <text:p>04025660483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09%20Convenzione%20Cappelli.pdf">incarico</text:a></text:p>
          </table:table-cell>
          <table:table-cell table:style-name="ce38"/>
          <table:table-cell table:number-columns-repeated="16370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25 marzo 2019</text:p>
          </table:table-cell>
          <table:table-cell office:value-type="currency" office:value="299.27" table:style-name="ce23">
            <text:p>299,27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25 marzo 2019</text:p>
          </table:table-cell>
          <table:table-cell office:value-type="currency" office:value="140.30000000000001" table:style-name="ce19">
            <text:p>140,30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JAMPAA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servizio di "receptionist" digitale svolto da un robot umanoide</text:p>
          </table:table-cell>
          <table:table-cell office:value-type="currency" office:value="2440" table:style-name="ce19">
            <text:p>2.440,00 €</text:p>
          </table:table-cell>
          <table:table-cell office:value-type="string" table:style-name="ce17">
            <text:p>ZD52793D49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077240280</text:p>
          </table:table-cell>
          <table:table-cell office:value-type="string" table:style-name="ce17">
            <text:p>05077240280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prot.%20460%20contratto%20di%20sponsorizzazione%20Jampaa%20BTO11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evento 19 marzo 2019</text:p>
          </table:table-cell>
          <table:table-cell office:value-type="currency" office:value="112.24" table:style-name="ce19">
            <text:p>112,24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RTE MINO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50185 - servizio catering cena Borsa Valori Camera di Commercio, 19/03/2019 – Evento BTO11</text:p>
          </table:table-cell>
          <table:table-cell office:value-type="currency" office:value="8784" table:style-name="ce23">
            <text:p>8.784,00 €</text:p>
          </table:table-cell>
          <table:table-cell office:value-type="string" table:style-name="ce24">
            <text:p>Z29278B2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23%20ARTE%20MINORE%20cena%20BTO_TD850185.pdf">incarico</text:a></text:p>
          </table:table-cell>
          <table:table-cell table:style-name="ce40"/>
          <table:table-cell table:number-columns-repeated="16370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GRAFILIN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tampa voucher per servizio catering evento BTO11 - 20 e 21 marzo</text:p>
          </table:table-cell>
          <table:table-cell office:value-type="currency" office:value="366" table:style-name="ce19">
            <text:p>366,00 €</text:p>
          </table:table-cell>
          <table:table-cell office:value-type="string" table:style-name="ce17">
            <text:p>ZF126A8FD5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2172300481</text:p>
          </table:table-cell>
          <table:table-cell office:value-type="string" table:style-name="ce17">
            <text:p>02172300481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24%20GRAFILINE%20VOUCHER%20BTO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straordinari del 19 e 20 marzo 2019</text:p>
          </table:table-cell>
          <table:table-cell office:value-type="currency" office:value="300" table:style-name="ce23">
            <text:p>300,00 €</text:p>
          </table:table-cell>
          <table:table-cell office:value-type="string" table:style-name="ce24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TUSCAN EXCELSIA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tecnica servizio allestimento e gestione bar servizio cateringo evento BTO11 20-21 marzo Stazione Leopolda</text:p>
          </table:table-cell>
          <table:table-cell office:value-type="currency" office:value="29036" table:style-name="ce19">
            <text:p>29.036,00 €</text:p>
          </table:table-cell>
          <table:table-cell office:value-type="string" table:style-name="ce17">
            <text:p>ZF32794173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299370483</text:p>
          </table:table-cell>
          <table:table-cell office:value-type="string" table:style-name="ce17">
            <text:p>06299370483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contratto%20di%20sponsorizzazione%20Tuscan%20Excelsia%20firmato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MePA n. 4842702 - Acquisto Router Wireless per spazi Work in Florence</text:p>
          </table:table-cell>
          <table:table-cell office:value-type="currency" office:value="1464" table:style-name="ce23">
            <text:p>1.464,00 €</text:p>
          </table:table-cell>
          <table:table-cell office:value-type="string" table:style-name="ce24">
            <text:p>ZCC279574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LCHCRL61E25D815Q</text:p>
          </table:table-cell>
          <table:table-cell office:value-type="string" table:style-name="ce24">
            <text:p>05106260481</text:p>
          </table:table-cell>
          <table:table-cell office:value-type="string" table:style-name="ce24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127%20OD_4842702%20apparati%20WIFI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GEMA DI MAURRI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cquisto acqua per speaker evento BTO 20 e 21 marzo</text:p>
          </table:table-cell>
          <table:table-cell office:value-type="currency" office:value="352.34" table:style-name="ce19">
            <text:p>352,34 €</text:p>
          </table:table-cell>
          <table:table-cell office:value-type="string" table:style-name="ce17">
            <text:p>Z81279607E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477700488</text:p>
          </table:table-cell>
          <table:table-cell office:value-type="string" table:style-name="ce17">
            <text:p>00477700488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28%20GEMA%20acqua%20per%20BTO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LITOGRAFIA IP SRLS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49708 - Rielaborazione testo e stampa libretti Selezione oli 2019</text:p>
          </table:table-cell>
          <table:table-cell office:value-type="currency" office:value="4361.5" table:style-name="ce19">
            <text:p>4.361,50 €</text:p>
          </table:table-cell>
          <table:table-cell office:value-type="string" table:style-name="ce17">
            <text:p>ZAB278A0D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6399090486</text:p>
          </table:table-cell>
          <table:table-cell office:value-type="string" table:style-name="ce17">
            <text:p>06399090486</text:p>
          </table:table-cell>
          <table:table-cell office:value-type="string" table:style-name="ce17">
            <text:p>19-INT003</text:p>
          </table:table-cell>
          <table:table-cell office:value-type="string" table:style-name="ce21">
            <text:p><text:a xlink:href="http://www.promofirenze.it/sites/default/files/upload/TRASPARENZA/amm-aperta/docs/2019%20ORF129%20Litografia%20IP%20TD_849708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LITOGRAFIA IP SRLS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49708 - Rielaborazione testo e stampa libretti Selezione oli 2019</text:p>
          </table:table-cell>
          <table:table-cell office:value-type="currency" office:value="4361.5" table:style-name="ce23">
            <text:p>4.361,50 €</text:p>
          </table:table-cell>
          <table:table-cell office:value-type="string" table:style-name="ce24">
            <text:p>ZAB278A0D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399090486</text:p>
          </table:table-cell>
          <table:table-cell office:value-type="string" table:style-name="ce24">
            <text:p>06399090486</text:p>
          </table:table-cell>
          <table:table-cell office:value-type="string" table:style-name="ce24">
            <text:p>19-INT003</text:p>
          </table:table-cell>
          <table:table-cell office:value-type="string" table:style-name="ce21">
            <text:p><text:a xlink:href="http://www.promofirenze.it/sites/default/files/upload/TRASPARENZA/amm-aperta/docs/2019%20ORF129%20Litografia%20IP%20TD_849708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PRICEWATER HOUSFCOOPERS ADVISORY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ponsorizzazione tecnica eventi PID per realizzazione giornate formative nell'ambito della digitalizzazione delle imprese</text:p>
          </table:table-cell>
          <table:table-cell office:value-type="currency" office:value="2440" table:style-name="ce19">
            <text:p>2.440,00 €</text:p>
          </table:table-cell>
          <table:table-cell office:value-type="string" table:style-name="ce17">
            <text:p>ZA9279BDA2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230150967</text:p>
          </table:table-cell>
          <table:table-cell office:value-type="string" table:style-name="ce17">
            <text:p>03230150967</text:p>
          </table:table-cell>
          <table:table-cell office:value-type="string" table:style-name="ce17">
            <text:p>19-CCIAA07</text:p>
          </table:table-cell>
          <table:table-cell office:value-type="string" table:style-name="ce21">
            <text:p><text:a xlink:href="http://www.promofirenze.it/sites/default/files/upload/TRASPARENZA/amm-aperta/docs/Contratto%20di%20Sponsorizzazione%20DEF%20FIRMAT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RPO VIGILI GIURAT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Prolungamento orario apertura portinerie (p.zza Mentana+p.zza dei Giudici) 22 marzo 2019</text:p>
          </table:table-cell>
          <table:table-cell office:value-type="currency" office:value="31.05" table:style-name="ce19">
            <text:p>31,05 €</text:p>
          </table:table-cell>
          <table:table-cell office:value-type="string" table:style-name="ce17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3P DI PAOLO PALLINI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RDO MePA n. 2213991 - Acquisto cancelleria varia</text:p>
          </table:table-cell>
          <table:table-cell office:value-type="currency" office:value="898.16" table:style-name="ce19">
            <text:p>898,16 €</text:p>
          </table:table-cell>
          <table:table-cell office:value-type="string" table:style-name="ce17">
            <text:p>Z0D26FAF09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105100483</text:p>
          </table:table-cell>
          <table:table-cell office:value-type="string" table:style-name="ce17">
            <text:p>04105100483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133%203P%20RDO2213991%20cancelleria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RTE MINO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850185 per aumento di n. 30 ospiti cena BTO 19/3/19</text:p>
          </table:table-cell>
          <table:table-cell office:value-type="currency" office:value="1830" table:style-name="ce23">
            <text:p>1.830,00 €</text:p>
          </table:table-cell>
          <table:table-cell office:value-type="string" table:style-name="ce24">
            <text:p>Z29278B2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23%20ARTE%20MINORE%20cena%20BTO_TD850185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ARTE MINORE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50185 - servizio catering cena Borsa Valori Camera di Commercio, 19/03/2019 – Evento BTO11</text:p>
          </table:table-cell>
          <table:table-cell office:value-type="currency" office:value="10614" table:formula="of:=8784+1830" table:style-name="ce19">
            <text:p>10.614,00 €</text:p>
          </table:table-cell>
          <table:table-cell office:value-type="string" table:style-name="ce17">
            <text:p>Z29278B2C3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5168130481</text:p>
          </table:table-cell>
          <table:table-cell office:value-type="string" table:style-name="ce17">
            <text:p>05168130481</text:p>
          </table:table-cell>
          <table:table-cell office:value-type="string" table:style-name="ce17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23%20ARTE%20MINORE%20cena%20BTO_TD850185.pdf">incarico</text:a></text:p>
          </table:table-cell>
          <table:table-cell table:style-name="ce26"/>
          <table:table-cell table:number-columns-repeated="16370" table:style-name="ce1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CORPO VIGILI GIURATI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pertura straordinaria Lungarno Diaz 27 marzo 2019</text:p>
          </table:table-cell>
          <table:table-cell office:value-type="currency" office:value="36.6" table:style-name="ce19">
            <text:p>36,60 €</text:p>
          </table:table-cell>
          <table:table-cell office:value-type="string" table:style-name="ce17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03182700488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stenza Tecnica 6 aprile 2019</text:p>
          </table:table-cell>
          <table:table-cell office:value-type="currency" office:value="168.36" table:style-name="ce19">
            <text:p>168,36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S.B.M. DI MATTEINI E C. SNC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Formazione manovra di sbocco ascensore e interventi vari</text:p>
          </table:table-cell>
          <table:table-cell office:value-type="currency" office:value="112.24" table:style-name="ce19">
            <text:p>112,24 €</text:p>
          </table:table-cell>
          <table:table-cell office:value-type="string" table:style-name="ce17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03566750489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RAFILIN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tampa urgente biglietti da visita FIMC - Florence International Mediation Chamber</text:p>
          </table:table-cell>
          <table:table-cell office:value-type="currency" office:value="231.8" table:style-name="ce23">
            <text:p>231,80 €</text:p>
          </table:table-cell>
          <table:table-cell office:value-type="string" table:style-name="ce24">
            <text:p>Z5827C90F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72300481</text:p>
          </table:table-cell>
          <table:table-cell office:value-type="string" table:style-name="ce24">
            <text:p>02172300481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ORF138%20Grafiline%20biglietti%20FIMC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INTERNATIONAL SECURITY SERVICE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866471 - servizio portierato piazza Mentana 1/04/2019 - 31/03/2020</text:p>
          </table:table-cell>
          <table:table-cell office:value-type="currency" office:value="38552.980000000003" table:style-name="ce19">
            <text:p>38.552,98 €</text:p>
          </table:table-cell>
          <table:table-cell office:value-type="string" table:style-name="ce17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10169951000</text:p>
          </table:table-cell>
          <table:table-cell office:value-type="string" table:style-name="ce17">
            <text:p>10169951000</text:p>
          </table:table-cell>
          <table:table-cell office:value-type="string" table:style-name="ce17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LASS SERVICES SOC. COOP AR.L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836734 Servizio hostess/steward evento BTO11 - 19-21 marzo 2019</text:p>
          </table:table-cell>
          <table:table-cell office:value-type="currency" office:value="65.88" table:style-name="ce23">
            <text:p>65,88 €</text:p>
          </table:table-cell>
          <table:table-cell office:value-type="string" table:style-name="ce24">
            <text:p>Z12275FA5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2019%20ORF109%20ClasService%20BTO%20TD_836734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rotoroga servizio ordinario pulizie TD 448412 - aprile e maggio 2019</text:p>
          </table:table-cell>
          <table:table-cell office:value-type="currency" office:value="5978" table:style-name="ce23">
            <text:p>5.978,00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DAY RISTOSERVICE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871644 - Acquisto buoni pasto a valore cartacei - secondo trimestre 2019</text:p>
          </table:table-cell>
          <table:table-cell office:value-type="currency" office:value="7288.32" table:style-name="ce23">
            <text:p>7.288,32 €</text:p>
          </table:table-cell>
          <table:table-cell office:value-type="string" table:style-name="ce24">
            <text:p>Z3C27D3112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43000370</text:p>
          </table:table-cell>
          <table:table-cell office:value-type="string" table:style-name="ce24">
            <text:p>03543000370</text:p>
          </table:table-cell>
          <table:table-cell office:value-type="string" table:style-name="ce24">
            <text:p>19-MENSA</text:p>
          </table:table-cell>
          <table:table-cell office:value-type="string" table:style-name="ce21">
            <text:p><text:a xlink:href="http://www.promofirenze.it/sites/default/files/upload/TRASPARENZA/amm-aperta/docs/2019%20ORF142%20DAY%20TD_871644%20buoni%20pasto%20II%20trimestr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anone hosting server virtuale digital Signage 1/6/2019 - 31/12/2019</text:p>
          </table:table-cell>
          <table:table-cell office:value-type="currency" office:value="109.8" table:style-name="ce23">
            <text:p>109,8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4552920482</text:p>
          </table:table-cell>
          <table:table-cell office:value-type="string" table:style-name="ce24">
            <text:p>01573850516</text:p>
          </table:table-cell>
          <table:table-cell office:value-type="string" table:style-name="ce24">
            <text:p>19-SALE</text:p>
          </table:table-cell>
          <table:table-cell table:style-name="ce21"/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USCAN EXCELSI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126 per aggiunta pasti evento BTO 2019</text:p>
          </table:table-cell>
          <table:table-cell office:value-type="currency" office:value="2371.6799999999998" table:style-name="ce23">
            <text:p>2.371,68 €</text:p>
          </table:table-cell>
          <table:table-cell office:value-type="string" table:style-name="ce24">
            <text:p>ZF3279417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299370483</text:p>
          </table:table-cell>
          <table:table-cell office:value-type="string" table:style-name="ce24">
            <text:p>06299370483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contratto%20di%20sponsorizzazione%20Tuscan%20Excelsia%20firmato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6 aprile 2019</text:p>
          </table:table-cell>
          <table:table-cell office:value-type="currency" office:value="372.1" table:style-name="ce23">
            <text:p>372,10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curazione RC <text:s/>per evento ordine dei giornalisti 6.04.19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24">
            <text:p>Z6326644B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09920584</text:p>
          </table:table-cell>
          <table:table-cell office:value-type="string" table:style-name="ce24">
            <text:p>00885351007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K. DWARSHUIS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ggiornamento piattaforma AIRBNB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1027E0E9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34204446</text:p>
          </table:table-cell>
          <table:table-cell office:value-type="string" table:style-name="ce24">
            <text:p>105953301B01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2019%20MP147%20incarico%20aggiornamneto%20ricerca%20Airbnb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missione Roma 8-9 aprile G.Bosco per incontro coordinatori EEN</text:p>
          </table:table-cell>
          <table:table-cell office:value-type="currency" office:value="72.38" table:style-name="ce23">
            <text:p>72,38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SME2EU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LASS SERVICES SOC. COOP AR.L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n. 870867 - Servizio hostess/steward eventi Work in Florence marzo e aprile 2019</text:p>
          </table:table-cell>
          <table:table-cell office:value-type="currency" office:value="658.8" table:style-name="ce23">
            <text:p>658,80 €</text:p>
          </table:table-cell>
          <table:table-cell office:value-type="string" table:style-name="ce24">
            <text:p>Z3927D0424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%20149%20Class%20Service%20TD_870867%2030%20ore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straordinari aprile 2019</text:p>
          </table:table-cell>
          <table:table-cell office:value-type="currency" office:value="480.07" table:style-name="ce23">
            <text:p>480,07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- 8 aprile 2019</text:p>
          </table:table-cell>
          <table:table-cell office:value-type="currency" office:value="13.91" table:style-name="ce23">
            <text:p>13,91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PROTA CATERING SAS DI PROTA ALESSANDRO &amp; C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76574 - Servizio catering evento 11 aprile - ROADSHOW "L'Italia che funziona"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F027E81D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938620976</text:p>
          </table:table-cell>
          <table:table-cell office:value-type="string" table:style-name="ce24">
            <text:p>01938620976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52%20Prota%20TD_876574%20catering%2011-4%20CRF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OCIETA' COOPERATIVA AGRICOLA DI LEGNAI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878025 Allestimento floreale artificiale Auditorium Work in Florence Camera di Commercio Firenze</text:p>
          </table:table-cell>
          <table:table-cell office:value-type="currency" office:value="4229.74" table:style-name="ce23">
            <text:p>4.229,74 €</text:p>
          </table:table-cell>
          <table:table-cell office:value-type="string" table:style-name="ce24">
            <text:p>Z8427E93C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93950480</text:p>
          </table:table-cell>
          <table:table-cell office:value-type="string" table:style-name="ce24">
            <text:p>0039395048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53%20COOP_LEGNAIA%20Piante%20Auditorium%20TD_878025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 straordinari di facchinaggio - aprile2019</text:p>
          </table:table-cell>
          <table:table-cell office:value-type="currency" office:value="352.58" table:style-name="ce23">
            <text:p>352,58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54%2090%20Italiana%20servizi%20facchin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UPLINK WEB AGENCY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880792 - Piattaforma Like Event e assistenza evento Meet the Artisans 2019</text:p>
          </table:table-cell>
          <table:table-cell office:value-type="currency" office:value="19398" table:style-name="ce23">
            <text:p>19.398,00 €</text:p>
          </table:table-cell>
          <table:table-cell office:value-type="string" table:style-name="ce24">
            <text:p>Z3127F2902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5%20Uplink%20TD_880792%20BuyFoo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n. 2271031 Stampa materiale per evento Meet the Artisans 23-25 Aprile 2019</text:p>
          </table:table-cell>
          <table:table-cell office:value-type="currency" office:value="1160.71" table:style-name="ce23">
            <text:p>1.160,71 €</text:p>
          </table:table-cell>
          <table:table-cell office:value-type="string" table:style-name="ce24">
            <text:p>Z4127DACF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6%20ASSOPIU%20RDO227103%20materiale%20per%20MTA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FLOD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883096 servizio copertura social media per progetto “Meet the Artisans”</text:p>
          </table:table-cell>
          <table:table-cell office:value-type="currency" office:value="1464" table:style-name="ce23">
            <text:p>1.464,00 €</text:p>
          </table:table-cell>
          <table:table-cell office:value-type="string" table:style-name="ce24">
            <text:p>Z7527F997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69290976</text:p>
          </table:table-cell>
          <table:table-cell office:value-type="string" table:style-name="ce24">
            <text:p>02169290976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ORF%20157%20Stipula_TrattativaDiretta_883096_499798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RTE MINO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82984 - servizio catering cena Borsa Valori, 23/04/2019 – Evento Meet the Artisans 2019</text:p>
          </table:table-cell>
          <table:table-cell office:value-type="currency" office:value="9076.7999999999993" table:style-name="ce23">
            <text:p>9.076,80 €</text:p>
          </table:table-cell>
          <table:table-cell office:value-type="string" table:style-name="ce24">
            <text:p>Z1F27F94E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8%20Arte%20Minore_TD_882984%20cena%2023-04%20MTA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RDO 2271031 - Stampa n. 200 blocchi per evento Meet the Artisans 23-25 Aprile 2019</text:p>
          </table:table-cell>
          <table:table-cell office:value-type="currency" office:value="158.6" table:style-name="ce23">
            <text:p>158,60 €</text:p>
          </table:table-cell>
          <table:table-cell office:value-type="string" table:style-name="ce24">
            <text:p>Z4127DACF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6%20ASSOPIU%20RDO227103%20materiale%20per%20MTA.pdf">incarico</text:a></text:p>
          </table:table-cell>
          <table:table-cell table:number-columns-repeated="234" table:style-name="ce6"/>
          <table:table-cell table:number-columns-repeated="16137" table:style-name="ce41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KYOCERA DOCUMENT SOLUTIONS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anone di noleggio 1° semestre</text:p>
          </table:table-cell>
          <table:table-cell office:value-type="currency" office:value="1171.2" table:style-name="ce23">
            <text:p>1.171,20 €</text:p>
          </table:table-cell>
          <table:table-cell office:value-type="string" table:style-name="ce24">
            <text:p>Z401F14A9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788080156</text:p>
          </table:table-cell>
          <table:table-cell office:value-type="string" table:style-name="ce24">
            <text:p>02973040963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Contratto%20noleggio%20Kyocera%202017-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VINTERE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come moderatore per la PrimAnteprima e social media manager</text:p>
          </table:table-cell>
          <table:table-cell office:value-type="currency" office:value="2440" table:style-name="ce23">
            <text:p>2.440,00 €</text:p>
          </table:table-cell>
          <table:table-cell office:value-type="string" table:style-name="ce24">
            <text:p>Z4426E90D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539890480</text:p>
          </table:table-cell>
          <table:table-cell office:value-type="string" table:style-name="ce24">
            <text:p>06539890480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Incarico%20Gor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stenza Tecnica imp.elettrico del 23 aprile 2019</text:p>
          </table:table-cell>
          <table:table-cell office:value-type="currency" office:value="112.24" table:style-name="ce23">
            <text:p>112,24 €</text:p>
          </table:table-cell>
          <table:table-cell office:value-type="string" table:style-name="ce24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23 e 24 aprile 2019</text:p>
          </table:table-cell>
          <table:table-cell office:value-type="currency" office:value="417.73" table:style-name="ce23">
            <text:p>417,73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UNIVERSALTURISMO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88224 - Servizio di assistenza e segreteria logistica/organizzativa a supporto dell’evento di promozione “Buy Food 2019”</text:p>
          </table:table-cell>
          <table:table-cell office:value-type="currency" office:value="5002" table:style-name="ce23">
            <text:p>5.002,00 €</text:p>
          </table:table-cell>
          <table:table-cell office:value-type="string" table:style-name="ce24">
            <text:p>Z0A2809022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89750480</text:p>
          </table:table-cell>
          <table:table-cell office:value-type="string" table:style-name="ce24">
            <text:p>00389750480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165%20Universalturismo%20TD_888224%20buy%20Food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UPLINK WEB AGENCY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637936 - Piattaforma Like Event e assistenza Buy Wine 2019</text:p>
          </table:table-cell>
          <table:table-cell office:value-type="currency" office:value="1915.4" table:style-name="ce23">
            <text:p>1.915,40 €</text:p>
          </table:table-cell>
          <table:table-cell office:value-type="string" table:style-name="ce24">
            <text:p>Z7E253907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2018%20MP299%20Uplink%20TD637936.pdf">incarico</text:a></text:p>
          </table:table-cell>
          <table:table-cell table:style-name="ce38"/>
          <table:table-cell table:number-columns-repeated="233" table:style-name="ce6"/>
          <table:table-cell table:number-columns-repeated="16137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91119 - Servizio Catering evento Meet the Artisans Foretezza da Basso 24 aprile 2019</text:p>
          </table:table-cell>
          <table:table-cell office:value-type="currency" office:value="2562" table:style-name="ce23">
            <text:p>2.562,00 €</text:p>
          </table:table-cell>
          <table:table-cell office:value-type="string" table:style-name="ce24">
            <text:p>ZA62812ED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68%20GERIST%20pranzo%20MTA%20TD_891119.pdf">incarico</text:a></text:p>
          </table:table-cell>
          <table:table-cell table:style-name="ce39"/>
          <table:table-cell table:number-columns-repeated="16370" table:style-name="ce1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UPLINK WEB AGENCY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891333 - Piattaforma Like Event e assistenza evento Buy Food 2019</text:p>
          </table:table-cell>
          <table:table-cell office:value-type="currency" office:value="20740" table:style-name="ce23">
            <text:p>20.740,00 €</text:p>
          </table:table-cell>
          <table:table-cell office:value-type="string" table:style-name="ce24">
            <text:p>ZC22813B4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169%20UPLINK%20Buy%20FOOD%20TD_891333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NALYTICAL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restazione di servizi per la selezione regionale oli extravergini di oliva dop e igp della Toscana 2018-19</text:p>
          </table:table-cell>
          <table:table-cell office:value-type="currency" office:value="28060" table:style-name="ce23">
            <text:p>28.060,00 €</text:p>
          </table:table-cell>
          <table:table-cell office:value-type="string" table:style-name="ce24">
            <text:p>ZBB28154D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503480244</text:p>
          </table:table-cell>
          <table:table-cell office:value-type="string" table:style-name="ce24">
            <text:p>01503480244</text:p>
          </table:table-cell>
          <table:table-cell office:value-type="string" table:style-name="ce24">
            <text:p>19-INT003</text:p>
          </table:table-cell>
          <table:table-cell office:value-type="string" table:style-name="ce21">
            <text:p><text:a xlink:href="http://www.promofirenze.it/sites/default/files/upload/TRASPARENZA/amm-aperta/docs/2019%20MP170%20ANALITICAL%20SELEZIONE%20OLI%202018_19.pdf">incarico</text:a></text:p>
          </table:table-cell>
          <table:table-cell table:style-name="ce38"/>
          <table:table-cell table:number-columns-repeated="16370" table:style-name="ce1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RTE MINO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882984 per illuminazione e allestimenti floreali cena 23/04/19</text:p>
          </table:table-cell>
          <table:table-cell office:value-type="currency" office:value="1098" table:style-name="ce23">
            <text:p>1.098,00 €</text:p>
          </table:table-cell>
          <table:table-cell office:value-type="string" table:style-name="ce24">
            <text:p>Z1F27F94E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8%20Arte%20Minore_TD_882984%20cena%2023-04%20MT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MACHIN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toccaggio in magazzino I-dome e Casa delle Eccellenze in magazzino anno 2019</text:p>
          </table:table-cell>
          <table:table-cell office:value-type="currency" office:value="20172.09" table:style-name="ce23">
            <text:p>20.172,09 €</text:p>
          </table:table-cell>
          <table:table-cell office:value-type="string" table:style-name="ce24">
            <text:p>Z3C28165A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793820485</text:p>
          </table:table-cell>
          <table:table-cell office:value-type="string" table:style-name="ce24">
            <text:p>03793820485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172%20Machina%20stoccaggio%20Idome%20CE.pdf">incarico</text:a></text:p>
          </table:table-cell>
          <table:table-cell office:value-type="string" table:style-name="ce6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L SOLE 24 ORE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bbonamento il quotidiano fisco e lavoro</text:p>
          </table:table-cell>
          <table:table-cell office:value-type="currency" office:value="805.2" table:style-name="ce23">
            <text:p>805,20 €</text:p>
          </table:table-cell>
          <table:table-cell office:value-type="string" table:style-name="ce24">
            <text:p>Z14289428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777910159</text:p>
          </table:table-cell>
          <table:table-cell office:value-type="string" table:style-name="ce24">
            <text:p>00777910159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Ordine%20Sole%2024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MEDIAEVENT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2262773 - Noleggio postazioni per esame Responsabile Tecnico Ambiente maggio-settembre</text:p>
          </table:table-cell>
          <table:table-cell office:value-type="currency" office:value="4878.78" table:style-name="ce23">
            <text:p>4.878,78 €</text:p>
          </table:table-cell>
          <table:table-cell office:value-type="string" table:style-name="ce24">
            <text:p>ZC727CCB4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2788521008</text:p>
          </table:table-cell>
          <table:table-cell office:value-type="string" table:style-name="ce24">
            <text:p>12788521008</text:p>
          </table:table-cell>
          <table:table-cell office:value-type="string" table:style-name="ce24">
            <text:p>19-CCIAA03</text:p>
          </table:table-cell>
          <table:table-cell office:value-type="string" table:style-name="ce21">
            <text:p><text:a xlink:href="http://www.promofirenze.it/sites/default/files/upload/TRASPARENZA/amm-aperta/docs/2019%20ORF174%20Mediaeventi%20banchi%20esami%20RDO_2262773.pdf">incarico</text:a></text:p>
          </table:table-cell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MAZZARESE ARIANN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ompenso per prestazione musicale cena Meet the Artisans 23 aprile 2019</text:p>
          </table:table-cell>
          <table:table-cell office:value-type="currency" office:value="1137.5" table:style-name="ce23">
            <text:p>1.137,5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MZZRNN90R70D612V</text:p>
          </table:table-cell>
          <table:table-cell table:style-name="ce24"/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orf%20175%20mazzarese%20prestazione%20musicale.FRX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LOI ELEONOR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ompenso per prestazione musicale cena Meet the Artisans 23 aprile 2019</text:p>
          </table:table-cell>
          <table:table-cell office:value-type="currency" office:value="217.5" table:style-name="ce23">
            <text:p>217,5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LOILNR88C45G113S</text:p>
          </table:table-cell>
          <table:table-cell office:value-type="string" table:style-name="ce24">
            <text:p>01183450954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176%20Loi%20prestazione%20musical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FALEGNAMERIA BARTOLINI MATTEO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FORNITURA E INSTALLAZIONE FERMI PER FINESTRE APERTE</text:p>
          </table:table-cell>
          <table:table-cell office:value-type="currency" office:value="691.74" table:style-name="ce23">
            <text:p>691,74 €</text:p>
          </table:table-cell>
          <table:table-cell office:value-type="string" table:style-name="ce24">
            <text:p>Z07281F14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BRTMTT71C29D612Q</text:p>
          </table:table-cell>
          <table:table-cell office:value-type="string" table:style-name="ce24">
            <text:p>0559071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177%20FALEGNAMERIA%20BARTOLINI%20FORNITURA%20E%20INSTALLAZIONE%20FERM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. MANZONI &amp; C.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ubblicazione su Repubblica Firenze per comunicazione campagna "Latte nelle scuole" riferimento CUP J89F18001590006</text:p>
          </table:table-cell>
          <table:table-cell office:value-type="currency" office:value="976" table:style-name="ce23">
            <text:p>976,00 €</text:p>
          </table:table-cell>
          <table:table-cell office:value-type="string" table:style-name="ce24">
            <text:p>Z5B2825E32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05810150</text:p>
          </table:table-cell>
          <table:table-cell office:value-type="string" table:style-name="ce24">
            <text:p>04705810150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prot.%20668%20-%20Orf%20178%20Manzoni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PEED SOCIETA' PUBBLICITA' EDITORIALE E DIGITALE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ubblicazione su La Nazione per la comunicazione campagna "Latte nelle scuole" riferimento CUP J89F18001590006</text:p>
          </table:table-cell>
          <table:table-cell office:value-type="currency" office:value="1952" table:style-name="ce23">
            <text:p>1.952,00 €</text:p>
          </table:table-cell>
          <table:table-cell office:value-type="string" table:style-name="ce24">
            <text:p>ZAF282681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26930377</text:p>
          </table:table-cell>
          <table:table-cell office:value-type="string" table:style-name="ce24">
            <text:p>00326930377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prot.%20669%20-%20Orf%20179%20Speed%20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NDREA VIGNOLIN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modetarore convegno 6 maggio programma Latte nelle Scuole CUP J89F18001590006</text:p>
          </table:table-cell>
          <table:table-cell office:value-type="currency" office:value="366" table:style-name="ce23">
            <text:p>366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VGNNDR77P19D612O</text:p>
          </table:table-cell>
          <table:table-cell office:value-type="string" table:style-name="ce24">
            <text:p>05782860489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180%20incarico%20Vignolini%20-%20moderatore%20convegno%206%20m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RTE MINO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882984 per 20 pax cena 23/04/19</text:p>
          </table:table-cell>
          <table:table-cell office:value-type="currency" office:value="1573.8" table:style-name="ce23">
            <text:p>1.573,80 €</text:p>
          </table:table-cell>
          <table:table-cell office:value-type="string" table:style-name="ce24">
            <text:p>Z1F27F94E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05168130481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8%20Arte%20Minore_TD_882984%20cena%2023-04%20MTA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VISUAL STUDIO DI BAGNI ANNALIS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897368 FORNITURA CARTELLONISTICA IDENTIFICATIVA UFFICI E SEGNALATORI UFFICI</text:p>
          </table:table-cell>
          <table:table-cell office:value-type="currency" office:value="2380.46" table:style-name="ce23">
            <text:p>2.380,46 €</text:p>
          </table:table-cell>
          <table:table-cell office:value-type="string" table:style-name="ce24">
            <text:p>Z88282666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BGNNLS81L52G999W</text:p>
          </table:table-cell>
          <table:table-cell office:value-type="string" table:style-name="ce24">
            <text:p>02334040975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ORF%20182%20VISUAL%20STUDIO%20Stipula_TrattativaDiretta_897368_507200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20 - stampa pieghevoli per degustazioni Press</text:p>
          </table:table-cell>
          <table:table-cell office:value-type="currency" office:value="183" table:style-name="ce23">
            <text:p>183,00 €</text:p>
          </table:table-cell>
          <table:table-cell office:value-type="string" table:style-name="ce24">
            <text:p>Z3726D287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2</text:p>
          </table:table-cell>
          <table:table-cell office:value-type="string" table:style-name="ce21">
            <text:p><text:a xlink:href="http://www.promofirenze.it/sites/default/files/upload/TRASPARENZA/amm-aperta/docs/Contratto%20sponsor%20Assopiu%20BW2019%20protocollato%20DOPPIA%20FIRMA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NFORMA24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anone semestrale CRM per ritardo dell'invio della disdetta</text:p>
          </table:table-cell>
          <table:table-cell office:value-type="currency" office:value="2196" table:style-name="ce23">
            <text:p>2.196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5751800482</text:p>
          </table:table-cell>
          <table:table-cell office:value-type="string" table:style-name="ce24">
            <text:p>05751800482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ORF%20185%20CRM%20canone%20manutenzion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ENERAL INVEST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lezione 5 operatori russi per progetto Meet The Artisans</text:p>
          </table:table-cell>
          <table:table-cell office:value-type="currency" office:value="2440" table:style-name="ce23">
            <text:p>2.440,00 €</text:p>
          </table:table-cell>
          <table:table-cell office:value-type="string" table:style-name="ce24">
            <text:p>ZE828460B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7871690967</text:p>
          </table:table-cell>
          <table:table-cell office:value-type="string" table:style-name="ce24">
            <text:p>07871690967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186%20incarico_generalinvest_meettheartisans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BS INTERNATIONAL DWC LL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selezione buyer emiratini per Meet the Artisans 23-26 aprile 2019</text:p>
          </table:table-cell>
          <table:table-cell office:value-type="currency" office:value="1525" table:style-name="ce23">
            <text:p>1.525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187%20incarico%20Giada_meettheartisans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 di facchinaggio 3 e 5 maggio 2019 - Evento latte nelle scuole</text:p>
          </table:table-cell>
          <table:table-cell office:value-type="currency" office:value="124.44" table:style-name="ce23">
            <text:p>124,44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188MP%20-%2090SERVIZI%20-%20LATTE%20NELLE%20SCUOLE%203-8.5.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 di facchinaggio - 6 e 7 maggio 2019 - Esame RT ambiente</text:p>
          </table:table-cell>
          <table:table-cell office:value-type="currency" office:value="62.22" table:style-name="ce23">
            <text:p>62,22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CCIAA03C</text:p>
          </table:table-cell>
          <table:table-cell office:value-type="string" table:style-name="ce21">
            <text:p><text:a xlink:href="http://www.promofirenze.it/sites/default/files/upload/TRASPARENZA/amm-aperta/docs/2019%20189MP%2090SERVIZI%20-ESAME%20RESP%20RT%206-7.05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PAOLINI DAVID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COMMISSARIO GARA ASSEGNAZIONE SPAZI BAR RISTORANTE</text:p>
          </table:table-cell>
          <table:table-cell office:value-type="currency" office:value="732" table:style-name="ce23">
            <text:p>732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PLNDVD48C23D867W</text:p>
          </table:table-cell>
          <table:table-cell table:style-name="ce24"/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190%20Prot%20599%20Incarico%20Dott.%20Davide%20Paolin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ROMAGNOLI PAOLO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COMMISSARIO GARA ASSEGNAZIONE SPAZI BAR RISTORANTE</text:p>
          </table:table-cell>
          <table:table-cell office:value-type="currency" office:value="732" table:style-name="ce23">
            <text:p>732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RMGPLA59C27D612U</text:p>
          </table:table-cell>
          <table:table-cell office:value-type="string" table:style-name="ce24">
            <text:p>02148230481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191%20Prot%20600%202019%20Incarico%20Geom.%20Paolo%20Romagnol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di pulizie del 6 e 7 maggio - Convegno Latte nelle Scuole</text:p>
          </table:table-cell>
          <table:table-cell office:value-type="currency" office:value="58.56" table:style-name="ce23">
            <text:p>58,56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pulizie del 7 maggio - Esami RT Ambiente</text:p>
          </table:table-cell>
          <table:table-cell office:value-type="currency" office:value="78.08" table:style-name="ce23">
            <text:p>78,08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CCIAA03C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NFOCAMERE S. CONSORTILE P.A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anone anno 2019 sito promofirenze e protocollo</text:p>
          </table:table-cell>
          <table:table-cell office:value-type="currency" office:value="3965" table:style-name="ce23">
            <text:p>3.965,00 €</text:p>
          </table:table-cell>
          <table:table-cell office:value-type="string" table:style-name="ce24">
            <text:p>ZC228957F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313821007</text:p>
          </table:table-cell>
          <table:table-cell office:value-type="string" table:style-name="ce24">
            <text:p>02313821007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ORF194%20Infocamere%20canone%20sito%20e%20protocollo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10 maggio 2019</text:p>
          </table:table-cell>
          <table:table-cell office:value-type="currency" office:value="109.56" table:style-name="ce23">
            <text:p>109,56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FONDAZIONE QUALIVIT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rganizzazione attività buyfood</text:p>
          </table:table-cell>
          <table:table-cell office:value-type="currency" office:value="6100" table:style-name="ce23">
            <text:p>6.100,00 €</text:p>
          </table:table-cell>
          <table:table-cell office:value-type="string" table:style-name="ce24">
            <text:p>Z80282382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92036950522</text:p>
          </table:table-cell>
          <table:table-cell office:value-type="string" table:style-name="ce24">
            <text:p>01133580520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196%20Qualivita_buyfood.pdf">incarico</text:a></text:p>
          </table:table-cell>
          <table:table-cell table:style-name="ce7"/>
          <table:table-cell table:number-columns-repeated="16370" table:style-name="ce1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BALDUCCI DARIO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COMMISSARIO GARA ASSEGNAZIONE SPAZI BAR RISTORANTE</text:p>
          </table:table-cell>
          <table:table-cell office:value-type="currency" office:value="732" table:style-name="ce23">
            <text:p>732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BLDDRA67A10G702E</text:p>
          </table:table-cell>
          <table:table-cell table:style-name="ce24"/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97%20Prot%20601%202019%20Incarico%20Avv.%20Dario%20Balducc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osticipo chiusura portineria p.zza Mentana - 7/5/2019 - Disallestimento esami RT</text:p>
          </table:table-cell>
          <table:table-cell office:value-type="currency" office:value="26.11" table:style-name="ce23">
            <text:p>26,11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CCIAA03C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curazione RC per evento Confindustria 10.05.19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24">
            <text:p>Z6326644B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09920584</text:p>
          </table:table-cell>
          <table:table-cell office:value-type="string" table:style-name="ce24">
            <text:p>00885351007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ROSANGELA BRISCHI DOCUMENTOS - M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lezione operatori brasiliani</text:p>
          </table:table-cell>
          <table:table-cell office:value-type="currency" office:value="976" table:style-name="ce23">
            <text:p>976,00 €</text:p>
          </table:table-cell>
          <table:table-cell office:value-type="string" table:style-name="ce24">
            <text:p>Z69288B7AA</text:p>
          </table:table-cell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17381746195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1542%20-%20accettazione%20preventivo%20ViaBrasil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BS INTERNATIONAL DWC LL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lezione operatori</text:p>
          </table:table-cell>
          <table:table-cell office:value-type="currency" office:value="1098" table:style-name="ce23">
            <text:p>1.098,00 €</text:p>
          </table:table-cell>
          <table:table-cell office:value-type="string" table:style-name="ce24">
            <text:p>ZDE288B6D8</text:p>
          </table:table-cell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202%20Incarico_BSInternational_BF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 ITALIAN TRADE AGENCY - ICE AGENZIA PER LA PROMOZION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lezione buyer per partecipazione buyfood</text:p>
          </table:table-cell>
          <table:table-cell office:value-type="currency" office:value="19520" table:style-name="ce23">
            <text:p>19.520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12020391004</text:p>
          </table:table-cell>
          <table:table-cell office:value-type="string" table:style-name="ce24">
            <text:p>12020391004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203%20Incarico%20ICE%20(firmato)_BF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 ITALIAN TRADE AGENCY - ICE AGENZIA PER LA PROMOZION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icerca operatori per progetto meet the artisans</text:p>
          </table:table-cell>
          <table:table-cell office:value-type="currency" office:value="15311" table:style-name="ce23">
            <text:p>15.311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12020391004</text:p>
          </table:table-cell>
          <table:table-cell office:value-type="string" table:style-name="ce24">
            <text:p>12020391004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204%20modulo%20ordine%20servizi%20ICE_firmato_MTA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168 per 5 persone</text:p>
          </table:table-cell>
          <table:table-cell office:value-type="currency" office:value="170.8" table:style-name="ce23">
            <text:p>170,80 €</text:p>
          </table:table-cell>
          <table:table-cell office:value-type="string" table:style-name="ce24">
            <text:p>ZA62812ED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s://www.promofirenze.it/sites/default/files/upload/TRASPARENZA/amm-aperta/docs/2019%20ORF168%20GERIST%20pranzo%20MTA%20TD_8911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UPLINK WEB AGENCY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155</text:p>
          </table:table-cell>
          <table:table-cell office:value-type="currency" office:value="1769" table:style-name="ce23">
            <text:p>1.769,00 €</text:p>
          </table:table-cell>
          <table:table-cell office:value-type="string" table:style-name="ce24">
            <text:p>Z3127F2902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155%20Uplink%20TD_880792%20BuyFoo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IRENZE FIER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ersonalizzazione grafica area lunch per Meet the Artisans</text:p>
          </table:table-cell>
          <table:table-cell office:value-type="currency" office:value="366" table:style-name="ce23">
            <text:p>366,00 €</text:p>
          </table:table-cell>
          <table:table-cell office:value-type="string" table:style-name="ce24">
            <text:p>Z312899CB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933280481</text:p>
          </table:table-cell>
          <table:table-cell office:value-type="string" table:style-name="ce24">
            <text:p>04933280481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ORF207Firenze%20Fierapersonalizzazione%20gafica%20area%20lunch%20meet%20the%20artisan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14285 - Realizzazione gadget per progetto "Latte nelle scuole"</text:p>
          </table:table-cell>
          <table:table-cell office:value-type="currency" office:value="2819.54" table:style-name="ce23">
            <text:p>2.819,54 €</text:p>
          </table:table-cell>
          <table:table-cell office:value-type="string" table:style-name="ce24">
            <text:p>ZD32860F5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ORF208%20Assopiu%20TD_914285%20latte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15/05 Acquisto del biglietto del treno per Prof. Scovazzi - Invitato al tavolo scientifico</text:p>
          </table:table-cell>
          <table:table-cell office:value-type="currency" office:value="175.68" table:style-name="ce23">
            <text:p>175,68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BATTAGLI &amp; SPINELL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RANSFER 15 e 16 MAGGIO 2019: Progetto Latte nelle Scuole (CUP: J89F18001590006)</text:p>
          </table:table-cell>
          <table:table-cell office:value-type="currency" office:value="704" table:style-name="ce23">
            <text:p>704,00 €</text:p>
          </table:table-cell>
          <table:table-cell office:value-type="string" table:style-name="ce24">
            <text:p>ZBC28643F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93290481</text:p>
          </table:table-cell>
          <table:table-cell office:value-type="string" table:style-name="ce24">
            <text:p>00393290481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10%20Baspi%20Bus%20TRANSFER%2015%20E%2016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VO.G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901980 MANUTENZIONE ESTINTORI ANNO 2019</text:p>
          </table:table-cell>
          <table:table-cell office:value-type="currency" office:value="597.79999999999995" table:style-name="ce23">
            <text:p>597,80 €</text:p>
          </table:table-cell>
          <table:table-cell office:value-type="string" table:style-name="ce24">
            <text:p>Z022836B5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635430485</text:p>
          </table:table-cell>
          <table:table-cell office:value-type="string" table:style-name="ce24">
            <text:p>03635430485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ORF%20211%20Stipula_TrattativaDiretta_901980_51037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PAGLIAI BUS DI GABRIELE PAGLIA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transfer 15 maggio da Porcari a Mukki A/R - latte nelle scuole CUP: J89F18001590006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01289473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PGLGRL77H09G393Z</text:p>
          </table:table-cell>
          <table:table-cell office:value-type="string" table:style-name="ce24">
            <text:p>02345340463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12%20Pagliai%20TRANSFER%2015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16342 - Realizzazione materiale promozionale FIMC - Florence International Mediaton Chamber</text:p>
          </table:table-cell>
          <table:table-cell office:value-type="currency" office:value="3700.26" table:style-name="ce23">
            <text:p>3.700,26 €</text:p>
          </table:table-cell>
          <table:table-cell office:value-type="string" table:style-name="ce24">
            <text:p>ZAB286745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ORF213%20AssoPiu%20TD_916342%20FIMC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missione Roma Giacinto Bosco giorni 16-17 maggio 2019</text:p>
          </table:table-cell>
          <table:table-cell office:value-type="currency" office:value="110" table:style-name="ce23">
            <text:p>110,00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SME2EU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stenza tecnica impianto elettrico del 24 maggio 2019</text:p>
          </table:table-cell>
          <table:table-cell office:value-type="currency" office:value="112.24" table:style-name="ce23">
            <text:p>112,24 €</text:p>
          </table:table-cell>
          <table:table-cell office:value-type="string" table:style-name="ce24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 straordinari di facchinaggio - maggio 2019</text:p>
          </table:table-cell>
          <table:table-cell office:value-type="currency" office:value="414.8" table:style-name="ce23">
            <text:p>414,80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%20216%2090Servizi%20facchin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di facchinaggio del 16 e 20 maggio 2019</text:p>
          </table:table-cell>
          <table:table-cell office:value-type="currency" office:value="165.92" table:style-name="ce23">
            <text:p>165,92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217MP%2090%20SERVIZI%20EVENTO%20PID%2017.5.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24 maggio 2019</text:p>
          </table:table-cell>
          <table:table-cell office:value-type="currency" office:value="26.11" table:style-name="ce23">
            <text:p>26,11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RECOPRIN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. 2286778 - acquisto hardware - lotto 1</text:p>
          </table:table-cell>
          <table:table-cell office:value-type="currency" office:value="4059.55" table:style-name="ce23">
            <text:p>4.059,55 €</text:p>
          </table:table-cell>
          <table:table-cell office:value-type="string" table:style-name="ce24">
            <text:p>Z7B28290F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784080978</text:p>
          </table:table-cell>
          <table:table-cell office:value-type="string" table:style-name="ce24">
            <text:p>01784080978</text:p>
          </table:table-cell>
          <table:table-cell office:value-type="string" table:style-name="ce24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219%20RECOPRINT%20RDO2286778%20lotto1%20hardwar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RECOPRIN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n. 2286778 MePA - acquisto software lotto 2</text:p>
          </table:table-cell>
          <table:table-cell office:value-type="currency" office:value="4880" table:style-name="ce23">
            <text:p>4.880,00 €</text:p>
          </table:table-cell>
          <table:table-cell office:value-type="string" table:style-name="ce24">
            <text:p>Z9128291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784080978</text:p>
          </table:table-cell>
          <table:table-cell office:value-type="string" table:style-name="ce24">
            <text:p>01784080978</text:p>
          </table:table-cell>
          <table:table-cell office:value-type="string" table:style-name="ce24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220%20RECOPRINT%20RDO2286778%20lotto2%20softwar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22534 - Realizzazione materiale promozionale e forex evento Buy Food - Siena 7 giugno 2019</text:p>
          </table:table-cell>
          <table:table-cell office:value-type="currency" office:value="6176.86" table:style-name="ce23">
            <text:p>6.176,86 €</text:p>
          </table:table-cell>
          <table:table-cell office:value-type="string" table:style-name="ce24">
            <text:p>ZDE287BADD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%20221%20AssoPiu%20TD_922534%20Buy%20Food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ROMULA DI SCARPALEGGIA GIULIA E GALLI TOMMASO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Juls' Kitchen per presentazione buyer BuyFood - Siena 07/06/19</text:p>
          </table:table-cell>
          <table:table-cell office:value-type="currency" office:value="1464" table:style-name="ce23">
            <text:p>1.464,00 €</text:p>
          </table:table-cell>
          <table:table-cell office:value-type="string" table:style-name="ce24">
            <text:p>ZA4288B4F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445010521</text:p>
          </table:table-cell>
          <table:table-cell office:value-type="string" table:style-name="ce24">
            <text:p>01445010521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MP222%20Incarico%20Juls'%20Kitchen_Buy%20Foo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ICRE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Mailing per sondaggio Albo gestori ambientali - gara n. 908697</text:p>
          </table:table-cell>
          <table:table-cell office:value-type="currency" office:value="793" table:style-name="ce23">
            <text:p>793,00 €</text:p>
          </table:table-cell>
          <table:table-cell office:value-type="string" table:style-name="ce24">
            <text:p>ZC1284E16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070980484</text:p>
          </table:table-cell>
          <table:table-cell office:value-type="string" table:style-name="ce24">
            <text:p>06070980484</text:p>
          </table:table-cell>
          <table:table-cell office:value-type="string" table:style-name="ce24">
            <text:p>19-CCIAA03C</text:p>
          </table:table-cell>
          <table:table-cell office:value-type="string" table:style-name="ce21">
            <text:p><text:a xlink:href="http://www.promofirenze.it/sites/default/files/upload/TRASPARENZA/amm-aperta/docs/2019%20MP223%20sicrea%20TDiretta_908697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curazione RC per evento AIGA 23-24 maggio 2019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6326644B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09920584</text:p>
          </table:table-cell>
          <table:table-cell office:value-type="string" table:style-name="ce24">
            <text:p>00885351007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FALEGNAMERIA BARTOLINI MATTEO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177 2019</text:p>
          </table:table-cell>
          <table:table-cell office:value-type="currency" office:value="98.82" table:style-name="ce23">
            <text:p>98,82 €</text:p>
          </table:table-cell>
          <table:table-cell office:value-type="string" table:style-name="ce24">
            <text:p>Z07281F14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BRTMTT71C29D612Q</text:p>
          </table:table-cell>
          <table:table-cell office:value-type="string" table:style-name="ce24">
            <text:p>0559071048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225%20integrazione%20177%20FALEGNAMERIA%20BARTOLINI%20FORNITURA%20E%20INSTALLAZIONE%20FERMI%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DIDATTICA TOSCAN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2286956 Lavagna Magnetica Scrivibile - Doppia Funzione | Fogli Mobili con Porta-Blocco | Base con Rotelle Bloccabili e Altezza Regolabile</text:p>
          </table:table-cell>
          <table:table-cell office:value-type="currency" office:value="286.7" table:style-name="ce23">
            <text:p>286,70 €</text:p>
          </table:table-cell>
          <table:table-cell office:value-type="string" table:style-name="ce24">
            <text:p>ZC9282965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86330509</text:p>
          </table:table-cell>
          <table:table-cell office:value-type="string" table:style-name="ce24">
            <text:p>00486330509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226%202019%20DIDATTICA%20TOSCANA%20SRL%20stipula_RDO_t2286956_l1_p5490968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24027 - Servizio ordinario pulizia uffici 1/06/2019 - 31/05/2020 n. 2 ore/gg</text:p>
          </table:table-cell>
          <table:table-cell office:value-type="currency" office:value="9674.6" table:style-name="ce23">
            <text:p>9.674,60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24027 - Servizio ordinario pulizia spazi Work in Florence 1/06/2019 - 31/05/2020 <text:s/>5 ore/gg</text:p>
          </table:table-cell>
          <table:table-cell office:value-type="currency" office:value="26382.5" table:style-name="ce23">
            <text:p>26.382,50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25868 - Acquisto e installazione radiomicrofoni spazi Work in Florence</text:p>
          </table:table-cell>
          <table:table-cell office:value-type="currency" office:value="1905.64" table:style-name="ce23">
            <text:p>1.905,64 €</text:p>
          </table:table-cell>
          <table:table-cell office:value-type="string" table:style-name="ce24">
            <text:p>ZD028862A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325960481</text:p>
          </table:table-cell>
          <table:table-cell office:value-type="string" table:style-name="ce24">
            <text:p>05325960481</text:p>
          </table:table-cell>
          <table:table-cell office:value-type="string" table:style-name="ce24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229%20A3System%20TD_925868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OCIETA' COOPERATIVA AGRICOLA DI LEGNAI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n. MePA 924982 - Sostituzione piante terrazza panoramica spazi Work in Florence</text:p>
          </table:table-cell>
          <table:table-cell office:value-type="currency" office:value="1217.56" table:style-name="ce23">
            <text:p>1.217,56 €</text:p>
          </table:table-cell>
          <table:table-cell office:value-type="string" table:style-name="ce24">
            <text:p>ZA12882FC4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93950480</text:p>
          </table:table-cell>
          <table:table-cell office:value-type="string" table:style-name="ce24">
            <text:p>0039395048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30%20Legnaia%20TD_924982%20terrazza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cquisto Biglietti del treno Prof. Vietti - 28 maggio 2019</text:p>
          </table:table-cell>
          <table:table-cell office:value-type="currency" office:value="146.4" table:style-name="ce23">
            <text:p>146,40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ACEBOOK IRELAND LIMITED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romozione via Facebook per Convegno Finanza 18 giugno 2019</text:p>
          </table:table-cell>
          <table:table-cell office:value-type="currency" office:value="100" table:style-name="ce23">
            <text:p>100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IE9692928F</text:p>
          </table:table-cell>
          <table:table-cell office:value-type="string" table:style-name="ce24">
            <text:p>19-SME2EU</text:p>
          </table:table-cell>
          <table:table-cell table:style-name="ce21"/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LASS SERVICES SOC. COOP AR.L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26309 - Servizio hostess/steward eventi Work in Florence maggio 2019</text:p>
          </table:table-cell>
          <table:table-cell office:value-type="currency" office:value="1273.68" table:style-name="ce23">
            <text:p>1.273,68 €</text:p>
          </table:table-cell>
          <table:table-cell office:value-type="string" table:style-name="ce24">
            <text:p>Z062888D4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0392539048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33%20ClassService%20TD_926309%20maggio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MYO S.p.a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22044 - Acquisto carta asciugamani e piccola cancelleria</text:p>
          </table:table-cell>
          <table:table-cell office:value-type="currency" office:value="485.8" table:style-name="ce23">
            <text:p>485,80 €</text:p>
          </table:table-cell>
          <table:table-cell office:value-type="string" table:style-name="ce24">
            <text:p>Z6A287AB4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222970406</text:p>
          </table:table-cell>
          <table:table-cell office:value-type="string" table:style-name="ce24">
            <text:p>03222970406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235%20Myo%20TD_922044%20carta%20mani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25312 - Servizio Catering evento 28 maggio 2019</text:p>
          </table:table-cell>
          <table:table-cell office:value-type="currency" office:value="8442.4" table:style-name="ce23">
            <text:p>8.442,40 €</text:p>
          </table:table-cell>
          <table:table-cell office:value-type="string" table:style-name="ce24">
            <text:p>ZF628843B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MP236%20Gerist%20TD925312_evento%2028-05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RAS CONGRESSI-AU PAIR INTERNATIONA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. 2301123 Interpretariato varie lingue evento Buy Food 2019 - Siena 7/6/2019</text:p>
          </table:table-cell>
          <table:table-cell office:value-type="currency" office:value="2037.4" table:style-name="ce23">
            <text:p>2.037,40 €</text:p>
          </table:table-cell>
          <table:table-cell office:value-type="string" table:style-name="ce24">
            <text:p>Z5E2865F9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37%20Intras%20Congressi%20RDO_2301123%20Buy%20Food%20interpreti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FABIO MINUCCI NUOV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27875 - Realizzazione impianto elettrico provvisorio per evento Buy Food - Siena 7 giugno 2019</text:p>
          </table:table-cell>
          <table:table-cell office:value-type="currency" office:value="8315.83" table:style-name="ce23">
            <text:p>8.315,83 €</text:p>
          </table:table-cell>
          <table:table-cell office:value-type="string" table:style-name="ce24">
            <text:p>Z68288C03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825100522</text:p>
          </table:table-cell>
          <table:table-cell office:value-type="string" table:style-name="ce24">
            <text:p>00825100522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38%20MINUCCI%20TD927875%20elettricista%20BF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MCM SERVICE SOC. COOP A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28126 - Servizio tecnico evento Buy Food - Siena 7 Giugno 2019</text:p>
          </table:table-cell>
          <table:table-cell office:value-type="currency" office:value="445.3" table:style-name="ce23">
            <text:p>445,30 €</text:p>
          </table:table-cell>
          <table:table-cell office:value-type="string" table:style-name="ce24">
            <text:p>ZE8288CD2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12590522</text:p>
          </table:table-cell>
          <table:table-cell office:value-type="string" table:style-name="ce24">
            <text:p>01312590522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39%20MCM%20audio%20Buy%20Food%20TD_928126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BATTAGLI &amp; SPINELL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ransfer 22 maggio da scuola Firenze a Agriturismo Palazzo Vecchio (CUP J89F18001590006)</text:p>
          </table:table-cell>
          <table:table-cell office:value-type="currency" office:value="793" table:style-name="ce23">
            <text:p>793,00 €</text:p>
          </table:table-cell>
          <table:table-cell office:value-type="string" table:style-name="ce24">
            <text:p>ZBC28643F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393290481</text:p>
          </table:table-cell>
          <table:table-cell office:value-type="string" table:style-name="ce24">
            <text:p>00393290481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0%20Baspi%20Bus%20TRANSFER%2022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Z. AGRICOLA PALAZZO VECCHIO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Visite didattiche 15, 22 e 27 maggio CUP J89F18001590006</text:p>
          </table:table-cell>
          <table:table-cell office:value-type="currency" office:value="1083.3599999999999" table:style-name="ce23">
            <text:p>1.083,36 €</text:p>
          </table:table-cell>
          <table:table-cell office:value-type="string" table:style-name="ce24">
            <text:p>ZE52894EB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GRSSMN71R29D612K</text:p>
          </table:table-cell>
          <table:table-cell office:value-type="string" table:style-name="ce24">
            <text:p>04172250484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1%20Az%20Agr.%20Palazzo%20Vecchio%20incarico%20VISITE%20DIDATTICHE%2015,%2022%20E%2027%20m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ZOOTECNICA DEL PRATOMAGNO SOC COOP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Visite didattiche 27 e 28 maggio (CUP J89F18001590006)</text:p>
          </table:table-cell>
          <table:table-cell office:value-type="currency" office:value="732" table:style-name="ce23">
            <text:p>732,00 €</text:p>
          </table:table-cell>
          <table:table-cell office:value-type="string" table:style-name="ce24">
            <text:p>ZA5289501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80002230516</text:p>
          </table:table-cell>
          <table:table-cell office:value-type="string" table:style-name="ce24">
            <text:p>00305060519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2%20Zootecnica%20del%20Pratomagno%20incarico%20VISITE%20DIDATTICHE%2027%20e%2028%20m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ASEIFICIO MAROVELL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Visita didattica 24 maggio: Latte nelle Scuole (CUP J89F18001590006)</text:p>
          </table:table-cell>
          <table:table-cell office:value-type="currency" office:value="237.9" table:style-name="ce23">
            <text:p>237,90 €</text:p>
          </table:table-cell>
          <table:table-cell office:value-type="string" table:style-name="ce24">
            <text:p>ZD328951B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183870468</text:p>
          </table:table-cell>
          <table:table-cell office:value-type="string" table:style-name="ce24">
            <text:p>00183870468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3%20Caseificio%20Marovelli%20incarico%20VISITA%20DIDATTICA%2024%20m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TARTUPITALI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artecipazione a Start Up Italia - Open Summit (Stazione Leopolda)</text:p>
          </table:table-cell>
          <table:table-cell office:value-type="currency" office:value="7320" table:style-name="ce23">
            <text:p>7.320,00 €</text:p>
          </table:table-cell>
          <table:table-cell office:value-type="string" table:style-name="ce24">
            <text:p>ZE7288F900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3733231008</text:p>
          </table:table-cell>
          <table:table-cell office:value-type="string" table:style-name="ce24">
            <text:p>13733231008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MP244%20startupitali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curazione RC per evento Cisco 30-31 MAGGIO 2019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6326644B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09920584</text:p>
          </table:table-cell>
          <table:table-cell office:value-type="string" table:style-name="ce24">
            <text:p>00885351007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straordinari di pulizie - maggio 2019</text:p>
          </table:table-cell>
          <table:table-cell office:value-type="currency" office:value="383.08" table:style-name="ce23">
            <text:p>383,08 €</text:p>
          </table:table-cell>
          <table:table-cell office:value-type="string" table:style-name="ce24">
            <text:p>Z4C22F257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PULIZIE%20Stipula_TrattativaDiretta_448412_239617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POGGIBUS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Trasfer 27 maggio da scuola Impruneta a Agriturismo Palazzo Vecchio <text:s/>Progetto Latte nelle Scuole (CUP J89F18001590006)</text:p>
          </table:table-cell>
          <table:table-cell office:value-type="currency" office:value="605" table:style-name="ce23">
            <text:p>605,00 €</text:p>
          </table:table-cell>
          <table:table-cell office:value-type="string" table:style-name="ce24">
            <text:p>Z7C28916FD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342470488</text:p>
          </table:table-cell>
          <table:table-cell office:value-type="string" table:style-name="ce24">
            <text:p>06342470488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7%20Poggi%20Bus%20TRANSFER%2027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UTONOLEGGI MINELLI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 transfer 27, 28 e 29 maggio <text:s/>Progetto Latte nelle Scuole (CUP J89F18001590006)</text:p>
          </table:table-cell>
          <table:table-cell office:value-type="currency" office:value="1474" table:style-name="ce23">
            <text:p>1.474,00 €</text:p>
          </table:table-cell>
          <table:table-cell office:value-type="string" table:style-name="ce24">
            <text:p>Z7928952F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459270516</text:p>
          </table:table-cell>
          <table:table-cell office:value-type="string" table:style-name="ce24">
            <text:p>01459270516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8%20Autonoleggi%20Minelli%20TRANSFER%20SERVIZI%2027,28%20e%2029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49" table:style-name="ce25">
            <text:p>249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28">
            <text:p>SOCIETA' AGRICOLA "LUCATELLO" S.S</text:p>
          </table:table-cell>
          <table:table-cell office:value-type="string" table:style-name="ce42">
            <text:p>Casabianca Mario</text:p>
          </table:table-cell>
          <table:table-cell office:value-type="string" table:style-name="ce28">
            <text:p>Visita didattica 29 maggio programma Latte nelle Scuole (CUP J89F18001590006)</text:p>
          </table:table-cell>
          <table:table-cell office:value-type="currency" office:value="536.79999999999995" table:style-name="ce43">
            <text:p>536,80 €</text:p>
          </table:table-cell>
          <table:table-cell office:value-type="string" table:style-name="ce44">
            <text:p>Z5A2895566</text:p>
          </table:table-cell>
          <table:table-cell office:value-type="string" table:style-name="ce20">
            <text:p>Codice dei Contratti</text:p>
          </table:table-cell>
          <table:table-cell office:value-type="string" table:style-name="ce44">
            <text:p>02234990519</text:p>
          </table:table-cell>
          <table:table-cell office:value-type="string" table:style-name="ce44">
            <text:p>02234990519</text:p>
          </table:table-cell>
          <table:table-cell office:value-type="string" table:style-name="ce4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9%20Lucatello%20VISITE%20DIDATTICHE%2029-05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250" table:style-name="ce25">
            <text:p>250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28">
            <text:p>SALVADORI FURIO SSA</text:p>
          </table:table-cell>
          <table:table-cell office:value-type="string" table:style-name="ce42">
            <text:p>Casabianca Mario</text:p>
          </table:table-cell>
          <table:table-cell office:value-type="string" table:style-name="ce28">
            <text:p>Visite didattiche 27 maggio, 31 maggio, 4 giugno e 7 giugno Progetto Latte nelle Scuole (CUP J89F18001590006)</text:p>
          </table:table-cell>
          <table:table-cell office:value-type="currency" office:value="1354.2" table:style-name="ce43">
            <text:p>1.354,20 €</text:p>
          </table:table-cell>
          <table:table-cell office:value-type="string" table:style-name="ce44">
            <text:p>Z8E2895D88</text:p>
          </table:table-cell>
          <table:table-cell office:value-type="string" table:style-name="ce20">
            <text:p>Codice dei Contratti</text:p>
          </table:table-cell>
          <table:table-cell office:value-type="string" table:style-name="ce44">
            <text:p>01618290504</text:p>
          </table:table-cell>
          <table:table-cell office:value-type="string" table:style-name="ce44">
            <text:p>01618290504</text:p>
          </table:table-cell>
          <table:table-cell office:value-type="string" table:style-name="ce4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42%20Zootecnica%20del%20Pratomagno%20incarico%20VISITE%20DIDATTICHE%2027%20e%2028%20maggio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reni per relatore Prof. CICOGNA IN 27/05 - OUT 28/05</text:p>
          </table:table-cell>
          <table:table-cell office:value-type="currency" office:value="122" table:style-name="ce23">
            <text:p>122,00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WHY THE BEST HOTEL SRL - HOTEL BALESTR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tanza per Prof. Michelangelo Cicogna</text:p>
          </table:table-cell>
          <table:table-cell office:value-type="currency" office:value="211.8" table:style-name="ce23">
            <text:p>211,80 €</text:p>
          </table:table-cell>
          <table:table-cell office:value-type="string" table:style-name="ce24">
            <text:p>Z502891FB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772900485</text:p>
          </table:table-cell>
          <table:table-cell office:value-type="string" table:style-name="ce24">
            <text:p>05772900485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ORF252%20Balestri%20Prof.%20Cicogn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30 e 31 maggio 2019</text:p>
          </table:table-cell>
          <table:table-cell office:value-type="currency" office:value="245.22" table:style-name="ce23">
            <text:p>245,22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53" table:style-name="ce25">
            <text:p>253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ITALIAN CHAMBER OF COMMERCE IN JAPAN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r Giapponesi per BuyWine 2019</text:p>
          </table:table-cell>
          <table:table-cell office:value-type="currency" office:value="2196" table:style-name="ce19">
            <text:p>2.196,00 €</text:p>
          </table:table-cell>
          <table:table-cell office:value-type="string" table:style-name="ce17">
            <text:p>Z412507590</text:p>
          </table:table-cell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Dato assente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532%20-%20ACCETTAZIONE%20PREVENTIVO_GIAPPONE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4" table:style-name="ce25">
            <text:p>254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CAMARA DE COMERCIO ITALIANA DEL PERU'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 peruviani BuyWine 2019</text:p>
          </table:table-cell>
          <table:table-cell office:value-type="currency" office:value="610" table:style-name="ce19">
            <text:p>610,00 €</text:p>
          </table:table-cell>
          <table:table-cell office:value-type="string" table:style-name="ce17">
            <text:p>ZC125075BF</text:p>
          </table:table-cell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Dato assente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534%20-%20ACCETTAZIONE%20PREVENTIVO_PERU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PANDOLFI LUISANN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Luisanna Messeri per conduzione talkshow 07/06 BuyFood Siena</text:p>
          </table:table-cell>
          <table:table-cell office:value-type="currency" office:value="1647" table:style-name="ce23">
            <text:p>1.647,00 €</text:p>
          </table:table-cell>
          <table:table-cell office:value-type="string" table:style-name="ce24">
            <text:p>ZD0289A92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PNDLNN59H67D612X</text:p>
          </table:table-cell>
          <table:table-cell office:value-type="string" table:style-name="ce24">
            <text:p>13805091009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54_messeri%20B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VEGASTAR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Luisanna Messeri per evento BuyFood, Siena 7 giugno 2019</text:p>
          </table:table-cell>
          <table:table-cell office:value-type="currency" office:value="183" table:style-name="ce23">
            <text:p>183,00 €</text:p>
          </table:table-cell>
          <table:table-cell office:value-type="string" table:style-name="ce24">
            <text:p>ZD0289A92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64310472</text:p>
          </table:table-cell>
          <table:table-cell office:value-type="string" table:style-name="ce24">
            <text:p>01364310472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55_vegastar%20B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NERDI DI MESSERI DANIEL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isione e lavorazione 17 Medaglie per evento ABA Mediazione</text:p>
          </table:table-cell>
          <table:table-cell office:value-type="currency" office:value="269.62" table:style-name="ce23">
            <text:p>269,62 €</text:p>
          </table:table-cell>
          <table:table-cell office:value-type="string" table:style-name="ce24">
            <text:p>Z122897EC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MSSDNL66A42D612H</text:p>
          </table:table-cell>
          <table:table-cell office:value-type="string" table:style-name="ce24">
            <text:p>05279330483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ORF%20256%202019%20NERDI%20DI%20MESSERI%20DANIELA%20INCISIONE%20E%20LAVORAZIONE%20MEDAGLI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57" table:style-name="ce25">
            <text:p>257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UNIVERSALTURISMO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MePA 586352 - servizio di assistenza e segreteria logistica/organizzativa a supporto dell'evento "Buy Wine 2019"</text:p>
          </table:table-cell>
          <table:table-cell office:value-type="currency" office:value="20618" table:style-name="ce19">
            <text:p>20.618,00 €</text:p>
          </table:table-cell>
          <table:table-cell office:value-type="string" table:style-name="ce17">
            <text:p>Z3D24980E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389750480</text:p>
          </table:table-cell>
          <table:table-cell office:value-type="string" table:style-name="ce17">
            <text:p>00389750480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8%20MP257%20Universalturismo%20BW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IM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osti annuali Fibra di backup</text:p>
          </table:table-cell>
          <table:table-cell office:value-type="currency" office:value="560.59" table:style-name="ce23">
            <text:p>560,59 €</text:p>
          </table:table-cell>
          <table:table-cell office:value-type="string" table:style-name="ce24">
            <text:p>Z01289A36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88410010</text:p>
          </table:table-cell>
          <table:table-cell office:value-type="string" table:style-name="ce24">
            <text:p>00488410010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TIM%20FIBRA%20FTTC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TUDIO SYSTEMATIC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anone annuale utente aggiuntivo FATEL</text:p>
          </table:table-cell>
          <table:table-cell office:value-type="currency" office:value="54.9" table:style-name="ce23">
            <text:p>54,90 €</text:p>
          </table:table-cell>
          <table:table-cell office:value-type="string" table:style-name="ce24">
            <text:p>Z532721ED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683430480</text:p>
          </table:table-cell>
          <table:table-cell office:value-type="string" table:style-name="ce24">
            <text:p>01683430480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s://www.promofirenze.it/sites/default/files/upload/TRASPARENZA/amm-aperta/docs/2019%20ORF71%20SYSTEMATICA%20OD_4782886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C OUTSOURCING S.C.R.L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toccaggio scatole Arezzo totale scatole 31/12/2019 n. 1967</text:p>
          </table:table-cell>
          <table:table-cell office:value-type="currency" office:value="8656.6299999999992" table:style-name="ce23">
            <text:p>8.656,63 €</text:p>
          </table:table-cell>
          <table:table-cell office:value-type="string" table:style-name="ce24">
            <text:p>Z74289A7E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408300285</text:p>
          </table:table-cell>
          <table:table-cell office:value-type="string" table:style-name="ce24">
            <text:p>04408300285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259%20ICOUTSOURCING%20stoccaggio%20scatole.FRX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innovo triennale PEC promofirenze@pec.it</text:p>
          </table:table-cell>
          <table:table-cell office:value-type="currency" office:value="366" table:style-name="ce23">
            <text:p>366,00 €</text:p>
          </table:table-cell>
          <table:table-cell office:value-type="string" table:style-name="ce24">
            <text:p>Z6F271B1B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LCHCRL61E25D815Q</text:p>
          </table:table-cell>
          <table:table-cell office:value-type="string" table:style-name="ce24">
            <text:p>05106260481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ORF260%20Toplan%20PEC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stenza Tecnica impianto elettrico 30-31 maggio 2019</text:p>
          </table:table-cell>
          <table:table-cell office:value-type="currency" office:value="834.48" table:style-name="ce23">
            <text:p>834,48 €</text:p>
          </table:table-cell>
          <table:table-cell office:value-type="string" table:style-name="ce24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Elegant Themes, Inc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cquisto tema WordPress per rifacimento sito Promofirenze</text:p>
          </table:table-cell>
          <table:table-cell office:value-type="currency" office:value="223.23" table:style-name="ce23">
            <text:p>223,23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EU826015023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262%20acquisto%20tema%20wordpress.FRX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BIG MARK BY GRAFIC - ART F.P. DI FRUZZETTI PIETRO E C. SAS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Pietro Fruzzetti per seminario Buy Food 2/5/19</text:p>
          </table:table-cell>
          <table:table-cell office:value-type="currency" office:value="366" table:style-name="ce23">
            <text:p>366,00 €</text:p>
          </table:table-cell>
          <table:table-cell office:value-type="string" table:style-name="ce24">
            <text:p>Z2528A49F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32530979</text:p>
          </table:table-cell>
          <table:table-cell office:value-type="string" table:style-name="ce24">
            <text:p>02132530979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263%20Incarico%20Fruzzetti%20per%20intervento%20seminario%20_BF202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6-11 giugno 2019</text:p>
          </table:table-cell>
          <table:table-cell office:value-type="currency" office:value="5523.18" table:style-name="ce23">
            <text:p>5.523,18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KYOCERA DOCUMENT SOLUTIONS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Convenzione Consip N. 4964491 - Noleggio 36 mesi due fotocopiatrici multifunzione</text:p>
          </table:table-cell>
          <table:table-cell office:value-type="currency" office:value="4774.6899999999996" table:style-name="ce23">
            <text:p>4.774,69 €</text:p>
          </table:table-cell>
          <table:table-cell office:value-type="string" table:style-name="ce24">
            <text:p>ZEE288F5F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788080156</text:p>
          </table:table-cell>
          <table:table-cell office:value-type="string" table:style-name="ce24">
            <text:p>02973040963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Convenzione%20Consip%20fotocopiatrici%20Kyocera%202019-2022_%20OD%204964491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254 - Intervento straordinario 31/5/2019</text:p>
          </table:table-cell>
          <table:table-cell office:value-type="currency" office:value="13.91" table:style-name="ce23">
            <text:p>13,91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TUDIO ASSOCIATO CAPPERUCC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770/2019 REDDITI 2018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24">
            <text:p>Z0328A4A9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678630526</text:p>
          </table:table-cell>
          <table:table-cell office:value-type="string" table:style-name="ce24">
            <text:p>00678630526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%20267%20Studio%20Capperucci%20770%20reddit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ONC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n. 2311223 servizio hostess/steward per somministrazione questionari evento Firenze Rocks 13-16 giugno 2019</text:p>
          </table:table-cell>
          <table:table-cell office:value-type="currency" office:value="3902.44" table:style-name="ce23">
            <text:p>3.902,44 €</text:p>
          </table:table-cell>
          <table:table-cell office:value-type="string" table:style-name="ce24">
            <text:p>ZB82891A6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895970480</text:p>
          </table:table-cell>
          <table:table-cell office:value-type="string" table:style-name="ce24">
            <text:p>05895970480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ORF268%20ONCE%20RDO_2311223%20Firenze%20Rocks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ONDAZIONE SISTEMA TOSCAN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aldo organizzazione BTO 2019</text:p>
          </table:table-cell>
          <table:table-cell office:value-type="currency" office:value="59727.26" table:style-name="ce23">
            <text:p>59.727,26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5468660484</text:p>
          </table:table-cell>
          <table:table-cell office:value-type="string" table:style-name="ce24">
            <text:p>05468660484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://www.promofirenze.it/sites/default/files/upload/TRASPARENZA/amm-aperta/docs/convenzione%20CCIAA-TP_BTO2019%20DEFINITIVA_signed(firmata%20dai%20due%20enti)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OSCANA PROMOZIONE TURISTIC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aldo organizzazione BTO 2019</text:p>
          </table:table-cell>
          <table:table-cell office:value-type="currency" office:value="237126.2" table:style-name="ce23">
            <text:p>237.126,2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5065320482</text:p>
          </table:table-cell>
          <table:table-cell office:value-type="string" table:style-name="ce24">
            <text:p>05065320482</text:p>
          </table:table-cell>
          <table:table-cell office:value-type="string" table:style-name="ce24">
            <text:p>19-BTO</text:p>
          </table:table-cell>
          <table:table-cell office:value-type="string" table:style-name="ce21">
            <text:p><text:a xlink:href="https://www.promofirenze.it/sites/default/files/upload/TRASPARENZA/amm-aperta/docs/convenzione%20CCIAA-TP_BTO2019%20DEFINITIVA_signed(firmata%20dai%20due%20enti)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SNART SC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carico ISNART selezione ristoranti per progetto Meet the Artisans</text:p>
          </table:table-cell>
          <table:table-cell office:value-type="currency" office:value="430.66" table:style-name="ce23">
            <text:p>430,66 €</text:p>
          </table:table-cell>
          <table:table-cell office:value-type="string" table:style-name="ce24">
            <text:p>ZA228A9CA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416711002</text:p>
          </table:table-cell>
          <table:table-cell office:value-type="string" table:style-name="ce24">
            <text:p>04416711002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://www.promofirenze.it/sites/default/files/upload/TRASPARENZA/amm-aperta/docs/2019%20271%20incarico%20isnart_MTA%202019.pdf">incarico</text:a></text:p>
          </table:table-cell>
          <table:table-cell table:style-name="ce38"/>
          <table:table-cell table:number-columns-repeated="233" table:style-name="ce6"/>
          <table:table-cell table:number-columns-repeated="16137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ENTRO STUDI TURISTICI DI FIRENZ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ondaggio ricaduta economica spoettatori Firenze Rocks</text:p>
          </table:table-cell>
          <table:table-cell office:value-type="currency" office:value="10980" table:style-name="ce23">
            <text:p>10.980,00 €</text:p>
          </table:table-cell>
          <table:table-cell office:value-type="string" table:style-name="ce24">
            <text:p>ZE328A9C8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80030550489</text:p>
          </table:table-cell>
          <table:table-cell office:value-type="string" table:style-name="ce24">
            <text:p>01741530487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ORF272%20CENTRO%20STUDI%20TURISTICI%20FIRENZE%20ROCKS19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73" table:style-name="ce25">
            <text:p>273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CAMERA DI COMMERCIO ITALIANA PER LA SVIZZER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r Svizzeri BuyWine 2019</text:p>
          </table:table-cell>
          <table:table-cell office:value-type="currency" office:value="3660" table:style-name="ce19">
            <text:p>3.660,00 €</text:p>
          </table:table-cell>
          <table:table-cell office:value-type="string" table:style-name="ce17">
            <text:p>ZE82507674</text:p>
          </table:table-cell>
          <table:table-cell office:value-type="string" table:style-name="ce20">
            <text:p>Codice dei Contratti</text:p>
          </table:table-cell>
          <table:table-cell table:style-name="ce17"/>
          <table:table-cell office:value-type="string" table:style-name="ce17">
            <text:p>CHE107821234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677%20-%20Accattazione%20preventivo%20incoming_svizzer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OPLAT sc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34497 Servizio hostess, sorveglianza e pulizie evento Buy Food Siena 7 giugno 2019</text:p>
          </table:table-cell>
          <table:table-cell office:value-type="currency" office:value="2024.59" table:style-name="ce23">
            <text:p>2.024,59 €</text:p>
          </table:table-cell>
          <table:table-cell office:value-type="string" table:style-name="ce24">
            <text:p>Z1228A0034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25640489</text:p>
          </table:table-cell>
          <table:table-cell office:value-type="string" table:style-name="ce24">
            <text:p>00425640489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73%20310%20cooplat%20Stipula_TrattativaDiretta_934497_530146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CARDIGLI SANDRO - TOSCANA SERVIC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n. 937430 - Allestimenti vari e servizio sala evento “Buy Food” - 7 giugno Siena</text:p>
          </table:table-cell>
          <table:table-cell office:value-type="currency" office:value="7776.52" table:style-name="ce23">
            <text:p>7.776,52 €</text:p>
          </table:table-cell>
          <table:table-cell office:value-type="string" table:style-name="ce24">
            <text:p>Z7C28A9D3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414590486</text:p>
          </table:table-cell>
          <table:table-cell office:value-type="string" table:style-name="ce24">
            <text:p>06414590486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74%20Scardilli%20TD_937430%20buy%20Wine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ONC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RDO n. 2311223 presidio stand istituzionale evento Firenze Rocks 13-16 giugno 2019</text:p>
          </table:table-cell>
          <table:table-cell office:value-type="currency" office:value="644.16" table:style-name="ce23">
            <text:p>644,16 €</text:p>
          </table:table-cell>
          <table:table-cell office:value-type="string" table:style-name="ce24">
            <text:p>ZB82891A6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895970480</text:p>
          </table:table-cell>
          <table:table-cell office:value-type="string" table:style-name="ce24">
            <text:p>05895970480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ORF268%20ONCE%20RDO_2311223%20Firenze%20Rocks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RDO 2271031 per stampa adesivi</text:p>
          </table:table-cell>
          <table:table-cell office:value-type="currency" office:value="85.4" table:style-name="ce23">
            <text:p>85,40 €</text:p>
          </table:table-cell>
          <table:table-cell office:value-type="string" table:style-name="ce24">
            <text:p>Z4127DACF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4</text:p>
          </table:table-cell>
          <table:table-cell office:value-type="string" table:style-name="ce21">
            <text:p><text:a xlink:href="https://www.promofirenze.it/sites/default/files/upload/TRASPARENZA/amm-aperta/docs/2019%20ORF156%20ASSOPIU%20RDO227103%20materiale%20per%20MTA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di pulizie straordinarie 6 - 11 giugno 2019</text:p>
          </table:table-cell>
          <table:table-cell office:value-type="currency" office:value="1521.34" table:style-name="ce23">
            <text:p>1.521,34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38377 Realizzazione materiale intervistatori evento Firenze Rocks 13-16 giugno 2019</text:p>
          </table:table-cell>
          <table:table-cell office:value-type="currency" office:value="214.42" table:style-name="ce23">
            <text:p>214,42 €</text:p>
          </table:table-cell>
          <table:table-cell office:value-type="string" table:style-name="ce24">
            <text:p>Z9628AEBC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ORF278%20Assopiu%20TD_938377%20Firenze%20Rocks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79" table:style-name="ce25">
            <text:p>279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28">
            <text:p>SOCIETA' AGRICOLA SANNA ANTONIO, PIETRO E PAOLO SS</text:p>
          </table:table-cell>
          <table:table-cell office:value-type="string" table:style-name="ce42">
            <text:p>Casabianca Mario</text:p>
          </table:table-cell>
          <table:table-cell office:value-type="string" table:style-name="ce28">
            <text:p>Visita didattica 31 maggio caseificio Sant'Anna - <text:s/>Progetto Latte nelle Scuole (CUP J89F18001590006)</text:p>
          </table:table-cell>
          <table:table-cell office:value-type="currency" office:value="366" table:style-name="ce43">
            <text:p>366,00 €</text:p>
          </table:table-cell>
          <table:table-cell office:value-type="string" table:style-name="ce44">
            <text:p>ZEC28AF154</text:p>
          </table:table-cell>
          <table:table-cell office:value-type="string" table:style-name="ce20">
            <text:p>Codice dei Contratti</text:p>
          </table:table-cell>
          <table:table-cell office:value-type="string" table:style-name="ce44">
            <text:p>00322260522</text:p>
          </table:table-cell>
          <table:table-cell office:value-type="string" table:style-name="ce44">
            <text:p>00322260522</text:p>
          </table:table-cell>
          <table:table-cell office:value-type="string" table:style-name="ce4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79Agricola%20Sanna%20VISITA%2031%20maggio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.LU.B SC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transfer 24 maggio - Progetto Latte nelle Scuole (CUP J89F18001590006)</text:p>
          </table:table-cell>
          <table:table-cell office:value-type="currency" office:value="550" table:style-name="ce23">
            <text:p>550,00 €</text:p>
          </table:table-cell>
          <table:table-cell office:value-type="string" table:style-name="ce24">
            <text:p>Z1728AF1C4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MNCGDE55B24E715N</text:p>
          </table:table-cell>
          <table:table-cell office:value-type="string" table:style-name="ce24">
            <text:p>01754810461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80%20C.LUB%20TRANSFER%2024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0" table:style-name="ce25">
            <text:p>280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DESIO MARIAELEN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r Messicani per BuyWine 2019</text:p>
          </table:table-cell>
          <table:table-cell office:value-type="currency" office:value="1525" table:style-name="ce19">
            <text:p>1.525,00 €</text:p>
          </table:table-cell>
          <table:table-cell office:value-type="string" table:style-name="ce17">
            <text:p>Z06250774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DEMA701003CC4</text:p>
          </table:table-cell>
          <table:table-cell table:style-name="ce17"/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%20280%20Desio%20Marilena%20Buyer%20Messicani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AP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transfer 31 maggio Progetto Latte nelle Scuole (CUP J89F18001590006)</text:p>
          </table:table-cell>
          <table:table-cell office:value-type="currency" office:value="550" table:style-name="ce23">
            <text:p>550,00 €</text:p>
          </table:table-cell>
          <table:table-cell office:value-type="string" table:style-name="ce24">
            <text:p>Z8228AF22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287160525</text:p>
          </table:table-cell>
          <table:table-cell office:value-type="string" table:style-name="ce24">
            <text:p>01287160525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81%20Sap%20TRANSFER%2031%20MAGGI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OCIETA' AGRICOLA FILIPP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Visita didattica 28 maggio - progetto Latte nelle Scuole (CUP J89F18001590006)</text:p>
          </table:table-cell>
          <table:table-cell office:value-type="currency" office:value="250.1" table:style-name="ce23">
            <text:p>250,10 €</text:p>
          </table:table-cell>
          <table:table-cell office:value-type="string" table:style-name="ce24">
            <text:p>Z2D28AF2C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408570469</text:p>
          </table:table-cell>
          <table:table-cell office:value-type="string" table:style-name="ce24">
            <text:p>02408570469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82Agricola%20Filippi%20VISITA%20DIDATTICA%2028%2005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AM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vizi transfer 27, 28 maggio e 4 giugno - Progetto Latte nelle Scuole (CUP J89F18001590006)</text:p>
          </table:table-cell>
          <table:table-cell office:value-type="currency" office:value="1320" table:style-name="ce23">
            <text:p>1.320,00 €</text:p>
          </table:table-cell>
          <table:table-cell office:value-type="string" table:style-name="ce24">
            <text:p>Z4C28AF34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555340502</text:p>
          </table:table-cell>
          <table:table-cell office:value-type="string" table:style-name="ce24">
            <text:p>01555340502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83%20SAM%20TRANSFER%20SERVIZI%2027,28%20MAGGIO%20e%204%20GIUGN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OTTAVIO VIAGG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transfer 7 giugno - Progetto Latte nelle Scuole (CUP J89F18001590006)</text:p>
          </table:table-cell>
          <table:table-cell office:value-type="currency" office:value="600.6" table:style-name="ce23">
            <text:p>600,60 €</text:p>
          </table:table-cell>
          <table:table-cell office:value-type="string" table:style-name="ce24">
            <text:p>Z5928AFAB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CNITTV79E03E715M</text:p>
          </table:table-cell>
          <table:table-cell office:value-type="string" table:style-name="ce24">
            <text:p>02234290464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284%20OTTAVIO%20VIAGGI%20TRANSFER%207%20GIUGNO%20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UOCONTE' DI JACOPO ROSAT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n. 937414 - Servizio Catering evento Buy Food 7 giugno 2019 - Siena</text:p>
          </table:table-cell>
          <table:table-cell office:value-type="currency" office:value="7808" table:style-name="ce23">
            <text:p>7.808,00 €</text:p>
          </table:table-cell>
          <table:table-cell office:value-type="string" table:style-name="ce24">
            <text:p>Z8D28AED4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RSTJCP73M18A944F</text:p>
          </table:table-cell>
          <table:table-cell office:value-type="string" table:style-name="ce24">
            <text:p>01425940523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85%20Cuoconte'%20TD_937414%20buy%20food.pdf">incarico</text:a></text:p>
          </table:table-cell>
          <table:table-cell table:number-columns-repeated="234" table:style-name="ce1"/>
          <table:table-cell table:number-columns-repeated="16137" table:style-name="ce6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STELLI DEL GREVEPES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PONSORIZZAZIONE FORNITURA VINO IGT E CHIANTI CLASSICO PER EVENTO BUY FOOD 07 GIUGNO 2019</text:p>
          </table:table-cell>
          <table:table-cell office:value-type="currency" office:value="793" table:style-name="ce23">
            <text:p>793,00 €</text:p>
          </table:table-cell>
          <table:table-cell office:value-type="string" table:style-name="ce24">
            <text:p>Z7628AEEF0</text:p>
          </table:table-cell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00428390488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286%20Contratto%20Castelli%20di%20Grevepes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PIAZZA NAVON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PONSORIZZAZIONE FORNITURA ACQUA PER EVENTO BUY FOOD 07 GIUGNO 2019</text:p>
          </table:table-cell>
          <table:table-cell office:value-type="currency" office:value="829.6" table:style-name="ce23">
            <text:p>829,60 €</text:p>
          </table:table-cell>
          <table:table-cell office:value-type="string" table:style-name="ce24">
            <text:p>ZC028AEE4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014941006</text:p>
          </table:table-cell>
          <table:table-cell office:value-type="string" table:style-name="ce24">
            <text:p>06014941006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287%20Piazza%20navona%20sponsor%20Acqua%20San%20Felic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ENERAL INVEST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lezione 1 operatore per BuyFood</text:p>
          </table:table-cell>
          <table:table-cell office:value-type="currency" office:value="549" table:style-name="ce23">
            <text:p>549,00 €</text:p>
          </table:table-cell>
          <table:table-cell office:value-type="string" table:style-name="ce24">
            <text:p>Z5528BB4E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7871690967</text:p>
          </table:table-cell>
          <table:table-cell office:value-type="string" table:style-name="ce24">
            <text:p>07871690967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288%20selezione%201%20buyer%20russia_BF2019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38845 - Assisteza tecnica specialistica per eventi spazi Work in Florence 2019</text:p>
          </table:table-cell>
          <table:table-cell office:value-type="currency" office:value="3464.8" table:style-name="ce23">
            <text:p>3.464,80 €</text:p>
          </table:table-cell>
          <table:table-cell office:value-type="string" table:style-name="ce24">
            <text:p>Z2F26A298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03566750489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UPLINK WEB AGENCY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42137 - Software di gestione spazi congressuali Work in Florence</text:p>
          </table:table-cell>
          <table:table-cell office:value-type="currency" office:value="12138.95" table:style-name="ce23">
            <text:p>12.138,95 €</text:p>
          </table:table-cell>
          <table:table-cell office:value-type="string" table:style-name="ce24">
            <text:p>Z2628B5FB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01350780498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%20290%20Uplink%20TD_942137%20software%20gestione%20sal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18 giugno 2019</text:p>
          </table:table-cell>
          <table:table-cell office:value-type="currency" office:value="193" table:style-name="ce23">
            <text:p>193,00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ME2EU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fornitura e consegna n. 3 tubi di gomma con adattatori</text:p>
          </table:table-cell>
          <table:table-cell office:value-type="currency" office:value="91.5" table:style-name="ce23">
            <text:p>91,50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90 SERVIZI &amp; IMMOBILIAR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di facchinaggio - giugno 2019</text:p>
          </table:table-cell>
          <table:table-cell office:value-type="currency" office:value="248.88" table:style-name="ce23">
            <text:p>248,88 €</text:p>
          </table:table-cell>
          <table:table-cell office:value-type="string" table:style-name="ce24">
            <text:p>Z8927FC9F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04197510482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293%202019%2090%20servizi%20facchinaggi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ICRE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46447 - Noleggio Ledwall dimensioni 4x2.5 mt su struttura autoportante evento Firenze Rocks 13-16 giugno</text:p>
          </table:table-cell>
          <table:table-cell office:value-type="currency" office:value="5490" table:style-name="ce23">
            <text:p>5.490,00 €</text:p>
          </table:table-cell>
          <table:table-cell office:value-type="string" table:style-name="ce24">
            <text:p>Z3B28C353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070980484</text:p>
          </table:table-cell>
          <table:table-cell office:value-type="string" table:style-name="ce24">
            <text:p>06070980484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ORF294%20SICREA%20TD946447%20firenze%20Rocks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RUPPO ECF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reperibilità emergenze condizionamento 8-9 giugno per evento in corso</text:p>
          </table:table-cell>
          <table:table-cell office:value-type="currency" office:value="457.5" table:style-name="ce23">
            <text:p>457,50 €</text:p>
          </table:table-cell>
          <table:table-cell office:value-type="string" table:style-name="ce24">
            <text:p>Z0228C3E5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808921003</text:p>
          </table:table-cell>
          <table:table-cell office:value-type="string" table:style-name="ce24">
            <text:p>04808921003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95%20ECF%20reperibilità%208-9%20giugn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LE NOZZE DI FIGARO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Firenze Rocks - allestimento area PF/CCIAA al Visarno per festival 13-16 giugno</text:p>
          </table:table-cell>
          <table:table-cell office:value-type="currency" office:value="47580" table:style-name="ce23">
            <text:p>47.580,00 €</text:p>
          </table:table-cell>
          <table:table-cell office:value-type="string" table:style-name="ce24">
            <text:p>Z8728C45C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220150488</text:p>
          </table:table-cell>
          <table:table-cell office:value-type="string" table:style-name="ce24">
            <text:p>04220150488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296Incarico%20LNDF%20per%20FR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Corso Formazione Milano su MEPA 20 06 2019</text:p>
          </table:table-cell>
          <table:table-cell office:value-type="currency" office:value="108.79" table:style-name="ce23">
            <text:p>108,79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residio pulizie evento 18 giugno 2019</text:p>
          </table:table-cell>
          <table:table-cell office:value-type="currency" office:value="82.96" table:style-name="ce23">
            <text:p>82,96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ME2EU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299" table:style-name="ce25">
            <text:p>299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28">
            <text:p>SCARDIGLI SANDRO - TOSCANA SERVICE SRL</text:p>
          </table:table-cell>
          <table:table-cell office:value-type="string" table:style-name="ce42">
            <text:p>Casabianca Mario</text:p>
          </table:table-cell>
          <table:table-cell office:value-type="string" table:style-name="ce28">
            <text:p>integrazione TD MePA n. 937430 - Allestimenti vari e servizio sala evento “Buy Food” - 7 giugno Siena</text:p>
          </table:table-cell>
          <table:table-cell office:value-type="currency" office:value="427" table:style-name="ce43">
            <text:p>427,00 €</text:p>
          </table:table-cell>
          <table:table-cell office:value-type="string" table:style-name="ce44">
            <text:p>Z7C28A9D37</text:p>
          </table:table-cell>
          <table:table-cell office:value-type="string" table:style-name="ce20">
            <text:p>Codice dei Contratti</text:p>
          </table:table-cell>
          <table:table-cell office:value-type="string" table:style-name="ce44">
            <text:p>06414590486</text:p>
          </table:table-cell>
          <table:table-cell office:value-type="string" table:style-name="ce44">
            <text:p>06414590486</text:p>
          </table:table-cell>
          <table:table-cell office:value-type="string" table:style-name="ce4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74%20Scardilli%20TD_937430%20buy%20Win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299" table:style-name="ce25">
            <text:p>299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UPLINK WEB AGENCY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637936 - Piattaforma Like Event e assistenza Buy Wine 2019</text:p>
          </table:table-cell>
          <table:table-cell office:value-type="currency" office:value="38600.800000000003" table:style-name="ce19">
            <text:p>38.600,80 €</text:p>
          </table:table-cell>
          <table:table-cell office:value-type="string" table:style-name="ce17">
            <text:p>Z7E253907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1350780498</text:p>
          </table:table-cell>
          <table:table-cell office:value-type="string" table:style-name="ce17">
            <text:p>01350780498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s://www.promofirenze.it/sites/default/files/upload/TRASPARENZA/amm-aperta/docs/2018%20MP299%20Uplink%20TD637936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OSTANTER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ULIZIA EVENTO L'ITALIA CHE FUNZIONA - 11 APRILE 2019</text:p>
          </table:table-cell>
          <table:table-cell office:value-type="currency" office:value="64.05" table:style-name="ce23">
            <text:p>64,05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0129200515</text:p>
          </table:table-cell>
          <table:table-cell office:value-type="string" table:style-name="ce24">
            <text:p>00129200515</text:p>
          </table:table-cell>
          <table:table-cell office:value-type="string" table:style-name="ce24">
            <text:p>19-INT-VARIE</text:p>
          </table:table-cell>
          <table:table-cell office:value-type="string" table:style-name="ce21">
            <text:p><text:a xlink:href="http://www.promofirenze.it/sites/default/files/upload/TRASPARENZA/amm-aperta/docs/2019%20300%20CONSTANTER%20pulizia%20evento%20Italia%20che%20funziona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37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RPO VIGILI GIURAT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GUARDIANIA - EVENTO 11 APRILE - L'ITALIA CHE FUNZIONA</text:p>
          </table:table-cell>
          <table:table-cell office:value-type="currency" office:value="75.400000000000006" table:style-name="ce23">
            <text:p>75,40 €</text:p>
          </table:table-cell>
          <table:table-cell office:value-type="string" table:style-name="ce17">
            <text:p>ZF122BFCE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03182700488</text:p>
          </table:table-cell>
          <table:table-cell office:value-type="string" table:style-name="ce24">
            <text:p>19-INT-VARIE</text:p>
          </table:table-cell>
          <table:table-cell office:value-type="string" table:style-name="ce21">
            <text:p><text:a xlink:href="http://www.promofirenze.it/sites/default/files/upload/TRASPARENZA/amm-aperta/docs/Stipula_TrattativaDiretta_434093_231454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reno da Milano A/R. Per prof. Scovazzi il 18 Giugno</text:p>
          </table:table-cell>
          <table:table-cell office:value-type="currency" office:value="122" table:style-name="ce23">
            <text:p>122,00 €</text:p>
          </table:table-cell>
          <table:table-cell office:value-type="string" table:style-name="ce24">
            <text:p>ZC92427B3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CCIAA04A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ILV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di facchinaggio - convegno 18 giugno 2019 "Il risparmio per l'economia reale. La finanza come strumento di crescita per le imprese"</text:p>
          </table:table-cell>
          <table:table-cell office:value-type="currency" office:value="195.2" table:style-name="ce23">
            <text:p>195,20 €</text:p>
          </table:table-cell>
          <table:table-cell office:value-type="string" table:style-name="ce24">
            <text:p>Z4528D187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75190487</text:p>
          </table:table-cell>
          <table:table-cell office:value-type="string" table:style-name="ce24">
            <text:p>03575190487</text:p>
          </table:table-cell>
          <table:table-cell office:value-type="string" table:style-name="ce24">
            <text:p>19-SME2EU</text:p>
          </table:table-cell>
          <table:table-cell office:value-type="string" table:style-name="ce21">
            <text:p><text:a xlink:href="http://www.promofirenze.it/sites/default/files/upload/TRASPARENZA/amm-aperta/docs/2019%20304%20SILVA%20Facchinaggio%20evento%20giugn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RTOLERIA LORY DI PAOLINI LORETT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tampa grafica per desk</text:p>
          </table:table-cell>
          <table:table-cell office:value-type="currency" office:value="66.8" table:style-name="ce23">
            <text:p>66,8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3668590486</text:p>
          </table:table-cell>
          <table:table-cell office:value-type="string" table:style-name="ce24">
            <text:p>03668590486</text:p>
          </table:table-cell>
          <table:table-cell office:value-type="string" table:style-name="ce24">
            <text:p>19-VISARNO</text:p>
          </table:table-cell>
          <table:table-cell office:value-type="string" table:style-name="ce21">
            <text:p><text:a xlink:href="http://www.promofirenze.it/sites/default/files/upload/TRASPARENZA/amm-aperta/docs/2019%20ORF%20305%20Cartoleria%20Lory%20stampa%20desk%2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straordinari di pulizie - giugno 2019</text:p>
          </table:table-cell>
          <table:table-cell office:value-type="currency" office:value="203.74" table:style-name="ce23">
            <text:p>203,74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PAOLINI DAVID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190 2019 Nota spese commissario Paolini Davide</text:p>
          </table:table-cell>
          <table:table-cell office:value-type="currency" office:value="439.69" table:style-name="ce23">
            <text:p>439,69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PLNDVD48C23D867W</text:p>
          </table:table-cell>
          <table:table-cell table:style-name="ce24"/>
          <table:table-cell office:value-type="string" table:style-name="ce24">
            <text:p>19-SALE</text:p>
          </table:table-cell>
          <table:table-cell office:value-type="string" table:style-name="ce21">
            <text:p><text:a xlink:href="https://www.promofirenze.it/sites/default/files/upload/TRASPARENZA/amm-aperta/docs/ORF%20190%20Prot%20599%20Incarico%20Dott.%20Davide%20Paolin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RAFILIN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951951 - Realizzazione minigonne per tavoli relatori Auditorium Spazi WorkinFlorence</text:p>
          </table:table-cell>
          <table:table-cell office:value-type="currency" office:value="1000.4" table:style-name="ce23">
            <text:p>1.000,40 €</text:p>
          </table:table-cell>
          <table:table-cell office:value-type="string" table:style-name="ce24">
            <text:p>Z0928D402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72300481</text:p>
          </table:table-cell>
          <table:table-cell office:value-type="string" table:style-name="ce24">
            <text:p>02172300481</text:p>
          </table:table-cell>
          <table:table-cell office:value-type="string" table:style-name="ce24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309%20GRAFILINE%20TD_951951%20minigonn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OOPLAT sc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TD 934497 Servizio hostess-sorveglianza-pulizie Buy Food Siena 7 giugno 2019</text:p>
          </table:table-cell>
          <table:table-cell office:value-type="currency" office:value="179.95" table:style-name="ce23">
            <text:p>179,95 €</text:p>
          </table:table-cell>
          <table:table-cell office:value-type="string" table:style-name="ce24">
            <text:p>Z1228A0034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25640489</text:p>
          </table:table-cell>
          <table:table-cell office:value-type="string" table:style-name="ce24">
            <text:p>00425640489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73%20310%20cooplat%20Stipula_TrattativaDiretta_934497_530146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ssicurazione RC per evento NEXI 21/06/2019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24">
            <text:p>Z6326644B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0409920584</text:p>
          </table:table-cell>
          <table:table-cell office:value-type="string" table:style-name="ce24">
            <text:p>00885351007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21 giugno 2019</text:p>
          </table:table-cell>
          <table:table-cell office:value-type="currency" office:value="206.91" table:style-name="ce23">
            <text:p>206,91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di facchinaggio 19 e 25 maggio per movimentazione arredi</text:p>
          </table:table-cell>
          <table:table-cell office:value-type="currency" office:value="195.2" table:style-name="ce23">
            <text:p>195,20 €</text:p>
          </table:table-cell>
          <table:table-cell office:value-type="string" table:style-name="ce24">
            <text:p>Z57290DC3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328%20Stipula_TrattativaDiretta_970726_554258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VISUAL STUDIO DI BAGNI ANNALIS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cquisto snodo plexiglass per riparazione leggii</text:p>
          </table:table-cell>
          <table:table-cell office:value-type="currency" office:value="82.96" table:style-name="ce23">
            <text:p>82,96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BGNNLS81L52G999W</text:p>
          </table:table-cell>
          <table:table-cell office:value-type="string" table:style-name="ce24">
            <text:p>02334040975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314%20Visual%20studio%20-%20snodi%20plexiglass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VISUAL STUDIO DI BAGNI ANNALIS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182 TD 897368 Fornitura Cartellonistica</text:p>
          </table:table-cell>
          <table:table-cell office:value-type="currency" office:value="46.6" table:style-name="ce23">
            <text:p>46,60 €</text:p>
          </table:table-cell>
          <table:table-cell office:value-type="string" table:style-name="ce24">
            <text:p>Z88282666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BGNNLS81L52G999W</text:p>
          </table:table-cell>
          <table:table-cell office:value-type="string" table:style-name="ce24">
            <text:p>02334040975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ORF%20182%20VISUAL%20STUDIO%20Stipula_TrattativaDiretta_897368_50720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Q. &amp; S. QUALITA' E SICUREZZ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MEPA n. 5009802 - Formazione e-learnig per tirocinanti n. 3 corsi</text:p>
          </table:table-cell>
          <table:table-cell office:value-type="currency" office:value="109.8" table:style-name="ce23">
            <text:p>109,80 €</text:p>
          </table:table-cell>
          <table:table-cell office:value-type="string" table:style-name="ce24">
            <text:p>ZB328EAE9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668470489</text:p>
          </table:table-cell>
          <table:table-cell office:value-type="string" table:style-name="ce24">
            <text:p>04668470489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316%20Q&amp;S%20OD_5009802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RAS CONGRESSI-AU PAIR INTERNATIONA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RDO 2301123 per modifica un interprete coreano in uno giapponese</text:p>
          </table:table-cell>
          <table:table-cell office:value-type="currency" office:value="36.6" table:style-name="ce23">
            <text:p>36,60 €</text:p>
          </table:table-cell>
          <table:table-cell office:value-type="string" table:style-name="ce24">
            <text:p>Z5E2865F9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02176491203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37%20Intras%20Congressi%20RDO_2301123%20Buy%20Food%20interpret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Kentstrapper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ponsorizzazione tecnica per fornitura di materiale tecnologico per l'allestimento della "Stanza delle tecnologie 4.0"</text:p>
          </table:table-cell>
          <table:table-cell office:value-type="currency" office:value="3977.2" table:style-name="ce23">
            <text:p>3.977,20 €</text:p>
          </table:table-cell>
          <table:table-cell office:value-type="string" table:style-name="ce24">
            <text:p>Z4128F62A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182880481</text:p>
          </table:table-cell>
          <table:table-cell office:value-type="string" table:style-name="ce24">
            <text:p>06182880481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contratto%20di%20sponsorizzazione%20Kentstrapper%20FIRMAT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OMUNE DI CASCIN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transfer alunni Comune di Cascina Progetto Latte nelle Scuole (CUP J89F18001590006)</text:p>
          </table:table-cell>
          <table:table-cell office:value-type="currency" office:value="124" table:style-name="ce23">
            <text:p>124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0124310509</text:p>
          </table:table-cell>
          <table:table-cell office:value-type="string" table:style-name="ce24">
            <text:p>00124310509</text:p>
          </table:table-cell>
          <table:table-cell office:value-type="string" table:style-name="ce24">
            <text:p>19-INT007</text:p>
          </table:table-cell>
          <table:table-cell office:value-type="string" table:style-name="ce21">
            <text:p><text:a xlink:href="http://www.promofirenze.it/sites/default/files/upload/TRASPARENZA/amm-aperta/docs/2019%20MP319incarico%20Comune%20Cascina%20per%20servizio%20transfer%20alunni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UOCONTE' DI JACOPO ROSAT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MePA n. 937414 - servizio catering evento Buy Food 2019</text:p>
          </table:table-cell>
          <table:table-cell office:value-type="currency" office:value="622.20000000000005" table:style-name="ce23">
            <text:p>622,20 €</text:p>
          </table:table-cell>
          <table:table-cell office:value-type="string" table:style-name="ce24">
            <text:p>Z8D28AED4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RSTJCP73M18A944F</text:p>
          </table:table-cell>
          <table:table-cell office:value-type="string" table:style-name="ce24">
            <text:p>01425940523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285%20Cuoconte'%20TD_937414%20buy%20foo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SSOPIU'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TD 922534 per realizzazione vetrofanie 15x20 "Fuori BuyFood"</text:p>
          </table:table-cell>
          <table:table-cell office:value-type="currency" office:value="494.1" table:style-name="ce23">
            <text:p>494,10 €</text:p>
          </table:table-cell>
          <table:table-cell office:value-type="string" table:style-name="ce24">
            <text:p>ZDE287BADD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04774600482</text:p>
          </table:table-cell>
          <table:table-cell office:value-type="string" table:style-name="ce24">
            <text:p>19-INT001</text:p>
          </table:table-cell>
          <table:table-cell office:value-type="string" table:style-name="ce21">
            <text:p><text:a xlink:href="https://www.promofirenze.it/sites/default/files/upload/TRASPARENZA/amm-aperta/docs/2019%20ORF%20221%20AssoPiu%20TD_922534%20Buy%20Foo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reno A/R firenze-milano per Davide e Piscitello per meeting CCIE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24">
            <text:p>Z1A290DA75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05403151003</text:p>
          </table:table-cell>
          <table:table-cell office:value-type="string" table:style-name="ce24">
            <text:p>19-SAS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iparazione radiomicrofono</text:p>
          </table:table-cell>
          <table:table-cell office:value-type="currency" office:value="170.8" table:style-name="ce23">
            <text:p>170,80 €</text:p>
          </table:table-cell>
          <table:table-cell office:value-type="string" table:style-name="ce24">
            <text:p>ZD028862A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325960481</text:p>
          </table:table-cell>
          <table:table-cell office:value-type="string" table:style-name="ce24">
            <text:p>05325960481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323%20A3%20System%20riparazione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modifica posizionamento telo proiezione Auditorium</text:p>
          </table:table-cell>
          <table:table-cell office:value-type="currency" office:value="97.6" table:style-name="ce23">
            <text:p>97,60 €</text:p>
          </table:table-cell>
          <table:table-cell office:value-type="string" table:style-name="ce24">
            <text:p>ZD028862A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325960481</text:p>
          </table:table-cell>
          <table:table-cell office:value-type="string" table:style-name="ce24">
            <text:p>05325960481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s://www.promofirenze.it/sites/default/files/upload/TRASPARENZA/amm-aperta/docs/2019%20ORF323%20A3%20System%20riparazione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MPRENDITORIA ALBERGHIERA S.P.A. HOTEL GALILEO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Alloggio Hotel Galileo - Chiara Davide e Luca Piscitello - meeting CCIE</text:p>
          </table:table-cell>
          <table:table-cell office:value-type="currency" office:value="285.99" table:style-name="ce23">
            <text:p>285,99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7615200156</text:p>
          </table:table-cell>
          <table:table-cell office:value-type="string" table:style-name="ce24">
            <text:p>07615200156</text:p>
          </table:table-cell>
          <table:table-cell office:value-type="string" table:style-name="ce24">
            <text:p>19-SAS</text:p>
          </table:table-cell>
          <table:table-cell office:value-type="string" table:style-name="ce21">
            <text:p><text:a xlink:href="http://www.promofirenze.it/sites/default/files/upload/TRASPARENZA/amm-aperta/docs/2019%20ORF325%20Hotel%20Galileo%20meeting%20CCI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DAY RISTOSERVICE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MePA <text:s/>Acquisto buoni pasto a valore cartacei - terzo trimestre 2019</text:p>
          </table:table-cell>
          <table:table-cell office:value-type="currency" office:value="7288.32" table:style-name="ce23">
            <text:p>7.288,32 €</text:p>
          </table:table-cell>
          <table:table-cell office:value-type="string" table:style-name="ce24">
            <text:p>Z3B28F67E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43000370</text:p>
          </table:table-cell>
          <table:table-cell office:value-type="string" table:style-name="ce24">
            <text:p>03543000370</text:p>
          </table:table-cell>
          <table:table-cell office:value-type="string" table:style-name="ce24">
            <text:p>19-MENSA</text:p>
          </table:table-cell>
          <table:table-cell office:value-type="string" table:style-name="ce21">
            <text:p><text:a xlink:href="http://www.promofirenze.it/sites/default/files/upload/TRASPARENZA/amm-aperta/docs/2019%20ORF67%20DAY%20TD_816571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innovo dominio metropoliaziendaspeciale.it</text:p>
          </table:table-cell>
          <table:table-cell office:value-type="currency" office:value="12.19" table:style-name="ce23">
            <text:p>12,19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office:value-type="string" table:style-name="ce24">
            <text:p>04552920482</text:p>
          </table:table-cell>
          <table:table-cell office:value-type="string" table:style-name="ce24">
            <text:p>01573850516</text:p>
          </table:table-cell>
          <table:table-cell office:value-type="string" table:style-name="ce24">
            <text:p>19-FUNZION</text:p>
          </table:table-cell>
          <table:table-cell table:style-name="ce21"/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Facchinaggio TD MEPA 970726</text:p>
          </table:table-cell>
          <table:table-cell office:value-type="currency" office:value="2440" table:style-name="ce23">
            <text:p>2.440,00 €</text:p>
          </table:table-cell>
          <table:table-cell office:value-type="string" table:style-name="ce24">
            <text:p>Z57290DC31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328%20Stipula_TrattativaDiretta_970726_554258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ENIC MEETINGS &amp; EVENTS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rvizio hostess e steward TD MEPA 970209</text:p>
          </table:table-cell>
          <table:table-cell office:value-type="currency" office:value="4148" table:style-name="ce23">
            <text:p>4.148,00 €</text:p>
          </table:table-cell>
          <table:table-cell office:value-type="string" table:style-name="ce24">
            <text:p>ZA8290BB1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6425590483</text:p>
          </table:table-cell>
          <table:table-cell office:value-type="string" table:style-name="ce24">
            <text:p>06425590483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ORF%20329%20Stipula_TrattativaDiretta_970209_557668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NEON ARES SAS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2347554 - Acquisto deflettori aria condizionata e paracolpi plexiglass</text:p>
          </table:table-cell>
          <table:table-cell office:value-type="currency" office:value="927.2" table:style-name="ce23">
            <text:p>927,20 €</text:p>
          </table:table-cell>
          <table:table-cell office:value-type="string" table:style-name="ce24">
            <text:p>Z04292414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260110117</text:p>
          </table:table-cell>
          <table:table-cell office:value-type="string" table:style-name="ce24">
            <text:p>01260110117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330%20Neon%20RDO_2347554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. CECCUTI FORNITURE PER UFFICIO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2349545 - Acquisto cancelleria e materiali igienici</text:p>
          </table:table-cell>
          <table:table-cell office:value-type="currency" office:value="1671.77" table:style-name="ce23">
            <text:p>1.671,77 €</text:p>
          </table:table-cell>
          <table:table-cell office:value-type="string" table:style-name="ce24">
            <text:p>ZB6292BCBC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5800180480</text:p>
          </table:table-cell>
          <table:table-cell office:value-type="string" table:style-name="ce24">
            <text:p>05800180480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331%20ceccuti%20RDO_2349545%20cancelleria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B TELEMATIC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MePA n. 5063866 - Contratto di assistenza tecnica e manutenzione ANNUA (1/8/2019 - 31/07/2020) per il impianto telefonico KalliopePBX e relativi accessori</text:p>
          </table:table-cell>
          <table:table-cell office:value-type="currency" office:value="1342" table:style-name="ce23">
            <text:p>1.342,00 €</text:p>
          </table:table-cell>
          <table:table-cell office:value-type="string" table:style-name="ce24">
            <text:p>Z5B295FD2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461980508</text:p>
          </table:table-cell>
          <table:table-cell office:value-type="string" table:style-name="ce24">
            <text:p>01461980508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332%20AB%20telematica%20OD_5063866%20manutenzione%20centralino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36" table:style-name="ce25">
            <text:p>336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TD 670108 - Descrizione Acquisto buoni pasto a valore cartacei dicembre-febbraio</text:p>
          </table:table-cell>
          <table:table-cell office:value-type="currency" office:value="336" table:style-name="ce19">
            <text:p>336,00 €</text:p>
          </table:table-cell>
          <table:table-cell office:value-type="string" table:style-name="ce17">
            <text:p>Z06258ED2A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543000370</text:p>
          </table:table-cell>
          <table:table-cell office:value-type="string" table:style-name="ce17">
            <text:p>03543000370</text:p>
          </table:table-cell>
          <table:table-cell office:value-type="string" table:style-name="ce17">
            <text:p>18-MENSA</text:p>
          </table:table-cell>
          <table:table-cell office:value-type="string" table:style-name="ce21">
            <text:p><text:a xlink:href="http://www.promofirenze.it/sites/default/files/upload/TRASPARENZA/amm-aperta/docs/2018%20MP336%20Day%20TD_670108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04_Fusion GoPro + kit da viaggio</text:p>
          </table:table-cell>
          <table:table-cell office:value-type="currency" office:value="776.41" table:style-name="ce23">
            <text:p>776,41 €</text:p>
          </table:table-cell>
          <table:table-cell office:value-type="string" table:style-name="ce24">
            <text:p>Z192937ACA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LCHCRL61E25D815Q</text:p>
          </table:table-cell>
          <table:table-cell office:value-type="string" table:style-name="ce24">
            <text:p>05106260481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337%20TOPLAN_t2352482_l4_p5670689.pdf">incarico</text:a></text:p>
          </table:table-cell>
          <table:table-cell table:style-name="ce38"/>
          <table:table-cell table:number-columns-repeated="16370" table:style-name="ce1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TEM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06_SCANNER 3D</text:p>
          </table:table-cell>
          <table:table-cell office:value-type="currency" office:value="247.66" table:style-name="ce23">
            <text:p>247,66 €</text:p>
          </table:table-cell>
          <table:table-cell office:value-type="string" table:style-name="ce24">
            <text:p>Z2C2937B02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338%20STEMA%20_RDO_t2352482_l6_p5670763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TEM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08_kit per saldatura</text:p>
          </table:table-cell>
          <table:table-cell office:value-type="currency" office:value="73.2" table:style-name="ce23">
            <text:p>73,20 €</text:p>
          </table:table-cell>
          <table:table-cell office:value-type="string" table:style-name="ce24">
            <text:p>Z8F2937B38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340%20STEMA%20stipula_RDO_t2352482_l8_p5670763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09_Smart Plug Wi-Fi TPLINK o equivalenti</text:p>
          </table:table-cell>
          <table:table-cell office:value-type="currency" office:value="92.6" table:style-name="ce23">
            <text:p>92,60 €</text:p>
          </table:table-cell>
          <table:table-cell office:value-type="string" table:style-name="ce24">
            <text:p>Z022937B74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LCHCRL61E25D815Q</text:p>
          </table:table-cell>
          <table:table-cell office:value-type="string" table:style-name="ce24">
            <text:p>05106260481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341%20TOPLAN%20_RDO_t2352482_l9_p567068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TEM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10_PHILIPS Hue Personal Wi-Fi Lighting</text:p>
          </table:table-cell>
          <table:table-cell office:value-type="currency" office:value="278.16000000000003" table:style-name="ce23">
            <text:p>278,16 €</text:p>
          </table:table-cell>
          <table:table-cell office:value-type="string" table:style-name="ce24">
            <text:p>ZE52937BD9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342%20STEMA_RDO_t2352482_l10_p5670763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DPS INFORMATICA SNC DI PRESELLO GIANNI &amp; C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11_NEST Videocamera</text:p>
          </table:table-cell>
          <table:table-cell office:value-type="currency" office:value="278.16000000000003" table:style-name="ce23">
            <text:p>278,16 €</text:p>
          </table:table-cell>
          <table:table-cell office:value-type="string" table:style-name="ce24">
            <text:p>ZD32937BE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486330309</text:p>
          </table:table-cell>
          <table:table-cell office:value-type="string" table:style-name="ce24">
            <text:p>01486330309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343%20DPSstipula_RDO_t2352482_l11_p565379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DPARTNERS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14_DRONE</text:p>
          </table:table-cell>
          <table:table-cell office:value-type="currency" office:value="213.63" table:style-name="ce23">
            <text:p>213,63 €</text:p>
          </table:table-cell>
          <table:table-cell office:value-type="string" table:style-name="ce24">
            <text:p>Z342937C2F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340710270</text:p>
          </table:table-cell>
          <table:table-cell office:value-type="string" table:style-name="ce24">
            <text:p>03340710270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346%20ADP_RDO_t2352482_l14_p566774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TEMA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RDO MePA N° 2352482 TechRoom4.0 PID Lotto 16_software SENDINBLUE</text:p>
          </table:table-cell>
          <table:table-cell office:value-type="currency" office:value="824.72" table:style-name="ce23">
            <text:p>824,72 €</text:p>
          </table:table-cell>
          <table:table-cell office:value-type="string" table:style-name="ce24">
            <text:p>Z6F2937C6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04160880243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ORF347%20STEMA_RDO_t2352482_l16_p5670763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DPS INFORMATICA SNC DI PRESELLO GIANNI &amp; C.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MePA n. 5069837Microfono sala corsi spazi WorkinFlorence</text:p>
          </table:table-cell>
          <table:table-cell office:value-type="currency" office:value="139.08000000000001" table:style-name="ce23">
            <text:p>139,08 €</text:p>
          </table:table-cell>
          <table:table-cell office:value-type="string" table:style-name="ce24">
            <text:p>Z6F296CE7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1486330309</text:p>
          </table:table-cell>
          <table:table-cell office:value-type="string" table:style-name="ce24">
            <text:p>01486330309</text:p>
          </table:table-cell>
          <table:table-cell office:value-type="string" table:style-name="ce24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348%20DPS%20Od_5069837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45"/>
        </table:table-row>
        <table:table-row table:style-name="ro2">
          <table:table-cell office:value-type="float" office:value="349" table:style-name="ce25">
            <text:p>349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GORI ANDRE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Incarico come moderatore per la PrimAnteprima e social media manager</text:p>
          </table:table-cell>
          <table:table-cell office:value-type="currency" office:value="2440" table:style-name="ce19">
            <text:p>2.440,00 €</text:p>
          </table:table-cell>
          <table:table-cell office:value-type="string" table:style-name="ce17">
            <text:p>Z4426E90D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GRONDR73L26D612P</text:p>
          </table:table-cell>
          <table:table-cell table:style-name="ce17"/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Incarico%20Gor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DPARTNERS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OD N. 5076054 MEPA ACQUISTO smartphone per TECHROOM 4.0 PID</text:p>
          </table:table-cell>
          <table:table-cell office:value-type="currency" office:value="407.48" table:style-name="ce23">
            <text:p>407,48 €</text:p>
          </table:table-cell>
          <table:table-cell office:value-type="string" table:style-name="ce24">
            <text:p>Z882937C46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340710270</text:p>
          </table:table-cell>
          <table:table-cell office:value-type="string" table:style-name="ce24">
            <text:p>03340710270</text:p>
          </table:table-cell>
          <table:table-cell office:value-type="string" table:style-name="ce24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349%20Adpartners%20OD_5076054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6 e 7 settembre 2019</text:p>
          </table:table-cell>
          <table:table-cell office:value-type="currency" office:value="314.76" table:style-name="ce23">
            <text:p>314,76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ACEBOOK IRELAND LIMITED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post promozionale per Convegno "Economia reale per le imprese" - 18/06/19</text:p>
          </table:table-cell>
          <table:table-cell office:value-type="currency" office:value="19.55" table:style-name="ce23">
            <text:p>19,55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table:style-name="ce24"/>
          <table:table-cell office:value-type="string" table:style-name="ce24">
            <text:p>IE9692928F</text:p>
          </table:table-cell>
          <table:table-cell office:value-type="string" table:style-name="ce24">
            <text:p>19-SME2EU</text:p>
          </table:table-cell>
          <table:table-cell table:style-name="ce21"/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Fornitura Coffee station evento formazione mediatori 05/09/2019</text:p>
          </table:table-cell>
          <table:table-cell office:value-type="currency" office:value="138.6" table:style-name="ce23">
            <text:p>138,60 €</text:p>
          </table:table-cell>
          <table:table-cell office:value-type="string" table:style-name="ce24">
            <text:p>ZD6299C79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s://www.promofirenze.it/sites/default/files/upload/TRASPARENZA/amm-aperta/docs/2019%20ORF%20360%20Coffee%20station%20GERIST%20Stipula_TrattativaDiretta_1035371_595274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12 settembre 2019</text:p>
          </table:table-cell>
          <table:table-cell office:value-type="currency" office:value="111.26" table:style-name="ce23">
            <text:p>111,26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BIANCHI DEBORAH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Docenza evento mediazione 05/09/2019</text:p>
          </table:table-cell>
          <table:table-cell office:value-type="currency" office:value="386.98" table:style-name="ce23">
            <text:p>386,98 €</text:p>
          </table:table-cell>
          <table:table-cell office:value-type="string" table:style-name="ce24">
            <text:p>Z86299F7A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BNCDRH69C66G713N</text:p>
          </table:table-cell>
          <table:table-cell office:value-type="string" table:style-name="ce24">
            <text:p>01540590476</text:p>
          </table:table-cell>
          <table:table-cell office:value-type="string" table:style-name="ce24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ORF%20354%20Incarico%20docenza%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i di pulizie straordinarie - settembre 2019</text:p>
          </table:table-cell>
          <table:table-cell office:value-type="currency" office:value="286.7" table:style-name="ce23">
            <text:p>286,70 €</text:p>
          </table:table-cell>
          <table:table-cell office:value-type="string" table:style-name="ce24">
            <text:p>Z452881407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04728400484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ERA DI COMMERCIO ITALIANA CANADA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selezione 2 buyer canadesi settore food</text:p>
          </table:table-cell>
          <table:table-cell office:value-type="currency" office:value="1098" table:style-name="ce23">
            <text:p>1.098,00 €</text:p>
          </table:table-cell>
          <table:table-cell table:style-name="ce24"/>
          <table:table-cell office:value-type="string" table:style-name="ce20">
            <text:p>Codice dei Contratti</text:p>
          </table:table-cell>
          <table:table-cell table:number-columns-repeated="2" table:style-name="ce24"/>
          <table:table-cell office:value-type="string" table:style-name="ce24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356%20selezione%202%20buyer%20canadesi_BF2019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ORF 350 - Intervento straordinario del 6 settembre 2019</text:p>
          </table:table-cell>
          <table:table-cell office:value-type="currency" office:value="55.63" table:style-name="ce23">
            <text:p>55,63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ECNOCONFERENCE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grazione assistenza eventi Auditorium WorkinFlorence anno 2019</text:p>
          </table:table-cell>
          <table:table-cell office:value-type="currency" office:value="24400" table:style-name="ce23">
            <text:p>24.400,00 €</text:p>
          </table:table-cell>
          <table:table-cell office:value-type="string" table:style-name="ce24">
            <text:p>7770125DFB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755090481</text:p>
          </table:table-cell>
          <table:table-cell office:value-type="string" table:style-name="ce24">
            <text:p>03755090481</text:p>
          </table:table-cell>
          <table:table-cell office:value-type="string" table:style-name="ce24">
            <text:p>19-SALE</text:p>
          </table:table-cell>
          <table:table-cell office:value-type="string" table:style-name="ce36">
            <text:p><text:a xlink:href="http://www.promofirenze.it/sites/default/files/upload/TRASPARENZA/amm-aperta/docs/2019%20ORF71%20Tecnocnference%20TD_804472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TD 1035371 Coffee station GERIST per 350 persone</text:p>
          </table:table-cell>
          <table:table-cell office:value-type="currency" office:value="2425.5" table:style-name="ce23">
            <text:p>2.425,50 €</text:p>
          </table:table-cell>
          <table:table-cell office:value-type="string" table:style-name="ce24">
            <text:p>ZD6299C79E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03521670483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%20360%20Coffee%20station%20GERIST%20Stipula_TrattativaDiretta_1035371_595274.pdf">incarico</text:a></text:p>
          </table:table-cell>
          <table:table-cell table:style-name="ce6"/>
          <table:table-cell table:number-columns-repeated="233" table:style-name="ce1"/>
          <table:table-cell table:number-columns-repeated="16137" table:style-name="ce6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22">
            <text:p>Casabianca Mario</text:p>
          </table:table-cell>
          <table:table-cell office:value-type="string" table:style-name="ce16">
            <text:p>intervento straordinario del 18 e 19 settembre 2019</text:p>
          </table:table-cell>
          <table:table-cell office:value-type="currency" office:value="80.03" table:style-name="ce23">
            <text:p>80,03 €</text:p>
          </table:table-cell>
          <table:table-cell office:value-type="string" table:style-name="ce24">
            <text:p>Z1F27C14C3</text:p>
          </table:table-cell>
          <table:table-cell office:value-type="string" table:style-name="ce20">
            <text:p>Codice dei Contratti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0169951000</text:p>
          </table:table-cell>
          <table:table-cell office:value-type="string" table:style-name="ce24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style-name="ce6"/>
          <table:table-cell table:number-columns-repeated="16370" table:style-name="ce1"/>
        </table:table-row>
        <table:table-row table:style-name="ro2">
          <table:table-cell office:value-type="float" office:value="383" table:style-name="ce25">
            <text:p>383</text:p>
          </table:table-cell>
          <table:table-cell office:value-type="string" table:style-name="ce2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7">
            <text:p>ABSIT DAILY SRL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Docenze per seminari (2) preparatori al Buy Wine 2019</text:p>
          </table:table-cell>
          <table:table-cell office:value-type="currency" office:value="2440" table:style-name="ce19">
            <text:p>2.440,00 €</text:p>
          </table:table-cell>
          <table:table-cell office:value-type="string" table:style-name="ce17">
            <text:p>Z6426653AB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4190470239</text:p>
          </table:table-cell>
          <table:table-cell office:value-type="string" table:style-name="ce17">
            <text:p>04190470239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2019%20ORF%20383%20ABSIT%20%20%20%20Docenze%20buywin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84" table:style-name="ce25">
            <text:p>384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GENERALI ITALIA SP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curazioni anno 2019</text:p>
          </table:table-cell>
          <table:table-cell office:value-type="currency" office:value="14890.1" table:style-name="ce19">
            <text:p>14.890,10 €</text:p>
          </table:table-cell>
          <table:table-cell office:value-type="string" table:style-name="ce17">
            <text:p>Z6326644B1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0409920584</text:p>
          </table:table-cell>
          <table:table-cell office:value-type="string" table:style-name="ce17">
            <text:p>00885351007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85" table:style-name="ce25">
            <text:p>385</text:p>
          </table:table-cell>
          <table:table-cell office:value-type="string" table:style-name="ce25">
            <text:p>MP</text:p>
          </table:table-cell>
          <table:table-cell office:value-type="string" table:style-name="ce25">
            <text:p>ORFOR</text:p>
          </table:table-cell>
          <table:table-cell office:value-type="string" table:style-name="ce17">
            <text:p>AEC UNDERWRITING AGENZIA DI ASSICURAZIOE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Assicurazione Rc Patrimoniale Ente anno 2019</text:p>
          </table:table-cell>
          <table:table-cell office:value-type="currency" office:value="10126" table:style-name="ce19">
            <text:p>10.126,00 €</text:p>
          </table:table-cell>
          <table:table-cell office:value-type="string" table:style-name="ce17">
            <text:p>Z1D266456F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2170331207</text:p>
          </table:table-cell>
          <table:table-cell office:value-type="string" table:style-name="ce17">
            <text:p>02170331207</text:p>
          </table:table-cell>
          <table:table-cell office:value-type="string" table:style-name="ce17">
            <text:p>19-FUNZION</text:p>
          </table:table-cell>
          <table:table-cell office:value-type="string" table:style-name="ce21">
            <text:p><text:a xlink:href="http://www.promofirenze.it/sites/default/files/upload/TRASPARENZA/amm-aperta/docs/385%20orfAEC%20UNDERWRITING.pdf">incarico</text:a></text:p>
          </table:table-cell>
          <table:table-cell table:number-columns-repeated="16371" table:style-name="ce6"/>
        </table:table-row>
        <table:table-row table:style-name="ro2">
          <table:table-cell office:value-type="float" office:value="386" table:style-name="ce25">
            <text:p>386</text:p>
          </table:table-cell>
          <table:table-cell office:value-type="string" table:style-name="ce25">
            <text:p>MP</text:p>
          </table:table-cell>
          <table:table-cell office:value-type="string" table:style-name="ce28">
            <text:p>ORFOR</text:p>
          </table:table-cell>
          <table:table-cell office:value-type="string" table:style-name="ce17">
            <text:p>CAMERA DI COMMERCIO ITALIANA IN DANIMARCA</text:p>
          </table:table-cell>
          <table:table-cell office:value-type="string" table:style-name="ce18">
            <text:p>Casabianca Mario</text:p>
          </table:table-cell>
          <table:table-cell office:value-type="string" table:style-name="ce17">
            <text:p>Selezione buyer Danimarca, Svezia, Norvegia - BuyWine 2019</text:p>
          </table:table-cell>
          <table:table-cell office:value-type="currency" office:value="3800" table:style-name="ce19">
            <text:p>3.800,00 €</text:p>
          </table:table-cell>
          <table:table-cell office:value-type="string" table:style-name="ce17">
            <text:p>ZBC2507561</text:p>
          </table:table-cell>
          <table:table-cell office:value-type="string" table:style-name="ce20">
            <text:p>Codice dei Contratti</text:p>
          </table:table-cell>
          <table:table-cell office:value-type="string" table:style-name="ce17">
            <text:p>0301822928</text:p>
          </table:table-cell>
          <table:table-cell office:value-type="string" table:style-name="ce17">
            <text:p>33326432</text:p>
          </table:table-cell>
          <table:table-cell office:value-type="string" table:style-name="ce17">
            <text:p>19-INT002</text:p>
          </table:table-cell>
          <table:table-cell office:value-type="string" table:style-name="ce21">
            <text:p><text:a xlink:href="http://www.promofirenze.it/sites/default/files/upload/TRASPARENZA/amm-aperta/docs/1520%20-%20ACCETTAZIONE%20PREVENTIVO_CCIE%20DANIMARCA.pdf">incarico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ERA DI COMMERCIO ITALO-TEDESC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8 buyer tedeschi per BuyWine 2020</text:p>
          </table:table-cell>
          <table:table-cell office:value-type="currency" office:value="6700" table:style-name="ce23">
            <text:p>6.700,00 €</text:p>
          </table:table-cell>
          <table:table-cell office:value-type="string" table:style-name="ce16">
            <text:p>Z8129CFCE4</text:p>
          </table:table-cell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129517078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88%20incarico%20selezione%20buyer%20tedeschi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LIAN CHAMBER OF COMMERCE IN JAPAN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4 buyer giapponesi per BuyWine 2020</text:p>
          </table:table-cell>
          <table:table-cell office:value-type="currency" office:value="1586" table:style-name="ce23">
            <text:p>1.586,00 €</text:p>
          </table:table-cell>
          <table:table-cell office:value-type="string" table:style-name="ce16">
            <text:p>Z3329CFD70</text:p>
          </table:table-cell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Dato assente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89%20incarico%20selezione%20buyer%20giapponesi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ARA DE COMERCIO ITALIANA DEL PERU'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2 buyer peruviani per BuyWine 2020</text:p>
          </table:table-cell>
          <table:table-cell office:value-type="currency" office:value="732" table:style-name="ce23">
            <text:p>732,00 €</text:p>
          </table:table-cell>
          <table:table-cell office:value-type="string" table:style-name="ce16">
            <text:p>ZD829CFDCA</text:p>
          </table:table-cell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Dato assente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0%20incarico%20selezione%20buyer%20peru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LIAN CHAMBER OF COMMERCE HONG KONG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3 buyer da Hong Kong e Macao per BuyWine 2020</text:p>
          </table:table-cell>
          <table:table-cell office:value-type="currency" office:value="1830" table:style-name="ce23">
            <text:p>1.830,00 €</text:p>
          </table:table-cell>
          <table:table-cell office:value-type="string" table:style-name="ce16">
            <text:p>ZC929CFDAB</text:p>
          </table:table-cell>
          <table:table-cell office:value-type="string" table:style-name="ce16">
            <text:p>Codice dei contratti</text:p>
          </table:table-cell>
          <table:table-cell table:number-columns-repeated="2" table:style-name="ce16"/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1%20incarico%20selezione%20buyer%20HK%20Macao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ENERAL INVEST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10 operatori da Russia e Lettonia per BuyWine 2020</text:p>
          </table:table-cell>
          <table:table-cell office:value-type="currency" office:value="4148" table:style-name="ce23">
            <text:p>4.148,00 €</text:p>
          </table:table-cell>
          <table:table-cell office:value-type="string" table:style-name="ce16">
            <text:p>Z5D29CFDF9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7871690967</text:p>
          </table:table-cell>
          <table:table-cell office:value-type="string" table:style-name="ce16">
            <text:p>07871690967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2%20incarico%20selezione%20buyer%20russia%20latvia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ERA DI COMMERCIO ITALIANA PER LA SVIZZER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3 buyer svizzeri per BuyWine 2020</text:p>
          </table:table-cell>
          <table:table-cell office:value-type="currency" office:value="2745" table:style-name="ce23">
            <text:p>2.745,00 €</text:p>
          </table:table-cell>
          <table:table-cell office:value-type="string" table:style-name="ce16">
            <text:p>Z5A29D05FD</text:p>
          </table:table-cell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CHE107821234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3%20incarico%20selezione%20buyer%20svizzeri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HANGHAI VINOSOPHIE CULTURE COMMUNICATION CO. LTD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15 buyer cinesi per BuyWine 2020</text:p>
          </table:table-cell>
          <table:table-cell office:value-type="currency" office:value="7320" table:style-name="ce23">
            <text:p>7.320,00 €</text:p>
          </table:table-cell>
          <table:table-cell office:value-type="string" table:style-name="ce16">
            <text:p>Z7329CFC0F</text:p>
          </table:table-cell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Dato assente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4%20incarico%20selezione%20buyer%20cinesi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ARA DE COMERCIO ITALIANA DE ROSARIO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2 buyer argentini per BuyWine 2020</text:p>
          </table:table-cell>
          <table:table-cell office:value-type="currency" office:value="854" table:style-name="ce23">
            <text:p>854,00 €</text:p>
          </table:table-cell>
          <table:table-cell office:value-type="string" table:style-name="ce16">
            <text:p>ZF929CFAEB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93022180140</text:p>
          </table:table-cell>
          <table:table-cell table:style-name="ce16"/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5%20incarico%20selezione%20buyer%20argentini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ROSANGELA BRISCHI DOCUMENTOS - M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4 nuovi buyer brasiliani e gestione completa delegazione per BuyWine 2020</text:p>
          </table:table-cell>
          <table:table-cell office:value-type="currency" office:value="2501" table:style-name="ce23">
            <text:p>2.501,00 €</text:p>
          </table:table-cell>
          <table:table-cell office:value-type="string" table:style-name="ce16">
            <text:p>Z3F29CFBC5</text:p>
          </table:table-cell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17381746195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6%20incarico%20selezione%20buyer%20brasile_BW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MERICAN WORLD SERVICES CORPORATION - AWS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6 nuovi buyer e gestione delegazione americana per BuyWine 2020</text:p>
          </table:table-cell>
          <table:table-cell office:value-type="currency" office:value="12200" table:style-name="ce23">
            <text:p>12.200,00 €</text:p>
          </table:table-cell>
          <table:table-cell office:value-type="string" table:style-name="ce16">
            <text:p>Z0729D062B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521854372</text:p>
          </table:table-cell>
          <table:table-cell table:style-name="ce16"/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ORF397%20AWSC%20Selezione%20Buyers.pdf">incarico</text:a></text:p>
          </table:table-cell>
          <table:table-cell table:number-columns-repeated="16371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 ITALIAN TRADE AGENCY - ICE AGENZIA PER LA PROMOZION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lezione operatori BuyWine 2020 da 43 Paesi stranieri</text:p>
          </table:table-cell>
          <table:table-cell office:value-type="currency" office:value="68991" table:style-name="ce23">
            <text:p>68.991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12020391004</text:p>
          </table:table-cell>
          <table:table-cell office:value-type="string" table:style-name="ce16">
            <text:p>12020391004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398%20Incarico%20ICE_firmato_BW2020.pdf">incarico</text:a></text:p>
          </table:table-cell>
          <table:table-cell table:number-columns-repeated="16371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UNIVERSALTURISMO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volo aereo missione Bosco Helsinki - 20-23/10/19</text:p>
          </table:table-cell>
          <table:table-cell office:value-type="currency" office:value="1517.88" table:style-name="ce23">
            <text:p>1.517,88 €</text:p>
          </table:table-cell>
          <table:table-cell office:value-type="string" table:style-name="ce16">
            <text:p>ZAF2A1EB6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19-SME2EU</text:p>
          </table:table-cell>
          <table:table-cell office:value-type="string" table:style-name="ce21">
            <text:p><text:a xlink:href="http://www.promofirenze.it/sites/default/files/upload/TRASPARENZA/amm-aperta/docs/2019%20ORF399%20Universalturismo%20missione%20EEN%20Helsinki.pdf">incarico</text:a></text:p>
          </table:table-cell>
          <table:table-cell table:number-columns-repeated="16371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del 16/10/2019 - Intern. Symposium of Mediterranean Pig</text:p>
          </table:table-cell>
          <table:table-cell office:value-type="currency" office:value="40.020000000000003" table:style-name="ce23">
            <text:p>40,02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16371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RAFILINE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cquisto pannelli per minigonne Auditorium (colore 7405 c)</text:p>
          </table:table-cell>
          <table:table-cell office:value-type="currency" office:value="219.6" table:style-name="ce23">
            <text:p>219,60 €</text:p>
          </table:table-cell>
          <table:table-cell office:value-type="string" table:style-name="ce16">
            <text:p>ZAD2A1FF70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2172300481</text:p>
          </table:table-cell>
          <table:table-cell office:value-type="string" table:style-name="ce16">
            <text:p>02172300481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401%20Grafiline%20-%20pannelli%20gialli%20minigonne.pdf">incarico</text:a></text:p>
          </table:table-cell>
          <table:table-cell table:number-columns-repeated="16371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di pulizie straorinarie ottobre2019</text:p>
          </table:table-cell>
          <table:table-cell office:value-type="currency" office:value="1296.56" table:style-name="ce23">
            <text:p>1.296,56 €</text:p>
          </table:table-cell>
          <table:table-cell office:value-type="string" table:style-name="ce16">
            <text:p>Z45288140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16371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innovo domini WorkinFlorence</text:p>
          </table:table-cell>
          <table:table-cell office:value-type="currency" office:value="55.46" table:style-name="ce23">
            <text:p>55,46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04552920482</text:p>
          </table:table-cell>
          <table:table-cell office:value-type="string" table:style-name="ce16">
            <text:p>01573850516</text:p>
          </table:table-cell>
          <table:table-cell office:value-type="string" table:style-name="ce16">
            <text:p>19-SALE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del 22/10/2019 - Messe Frankfurt</text:p>
          </table:table-cell>
          <table:table-cell office:value-type="currency" office:value="165.19" table:style-name="ce23">
            <text:p>165,19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16371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del 24/10/2019</text:p>
          </table:table-cell>
          <table:table-cell office:value-type="currency" office:value="172.14" table:style-name="ce23">
            <text:p>172,14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16371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BIGLIETTO FIRENZE ROMA A/R 18/10/2019 - CHELO</text:p>
          </table:table-cell>
          <table:table-cell office:value-type="currency" office:value="112.2" table:style-name="ce23">
            <text:p>112,20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16371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del 25/10/2019 - Art Disputes</text:p>
          </table:table-cell>
          <table:table-cell office:value-type="currency" office:value="66.12" table:style-name="ce23">
            <text:p>66,12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CCIAA04A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16371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MePA n. 1073586 - SERVIZIO CATERING EVENTO ART DIPUTES (24-25 ottobre)</text:p>
          </table:table-cell>
          <table:table-cell office:value-type="currency" office:value="5490" table:style-name="ce23">
            <text:p>5.490,00 €</text:p>
          </table:table-cell>
          <table:table-cell office:value-type="string" table:style-name="ce16">
            <text:p>ZEE2A3887A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3521670483</text:p>
          </table:table-cell>
          <table:table-cell office:value-type="string" table:style-name="ce16">
            <text:p>03521670483</text:p>
          </table:table-cell>
          <table:table-cell office:value-type="string" table:style-name="ce16">
            <text:p>19-CCIAA04A</text:p>
          </table:table-cell>
          <table:table-cell office:value-type="string" table:style-name="ce21">
            <text:p><text:a xlink:href="http://www.promofirenze.it/sites/default/files/upload/TRASPARENZA/amm-aperta/docs/2019%20MP410%20Gerist%20TD_1073586.pdf">incarico</text:a></text:p>
          </table:table-cell>
          <table:table-cell table:number-columns-repeated="16371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LITOGRAFIA IP SRLS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tampa badge Convegno 25 ottobre - ART DISPUTES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16">
            <text:p>ZC32A3966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6399090486</text:p>
          </table:table-cell>
          <table:table-cell office:value-type="string" table:style-name="ce16">
            <text:p>06399090486</text:p>
          </table:table-cell>
          <table:table-cell office:value-type="string" table:style-name="ce16">
            <text:p>19-CCIAA04A</text:p>
          </table:table-cell>
          <table:table-cell office:value-type="string" table:style-name="ce21">
            <text:p><text:a xlink:href="http://www.promofirenze.it/sites/default/files/upload/TRASPARENZA/amm-aperta/docs/2019%20ORF411%20Litografia%20IP%20-%20badge%2025-10.pdf">incarico</text:a></text:p>
          </table:table-cell>
          <table:table-cell table:number-columns-repeated="16371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rvizio di pulizie - Art Disputes 25/10/2019</text:p>
          </table:table-cell>
          <table:table-cell office:value-type="currency" office:value="201.3" table:style-name="ce23">
            <text:p>201,30 €</text:p>
          </table:table-cell>
          <table:table-cell office:value-type="string" table:style-name="ce16">
            <text:p>Z45288140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19-CCIAA04A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16371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UNIVERSALTURISMO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n. 1030490 Servizio di assistenza e segreteria logistica/organizzativa a supporto dell’evento “Buy Wine 2020"</text:p>
          </table:table-cell>
          <table:table-cell office:value-type="currency" office:value="16653" table:style-name="ce23">
            <text:p>16.653,00 €</text:p>
          </table:table-cell>
          <table:table-cell office:value-type="string" table:style-name="ce16">
            <text:p>Z4B29BE3A6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ORF413%20Universalturismo%20BW2020%20TD_1030490.pdf">incarico</text:a></text:p>
          </table:table-cell>
          <table:table-cell table:number-columns-repeated="16371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UNIVERSALTURISMO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grazione costi biglietto volo Helsinki - Bosco</text:p>
          </table:table-cell>
          <table:table-cell office:value-type="currency" office:value="88.25" table:style-name="ce23">
            <text:p>88,25 €</text:p>
          </table:table-cell>
          <table:table-cell office:value-type="string" table:style-name="ce16">
            <text:p>ZAF2A1EB6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19-SME2EU</text:p>
          </table:table-cell>
          <table:table-cell office:value-type="string" table:style-name="ce21">
            <text:p><text:a xlink:href="https://www.promofirenze.it/sites/default/files/upload/TRASPARENZA/amm-aperta/docs/2019%20ORF399%20Universalturismo%20missione%20EEN%20Helsinki.pdf">incarico</text:a></text:p>
          </table:table-cell>
          <table:table-cell table:number-columns-repeated="16371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grazione lotto 9 <text:s/>RDO MEPA N°2352482 n°4 ciabatte</text:p>
          </table:table-cell>
          <table:table-cell office:value-type="currency" office:value="209.84" table:style-name="ce23">
            <text:p>209,84 €</text:p>
          </table:table-cell>
          <table:table-cell office:value-type="string" table:style-name="ce16">
            <text:p>Z022937B74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LCHCRL61E25D815Q</text:p>
          </table:table-cell>
          <table:table-cell office:value-type="string" table:style-name="ce16">
            <text:p>05106260481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419%20Techroom%20PID%20ORDINE_5173270%20-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del 28/10/2019 - Confesercenti Day</text:p>
          </table:table-cell>
          <table:table-cell office:value-type="currency" office:value="81.739999999999995" table:style-name="ce23">
            <text:p>81,74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ACEBOOK IRELAND LIMITED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Campagna promozionale Facebook per AZIMUT LIBERA IMPRESA offerta nr. 1411 del 17/10/19</text:p>
          </table:table-cell>
          <table:table-cell office:value-type="currency" office:value="200" table:style-name="ce23">
            <text:p>200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IE9692928F</text:p>
          </table:table-cell>
          <table:table-cell office:value-type="string" table:style-name="ce16">
            <text:p>19-INT-VARIE</text:p>
          </table:table-cell>
          <table:table-cell table:style-name="ce21"/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ENTRO SERVIZI COMPUTER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GRAZIONE RDO 2352482 OD MEPA 5173270 TECHROOM PID</text:p>
          </table:table-cell>
          <table:table-cell office:value-type="currency" office:value="209.84" table:style-name="ce23">
            <text:p>209,84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02474090905</text:p>
          </table:table-cell>
          <table:table-cell office:value-type="string" table:style-name="ce16">
            <text:p>02474090905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419%20Techroom%20PID%20ORDINE_5173270%20-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reno Negroni/Trizza missione 5/6 novembre a Rimini c/o Ecomondo</text:p>
          </table:table-cell>
          <table:table-cell office:value-type="currency" office:value="227.48" table:style-name="ce23">
            <text:p>227,48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19-FINANZ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GRITURISMO.CO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n. 1075600 - Assistenza Buy Wine 2020 - piattaforma Like Event</text:p>
          </table:table-cell>
          <table:table-cell office:value-type="currency" office:value="42748.800000000003" table:style-name="ce23">
            <text:p>42.748,80 €</text:p>
          </table:table-cell>
          <table:table-cell office:value-type="string" table:style-name="ce16">
            <text:p>Z0E2A3E41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2143170518</text:p>
          </table:table-cell>
          <table:table-cell office:value-type="string" table:style-name="ce16">
            <text:p>02143170518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orf421%20Agriturismo.com%20TD1075600_BW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pazio on-line per dominio promofirenze.net</text:p>
          </table:table-cell>
          <table:table-cell office:value-type="currency" office:value="57.23" table:style-name="ce23">
            <text:p>57,23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04552920482</text:p>
          </table:table-cell>
          <table:table-cell office:value-type="string" table:style-name="ce16">
            <text:p>01573850516</text:p>
          </table:table-cell>
          <table:table-cell office:value-type="string" table:style-name="ce16">
            <text:p>19-FUNZION</text:p>
          </table:table-cell>
          <table:table-cell table:style-name="ce21"/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DPARTNERS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GRAZIONE RDO 2352482 OD MEPA 5177406 TECHROOM PID</text:p>
          </table:table-cell>
          <table:table-cell office:value-type="currency" office:value="507.15" table:style-name="ce23">
            <text:p>507,15 €</text:p>
          </table:table-cell>
          <table:table-cell office:value-type="string" table:style-name="ce16">
            <text:p>ZC92A4B35A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3340710270</text:p>
          </table:table-cell>
          <table:table-cell office:value-type="string" table:style-name="ce16">
            <text:p>03340710270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423%20Techroom%20PID%20ORDINE_5177406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NEON ARES SAS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OD MePA n. 5180096 - Acquisto paracolpi da muro in plexiglass</text:p>
          </table:table-cell>
          <table:table-cell office:value-type="currency" office:value="439.2" table:style-name="ce23">
            <text:p>439,20 €</text:p>
          </table:table-cell>
          <table:table-cell office:value-type="string" table:style-name="ce16">
            <text:p>Z852A507F9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1260110117</text:p>
          </table:table-cell>
          <table:table-cell office:value-type="string" table:style-name="ce16">
            <text:p>01260110117</text:p>
          </table:table-cell>
          <table:table-cell office:value-type="string" table:style-name="ce16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424%20NEON%20OD_5180096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EA TOUR DI SEMPRINI CRISTIAN E C. SAS - LA COCCINELL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Missione a Rimini 5-6 novembre Trizza Negroni c/o Ecomondo</text:p>
          </table:table-cell>
          <table:table-cell office:value-type="currency" office:value="134.4" table:style-name="ce23">
            <text:p>134,4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01083090405</text:p>
          </table:table-cell>
          <table:table-cell office:value-type="string" table:style-name="ce16">
            <text:p>01083090405</text:p>
          </table:table-cell>
          <table:table-cell office:value-type="string" table:style-name="ce16">
            <text:p>19-FINANZ</text:p>
          </table:table-cell>
          <table:table-cell office:value-type="string" table:style-name="ce21">
            <text:p><text:a xlink:href="http://www.promofirenze.it/sites/default/files/upload/TRASPARENZA/amm-aperta/docs/2019%20ORF%20425%20SEATOUR%20Missione%20rimini%20Trizza%20Negron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TUDIO BLITZ SAS DI BALDI FRANCESCA &amp; C.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n. 2421192 Traduzione testi per spazi WorkinFlorence</text:p>
          </table:table-cell>
          <table:table-cell office:value-type="currency" office:value="695.4" table:style-name="ce23">
            <text:p>695,40 €</text:p>
          </table:table-cell>
          <table:table-cell office:value-type="string" table:style-name="ce16">
            <text:p>ZA52A4000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1750050476</text:p>
          </table:table-cell>
          <table:table-cell office:value-type="string" table:style-name="ce16">
            <text:p>01750050476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427%20BLITZ%20RDO2421192%20traduzione%20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5">
          <table:table-cell office:value-type="float" office:value="428" table:style-name="ce15">
            <text:p>42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.M.S.A. SOCIETA' COOPERATIV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mpianti elettrici e speciali e opere edili per adeguamento locali BAR</text:p>
          </table:table-cell>
          <table:table-cell office:value-type="currency" office:value="15513.52" table:style-name="ce23">
            <text:p>15.513,52 €</text:p>
          </table:table-cell>
          <table:table-cell office:value-type="string" table:style-name="ce16">
            <text:p>Z892A573EC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091740472</text:p>
          </table:table-cell>
          <table:table-cell office:value-type="string" table:style-name="ce16">
            <text:p>00091740472</text:p>
          </table:table-cell>
          <table:table-cell office:value-type="string" table:style-name="ce16">
            <text:p>CESPITI-RIST</text:p>
          </table:table-cell>
          <table:table-cell office:value-type="string" table:style-name="ce21">
            <text:p><text:a xlink:href="http://www.promofirenze.it/sites/default/files/upload/TRASPARENZA/amm-aperta/docs/2019%20MP428%20CMSA%20Bar.pdf">incarico</text:a></text:p>
          </table:table-cell>
          <table:table-cell office:value-type="string" table:style-name="ce38">
            <text:p/>
            <text:p/>
          </table:table-cell>
          <table:table-cell table:number-columns-repeated="16370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FORMA24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OD MePA n. 5197001 - Upgrade software Mail UP a versione WEB con due utenti</text:p>
          </table:table-cell>
          <table:table-cell office:value-type="currency" office:value="713.7" table:style-name="ce23">
            <text:p>713,70 €</text:p>
          </table:table-cell>
          <table:table-cell office:value-type="string" table:style-name="ce16">
            <text:p>Z6F2A7196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751800482</text:p>
          </table:table-cell>
          <table:table-cell office:value-type="string" table:style-name="ce16">
            <text:p>05751800482</text:p>
          </table:table-cell>
          <table:table-cell office:value-type="string" table:style-name="ce16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429%20Informa24%20OD_519700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3P DI PAOLO PALLINI SNC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n. 2424075 - Acquisto tendiflex area congressuale WorkinFlorence</text:p>
          </table:table-cell>
          <table:table-cell office:value-type="currency" office:value="2346.79" table:style-name="ce23">
            <text:p>2.346,79 €</text:p>
          </table:table-cell>
          <table:table-cell office:value-type="string" table:style-name="ce16">
            <text:p>Z462A4B35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105100483</text:p>
          </table:table-cell>
          <table:table-cell office:value-type="string" table:style-name="ce16">
            <text:p>04105100483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430%203P%20RDO%202424075%20Tendiflex%20e%20porta%20avvisi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7-8 e 11 novembre 2019</text:p>
          </table:table-cell>
          <table:table-cell office:value-type="currency" office:value="286.94" table:style-name="ce23">
            <text:p>286,94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MILANO ROBERT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carico per supporto scientifico all'evento BTO 2020</text:p>
          </table:table-cell>
          <table:table-cell office:value-type="currency" office:value="14640" table:style-name="ce23">
            <text:p>14.640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MLNRRT64M65I480T</text:p>
          </table:table-cell>
          <table:table-cell office:value-type="string" table:style-name="ce16">
            <text:p>01755550090</text:p>
          </table:table-cell>
          <table:table-cell office:value-type="string" table:style-name="ce16">
            <text:p>20-BTO</text:p>
          </table:table-cell>
          <table:table-cell office:value-type="string" table:style-name="ce21">
            <text:p><text:a xlink:href="http://www.promofirenze.it/sites/default/files/upload/TRASPARENZA/amm-aperta/docs/2019%20ORF%20432%20Roberta%20Milano%20per%20supporto%20scientifico%20BTO%20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VELTRONI ROBI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carico per supporto scientificoall'evento BTO 2020</text:p>
          </table:table-cell>
          <table:table-cell office:value-type="currency" office:value="4880" table:style-name="ce23">
            <text:p>4.880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VLTRBO65D033E20K</text:p>
          </table:table-cell>
          <table:table-cell office:value-type="string" table:style-name="ce16">
            <text:p>01525310536</text:p>
          </table:table-cell>
          <table:table-cell office:value-type="string" table:style-name="ce16">
            <text:p>20-BTO</text:p>
          </table:table-cell>
          <table:table-cell office:value-type="string" table:style-name="ce21">
            <text:p><text:a xlink:href="http://www.promofirenze.it/sites/default/files/upload/TRASPARENZA/amm-aperta/docs/2019%20ORF%20433%20Robi%20Veltroni%20per%20supporto%20scientifico%20BTO%20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BAGGIO RODOLFO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upporto scientifico all'evento BTO 2020</text:p>
          </table:table-cell>
          <table:table-cell office:value-type="currency" office:value="2440" table:style-name="ce23">
            <text:p>2.440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BGGRLF51P24F839T</text:p>
          </table:table-cell>
          <table:table-cell office:value-type="string" table:style-name="ce16">
            <text:p>12008330156</text:p>
          </table:table-cell>
          <table:table-cell office:value-type="string" table:style-name="ce16">
            <text:p>20-BTO</text:p>
          </table:table-cell>
          <table:table-cell office:value-type="string" table:style-name="ce21">
            <text:p><text:a xlink:href="http://www.promofirenze.it/sites/default/files/upload/TRASPARENZA/amm-aperta/docs/2019%20ORF%20434%20Rodolfo%20Baggio%20per%20supporto%20scientifico%20BTO%20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EREMITA GIULI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upporto scientifico all'evento BTO 2020</text:p>
          </table:table-cell>
          <table:table-cell office:value-type="currency" office:value="12200" table:style-name="ce23">
            <text:p>12.200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RMTGLI81L59G203Q</text:p>
          </table:table-cell>
          <table:table-cell office:value-type="string" table:style-name="ce16">
            <text:p>03578530929</text:p>
          </table:table-cell>
          <table:table-cell office:value-type="string" table:style-name="ce16">
            <text:p>20-BTO</text:p>
          </table:table-cell>
          <table:table-cell office:value-type="string" table:style-name="ce21">
            <text:p><text:a xlink:href="http://www.promofirenze.it/sites/default/files/upload/TRASPARENZA/amm-aperta/docs/2019%20ORF%20435%20Giulia%20Eremita%20per%20supporto%20scientifico%20BTO%20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DESTINATION MAKERS SRLS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upporto scientifico all'evento BTO 2020</text:p>
          </table:table-cell>
          <table:table-cell office:value-type="currency" office:value="1220" table:style-name="ce23">
            <text:p>1.220,00 €</text:p>
          </table:table-cell>
          <table:table-cell office:value-type="string" table:style-name="ce16">
            <text:p>Z892A98E0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2415220744</text:p>
          </table:table-cell>
          <table:table-cell office:value-type="string" table:style-name="ce16">
            <text:p>02415220744</text:p>
          </table:table-cell>
          <table:table-cell office:value-type="string" table:style-name="ce16">
            <text:p>20-BTO</text:p>
          </table:table-cell>
          <table:table-cell office:value-type="string" table:style-name="ce21">
            <text:p><text:a xlink:href="http://www.promofirenze.it/sites/default/files/upload/TRASPARENZA/amm-aperta/docs/2019%20ORF%20436%20Destination%20Makers%20per%20supporto%20scientifico%20BTO%20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ACEBOOK IRELAND LIMITED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Promozione evento PID - campagna FB - evento 25 novembre</text:p>
          </table:table-cell>
          <table:table-cell office:value-type="currency" office:value="250" table:style-name="ce23">
            <text:p>250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table:style-name="ce16"/>
          <table:table-cell office:value-type="string" table:style-name="ce16">
            <text:p>IE9692928F</text:p>
          </table:table-cell>
          <table:table-cell office:value-type="string" table:style-name="ce16">
            <text:p>19-CCIAA07</text:p>
          </table:table-cell>
          <table:table-cell table:style-name="ce21"/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Q. &amp; S. QUALITA' E SICUREZZA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OD n. 5223105 - formazione n. 1 tirocinante</text:p>
          </table:table-cell>
          <table:table-cell office:value-type="currency" office:value="36.6" table:style-name="ce23">
            <text:p>36,60 €</text:p>
          </table:table-cell>
          <table:table-cell office:value-type="string" table:style-name="ce16">
            <text:p>ZB328EAE9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668470489</text:p>
          </table:table-cell>
          <table:table-cell office:value-type="string" table:style-name="ce16">
            <text:p>04668470489</text:p>
          </table:table-cell>
          <table:table-cell office:value-type="string" table:style-name="ce16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438%20Q&amp;S%20OD_5223105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SOCIETA' PUBBLICITA' EDITORIALE E DIGITALE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Promozione PID evento 25 novembre - Mezza pagina su corriere + 1/4 di pagina su La Nazione</text:p>
          </table:table-cell>
          <table:table-cell office:value-type="currency" office:value="1220" table:style-name="ce23">
            <text:p>1.220,00 €</text:p>
          </table:table-cell>
          <table:table-cell office:value-type="string" table:style-name="ce16">
            <text:p>Z802AAE4B4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326930377</text:p>
          </table:table-cell>
          <table:table-cell office:value-type="string" table:style-name="ce16">
            <text:p>00326930377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439%20Incarico%20SPEED%20-%20La%20Nazione%20+%20Corrier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. MANZONI &amp; C.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Promozione evento del 25 novembre - PID</text:p>
          </table:table-cell>
          <table:table-cell office:value-type="currency" office:value="488" table:style-name="ce23">
            <text:p>488,00 €</text:p>
          </table:table-cell>
          <table:table-cell office:value-type="string" table:style-name="ce16">
            <text:p>Z642AAE500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705810150</text:p>
          </table:table-cell>
          <table:table-cell office:value-type="string" table:style-name="ce16">
            <text:p>04705810150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440%20Incarico%20Manzoni%20-%20Repubblica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i straordinari Novembre</text:p>
          </table:table-cell>
          <table:table-cell office:value-type="currency" office:value="1948.95" table:style-name="ce23">
            <text:p>1.948,95 €</text:p>
          </table:table-cell>
          <table:table-cell office:value-type="string" table:style-name="ce16">
            <text:p>Z45288140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OLD ENTERPRISE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PONSORIZZAZIONE TECNICA PID</text:p>
          </table:table-cell>
          <table:table-cell office:value-type="currency" office:value="610" table:style-name="ce23">
            <text:p>610,00 €</text:p>
          </table:table-cell>
          <table:table-cell office:value-type="string" table:style-name="ce16">
            <text:p>ZD82AAE3E9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6822720485</text:p>
          </table:table-cell>
          <table:table-cell office:value-type="string" table:style-name="ce16">
            <text:p>06822720485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442%20Prot%201571%20contratto%20di%20sponsorizzazione%20PID%20Gold%20Enterprise%20(00000002)%20rev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iparazione impianto audio auditorium</text:p>
          </table:table-cell>
          <table:table-cell office:value-type="currency" office:value="201.3" table:style-name="ce23">
            <text:p>201,30 €</text:p>
          </table:table-cell>
          <table:table-cell office:value-type="string" table:style-name="ce16">
            <text:p>Z7E2AB93AB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INCARICO%20ORF%20444%20A3%20SYSTEM.pdf">incarico</text:a></text:p>
          </table:table-cell>
          <table:table-cell table:style-name="ce38"/>
          <table:table-cell table:number-columns-repeated="16370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I STRAORDINARI 22-23 NOVEMBRE 2019</text:p>
          </table:table-cell>
          <table:table-cell office:value-type="currency" office:value="705.89" table:style-name="ce23">
            <text:p>705,89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MePA n. 2437690 Acquisto hardware - lotto 1</text:p>
          </table:table-cell>
          <table:table-cell office:value-type="currency" office:value="10275.69" table:style-name="ce23">
            <text:p>10.275,69 €</text:p>
          </table:table-cell>
          <table:table-cell office:value-type="string" table:style-name="ce16">
            <text:p>Z2C2A7E6DE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LCHCRL61E25D815Q</text:p>
          </table:table-cell>
          <table:table-cell office:value-type="string" table:style-name="ce16">
            <text:p>05106260481</text:p>
          </table:table-cell>
          <table:table-cell office:value-type="string" table:style-name="ce16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446%20TopLan%20RDO_2437690%20hw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DPS INFORMATICA SNC DI PRESELLO GIANNI &amp; C.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MePA n. 2437690 Acquisto software - lotto 2</text:p>
          </table:table-cell>
          <table:table-cell office:value-type="currency" office:value="13643.26" table:style-name="ce23">
            <text:p>13.643,26 €</text:p>
          </table:table-cell>
          <table:table-cell office:value-type="string" table:style-name="ce16">
            <text:p>Z8F2A80D5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1486330309</text:p>
          </table:table-cell>
          <table:table-cell office:value-type="string" table:style-name="ce16">
            <text:p>01486330309</text:p>
          </table:table-cell>
          <table:table-cell office:value-type="string" table:style-name="ce16">
            <text:p>CESPITI</text:p>
          </table:table-cell>
          <table:table-cell office:value-type="string" table:style-name="ce21">
            <text:p><text:a xlink:href="http://www.promofirenze.it/sites/default/files/upload/TRASPARENZA/amm-aperta/docs/2019%20ORF447%20DPS%20RDO_2437690%20sw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pertura straordinaria lunedì 25/11 - ore 7.00</text:p>
          </table:table-cell>
          <table:table-cell office:value-type="currency" office:value="26.11" table:style-name="ce23">
            <text:p>26,11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n. 2436859 - lotto 1 - Acquisto apparati per adeguamento impianto Auditorium WorkinFlorence</text:p>
          </table:table-cell>
          <table:table-cell office:value-type="currency" office:value="30451.200000000001" table:style-name="ce23">
            <text:p>30.451,20 €</text:p>
          </table:table-cell>
          <table:table-cell office:value-type="string" table:style-name="ce16">
            <text:p>ZA72A7E6AF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CESPITI-SALE</text:p>
          </table:table-cell>
          <table:table-cell office:value-type="string" table:style-name="ce21">
            <text:p><text:a xlink:href="http://www.promofirenze.it/sites/default/files/upload/TRASPARENZA/amm-aperta/docs/2019%20MP449%20A3System%20RDO_t2436859_l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n. 2436859 - lotto 3 - Acquisto apparati per adeguamento impianto Auditorium WorkinFlorence</text:p>
          </table:table-cell>
          <table:table-cell office:value-type="currency" office:value="26080.03" table:style-name="ce23">
            <text:p>26.080,03 €</text:p>
          </table:table-cell>
          <table:table-cell office:value-type="string" table:style-name="ce16">
            <text:p>Z832A7E6C9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CESPITI-SALE</text:p>
          </table:table-cell>
          <table:table-cell office:value-type="string" table:style-name="ce21">
            <text:p><text:a xlink:href="http://www.promofirenze.it/sites/default/files/upload/TRASPARENZA/amm-aperta/docs/2019%20MP451%20A3system%20RDO_t2436859_l3.pdf">incarico</text:a></text:p>
          </table:table-cell>
          <table:table-cell table:number-columns-repeated="16371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ECNOCONFERENCE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n. 2436859 - lotto 4 - Acquisto apparati per adeguamento impianto Auditorium WorkinFlorence</text:p>
          </table:table-cell>
          <table:table-cell office:value-type="currency" office:value="2424.81" table:style-name="ce23">
            <text:p>2.424,81 €</text:p>
          </table:table-cell>
          <table:table-cell office:value-type="string" table:style-name="ce16">
            <text:p>ZB62A7E6CE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3755090481</text:p>
          </table:table-cell>
          <table:table-cell office:value-type="string" table:style-name="ce16">
            <text:p>03755090481</text:p>
          </table:table-cell>
          <table:table-cell office:value-type="string" table:style-name="ce16">
            <text:p>CESPITI-SALE</text:p>
          </table:table-cell>
          <table:table-cell office:value-type="string" table:style-name="ce21">
            <text:p><text:a xlink:href="http://www.promofirenze.it/sites/default/files/upload/TRASPARENZA/amm-aperta/docs/2019%20MP452%20TC%20RDO_t2436859_l4.pdf">incarico</text:a></text:p>
          </table:table-cell>
          <table:table-cell table:number-columns-repeated="16371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missione roma 28/29 novembre per corso internazionalizzazione linea 5</text:p>
          </table:table-cell>
          <table:table-cell office:value-type="currency" office:value="183" table:style-name="ce23">
            <text:p>183,00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19-SAS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16371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UPLINK WEB AGENCY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1123619 - Follow-Up Seller e Buyer evento Buy Food 2019</text:p>
          </table:table-cell>
          <table:table-cell office:value-type="currency" office:value="2318" table:style-name="ce23">
            <text:p>2.318,00 €</text:p>
          </table:table-cell>
          <table:table-cell office:value-type="string" table:style-name="ce16">
            <text:p>ZC22813B4E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1350780498</text:p>
          </table:table-cell>
          <table:table-cell office:value-type="string" table:style-name="ce16">
            <text:p>01350780498</text:p>
          </table:table-cell>
          <table:table-cell office:value-type="string" table:style-name="ce16">
            <text:p>19-INT001</text:p>
          </table:table-cell>
          <table:table-cell office:value-type="string" table:style-name="ce21">
            <text:p><text:a xlink:href="http://www.promofirenze.it/sites/default/files/upload/TRASPARENZA/amm-aperta/docs/2019%20ORF454%20Uplink%20TD_1123619.pdf">incarico</text:a></text:p>
          </table:table-cell>
          <table:table-cell table:number-columns-repeated="16371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VIAGGIO FIRENZE-ROMA A/R 25/11/2019 - CASABIANCA</text:p>
          </table:table-cell>
          <table:table-cell office:value-type="currency" office:value="220" table:style-name="ce23">
            <text:p>220,00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19-VARIE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16371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WINETRADE SNC DI NANNIPIERI SIMONE E BERNARDESCHI ALESSI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ponsorizzazione tecnica del servizio di studio grafico, rendering e mockup per le manifestazioni Buy Wine 2020</text:p>
          </table:table-cell>
          <table:table-cell office:value-type="currency" office:value="6283" table:style-name="ce23">
            <text:p>6.283,00 €</text:p>
          </table:table-cell>
          <table:table-cell office:value-type="string" table:style-name="ce16">
            <text:p>Z1F2ACC76C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1503840496</text:p>
          </table:table-cell>
          <table:table-cell office:value-type="string" table:style-name="ce16">
            <text:p>01503840496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MP456%20WineTrade%20contratto%20di%20sponsorizzazione-signed.pdf%20(002).pdf">incarico</text:a></text:p>
          </table:table-cell>
          <table:table-cell table:number-columns-repeated="16371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OGA S.R.L.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ponsorizzazione tecnica del servizio di stampa materiale vario per le manifestazioni Buy Wine 2020</text:p>
          </table:table-cell>
          <table:table-cell office:value-type="currency" office:value="1220" table:style-name="ce23">
            <text:p>1.220,00 €</text:p>
          </table:table-cell>
          <table:table-cell office:value-type="string" table:style-name="ce16">
            <text:p>ZEB2AD7DDE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47320481</text:p>
          </table:table-cell>
          <table:table-cell office:value-type="string" table:style-name="ce16">
            <text:p>05447320481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MP457%20OGA%20contratto%20di%20sponsorizzazione-signed.pdf">incarico</text:a></text:p>
          </table:table-cell>
          <table:table-cell table:number-columns-repeated="16371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BR ROSSETTO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RDO N° 2451220 Acquisto cancelleria e materiale igenico</text:p>
          </table:table-cell>
          <table:table-cell office:value-type="currency" office:value="2334.36" table:style-name="ce23">
            <text:p>2.334,36 €</text:p>
          </table:table-cell>
          <table:table-cell office:value-type="string" table:style-name="ce16">
            <text:p>Z452AB9208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304720287</text:p>
          </table:table-cell>
          <table:table-cell office:value-type="string" table:style-name="ce16">
            <text:p>00304720287</text:p>
          </table:table-cell>
          <table:table-cell office:value-type="string" table:style-name="ce16">
            <text:p>19-FUNZION</text:p>
          </table:table-cell>
          <table:table-cell office:value-type="string" table:style-name="ce21">
            <text:p><text:a xlink:href="http://www.promofirenze.it/sites/default/files/upload/TRASPARENZA/amm-aperta/docs/ORF%20458%20GBR%20RDO_2451220%20cancelleria.pdf">incarico</text:a></text:p>
          </table:table-cell>
          <table:table-cell table:number-columns-repeated="16371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FLOD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docenza seminario Buy Wine del 30 gennaio</text:p>
          </table:table-cell>
          <table:table-cell office:value-type="currency" office:value="671" table:style-name="ce23">
            <text:p>671,00 €</text:p>
          </table:table-cell>
          <table:table-cell office:value-type="string" table:style-name="ce16">
            <text:p>Z222AE39DE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2169290976</text:p>
          </table:table-cell>
          <table:table-cell office:value-type="string" table:style-name="ce16">
            <text:p>02169290976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459incarico%20Flod%20seminario%20BuyWine%2030%20gennaio%202020.pdf">incarico</text:a></text:p>
          </table:table-cell>
          <table:table-cell table:number-columns-repeated="16371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ERIST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MePA n. 1139004 - SERVIZIO CATERING EVENTI 5 e 11 DICEMBRE UO AMBIENTE</text:p>
          </table:table-cell>
          <table:table-cell office:value-type="currency" office:value="3123.2" table:style-name="ce23">
            <text:p>3.123,20 €</text:p>
          </table:table-cell>
          <table:table-cell office:value-type="string" table:style-name="ce16">
            <text:p>Z202AE8BB0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3521670483</text:p>
          </table:table-cell>
          <table:table-cell office:value-type="string" table:style-name="ce16">
            <text:p>03521670483</text:p>
          </table:table-cell>
          <table:table-cell office:value-type="string" table:style-name="ce16">
            <text:p>19-CCIAA03D</text:p>
          </table:table-cell>
          <table:table-cell office:value-type="string" table:style-name="ce21">
            <text:p><text:a xlink:href="http://www.promofirenze.it/sites/default/files/upload/TRASPARENZA/amm-aperta/docs/2019%20460%20Gerist%20TD1139004.pdf">incarico</text:a></text:p>
          </table:table-cell>
          <table:table-cell table:number-columns-repeated="16371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 ITALIAN TRADE AGENCY - ICE AGENZIA PER LA PROMOZION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conferimento incarico per ricerca buyer Firenze Home Texstyle 2020</text:p>
          </table:table-cell>
          <table:table-cell office:value-type="currency" office:value="6222" table:style-name="ce23">
            <text:p>6.222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12020391004</text:p>
          </table:table-cell>
          <table:table-cell office:value-type="string" table:style-name="ce16">
            <text:p>12020391004</text:p>
          </table:table-cell>
          <table:table-cell office:value-type="string" table:style-name="ce16">
            <text:p>20-INT006</text:p>
          </table:table-cell>
          <table:table-cell office:value-type="string" table:style-name="ce21">
            <text:p><text:a xlink:href="http://www.promofirenze.it/sites/default/files/upload/TRASPARENZA/amm-aperta/docs/2019%20MP%20463%20Modulo%20ordine_firenze%20home%20texstyle_18dic19.pdf">incarico</text:a></text:p>
          </table:table-cell>
          <table:table-cell table:number-columns-repeated="16371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ECNOCONFERENCE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1134503 - integrazione assistenza tecnica dicembre 2019</text:p>
          </table:table-cell>
          <table:table-cell office:value-type="currency" office:value="18300" table:style-name="ce23">
            <text:p>18.300,00 €</text:p>
          </table:table-cell>
          <table:table-cell office:value-type="string" table:style-name="ce16">
            <text:p>7770125DFB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3755090481</text:p>
          </table:table-cell>
          <table:table-cell office:value-type="string" table:style-name="ce16">
            <text:p>03755090481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71%20Tecnocnference%20TD_804472.pdf">incarico</text:a></text:p>
          </table:table-cell>
          <table:table-cell table:number-columns-repeated="16371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PLH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pernottamento 28/29 novembre 2020</text:p>
          </table:table-cell>
          <table:table-cell office:value-type="currency" office:value="129.32" table:style-name="ce23">
            <text:p>129,32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09192231000</text:p>
          </table:table-cell>
          <table:table-cell office:value-type="string" table:style-name="ce16">
            <text:p>09192231000</text:p>
          </table:table-cell>
          <table:table-cell office:value-type="string" table:style-name="ce16">
            <text:p>19-SAS</text:p>
          </table:table-cell>
          <table:table-cell office:value-type="string" table:style-name="ce21">
            <text:p><text:a xlink:href="http://www.promofirenze.it/sites/default/files/upload/TRASPARENZA/amm-aperta/docs/2015MP465CONCORDIA.pdf">incarico</text:a></text:p>
          </table:table-cell>
          <table:table-cell table:number-columns-repeated="16371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RAZIONAL SERVIZI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1133704 - Attivazione e customizzazione modulo Workflow piano ferie</text:p>
          </table:table-cell>
          <table:table-cell office:value-type="currency" office:value="1744.6" table:style-name="ce23">
            <text:p>1.744,60 €</text:p>
          </table:table-cell>
          <table:table-cell office:value-type="string" table:style-name="ce16">
            <text:p>Z812ADC83F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916720527</text:p>
          </table:table-cell>
          <table:table-cell office:value-type="string" table:style-name="ce16">
            <text:p>00916720527</text:p>
          </table:table-cell>
          <table:table-cell office:value-type="string" table:style-name="ce16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ORF466%20Razional%20TD_1133704%20WF%20piano%20ferie.pdf">incarico</text:a></text:p>
          </table:table-cell>
          <table:table-cell table:number-columns-repeated="16371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ENTRO STUDI DELLE CAMERE DI COMMERCIO GUGLIELMO TAGLIACARN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CORSO FORMAZIONE OBBLIGATORIA SPECIALISTICA ANTICORRUZIONE AREA FINANZA/ACQUISTI</text:p>
          </table:table-cell>
          <table:table-cell office:value-type="currency" office:value="183" table:style-name="ce23">
            <text:p>183,00 €</text:p>
          </table:table-cell>
          <table:table-cell office:value-type="string" table:style-name="ce16">
            <text:p>ZFA2AC659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7552810587</text:p>
          </table:table-cell>
          <table:table-cell office:value-type="string" table:style-name="ce16">
            <text:p>01804831004</text:p>
          </table:table-cell>
          <table:table-cell office:value-type="string" table:style-name="ce16">
            <text:p>19-FUNZION</text:p>
          </table:table-cell>
          <table:table-cell office:value-type="string" table:style-name="ce21">
            <text:p><text:a xlink:href="http://www.promofirenze.it/sites/default/files/upload/TRASPARENZA/amm-aperta/docs/2019%20467%20ORF%20centro%20studi%20tagliacarne%20formazione.pdf">incarico</text:a></text:p>
          </table:table-cell>
          <table:table-cell table:number-columns-repeated="16371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LLC MAXI TUNING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conferimento di incarico per ricerca buyer Russia Firenze Home Texstyle 2020</text:p>
          </table:table-cell>
          <table:table-cell office:value-type="currency" office:value="1464" table:style-name="ce23">
            <text:p>1.464,00 €</text:p>
          </table:table-cell>
          <table:table-cell office:value-type="string" table:style-name="ce16">
            <text:p>Z842B08908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7736231497</text:p>
          </table:table-cell>
          <table:table-cell office:value-type="string" table:style-name="ce16">
            <text:p>7736231497</text:p>
          </table:table-cell>
          <table:table-cell office:value-type="string" table:style-name="ce16">
            <text:p>20-INT006</text:p>
          </table:table-cell>
          <table:table-cell office:value-type="string" table:style-name="ce21">
            <text:p><text:a xlink:href="http://www.promofirenze.it/sites/default/files/upload/TRASPARENZA/amm-aperta/docs/2019%20469%20LLC%20MAXI%20TUNING.pdf">incarico</text:a></text:p>
          </table:table-cell>
          <table:table-cell table:number-columns-repeated="16371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ENTRO SERVIZI COMPUTER DI LORENZO SARRI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GRAZIONE RDO 2352482 ODA 5173270</text:p>
          </table:table-cell>
          <table:table-cell office:value-type="currency" office:value="209.84" table:style-name="ce23">
            <text:p>209,84 €</text:p>
          </table:table-cell>
          <table:table-cell office:value-type="string" table:style-name="ce16">
            <text:p>ZE42A42F6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SRRLNZ72M08I452U</text:p>
          </table:table-cell>
          <table:table-cell office:value-type="string" table:style-name="ce16">
            <text:p>01735920900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470%20Techroom%20PID%20ORDINE_517327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MePA n. 1148543 - Prestazioni elettronico/informatico x modifica/riconfigurazione impianti audio/video Auditorium</text:p>
          </table:table-cell>
          <table:table-cell office:value-type="currency" office:value="46543" table:style-name="ce23">
            <text:p>46.543,00 €</text:p>
          </table:table-cell>
          <table:table-cell office:value-type="string" table:style-name="ce16">
            <text:p>Z0F2AFC8B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CESPITI-SALE</text:p>
          </table:table-cell>
          <table:table-cell office:value-type="string" table:style-name="ce21">
            <text:p><text:a xlink:href="http://www.promofirenze.it/sites/default/files/upload/TRASPARENZA/amm-aperta/docs/2019%20ORF471%20A3%20SIYSTEM_TD_1148543%20con%20dettaglio.pdf">incarico</text:a></text:p>
          </table:table-cell>
          <table:table-cell table:style-name="ce38"/>
          <table:table-cell table:number-columns-repeated="16370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I STRAORDINARI 3/12 - 7/12 - 8/12 - 9/12</text:p>
          </table:table-cell>
          <table:table-cell office:value-type="currency" office:value="796.42" table:style-name="ce23">
            <text:p>796,42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I STRAORDINARI 30 NOVEMBRE</text:p>
          </table:table-cell>
          <table:table-cell office:value-type="currency" office:value="483.36" table:style-name="ce23">
            <text:p>483,36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I STRAORDINARI 9/12 E 10/12/19</text:p>
          </table:table-cell>
          <table:table-cell office:value-type="currency" office:value="386.01" table:style-name="ce23">
            <text:p>386,01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ssicurazione RC per evento 30/11/19 -FTBCC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16">
            <text:p>Z6326644B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09920584</text:p>
          </table:table-cell>
          <table:table-cell office:value-type="string" table:style-name="ce16">
            <text:p>00885351007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ssicurazione RC per evento 9/12/19 - Fondazione CR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16">
            <text:p>Z6326644B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09920584</text:p>
          </table:table-cell>
          <table:table-cell office:value-type="string" table:style-name="ce16">
            <text:p>00885351007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ssicurazione RC per evento 04/10/19 - IAG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16">
            <text:p>Z6326644B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09920584</text:p>
          </table:table-cell>
          <table:table-cell office:value-type="string" table:style-name="ce16">
            <text:p>00885351007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Hosting WordPress per sito PromoFirenze.it ordine n. MO12040309</text:p>
          </table:table-cell>
          <table:table-cell office:value-type="currency" office:value="43.91" table:style-name="ce23">
            <text:p>43,91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04552920482</text:p>
          </table:table-cell>
          <table:table-cell office:value-type="string" table:style-name="ce16">
            <text:p>01573850516</text:p>
          </table:table-cell>
          <table:table-cell office:value-type="string" table:style-name="ce16">
            <text:p>19-FUNZION</text:p>
          </table:table-cell>
          <table:table-cell table:style-name="ce21"/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ITA ITALIAN TRADE AGENCY - ICE AGENZIA PER LA PROMOZION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minari buy wine 14 e 20 gennaio 2020</text:p>
          </table:table-cell>
          <table:table-cell office:value-type="currency" office:value="732" table:style-name="ce23">
            <text:p>732,00 €</text:p>
          </table:table-cell>
          <table:table-cell table:style-name="ce16"/>
          <table:table-cell office:value-type="string" table:style-name="ce16">
            <text:p>Codice dei contratti</text:p>
          </table:table-cell>
          <table:table-cell office:value-type="string" table:style-name="ce16">
            <text:p>12020391004</text:p>
          </table:table-cell>
          <table:table-cell office:value-type="string" table:style-name="ce16">
            <text:p>12020391004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ORF%20480%20ICE%20AGENCY%20seminari%20buy%20wine%2014%20e%2020%20gennaio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biglietto treno a/r del 14/01/2020 per Brunella Saccone</text:p>
          </table:table-cell>
          <table:table-cell office:value-type="currency" office:value="122" table:style-name="ce23">
            <text:p>122,00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BIGLIETTI TRENO A/R 16/17-12-2019 MISSIONE PID CHELO</text:p>
          </table:table-cell>
          <table:table-cell office:value-type="currency" office:value="110" table:style-name="ce23">
            <text:p>110,00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TREN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biglietto treno a/r del 20/01/2020 per Andrea Quattrocchi</text:p>
          </table:table-cell>
          <table:table-cell office:value-type="currency" office:value="122" table:style-name="ce23">
            <text:p>122,00 €</text:p>
          </table:table-cell>
          <table:table-cell office:value-type="string" table:style-name="ce16">
            <text:p>Z1A290DA7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05403151003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ACcordo%20Trenitalia%202018-2019-signed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C.M.S.A. SOCIETA' COOPERATIV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Opere impiantistiche e di finitura edile/fabbrile/falegnameria Auditorium</text:p>
          </table:table-cell>
          <table:table-cell office:value-type="currency" office:value="39040" table:style-name="ce23">
            <text:p>39.040,00 €</text:p>
          </table:table-cell>
          <table:table-cell office:value-type="string" table:style-name="ce16">
            <text:p>Z132B2A72B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091740472</text:p>
          </table:table-cell>
          <table:table-cell office:value-type="string" table:style-name="ce16">
            <text:p>00091740472</text:p>
          </table:table-cell>
          <table:table-cell office:value-type="string" table:style-name="ce16">
            <text:p>CESPITI-SALE</text:p>
          </table:table-cell>
          <table:table-cell office:value-type="string" table:style-name="ce21">
            <text:p><text:a xlink:href="http://www.promofirenze.it/sites/default/files/upload/TRASPARENZA/amm-aperta/docs/2019%20MP484%20CMSA%20Auditorium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RANIERI VIAGGI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1155549 - Servizio di segreteria incoming Firenze Home Texstyle 2020 1-3 febbraio 2020</text:p>
          </table:table-cell>
          <table:table-cell office:value-type="currency" office:value="732" table:style-name="ce23">
            <text:p>732,00 €</text:p>
          </table:table-cell>
          <table:table-cell office:value-type="string" table:style-name="ce16">
            <text:p>ZAD2B1E462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1312870478</text:p>
          </table:table-cell>
          <table:table-cell office:value-type="string" table:style-name="ce16">
            <text:p>01312870478</text:p>
          </table:table-cell>
          <table:table-cell office:value-type="string" table:style-name="ce16">
            <text:p>20-INT006</text:p>
          </table:table-cell>
          <table:table-cell office:value-type="string" table:style-name="ce21">
            <text:p><text:a xlink:href="http://www.promofirenze.it/sites/default/files/upload/TRASPARENZA/amm-aperta/docs/2019%20ORF485%20Ranieri%20Viaggi%20TD_1155549_FHT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CAMERA ARBITRALE DI MILANO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pese intervento Dott. Nicola Giudice 25/11/2019 Evento Monsacchi</text:p>
          </table:table-cell>
          <table:table-cell office:value-type="currency" office:value="81.98" table:style-name="ce23">
            <text:p>81,98 €</text:p>
          </table:table-cell>
          <table:table-cell office:value-type="string" table:style-name="ce16">
            <text:p>ZC02B342A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97425550155</text:p>
          </table:table-cell>
          <table:table-cell office:value-type="string" table:style-name="ce16">
            <text:p>05121020969</text:p>
          </table:table-cell>
          <table:table-cell office:value-type="string" table:style-name="ce16">
            <text:p>19-CCIAA04</text:p>
          </table:table-cell>
          <table:table-cell office:value-type="string" table:style-name="ce21">
            <text:p><text:a xlink:href="http://www.promofirenze.it/sites/default/files/upload/TRASPARENZA/amm-aperta/docs/2019%20487%20rimborso%20Nicola%20Giudic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i straordinari - 12/12 - 13/12 - 18/12 - 19/12 - 20/12</text:p>
          </table:table-cell>
          <table:table-cell office:value-type="currency" office:value="1006.74" table:style-name="ce23">
            <text:p>1.006,74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NTERNATIONAL SECURITY SERVICE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rvento straordinario sabato 21 dicembre 2020</text:p>
          </table:table-cell>
          <table:table-cell office:value-type="currency" office:value="149.57" table:style-name="ce23">
            <text:p>149,57 €</text:p>
          </table:table-cell>
          <table:table-cell office:value-type="string" table:style-name="ce16">
            <text:p>Z1F27C14C3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0169951000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139%20ISSV%20portierato%20TD_866471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SSICURAZIONE RC PER EVENTO CONVEGNO E CENA DEL 18/12/19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16">
            <text:p>Z6326644B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09920584</text:p>
          </table:table-cell>
          <table:table-cell office:value-type="string" table:style-name="ce16">
            <text:p>00885351007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ASSICURAZIONE RC PER EVENTO CONVEGNO E CENA DEL 20/12/19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16">
            <text:p>Z6326644B1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09920584</text:p>
          </table:table-cell>
          <table:table-cell office:value-type="string" table:style-name="ce16">
            <text:p>00885351007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8%20MP384%20ASSICURAZIONI%20GENERALI%202019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S.B.M. DI MATTEINI E C. SNC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integrazione TD 938845 per assistenza tecnica durante eventi</text:p>
          </table:table-cell>
          <table:table-cell office:value-type="currency" office:value="308.66000000000003" table:style-name="ce23">
            <text:p>308,66 €</text:p>
          </table:table-cell>
          <table:table-cell office:value-type="string" table:style-name="ce16">
            <text:p>Z2F26A298A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3566750489</text:p>
          </table:table-cell>
          <table:table-cell office:value-type="string" table:style-name="ce16">
            <text:p>03566750489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2019%20ORF289%20matteini%20TD_938845_WF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PIAZZA NAVONA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ponsorizzazione tecnica acqua San Felice evento Buy Wine 2020</text:p>
          </table:table-cell>
          <table:table-cell office:value-type="currency" office:value="6100" table:style-name="ce23">
            <text:p>6.100,00 €</text:p>
          </table:table-cell>
          <table:table-cell office:value-type="string" table:style-name="ce16">
            <text:p>Z102B53164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6014941006</text:p>
          </table:table-cell>
          <table:table-cell office:value-type="string" table:style-name="ce16">
            <text:p>06014941006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493%20Piazza%20Navona%20Contratto%20di%20sponsorizzazione%20-%20Acqua%20San%20Felice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GRITURISMO.CO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1172572 <text:s/>Assistenza Buy Food 2020 - piattaforma Like Event</text:p>
          </table:table-cell>
          <table:table-cell office:value-type="currency" office:value="29158" table:style-name="ce23">
            <text:p>29.158,00 €</text:p>
          </table:table-cell>
          <table:table-cell office:value-type="string" table:style-name="ce16">
            <text:p>ZA72B532DF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2143170518</text:p>
          </table:table-cell>
          <table:table-cell office:value-type="string" table:style-name="ce16">
            <text:p>02143170518</text:p>
          </table:table-cell>
          <table:table-cell office:value-type="string" table:style-name="ce16">
            <text:p>20-INT001</text:p>
          </table:table-cell>
          <table:table-cell office:value-type="string" table:style-name="ce21">
            <text:p><text:a xlink:href="http://www.promofirenze.it/sites/default/files/upload/TRASPARENZA/amm-aperta/docs/2019%20ORF494%20Agriturismo.com%20TD1172572_buy%20foodo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FORNARI LUCIANO &amp; C. SAS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MEPA 1169492 Materiale promozionale PID</text:p>
          </table:table-cell>
          <table:table-cell office:value-type="currency" office:value="3220.01" table:style-name="ce23">
            <text:p>3.220,01 €</text:p>
          </table:table-cell>
          <table:table-cell office:value-type="string" table:style-name="ce16">
            <text:p>Z4A2B4A71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2007430370</text:p>
          </table:table-cell>
          <table:table-cell office:value-type="string" table:style-name="ce16">
            <text:p>02007430370</text:p>
          </table:table-cell>
          <table:table-cell office:value-type="string" table:style-name="ce16">
            <text:p>19-CCIAA07</text:p>
          </table:table-cell>
          <table:table-cell office:value-type="string" table:style-name="ce21">
            <text:p><text:a xlink:href="http://www.promofirenze.it/sites/default/files/upload/TRASPARENZA/amm-aperta/docs/ORF%20495%20FORNARI%20Stipula_TrattativaDiretta_1169492_6826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UNIVERSALTURISMO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n. 1174057 - Servizio di assistenza e segreteria logistica/organizzativa a supporto dell’evento “Buy Food 2020" Siena 1-2 aprile</text:p>
          </table:table-cell>
          <table:table-cell office:value-type="currency" office:value="5075.2" table:style-name="ce23">
            <text:p>5.075,20 €</text:p>
          </table:table-cell>
          <table:table-cell office:value-type="string" table:style-name="ce16">
            <text:p>Z7D2B5936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00389750480</text:p>
          </table:table-cell>
          <table:table-cell office:value-type="string" table:style-name="ce16">
            <text:p>20-INT001</text:p>
          </table:table-cell>
          <table:table-cell office:value-type="string" table:style-name="ce21">
            <text:p><text:a xlink:href="http://www.promofirenze.it/sites/default/files/upload/TRASPARENZA/amm-aperta/docs/2019%20ORF496%20Universalturismo%20TD_1174057%20BF20.pdf">incarico</text:a></text:p>
          </table:table-cell>
          <table:table-cell table:style-name="ce38"/>
          <table:table-cell table:number-columns-repeated="233" table:style-name="ce6"/>
          <table:table-cell table:number-columns-repeated="16137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A3 SYSTEM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n. 1174611 Acquisto Ethernet Switch - 48 Ports e S-Class 10GBASE SFP</text:p>
          </table:table-cell>
          <table:table-cell office:value-type="currency" office:value="12295.77" table:style-name="ce23">
            <text:p>12.295,77 €</text:p>
          </table:table-cell>
          <table:table-cell office:value-type="string" table:style-name="ce16">
            <text:p>Z452A7E6BE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05325960481</text:p>
          </table:table-cell>
          <table:table-cell office:value-type="string" table:style-name="ce16">
            <text:p>CESPITI-SALE</text:p>
          </table:table-cell>
          <table:table-cell office:value-type="string" table:style-name="ce21">
            <text:p><text:a xlink:href="http://www.promofirenze.it/sites/default/files/upload/TRASPARENZA/amm-aperta/docs/2019%20ORF497%20A3%20System%20TD1174611%20switch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GENERALI ITALIA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Coperture assicurative anno 2020</text:p>
          </table:table-cell>
          <table:table-cell office:value-type="currency" office:value="14890.71" table:style-name="ce23">
            <text:p>14.890,71 €</text:p>
          </table:table-cell>
          <table:table-cell office:value-type="string" table:style-name="ce16">
            <text:p>Z792B5B4A4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09920584</text:p>
          </table:table-cell>
          <table:table-cell office:value-type="string" table:style-name="ce16">
            <text:p>00885351007</text:p>
          </table:table-cell>
          <table:table-cell office:value-type="string" table:style-name="ce16">
            <text:p>20-FUNZIONAM</text:p>
          </table:table-cell>
          <table:table-cell office:value-type="string" table:style-name="ce21">
            <text:p><text:a xlink:href="http://www.promofirenze.it/sites/default/files/upload/TRASPARENZA/amm-aperta/docs/2019%20498%20Assicurazioni%20Generali%20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TOPLAN di Carlo Luchetti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OD MePA n. 5307722 Servizio SECURITY GATEWAY FOR EMAIL 40 ut.</text:p>
          </table:table-cell>
          <table:table-cell office:value-type="currency" office:value="390.4" table:style-name="ce23">
            <text:p>390,40 €</text:p>
          </table:table-cell>
          <table:table-cell office:value-type="string" table:style-name="ce16">
            <text:p>Z4A2B5DBF0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LCHCRL61E25D815Q</text:p>
          </table:table-cell>
          <table:table-cell office:value-type="string" table:style-name="ce16">
            <text:p>05106260481</text:p>
          </table:table-cell>
          <table:table-cell office:value-type="string" table:style-name="ce16">
            <text:p>20-FUNZIONAM</text:p>
          </table:table-cell>
          <table:table-cell office:value-type="string" table:style-name="ce21">
            <text:p><text:a xlink:href="http://www.promofirenze.it/sites/default/files/upload/TRASPARENZA/amm-aperta/docs/2019%20ORF499%20Toplan%20OD_5307722%20security%20gateway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ORFOR</text:p>
          </table:table-cell>
          <table:table-cell office:value-type="string" table:style-name="ce16">
            <text:p>MUNDIALSERI SRL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TD 1179361 - Acquisto e personalizzazione materiale promozionale evento BuyWine 2020</text:p>
          </table:table-cell>
          <table:table-cell office:value-type="currency" office:value="3505.06" table:style-name="ce23">
            <text:p>3.505,06 €</text:p>
          </table:table-cell>
          <table:table-cell office:value-type="string" table:style-name="ce16">
            <text:p>Z462B70FB5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0477230460</text:p>
          </table:table-cell>
          <table:table-cell office:value-type="string" table:style-name="ce16">
            <text:p>00477230460</text:p>
          </table:table-cell>
          <table:table-cell office:value-type="string" table:style-name="ce16">
            <text:p>20-INT002</text:p>
          </table:table-cell>
          <table:table-cell office:value-type="string" table:style-name="ce21">
            <text:p><text:a xlink:href="http://www.promofirenze.it/sites/default/files/upload/TRASPARENZA/amm-aperta/docs/2019%20501%20MUNDIALSERI%20TD_1179361%20BW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5">
            <text:p>MP</text:p>
          </table:table-cell>
          <table:table-cell office:value-type="string" table:style-name="ce16">
            <text:p>ORFOR</text:p>
          </table:table-cell>
          <table:table-cell office:value-type="string" table:style-name="ce16">
            <text:p>ITALIANA SERVIZI SPA</text:p>
          </table:table-cell>
          <table:table-cell office:value-type="string" table:style-name="ce16">
            <text:p>Casabianca Mario</text:p>
          </table:table-cell>
          <table:table-cell office:value-type="string" table:style-name="ce16">
            <text:p>servizi straordinari dicembre 2019</text:p>
          </table:table-cell>
          <table:table-cell office:value-type="currency" office:value="1608.57" table:style-name="ce23">
            <text:p>1.608,57 €</text:p>
          </table:table-cell>
          <table:table-cell office:value-type="string" table:style-name="ce16">
            <text:p>Z452881407</text:p>
          </table:table-cell>
          <table:table-cell office:value-type="string" table:style-name="ce16">
            <text:p>Codice dei contratti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04728400484</text:p>
          </table:table-cell>
          <table:table-cell office:value-type="string" table:style-name="ce16">
            <text:p>19-SALE</text:p>
          </table:table-cell>
          <table:table-cell office:value-type="string" table:style-name="ce21">
            <text:p><text:a xlink:href="http://www.promofirenze.it/sites/default/files/upload/TRASPARENZA/amm-aperta/docs/TD_924027%20Italiana%20Servizi%20pulizie%201-6-2019%2031-5-2020.pdf">incarico</text:a></text:p>
          </table:table-cell>
          <table:table-cell table:number-columns-repeated="234" table:style-name="ce6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8"/>
          <table:table-cell table:style-name="ce6"/>
          <table:table-cell table:style-name="ce38"/>
          <table:table-cell table:number-columns-repeated="16368"/>
        </table:table-row>
        <table:table-row table:number-rows-repeated="1048112" table:style-name="ro2">
          <table:table-cell table:number-columns-repeated="16384"/>
        </table:table-row>
        <table:named-expressions>
          <table:named-range table:name="Print_Area" table:cell-range-address="Ordini_di_Acquisto(OA2)@Servizi.$A$1:Ordini_di_Acquisto(OA2)@Servizi.$M$461" table:base-cell-address="Ordini_di_Acquisto(OA2)@Servizi.$A$1"/>
        </table:named-expressions>
      </table:table>
      <table:table table:name="Foglio1" table:style-name="ta2">
        <table:table-column table:style-name="co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6"/>
        <table:table-column table:style-name="co5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2" table:default-cell-style-name="ce1"/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AMERA DI COMMERCIO ITALIANA IN DANIMARC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8 buyer scandinavi per BuyWine 2020</text:p>
          </table:table-cell>
          <table:table-cell office:value-type="currency" office:value="3500" table:style-name="ce46">
            <text:p>3.500,00 €</text:p>
          </table:table-cell>
          <table:table-cell office:value-type="string" table:style-name="ce1">
            <text:p>Z0F29CFC8F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01822928</text:p>
          </table:table-cell>
          <table:table-cell office:value-type="string" table:style-name="ce1">
            <text:p>33326432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BS INTERNATIONAL DWC LLC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1 buyer emiratino per BuyWine 2020</text:p>
          </table:table-cell>
          <table:table-cell office:value-type="currency" office:value="549" table:style-name="ce46">
            <text:p>549,00 €</text:p>
          </table:table-cell>
          <table:table-cell office:value-type="string" table:style-name="ce1">
            <text:p>ZEA29CFCC2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AMERA DI COMMERCIO ITALO-TEDESC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8 buyer tedeschi per BuyWine 2020</text:p>
          </table:table-cell>
          <table:table-cell office:value-type="currency" office:value="6700" table:style-name="ce46">
            <text:p>6.700,00 €</text:p>
          </table:table-cell>
          <table:table-cell office:value-type="string" table:style-name="ce1">
            <text:p>Z8129CFCE4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129517078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LIAN CHAMBER OF COMMERCE IN JAPAN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4 buyer giapponesi per BuyWine 2020</text:p>
          </table:table-cell>
          <table:table-cell office:value-type="currency" office:value="1586" table:style-name="ce46">
            <text:p>1.586,00 €</text:p>
          </table:table-cell>
          <table:table-cell office:value-type="string" table:style-name="ce1">
            <text:p>Z3329CFD70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Dato assente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AMARA DE COMERCIO ITALIANA DEL PERU'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2 buyer peruviani per BuyWine 2020</text:p>
          </table:table-cell>
          <table:table-cell office:value-type="currency" office:value="732" table:style-name="ce46">
            <text:p>732,00 €</text:p>
          </table:table-cell>
          <table:table-cell office:value-type="string" table:style-name="ce1">
            <text:p>ZD829CFDCA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Dato assente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LIAN CHAMBER OF COMMERCE HONG KONG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3 buyer da Hong Kong e Macao per BuyWine 2020</text:p>
          </table:table-cell>
          <table:table-cell office:value-type="currency" office:value="1830" table:style-name="ce46">
            <text:p>1.830,00 €</text:p>
          </table:table-cell>
          <table:table-cell office:value-type="string" table:style-name="ce1">
            <text:p>ZC929CFDAB</text:p>
          </table:table-cell>
          <table:table-cell office:value-type="string" table:style-name="ce1">
            <text:p>Codice dei contratti</text:p>
          </table:table-cell>
          <table:table-cell table:number-columns-repeated="2" table:style-name="ce1"/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 INVEST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10 operatori da Russia e Lettonia per BuyWine 2020</text:p>
          </table:table-cell>
          <table:table-cell office:value-type="currency" office:value="4148" table:style-name="ce46">
            <text:p>4.148,00 €</text:p>
          </table:table-cell>
          <table:table-cell office:value-type="string" table:style-name="ce1">
            <text:p>Z5D29CFDF9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AMERA DI COMMERCIO ITALIANA PER LA SVIZZER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3 buyer svizzeri per BuyWine 2020</text:p>
          </table:table-cell>
          <table:table-cell office:value-type="currency" office:value="2745" table:style-name="ce46">
            <text:p>2.745,00 €</text:p>
          </table:table-cell>
          <table:table-cell office:value-type="string" table:style-name="ce1">
            <text:p>Z5A29D05FD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CHE107821234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SHANGHAI VINOSOPHIE CULTURE COMMUNICATION CO. LTD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15 buyer cinesi per BuyWine 2020</text:p>
          </table:table-cell>
          <table:table-cell office:value-type="currency" office:value="7320" table:style-name="ce46">
            <text:p>7.320,00 €</text:p>
          </table:table-cell>
          <table:table-cell office:value-type="string" table:style-name="ce1">
            <text:p>Z7329CFC0F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Dato assente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AMARA DE COMERCIO ITALIANA DE ROSARIO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2 buyer argentini per BuyWine 2020</text:p>
          </table:table-cell>
          <table:table-cell office:value-type="currency" office:value="854" table:style-name="ce46">
            <text:p>854,00 €</text:p>
          </table:table-cell>
          <table:table-cell office:value-type="string" table:style-name="ce1">
            <text:p>ZF929CFAEB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93022180140</text:p>
          </table:table-cell>
          <table:table-cell table:style-name="ce1"/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ROSANGELA BRISCHI DOCUMENTOS - M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4 nuovi buyer brasiliani e gestione completa delegazione per BuyWine 2020</text:p>
          </table:table-cell>
          <table:table-cell office:value-type="currency" office:value="2501" table:style-name="ce46">
            <text:p>2.501,00 €</text:p>
          </table:table-cell>
          <table:table-cell office:value-type="string" table:style-name="ce1">
            <text:p>Z3F29CFBC5</text:p>
          </table:table-cell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17381746195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MERICAN WORLD SERVICES CORPORATION - AWS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6 nuovi buyer e gestione delegazione americana per BuyWine 2020</text:p>
          </table:table-cell>
          <table:table-cell office:value-type="currency" office:value="12200" table:style-name="ce46">
            <text:p>12.200,00 €</text:p>
          </table:table-cell>
          <table:table-cell office:value-type="string" table:style-name="ce1">
            <text:p>Z0729D062B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521854372</text:p>
          </table:table-cell>
          <table:table-cell table:style-name="ce1"/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lezione operatori BuyWine 2020 da 43 Paesi stranieri</text:p>
          </table:table-cell>
          <table:table-cell office:value-type="currency" office:value="68991" table:style-name="ce46">
            <text:p>68.991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volo aereo missione Bosco Helsinki - 20-23/10/19</text:p>
          </table:table-cell>
          <table:table-cell office:value-type="currency" office:value="1517.88" table:style-name="ce46">
            <text:p>1.517,88 €</text:p>
          </table:table-cell>
          <table:table-cell office:value-type="string" table:style-name="ce1">
            <text:p>ZAF2A1EB6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19-SME2EU</text:p>
          </table:table-cell>
          <table:table-cell table:number-columns-repeated="16372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del 16/10/2019 - Intern. Symposium of Mediterranean Pig</text:p>
          </table:table-cell>
          <table:table-cell office:value-type="currency" office:value="40.020000000000003" table:style-name="ce46">
            <text:p>40,02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cquisto pannelli per minigonne Auditorium (colore 7405 c)</text:p>
          </table:table-cell>
          <table:table-cell office:value-type="currency" office:value="219.6" table:style-name="ce46">
            <text:p>219,60 €</text:p>
          </table:table-cell>
          <table:table-cell office:value-type="string" table:style-name="ce1">
            <text:p>ZAD2A1FF70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di pulizie straorinarie ottobre2019</text:p>
          </table:table-cell>
          <table:table-cell office:value-type="currency" office:value="1296.56" table:style-name="ce46">
            <text:p>1.296,56 €</text:p>
          </table:table-cell>
          <table:table-cell office:value-type="string" table:style-name="ce1">
            <text:p>Z45288140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innovo domini WorkinFlorence</text:p>
          </table:table-cell>
          <table:table-cell office:value-type="currency" office:value="55.46" table:style-name="ce46">
            <text:p>55,46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01573850516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del 22/10/2019 - Messe Frankfurt</text:p>
          </table:table-cell>
          <table:table-cell office:value-type="currency" office:value="165.19" table:style-name="ce46">
            <text:p>165,19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del 24/10/2019</text:p>
          </table:table-cell>
          <table:table-cell office:value-type="currency" office:value="172.14" table:style-name="ce46">
            <text:p>172,14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BIGLIETTO FIRENZE ROMA A/R 18/10/2019 - CHELO</text:p>
          </table:table-cell>
          <table:table-cell office:value-type="currency" office:value="112.2" table:style-name="ce46">
            <text:p>112,20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del 25/10/2019 - Art Disputes</text:p>
          </table:table-cell>
          <table:table-cell office:value-type="currency" office:value="66.12" table:style-name="ce46">
            <text:p>66,12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CCIAA04A</text:p>
          </table:table-cell>
          <table:table-cell table:number-columns-repeated="16372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MePA n. 1073586 - SERVIZIO CATERING EVENTO ART DIPUTES (24-25 ottobre)</text:p>
          </table:table-cell>
          <table:table-cell office:value-type="currency" office:value="5490" table:style-name="ce46">
            <text:p>5.490,00 €</text:p>
          </table:table-cell>
          <table:table-cell office:value-type="string" table:style-name="ce1">
            <text:p>ZEE2A3887A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19-CCIAA04A</text:p>
          </table:table-cell>
          <table:table-cell table:number-columns-repeated="16372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LITOGRAFIA IP SRLS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tampa badge Convegno 25 ottobre - ART DISPUTES</text:p>
          </table:table-cell>
          <table:table-cell office:value-type="currency" office:value="244" table:style-name="ce46">
            <text:p>244,00 €</text:p>
          </table:table-cell>
          <table:table-cell office:value-type="string" table:style-name="ce1">
            <text:p>ZC32A3966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19-CCIAA04A</text:p>
          </table:table-cell>
          <table:table-cell table:number-columns-repeated="16372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rvizio di pulizie - Art Disputes 25/10/2019</text:p>
          </table:table-cell>
          <table:table-cell office:value-type="currency" office:value="201.3" table:style-name="ce46">
            <text:p>201,30 €</text:p>
          </table:table-cell>
          <table:table-cell office:value-type="string" table:style-name="ce1">
            <text:p>Z45288140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19-CCIAA04A</text:p>
          </table:table-cell>
          <table:table-cell table:number-columns-repeated="16372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n. 1030490 Servizio di assistenza e segreteria logistica/organizzativa a supporto dell’evento “Buy Wine 2020"</text:p>
          </table:table-cell>
          <table:table-cell office:value-type="currency" office:value="16653" table:style-name="ce46">
            <text:p>16.653,00 €</text:p>
          </table:table-cell>
          <table:table-cell office:value-type="string" table:style-name="ce1">
            <text:p>Z4B29BE3A6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grazione costi biglietto volo Helsinki - Bosco</text:p>
          </table:table-cell>
          <table:table-cell office:value-type="currency" office:value="88.25" table:style-name="ce46">
            <text:p>88,25 €</text:p>
          </table:table-cell>
          <table:table-cell office:value-type="string" table:style-name="ce1">
            <text:p>ZAF2A1EB6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19-SME2EU</text:p>
          </table:table-cell>
          <table:table-cell table:number-columns-repeated="16372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grazione lotto 9 <text:s/>RDO MEPA N°2352482 n°4 ciabatte</text:p>
          </table:table-cell>
          <table:table-cell office:value-type="currency" office:value="209.84" table:style-name="ce46">
            <text:p>209,84 €</text:p>
          </table:table-cell>
          <table:table-cell office:value-type="string" table:style-name="ce1">
            <text:p>Z022937B74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05106260481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del 28/10/2019 - Confesercenti Day</text:p>
          </table:table-cell>
          <table:table-cell office:value-type="currency" office:value="81.739999999999995" table:style-name="ce46">
            <text:p>81,74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FACEBOOK IRELAND LIMITED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Campagna promozionale Facebook per AZIMUT LIBERA IMPRESA offerta nr. 1411 del 17/10/19</text:p>
          </table:table-cell>
          <table:table-cell office:value-type="currency" office:value="200" table:style-name="ce46">
            <text:p>20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IE9692928F</text:p>
          </table:table-cell>
          <table:table-cell office:value-type="string" table:style-name="ce1">
            <text:p>19-INT-VARIE</text:p>
          </table:table-cell>
          <table:table-cell table:number-columns-repeated="16372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ENTRO SERVIZI COMPUTER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GRAZIONE RDO 2352482 OD MEPA 5173270 TECHROOM PID</text:p>
          </table:table-cell>
          <table:table-cell office:value-type="currency" office:value="209.84" table:style-name="ce46">
            <text:p>209,84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2474090905</text:p>
          </table:table-cell>
          <table:table-cell office:value-type="string" table:style-name="ce1">
            <text:p>02474090905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reno Negroni/Trizza missione 5/6 novembre a Rimini c/o Ecomondo</text:p>
          </table:table-cell>
          <table:table-cell office:value-type="currency" office:value="227.48" table:style-name="ce46">
            <text:p>227,48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19-FINANZ</text:p>
          </table:table-cell>
          <table:table-cell table:number-columns-repeated="16372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GRITURISMO.CO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n. 1075600 - Assistenza Buy Wine 2020 - piattaforma Like Event</text:p>
          </table:table-cell>
          <table:table-cell office:value-type="currency" office:value="42748.800000000003" table:style-name="ce46">
            <text:p>42.748,80 €</text:p>
          </table:table-cell>
          <table:table-cell office:value-type="string" table:style-name="ce1">
            <text:p>Z0E2A3E41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pazio on-line per dominio promofirenze.net</text:p>
          </table:table-cell>
          <table:table-cell office:value-type="currency" office:value="57.23" table:style-name="ce46">
            <text:p>57,23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01573850516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GRAZIONE RDO 2352482 OD MEPA 5177406 TECHROOM PID</text:p>
          </table:table-cell>
          <table:table-cell office:value-type="currency" office:value="507.15" table:style-name="ce46">
            <text:p>507,15 €</text:p>
          </table:table-cell>
          <table:table-cell office:value-type="string" table:style-name="ce1">
            <text:p>ZC92A4B35A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NEON ARES SAS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OD MePA n. 5180096 - Acquisto paracolpi da muro in plexiglass</text:p>
          </table:table-cell>
          <table:table-cell office:value-type="currency" office:value="439.2" table:style-name="ce46">
            <text:p>439,20 €</text:p>
          </table:table-cell>
          <table:table-cell office:value-type="string" table:style-name="ce1">
            <text:p>Z852A507F9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1260110117</text:p>
          </table:table-cell>
          <table:table-cell office:value-type="string" table:style-name="ce1">
            <text:p>01260110117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SEA TOUR DI SEMPRINI CRISTIAN E C. SAS - LA COCCINELL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Missione a Rimini 5-6 novembre Trizza Negroni c/o Ecomondo</text:p>
          </table:table-cell>
          <table:table-cell office:value-type="currency" office:value="134.4" table:style-name="ce46">
            <text:p>134,4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1083090405</text:p>
          </table:table-cell>
          <table:table-cell office:value-type="string" table:style-name="ce1">
            <text:p>01083090405</text:p>
          </table:table-cell>
          <table:table-cell office:value-type="string" table:style-name="ce1">
            <text:p>19-FINANZ</text:p>
          </table:table-cell>
          <table:table-cell table:number-columns-repeated="16372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imborso costi sostenituti per nome e per conto di PromoFirenze per l'evento Buy Wine 2020</text:p>
          </table:table-cell>
          <table:table-cell office:value-type="currency" office:value="305522.81" table:style-name="ce46">
            <text:p>305.522,81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STUDIO BLITZ SAS DI BALDI FRANCESCA &amp; C.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. 2421192 Traduzione testi per spazi WorkinFlorence</text:p>
          </table:table-cell>
          <table:table-cell office:value-type="currency" office:value="695.4" table:style-name="ce46">
            <text:p>695,40 €</text:p>
          </table:table-cell>
          <table:table-cell office:value-type="string" table:style-name="ce1">
            <text:p>ZA52A4000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.M.S.A. SOCIETA' COOPERATIV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mpianti elettrici e speciali e opere edili per adeguamento locali BAR</text:p>
          </table:table-cell>
          <table:table-cell office:value-type="currency" office:value="15513.52" table:style-name="ce46">
            <text:p>15.513,52 €</text:p>
          </table:table-cell>
          <table:table-cell office:value-type="string" table:style-name="ce1">
            <text:p>Z892A573EC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CESPITI-RIST</text:p>
          </table:table-cell>
          <table:table-cell table:number-columns-repeated="16372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OD MePA n. 5197001 - Upgrade software Mail UP a versione WEB con due utenti</text:p>
          </table:table-cell>
          <table:table-cell office:value-type="currency" office:value="713.7" table:style-name="ce46">
            <text:p>713,70 €</text:p>
          </table:table-cell>
          <table:table-cell office:value-type="string" table:style-name="ce1">
            <text:p>Z6F2A7196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3P DI PAOLO PALLINI SNC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. 2424075 - Acquisto tendiflex area congressuale WorkinFlorence</text:p>
          </table:table-cell>
          <table:table-cell office:value-type="currency" office:value="2346.79" table:style-name="ce46">
            <text:p>2.346,79 €</text:p>
          </table:table-cell>
          <table:table-cell office:value-type="string" table:style-name="ce1">
            <text:p>Z462A4B35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7-8 e 11 novembre 2019</text:p>
          </table:table-cell>
          <table:table-cell office:value-type="currency" office:value="286.94" table:style-name="ce46">
            <text:p>286,94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MILANO ROBERT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carico per supporto scientifico all'evento BTO 2020</text:p>
          </table:table-cell>
          <table:table-cell office:value-type="currency" office:value="14640" table:style-name="ce46">
            <text:p>14.64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MLNRRT64M65I480T</text:p>
          </table:table-cell>
          <table:table-cell office:value-type="string" table:style-name="ce1">
            <text:p>01755550090</text:p>
          </table:table-cell>
          <table:table-cell office:value-type="string" table:style-name="ce1">
            <text:p>20-BTO</text:p>
          </table:table-cell>
          <table:table-cell table:number-columns-repeated="16372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VELTRONI ROBI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carico per supporto scientificoall'evento BTO 2020</text:p>
          </table:table-cell>
          <table:table-cell office:value-type="currency" office:value="4880" table:style-name="ce46">
            <text:p>4.88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VLTRBO65D033E20K</text:p>
          </table:table-cell>
          <table:table-cell office:value-type="string" table:style-name="ce1">
            <text:p>01525310536</text:p>
          </table:table-cell>
          <table:table-cell office:value-type="string" table:style-name="ce1">
            <text:p>20-BTO</text:p>
          </table:table-cell>
          <table:table-cell table:number-columns-repeated="16372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BAGGIO RODOLFO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upporto scientifico all'evento BTO 2020</text:p>
          </table:table-cell>
          <table:table-cell office:value-type="currency" office:value="2440" table:style-name="ce46">
            <text:p>2.44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BGGRLF51P24F839T</text:p>
          </table:table-cell>
          <table:table-cell office:value-type="string" table:style-name="ce1">
            <text:p>12008330156</text:p>
          </table:table-cell>
          <table:table-cell office:value-type="string" table:style-name="ce1">
            <text:p>20-BTO</text:p>
          </table:table-cell>
          <table:table-cell table:number-columns-repeated="16372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EREMITA GIULI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upporto scientifico all'evento BTO 2020</text:p>
          </table:table-cell>
          <table:table-cell office:value-type="currency" office:value="12200" table:style-name="ce46">
            <text:p>12.20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RMTGLI81L59G203Q</text:p>
          </table:table-cell>
          <table:table-cell office:value-type="string" table:style-name="ce1">
            <text:p>03578530929</text:p>
          </table:table-cell>
          <table:table-cell office:value-type="string" table:style-name="ce1">
            <text:p>20-BTO</text:p>
          </table:table-cell>
          <table:table-cell table:number-columns-repeated="16372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DESTINATION MAKERS SRLS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upporto scientifico all'evento BTO 2020</text:p>
          </table:table-cell>
          <table:table-cell office:value-type="currency" office:value="1220" table:style-name="ce46">
            <text:p>1.220,00 €</text:p>
          </table:table-cell>
          <table:table-cell office:value-type="string" table:style-name="ce1">
            <text:p>Z892A98E0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2415220744</text:p>
          </table:table-cell>
          <table:table-cell office:value-type="string" table:style-name="ce1">
            <text:p>02415220744</text:p>
          </table:table-cell>
          <table:table-cell office:value-type="string" table:style-name="ce1">
            <text:p>20-BTO</text:p>
          </table:table-cell>
          <table:table-cell table:number-columns-repeated="16372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FACEBOOK IRELAND LIMITED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Promozione evento PID - campagna FB - evento 25 novembre</text:p>
          </table:table-cell>
          <table:table-cell office:value-type="currency" office:value="250" table:style-name="ce46">
            <text:p>25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table:style-name="ce1"/>
          <table:table-cell office:value-type="string" table:style-name="ce1">
            <text:p>IE9692928F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OD n. 5223105 - formazione n. 1 tirocinante</text:p>
          </table:table-cell>
          <table:table-cell office:value-type="currency" office:value="36.6" table:style-name="ce46">
            <text:p>36,60 €</text:p>
          </table:table-cell>
          <table:table-cell office:value-type="string" table:style-name="ce1">
            <text:p>ZB328EAE9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SOCIETA' PUBBLICITA' EDITORIALE E DIGITALE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Promozione PID evento 25 novembre - Mezza pagina su corriere + 1/4 di pagina su La Nazione</text:p>
          </table:table-cell>
          <table:table-cell office:value-type="currency" office:value="1220" table:style-name="ce46">
            <text:p>1.220,00 €</text:p>
          </table:table-cell>
          <table:table-cell office:value-type="string" table:style-name="ce1">
            <text:p>Z802AAE4B4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Promozione evento del 25 novembre - PID</text:p>
          </table:table-cell>
          <table:table-cell office:value-type="currency" office:value="488" table:style-name="ce46">
            <text:p>488,00 €</text:p>
          </table:table-cell>
          <table:table-cell office:value-type="string" table:style-name="ce1">
            <text:p>Z642AAE500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i straordinari Novembre</text:p>
          </table:table-cell>
          <table:table-cell office:value-type="currency" office:value="1948.95" table:style-name="ce46">
            <text:p>1.948,95 €</text:p>
          </table:table-cell>
          <table:table-cell office:value-type="string" table:style-name="ce1">
            <text:p>Z45288140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OLD ENTERPRISE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PONSORIZZAZIONE TECNICA PID</text:p>
          </table:table-cell>
          <table:table-cell office:value-type="currency" office:value="610" table:style-name="ce46">
            <text:p>610,00 €</text:p>
          </table:table-cell>
          <table:table-cell office:value-type="string" table:style-name="ce1">
            <text:p>ZD82AAE3E9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6822720485</text:p>
          </table:table-cell>
          <table:table-cell office:value-type="string" table:style-name="ce1">
            <text:p>06822720485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iparazione impianto audio auditorium</text:p>
          </table:table-cell>
          <table:table-cell office:value-type="currency" office:value="201.3" table:style-name="ce46">
            <text:p>201,30 €</text:p>
          </table:table-cell>
          <table:table-cell office:value-type="string" table:style-name="ce1">
            <text:p>Z7E2AB93AB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I STRAORDINARI 22-23 NOVEMBRE 2019</text:p>
          </table:table-cell>
          <table:table-cell office:value-type="currency" office:value="705.89" table:style-name="ce46">
            <text:p>705,89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MePA n. 2437690 Acquisto hardware - lotto 1</text:p>
          </table:table-cell>
          <table:table-cell office:value-type="currency" office:value="10275.69" table:style-name="ce46">
            <text:p>10.275,69 €</text:p>
          </table:table-cell>
          <table:table-cell office:value-type="string" table:style-name="ce1">
            <text:p>Z2C2A7E6DE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05106260481</text:p>
          </table:table-cell>
          <table:table-cell office:value-type="string" table:style-name="ce1">
            <text:p>CESPITI</text:p>
          </table:table-cell>
          <table:table-cell table:number-columns-repeated="16372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MePA n. 2437690 Acquisto software - lotto 2</text:p>
          </table:table-cell>
          <table:table-cell office:value-type="currency" office:value="13643.26" table:style-name="ce46">
            <text:p>13.643,26 €</text:p>
          </table:table-cell>
          <table:table-cell office:value-type="string" table:style-name="ce1">
            <text:p>Z8F2A80D5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CESPITI</text:p>
          </table:table-cell>
          <table:table-cell table:number-columns-repeated="16372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pertura straordinaria lunedì 25/11 - ore 7.00</text:p>
          </table:table-cell>
          <table:table-cell office:value-type="currency" office:value="26.11" table:style-name="ce46">
            <text:p>26,11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. 2436859 - lotto 1 - Acquisto apparati per adeguamento impianto Auditorium WorkinFlorence</text:p>
          </table:table-cell>
          <table:table-cell office:value-type="currency" office:value="30451.200000000001" table:style-name="ce46">
            <text:p>30.451,20 €</text:p>
          </table:table-cell>
          <table:table-cell office:value-type="string" table:style-name="ce1">
            <text:p>ZA72A7E6AF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. 2436859 - lotto 2 - Acquisto apparati per adeguamento impianto Auditorium WorkinFlorence</text:p>
          </table:table-cell>
          <table:table-cell office:value-type="currency" office:value="9562.36" table:style-name="ce46">
            <text:p>9.562,36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. 2436859 - lotto 3 - Acquisto apparati per adeguamento impianto Auditorium WorkinFlorence</text:p>
          </table:table-cell>
          <table:table-cell office:value-type="currency" office:value="26080.03" table:style-name="ce46">
            <text:p>26.080,03 €</text:p>
          </table:table-cell>
          <table:table-cell office:value-type="string" table:style-name="ce1">
            <text:p>Z832A7E6C9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. 2436859 - lotto 4 - Acquisto apparati per adeguamento impianto Auditorium WorkinFlorence</text:p>
          </table:table-cell>
          <table:table-cell office:value-type="currency" office:value="2424.81" table:style-name="ce46">
            <text:p>2.424,81 €</text:p>
          </table:table-cell>
          <table:table-cell office:value-type="string" table:style-name="ce1">
            <text:p>ZB62A7E6CE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missione roma 28/29 novembre per corso internazionalizzazione linea 5</text:p>
          </table:table-cell>
          <table:table-cell office:value-type="currency" office:value="183" table:style-name="ce46">
            <text:p>183,00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19-SAS</text:p>
          </table:table-cell>
          <table:table-cell table:number-columns-repeated="16372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1123619 - Follow-Up Seller e Buyer evento Buy Food 2019</text:p>
          </table:table-cell>
          <table:table-cell office:value-type="currency" office:value="2318" table:style-name="ce46">
            <text:p>2.318,00 €</text:p>
          </table:table-cell>
          <table:table-cell office:value-type="string" table:style-name="ce1">
            <text:p>ZC22813B4E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19-INT001</text:p>
          </table:table-cell>
          <table:table-cell table:number-columns-repeated="16372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VIAGGIO FIRENZE-ROMA A/R 25/11/2019 - CASABIANCA</text:p>
          </table:table-cell>
          <table:table-cell office:value-type="currency" office:value="220" table:style-name="ce46">
            <text:p>220,00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19-VARIE</text:p>
          </table:table-cell>
          <table:table-cell table:number-columns-repeated="16372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WINETRADE SNC DI NANNIPIERI SIMONE E BERNARDESCHI ALESSI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ponsorizzazione tecnica del servizio di studio grafico, rendering e mockup per le manifestazioni Buy Wine 2020</text:p>
          </table:table-cell>
          <table:table-cell office:value-type="currency" office:value="6283" table:style-name="ce46">
            <text:p>6.283,00 €</text:p>
          </table:table-cell>
          <table:table-cell office:value-type="string" table:style-name="ce1">
            <text:p>Z1F2ACC76C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1503840496</text:p>
          </table:table-cell>
          <table:table-cell office:value-type="string" table:style-name="ce1">
            <text:p>01503840496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OGA S.R.L.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ponsorizzazione tecnica del servizio di stampa materiale vario per le manifestazioni Buy Wine 2020</text:p>
          </table:table-cell>
          <table:table-cell office:value-type="currency" office:value="1220" table:style-name="ce46">
            <text:p>1.220,00 €</text:p>
          </table:table-cell>
          <table:table-cell office:value-type="string" table:style-name="ce1">
            <text:p>ZEB2AD7DDE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BR ROSSETTO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DO N° 2451220 Acquisto cancelleria e materiale igenico</text:p>
          </table:table-cell>
          <table:table-cell office:value-type="currency" office:value="2334.36" table:style-name="ce46">
            <text:p>2.334,36 €</text:p>
          </table:table-cell>
          <table:table-cell office:value-type="string" table:style-name="ce1">
            <text:p>Z452AB9208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304720287</text:p>
          </table:table-cell>
          <table:table-cell office:value-type="string" table:style-name="ce1">
            <text:p>00304720287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FLOD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docenza seminario Buy Wine del 30 gennaio</text:p>
          </table:table-cell>
          <table:table-cell office:value-type="currency" office:value="671" table:style-name="ce46">
            <text:p>671,00 €</text:p>
          </table:table-cell>
          <table:table-cell office:value-type="string" table:style-name="ce1">
            <text:p>Z222AE39DE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MePA n. 1139004 - SERVIZIO CATERING EVENTI 5 e 11 DICEMBRE UO AMBIENTE</text:p>
          </table:table-cell>
          <table:table-cell office:value-type="currency" office:value="3123.2" table:style-name="ce46">
            <text:p>3.123,20 €</text:p>
          </table:table-cell>
          <table:table-cell office:value-type="string" table:style-name="ce1">
            <text:p>Z202AE8BB0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19-CCIAA03D</text:p>
          </table:table-cell>
          <table:table-cell table:number-columns-repeated="16372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conferimento incarico per ricerca buyer Firenze Home Texstyle 2020</text:p>
          </table:table-cell>
          <table:table-cell office:value-type="currency" office:value="6222" table:style-name="ce46">
            <text:p>6.222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20-INT006</text:p>
          </table:table-cell>
          <table:table-cell table:number-columns-repeated="16372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1134503 - integrazione assistenza tecnica dicembre 2019</text:p>
          </table:table-cell>
          <table:table-cell office:value-type="currency" office:value="18300" table:style-name="ce46">
            <text:p>18.300,00 €</text:p>
          </table:table-cell>
          <table:table-cell office:value-type="string" table:style-name="ce1">
            <text:p>7770125DFB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PLH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pernottamento 28/29 novembre 2020</text:p>
          </table:table-cell>
          <table:table-cell office:value-type="currency" office:value="129.32" table:style-name="ce46">
            <text:p>129,32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9192231000</text:p>
          </table:table-cell>
          <table:table-cell office:value-type="string" table:style-name="ce1">
            <text:p>09192231000</text:p>
          </table:table-cell>
          <table:table-cell office:value-type="string" table:style-name="ce1">
            <text:p>19-SAS</text:p>
          </table:table-cell>
          <table:table-cell table:number-columns-repeated="16372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RAZIONAL SERVIZI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1133704 - Attivazione e customizzazione modulo Workflow piano ferie</text:p>
          </table:table-cell>
          <table:table-cell office:value-type="currency" office:value="1744.6" table:style-name="ce46">
            <text:p>1.744,60 €</text:p>
          </table:table-cell>
          <table:table-cell office:value-type="string" table:style-name="ce1">
            <text:p>Z812ADC83F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ENTRO STUDI DELLE CAMERE DI COMMERCIO GUGLIELMO TAGLIACARN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CORSO FORMAZIONE OBBLIGATORIA SPECIALISTICA ANTICORRUZIONE AREA FINANZA/ACQUISTI</text:p>
          </table:table-cell>
          <table:table-cell office:value-type="currency" office:value="183" table:style-name="ce46">
            <text:p>183,00 €</text:p>
          </table:table-cell>
          <table:table-cell office:value-type="string" table:style-name="ce1">
            <text:p>ZFA2AC659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7552810587</text:p>
          </table:table-cell>
          <table:table-cell office:value-type="string" table:style-name="ce1">
            <text:p>01804831004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LLC MAXI TUNING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conferimento di incarico per ricerca buyer Russia Firenze Home Texstyle 2020</text:p>
          </table:table-cell>
          <table:table-cell office:value-type="currency" office:value="1464" table:style-name="ce46">
            <text:p>1.464,00 €</text:p>
          </table:table-cell>
          <table:table-cell office:value-type="string" table:style-name="ce1">
            <text:p>Z842B08908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7736231497</text:p>
          </table:table-cell>
          <table:table-cell office:value-type="string" table:style-name="ce1">
            <text:p>7736231497</text:p>
          </table:table-cell>
          <table:table-cell office:value-type="string" table:style-name="ce1">
            <text:p>20-INT006</text:p>
          </table:table-cell>
          <table:table-cell table:number-columns-repeated="16372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ENTRO SERVIZI COMPUTER DI LORENZO SARRI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GRAZIONE RDO 2352482 ODA 5173270</text:p>
          </table:table-cell>
          <table:table-cell office:value-type="currency" office:value="209.84" table:style-name="ce46">
            <text:p>209,84 €</text:p>
          </table:table-cell>
          <table:table-cell office:value-type="string" table:style-name="ce1">
            <text:p>ZE42A42F6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01735920900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MePA n. 1148543 - Prestazioni elettronico/informatico x modifica/riconfigurazione impianti audio/video Auditorium</text:p>
          </table:table-cell>
          <table:table-cell office:value-type="currency" office:value="46543" table:style-name="ce46">
            <text:p>46.543,00 €</text:p>
          </table:table-cell>
          <table:table-cell office:value-type="string" table:style-name="ce1">
            <text:p>Z0F2AFC8B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I STRAORDINARI 3/12 - 7/12 - 8/12 - 9/12</text:p>
          </table:table-cell>
          <table:table-cell office:value-type="currency" office:value="796.42" table:style-name="ce46">
            <text:p>796,42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I STRAORDINARI 30 NOVEMBRE</text:p>
          </table:table-cell>
          <table:table-cell office:value-type="currency" office:value="483.36" table:style-name="ce46">
            <text:p>483,36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I STRAORDINARI 9/12 E 10/12/19</text:p>
          </table:table-cell>
          <table:table-cell office:value-type="currency" office:value="386.01" table:style-name="ce46">
            <text:p>386,01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ssicurazione RC per evento 30/11/19 -FTBCC</text:p>
          </table:table-cell>
          <table:table-cell office:value-type="currency" office:value="244" table:style-name="ce46">
            <text:p>244,00 €</text:p>
          </table:table-cell>
          <table:table-cell office:value-type="string" table:style-name="ce1">
            <text:p>Z6326644B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00885351007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ssicurazione RC per evento 9/12/19 - Fondazione CR</text:p>
          </table:table-cell>
          <table:table-cell office:value-type="currency" office:value="244" table:style-name="ce46">
            <text:p>244,00 €</text:p>
          </table:table-cell>
          <table:table-cell office:value-type="string" table:style-name="ce1">
            <text:p>Z6326644B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00885351007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ssicurazione RC per evento 04/10/19 - IAG</text:p>
          </table:table-cell>
          <table:table-cell office:value-type="currency" office:value="244" table:style-name="ce46">
            <text:p>244,00 €</text:p>
          </table:table-cell>
          <table:table-cell office:value-type="string" table:style-name="ce1">
            <text:p>Z6326644B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00885351007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Hosting WordPress per sito PromoFirenze.it ordine n. MO12040309</text:p>
          </table:table-cell>
          <table:table-cell office:value-type="currency" office:value="43.91" table:style-name="ce46">
            <text:p>43,91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01573850516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minari buy wine 14 e 20 gennaio 2020</text:p>
          </table:table-cell>
          <table:table-cell office:value-type="currency" office:value="732" table:style-name="ce46">
            <text:p>732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biglietto treno a/r del 14/01/2020 per Brunella Saccone</text:p>
          </table:table-cell>
          <table:table-cell office:value-type="currency" office:value="122" table:style-name="ce46">
            <text:p>122,00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BIGLIETTI TRENO A/R 16/17-12-2019 MISSIONE PID CHELO</text:p>
          </table:table-cell>
          <table:table-cell office:value-type="currency" office:value="110" table:style-name="ce46">
            <text:p>110,00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biglietto treno a/r del 20/01/2020 per Andrea Quattrocchi</text:p>
          </table:table-cell>
          <table:table-cell office:value-type="currency" office:value="122" table:style-name="ce46">
            <text:p>122,00 €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.M.S.A. SOCIETA' COOPERATIV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Opere impiantistiche e di finitura edile/fabbrile/falegnameria Auditorium</text:p>
          </table:table-cell>
          <table:table-cell office:value-type="currency" office:value="39040" table:style-name="ce46">
            <text:p>39.040,00 €</text:p>
          </table:table-cell>
          <table:table-cell office:value-type="string" table:style-name="ce1">
            <text:p>Z132B2A72B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RANIERI VIAGGI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1155549 - Servizio di segreteria incoming Firenze Home Texstyle 2020 1-3 febbraio 2020</text:p>
          </table:table-cell>
          <table:table-cell office:value-type="currency" office:value="732" table:style-name="ce46">
            <text:p>732,00 €</text:p>
          </table:table-cell>
          <table:table-cell office:value-type="string" table:style-name="ce1">
            <text:p>ZAD2B1E462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20-INT006</text:p>
          </table:table-cell>
          <table:table-cell table:number-columns-repeated="16372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RANIERI VIAGGI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rimborso sperse voli e hote n. 10 buyer evento Home Texstyle 2020</text:p>
          </table:table-cell>
          <table:table-cell office:value-type="currency" office:value="6473.32" table:style-name="ce46">
            <text:p>6.473,32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20-INT006</text:p>
          </table:table-cell>
          <table:table-cell table:number-columns-repeated="16372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CAMERA ARBITRALE DI MILANO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pese intervento Dott. Nicola Giudice 25/11/2019 Evento Monsacchi</text:p>
          </table:table-cell>
          <table:table-cell office:value-type="currency" office:value="81.98" table:style-name="ce46">
            <text:p>81,98 €</text:p>
          </table:table-cell>
          <table:table-cell office:value-type="string" table:style-name="ce1">
            <text:p>ZC02B342A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97425550155</text:p>
          </table:table-cell>
          <table:table-cell office:value-type="string" table:style-name="ce1">
            <text:p>05121020969</text:p>
          </table:table-cell>
          <table:table-cell office:value-type="string" table:style-name="ce1">
            <text:p>19-CCIAA04</text:p>
          </table:table-cell>
          <table:table-cell table:number-columns-repeated="16372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i straordinari - 12/12 - 13/12 - 18/12 - 19/12 - 20/12</text:p>
          </table:table-cell>
          <table:table-cell office:value-type="currency" office:value="1006.74" table:style-name="ce46">
            <text:p>1.006,74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rvento straordinario sabato 21 dicembre 2020</text:p>
          </table:table-cell>
          <table:table-cell office:value-type="currency" office:value="149.57" table:style-name="ce46">
            <text:p>149,57 €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SSICURAZIONE RC PER EVENTO CONVEGNO E CENA DEL 18/12/19</text:p>
          </table:table-cell>
          <table:table-cell office:value-type="currency" office:value="244" table:style-name="ce46">
            <text:p>244,00 €</text:p>
          </table:table-cell>
          <table:table-cell office:value-type="string" table:style-name="ce1">
            <text:p>Z6326644B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00885351007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SSICURAZIONE RC PER EVENTO CONVEGNO E CENA DEL 20/12/19</text:p>
          </table:table-cell>
          <table:table-cell office:value-type="currency" office:value="244" table:style-name="ce46">
            <text:p>244,00 €</text:p>
          </table:table-cell>
          <table:table-cell office:value-type="string" table:style-name="ce1">
            <text:p>Z6326644B1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00885351007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integrazione TD 938845 per assistenza tecnica durante eventi</text:p>
          </table:table-cell>
          <table:table-cell office:value-type="currency" office:value="308.66000000000003" table:style-name="ce46">
            <text:p>308,66 €</text:p>
          </table:table-cell>
          <table:table-cell office:value-type="string" table:style-name="ce1">
            <text:p>Z2F26A298A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PIAZZA NAVONA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ponsorizzazione tecnica acqua San Felice evento Buy Wine 2020</text:p>
          </table:table-cell>
          <table:table-cell office:value-type="currency" office:value="6100" table:style-name="ce46">
            <text:p>6.100,00 €</text:p>
          </table:table-cell>
          <table:table-cell office:value-type="string" table:style-name="ce1">
            <text:p>Z102B53164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GRITURISMO.CO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1172572 <text:s/>Assistenza Buy Food 2020 - piattaforma Like Event</text:p>
          </table:table-cell>
          <table:table-cell office:value-type="currency" office:value="29158" table:style-name="ce46">
            <text:p>29.158,00 €</text:p>
          </table:table-cell>
          <table:table-cell office:value-type="string" table:style-name="ce1">
            <text:p>ZA72B532DF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20-INT001</text:p>
          </table:table-cell>
          <table:table-cell table:number-columns-repeated="16372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FORNARI LUCIANO &amp; C. SAS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MEPA 1169492 Materiale promozionale PID</text:p>
          </table:table-cell>
          <table:table-cell office:value-type="currency" office:value="3220.01" table:style-name="ce46">
            <text:p>3.220,01 €</text:p>
          </table:table-cell>
          <table:table-cell office:value-type="string" table:style-name="ce1">
            <text:p>Z4A2B4A71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2007430370</text:p>
          </table:table-cell>
          <table:table-cell office:value-type="string" table:style-name="ce1">
            <text:p>02007430370</text:p>
          </table:table-cell>
          <table:table-cell office:value-type="string" table:style-name="ce1">
            <text:p>19-CCIAA07</text:p>
          </table:table-cell>
          <table:table-cell table:number-columns-repeated="16372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n. 1174057 - Servizio di assistenza e segreteria logistica/organizzativa a supporto dell’evento “Buy Food 2020" Siena 1-2 aprile</text:p>
          </table:table-cell>
          <table:table-cell office:value-type="currency" office:value="5075.2" table:style-name="ce46">
            <text:p>5.075,20 €</text:p>
          </table:table-cell>
          <table:table-cell office:value-type="string" table:style-name="ce1">
            <text:p>Z7D2B5936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20-INT001</text:p>
          </table:table-cell>
          <table:table-cell table:number-columns-repeated="16372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n. 1174611 Acquisto Ethernet Switch - 48 Ports e S-Class 10GBASE SFP</text:p>
          </table:table-cell>
          <table:table-cell office:value-type="currency" office:value="12295.77" table:style-name="ce46">
            <text:p>12.295,77 €</text:p>
          </table:table-cell>
          <table:table-cell office:value-type="string" table:style-name="ce1">
            <text:p>Z452A7E6BE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CESPITI-SALE</text:p>
          </table:table-cell>
          <table:table-cell table:number-columns-repeated="16372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Coperture assicurative anno 2020</text:p>
          </table:table-cell>
          <table:table-cell office:value-type="currency" office:value="14890.71" table:style-name="ce46">
            <text:p>14.890,71 €</text:p>
          </table:table-cell>
          <table:table-cell office:value-type="string" table:style-name="ce1">
            <text:p>Z792B5B4A4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00885351007</text:p>
          </table:table-cell>
          <table:table-cell office:value-type="string" table:style-name="ce1">
            <text:p>20-FUNZIONAM</text:p>
          </table:table-cell>
          <table:table-cell table:number-columns-repeated="16372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OD MePA n. 5307722 Servizio SECURITY GATEWAY FOR EMAIL 40 ut.</text:p>
          </table:table-cell>
          <table:table-cell office:value-type="currency" office:value="390.4" table:style-name="ce46">
            <text:p>390,40 €</text:p>
          </table:table-cell>
          <table:table-cell office:value-type="string" table:style-name="ce1">
            <text:p>Z4A2B5DBF0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05106260481</text:p>
          </table:table-cell>
          <table:table-cell office:value-type="string" table:style-name="ce1">
            <text:p>20-FUNZIONAM</text:p>
          </table:table-cell>
          <table:table-cell table:number-columns-repeated="16372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RWA CONSULTING SRL CON SOCIO UNICO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ATTIVITA` DI CONSULENZA WELFARE- REDAZIONE ADVICE DI CARATTERE FISCALE E TRIBUTARIO</text:p>
          </table:table-cell>
          <table:table-cell office:value-type="currency" office:value="1830" table:style-name="ce46">
            <text:p>1.830,00 €</text:p>
          </table:table-cell>
          <table:table-cell table:style-name="ce1"/>
          <table:table-cell office:value-type="string" table:style-name="ce1">
            <text:p>Codice dei contratti</text:p>
          </table:table-cell>
          <table:table-cell office:value-type="string" table:style-name="ce1">
            <text:p>09431480962</text:p>
          </table:table-cell>
          <table:table-cell office:value-type="string" table:style-name="ce1">
            <text:p>09431480962</text:p>
          </table:table-cell>
          <table:table-cell office:value-type="string" table:style-name="ce1">
            <text:p>19-FUNZION</text:p>
          </table:table-cell>
          <table:table-cell table:number-columns-repeated="16372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MUNDIALSERI SRL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TD 1179361 - Acquisto e personalizzazione materiale promozionale evento BuyWine 2020</text:p>
          </table:table-cell>
          <table:table-cell office:value-type="currency" office:value="3505.06" table:style-name="ce46">
            <text:p>3.505,06 €</text:p>
          </table:table-cell>
          <table:table-cell office:value-type="string" table:style-name="ce1">
            <text:p>Z462B70FB5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0477230460</text:p>
          </table:table-cell>
          <table:table-cell office:value-type="string" table:style-name="ce1">
            <text:p>00477230460</text:p>
          </table:table-cell>
          <table:table-cell office:value-type="string" table:style-name="ce1">
            <text:p>20-INT002</text:p>
          </table:table-cell>
          <table:table-cell table:number-columns-repeated="16372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ORFOR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Casabianca Mario</text:p>
          </table:table-cell>
          <table:table-cell office:value-type="string" table:style-name="ce1">
            <text:p>servizi straordinari dicembre 2019</text:p>
          </table:table-cell>
          <table:table-cell office:value-type="currency" office:value="1608.57" table:style-name="ce46">
            <text:p>1.608,57 €</text:p>
          </table:table-cell>
          <table:table-cell office:value-type="string" table:style-name="ce1">
            <text:p>Z452881407</text:p>
          </table:table-cell>
          <table:table-cell office:value-type="string" table:style-name="ce1">
            <text:p>Codice dei contratti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19-SALE</text:p>
          </table:table-cell>
          <table:table-cell table:number-columns-repeated="16372"/>
        </table:table-row>
        <table:table-row table:number-rows-repeated="1048467" table:style-name="ro2">
          <table:table-cell table:number-columns-repeated="16384"/>
        </table:table-row>
      </table:table>
      <table:database-ranges>
        <table:database-range table:target-range-address="Ordini_di_Acquisto(OA2)@Servizi.A1:Ordini_di_Acquisto(OA2)@Servizi.M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.Bozzoni</meta:initial-creator>
    <dc:creator>Marco Bozzoni</dc:creator>
    <meta:creation-date>2019-03-28T14:58:28Z</meta:creation-date>
    <dc:date>2020-01-30T17:00:40Z</dc:date>
    <meta:print-date>2020-01-29T13:29:32Z</meta:print-date>
  </office:meta>
</office:document-meta>
</file>