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18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45017.36" table:style-name="ce4">
            <text:p>1.545.017,36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float" office:value="68397.39" table:style-name="ce4">
            <text:p>68.397,39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9-04-18T10:53:12Z</dc:date>
    <meta:print-date>2016-05-13T11:54:25Z</meta:print-date>
  </office:meta>
</office:document-meta>
</file>