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5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41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Collegamento_32_ipertestuale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Collegamento_32_ipertestuale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1.138958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2"/>
          <table:table-cell office:value-type="string" table:style-name="ce3">
            <text:p>DENOMINAZIONE E DATI FISCALI BENEFICIARIO</text:p>
          </table:table-cell>
          <table:table-cell office:value-type="string" table:style-name="ce4">
            <text:p>VALORE DEL VANTAGGIO ECONOMICO CONCESSO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5">
            <text:p>UFFICIO</text:p>
          </table:table-cell>
          <table:table-cell office:value-type="string" table:style-name="ce6">
            <text:p>FUNZIONARIO O DIRIGENTE DI RIFERIMENTO DELLA PROCEDURA</text:p>
          </table:table-cell>
          <table:table-cell office:value-type="string" table:style-name="ce5">
            <text:p>MODALITA' SEGUITA PER L'INDIVIDUAZIONE DEL BENEFICIARIO</text:p>
          </table:table-cell>
          <table:table-cell office:value-type="string" table:style-name="ce5">
            <text:p>LINK AL PROGETTO</text:p>
          </table:table-cell>
          <table:table-cell office:value-type="string" table:style-name="ce7">
            <text:p>LINK AL CV DEL SOGGETTO INCARICATO</text:p>
          </table:table-cell>
          <table:table-cell table:number-columns-repeated="16375" table:style-name="ce8"/>
        </table:table-row>
        <table:table-row table:style-name="ro2">
          <table:table-cell table:number-columns-spanned="1" table:number-rows-spanned="2" table:style-name="ce30"/>
          <table:table-cell office:value-type="string" table:style-name="ce3">
            <text:p>Orsumella Srl</text:p>
          </table:table-cell>
          <table:table-cell office:value-type="currency" office:value="1722.5" table:number-columns-spanned="1" table:number-rows-spanned="2" table:style-name="ce31">
            <text:p>€ 1.722,50</text:p>
          </table:table-cell>
          <table:table-cell office:value-type="string" table:number-columns-spanned="1" table:number-rows-spanned="2" table:style-name="ce32">
            <text:p><text:a xlink:href="https://www.promofirenze.it/wp-content/uploads/2023/01/Determinazione_Contributi-Orsumella-IFBS.pdf">https://www.promofirenze.it/wp-content/uploads/2023/01/Determinazione_Contributi-Orsumella-IFBS.pdf</text:a></text:p>
          </table:table-cell>
          <table:table-cell office:value-type="string" table:number-columns-spanned="1" table:number-rows-spanned="2" table:style-name="ce33">
            <text:p>UO PROMOZIONE E COOPERAZIONE</text:p>
          </table:table-cell>
          <table:table-cell office:value-type="string" table:number-columns-spanned="1" table:number-rows-spanned="2" table:style-name="ce33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32">
            <text:p><text:a xlink:href="https://www.promofirenze.it/evento/incontri-b2b-a-singapore-foodbeverage-luglio-2023/">https://www.promofirenze.it/evento/incontri-b2b-a-singapore-foodbeverage-luglio-2023/</text:a></text:p>
          </table:table-cell>
          <table:table-cell table:number-columns-spanned="1" table:number-rows-spanned="2" table:style-name="ce34"/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P. IVA 06574150485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number-columns-spanned="1" table:number-rows-spanned="2" table:style-name="ce30"/>
          <table:table-cell office:value-type="string" table:style-name="ce3">
            <text:p>Orsumella SRL<text:s/></text:p>
          </table:table-cell>
          <table:table-cell office:value-type="currency" office:value="715.5" table:number-columns-spanned="1" table:number-rows-spanned="2" table:style-name="ce35">
            <text:p>715,50 €</text:p>
          </table:table-cell>
          <table:table-cell office:value-type="string" table:number-columns-spanned="1" table:number-rows-spanned="2" table:style-name="ce36">
            <text:p><text:a xlink:href="https://www.promofirenze.it/wp-content/uploads/2023/02/Determinazione_Contributi-Orsumella_p.pdf">https://www.promofirenze.it/wp-content/uploads/2023/02/Determinazione_Contributi-Orsumella_p.pdf</text:a></text:p>
          </table:table-cell>
          <table:table-cell office:value-type="string" table:number-columns-spanned="1" table:number-rows-spanned="2" table:style-name="ce37">
            <text:p>UO PROMOZIONE E COOPERAZIONE</text:p>
          </table:table-cell>
          <table:table-cell office:value-type="string" table:number-columns-spanned="1" table:number-rows-spanned="2" table:style-name="ce37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36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38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0">
            <text:p>P. IVA 06574150485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3"/>
          <table:table-cell office:value-type="string" table:style-name="ce3">
            <text:p>Orsumella Srl</text:p>
          </table:table-cell>
          <table:table-cell office:value-type="currency" office:value="248" table:number-columns-spanned="1" table:number-rows-spanned="2" table:style-name="ce35">
            <text:p>248,00 €</text:p>
          </table:table-cell>
          <table:table-cell office:value-type="string" table:number-columns-spanned="1" table:number-rows-spanned="2" table:style-name="ce36">
            <text:p><text:a xlink:href="https://www.promofirenze.it/wp-content/uploads/2023/05/Determinazione-nr.32-del-31.05.2023_Contributi-FW-Sud-America_P.pdf">https://www.promofirenze.it/wp-content/uploads/2023/05/Determinazione-nr.32-del-31.05.2023_Contributi-FW-Sud-America_P.pdf</text:a></text:p>
          </table:table-cell>
          <table:table-cell office:value-type="string" table:number-columns-spanned="1" table:number-rows-spanned="2" table:style-name="ce37">
            <text:p>UO PROMOZIONE E COOPERAZIONE</text:p>
          </table:table-cell>
          <table:table-cell office:value-type="string" table:number-columns-spanned="1" table:number-rows-spanned="2" table:style-name="ce37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36">
            <text:p><text:a xlink:href="https://www.promofirenze.it/evento/b2b-virtuali-foodwine-13-16-giugno-2023/">https://www.promofirenze.it/evento/b2b-virtuali-foodwine-13-16-giugno-2023/</text:a></text:p>
          </table:table-cell>
          <table:table-cell table:number-columns-spanned="1" table:number-rows-spanned="2" table:style-name="ce38"/>
          <table:table-cell table:number-columns-repeated="16375" table:style-name="ce8"/>
        </table:table-row>
        <table:table-row table:style-name="ro2">
          <table:table-cell table:style-name="ce13"/>
          <table:table-cell office:value-type="string" table:style-name="ce10">
            <text:p>P. IVA 06574150485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3"/>
          <table:table-cell office:value-type="string" table:style-name="ce3">
            <text:p>Orsumella Srl</text:p>
          </table:table-cell>
          <table:table-cell office:value-type="currency" office:value="2341.5" table:number-columns-spanned="1" table:number-rows-spanned="2" table:style-name="ce39">
            <text:p>€ 2.341,50</text:p>
          </table:table-cell>
          <table:table-cell office:value-type="string" table:number-columns-spanned="1" table:number-rows-spanned="2" table:style-name="ce36">
            <text:p><text:a xlink:href="https://www.promofirenze.it/wp-content/uploads/2023/08/Determinazione_Agevolazione-Orsumella-USA_p.pdf">https://www.promofirenze.it/wp-content/uploads/2023/08/Determinazione_Agevolazione-Orsumella-USA_p.pdf</text:a></text:p>
          </table:table-cell>
          <table:table-cell office:value-type="string" table:number-columns-spanned="1" table:number-rows-spanned="2" table:style-name="ce37">
            <text:p>UO PROMOZIONE E COOPERAZIONE</text:p>
          </table:table-cell>
          <table:table-cell office:value-type="string" table:number-columns-spanned="1" table:number-rows-spanned="2" table:style-name="ce37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36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style-name="ce14"/>
          <table:table-cell table:number-columns-repeated="16375" table:style-name="ce8"/>
        </table:table-row>
        <table:table-row table:style-name="ro2">
          <table:table-cell table:style-name="ce13"/>
          <table:table-cell office:value-type="string" table:style-name="ce10">
            <text:p>P. IVA 06574150485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table-cell table:style-name="ce14"/>
          <table:table-cell table:number-columns-repeated="16375" table:style-name="ce8"/>
        </table:table-row>
        <table:table-row table:style-name="ro2">
          <table:table-cell table:number-columns-spanned="1" table:number-rows-spanned="2" table:style-name="ce30"/>
          <table:table-cell office:value-type="string" table:style-name="ce3">
            <text:p>Laboratori HUR</text:p>
          </table:table-cell>
          <table:table-cell office:value-type="currency" office:value="1265" table:number-columns-spanned="1" table:number-rows-spanned="2" table:style-name="ce39">
            <text:p>€ 1.265,00</text:p>
          </table:table-cell>
          <table:table-cell office:value-type="string" table:number-columns-spanned="1" table:number-rows-spanned="2" table:style-name="ce36">
            <text:p><text:a xlink:href="https://www.promofirenze.it/wp-content/uploads/2023/01/Determinazione_Contributi-LabHur_follow-up-signed.pdf">https://www.promofirenze.it/wp-content/uploads/2023/01/Determinazione_Contributi-LabHur_follow-up-signed.pdf</text:a></text:p>
          </table:table-cell>
          <table:table-cell office:value-type="string" table:number-columns-spanned="1" table:number-rows-spanned="2" table:style-name="ce37">
            <text:p>UO PROMOZIONE E COOPERAZIONE</text:p>
          </table:table-cell>
          <table:table-cell office:value-type="string" table:number-columns-spanned="1" table:number-rows-spanned="2" table:style-name="ce37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40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38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0">
            <text:p>P. IVA 05940210486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number-columns-spanned="1" table:number-rows-spanned="2" table:style-name="ce30"/>
          <table:table-cell office:value-type="string" table:style-name="ce3">
            <text:p>Calugi SRL</text:p>
          </table:table-cell>
          <table:table-cell office:value-type="currency" office:value="1960.5" table:number-columns-spanned="1" table:number-rows-spanned="2" table:style-name="ce35">
            <text:p>1.960,50 €</text:p>
          </table:table-cell>
          <table:table-cell office:value-type="string" table:number-columns-spanned="1" table:number-rows-spanned="2" table:style-name="ce36">
            <text:p><text:a xlink:href="https://www.promofirenze.it/wp-content/uploads/2023/03/Determinazione_Contributi-Calugi_IFBS.p.pdf">https://www.promofirenze.it/wp-content/uploads/2023/03/Determinazione_Contributi-Calugi_IFBS.p.pdf</text:a></text:p>
          </table:table-cell>
          <table:table-cell office:value-type="string" table:number-columns-spanned="1" table:number-rows-spanned="2" table:style-name="ce37">
            <text:p>UO PROMOZIONE E COOPERAZIONE</text:p>
          </table:table-cell>
          <table:table-cell office:value-type="string" table:number-columns-spanned="1" table:number-rows-spanned="2" table:style-name="ce37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36">
            <text:p><text:a xlink:href="https://www.promofirenze.it/evento/incontri-b2b-a-singapore-foodbeverage-luglio-2023/">https://www.promofirenze.it/evento/incontri-b2b-a-singapore-foodbeverage-luglio-2023/</text:a></text:p>
          </table:table-cell>
          <table:table-cell table:number-columns-spanned="1" table:number-rows-spanned="2" table:style-name="ce38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0">
            <text:p>P.IVA 0507986048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2"/>
          <table:table-cell office:value-type="string" table:style-name="ce3">
            <text:p>Calugi SRL</text:p>
          </table:table-cell>
          <table:table-cell office:value-type="currency" office:value="1210" table:number-columns-spanned="1" table:number-rows-spanned="2" table:style-name="ce35">
            <text:p>1.210,00 €</text:p>
          </table:table-cell>
          <table:table-cell office:value-type="string" table:number-columns-spanned="1" table:number-rows-spanned="2" table:style-name="ce36">
            <text:p><text:a xlink:href="https://www.promofirenze.it/wp-content/uploads/2023/04/Determinazione_Contributi_Calugi_Australia.dgt_.pdf">https://www.promofirenze.it/wp-content/uploads/2023/04/Determinazione_Contributi_Calugi_Australia.dgt_.pdf</text:a></text:p>
          </table:table-cell>
          <table:table-cell office:value-type="string" table:number-columns-spanned="1" table:number-rows-spanned="2" table:style-name="ce37">
            <text:p>UO PROMOZIONE E COOPERAZIONE</text:p>
          </table:table-cell>
          <table:table-cell office:value-type="string" table:number-columns-spanned="1" table:number-rows-spanned="2" table:style-name="ce37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36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38"/>
          <table:table-cell table:number-columns-repeated="16375" table:style-name="ce8"/>
        </table:table-row>
        <table:table-row table:style-name="ro2">
          <table:table-cell table:style-name="ce2"/>
          <table:table-cell office:value-type="string" table:style-name="ce10">
            <text:p>P.IVA 0507986048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2"/>
          <table:table-cell office:value-type="string" table:style-name="ce3">
            <text:p>Calugi SRL</text:p>
          </table:table-cell>
          <table:table-cell office:value-type="currency" office:value="1650" table:number-columns-spanned="1" table:number-rows-spanned="2" table:style-name="ce35">
            <text:p>1.650,00 €</text:p>
          </table:table-cell>
          <table:table-cell office:value-type="string" table:number-columns-spanned="1" table:number-rows-spanned="2" table:style-name="ce36">
            <text:p><text:a xlink:href="https://www.promofirenze.it/wp-content/uploads/2023/05/Determinazione_Contributi_Calugi_Giappone.P.pdf">https://www.promofirenze.it/wp-content/uploads/2023/05/Determinazione_Contributi_Calugi_Giappone.P.pdf</text:a></text:p>
          </table:table-cell>
          <table:table-cell office:value-type="string" table:number-columns-spanned="1" table:number-rows-spanned="2" table:style-name="ce37">
            <text:p>UO PROMOZIONE E COOPERAZIONE</text:p>
          </table:table-cell>
          <table:table-cell office:value-type="string" table:number-columns-spanned="1" table:number-rows-spanned="2" table:style-name="ce37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36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38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5">
            <text:p>P.IVA 0507986048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6">
            <text:p>Cantine CoFiGi</text:p>
          </table:table-cell>
          <table:table-cell office:value-type="currency" office:value="1960.5" table:number-columns-spanned="1" table:number-rows-spanned="2" table:style-name="ce35">
            <text:p>1.960,50 €</text:p>
          </table:table-cell>
          <table:table-cell office:value-type="string" table:number-columns-spanned="1" table:number-rows-spanned="2" table:style-name="ce36">
            <text:p><text:a xlink:href="https://www.promofirenze.it/wp-content/uploads/2023/05/Determinazione_agevolazione-Cantine-CoFiGi_IFBS_P.pdf">https://www.promofirenze.it/wp-content/uploads/2023/05/Determinazione_agevolazione-Cantine-CoFiGi_IFBS_P.pdf</text:a></text:p>
          </table:table-cell>
          <table:table-cell office:value-type="string" table:number-columns-spanned="1" table:number-rows-spanned="2" table:style-name="ce37">
            <text:p>UO PROMOZIONE E COOPERAZIONE</text:p>
          </table:table-cell>
          <table:table-cell office:value-type="string" table:number-columns-spanned="1" table:number-rows-spanned="2" table:style-name="ce37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36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38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7">
            <text:p>P. IVA 02174690483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19">
            <text:p>ROSEE SRL</text:p>
          </table:table-cell>
          <table:table-cell office:value-type="currency" office:value="1152.21" table:number-columns-spanned="1" table:number-rows-spanned="2" table:style-name="ce41">
            <text:p>1.152,21 €</text:p>
          </table:table-cell>
          <table:table-cell office:value-type="string" table:number-columns-spanned="1" table:number-rows-spanned="2" table:style-name="ce42">
            <text:p><text:a xlink:href="https://www.promofirenze.it/wp-content/uploads/2023/04/Determinazione-n-28-del-18.04.2023_concessione-agevolazione-Incoming-moda-dk_p.pdf">https://www.promofirenze.it/wp-content/uploads/2023/04/Determinazione-n-28-del-18.04.2023_concessione-agevolazione-Incoming-moda-dk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number-columns-spanned="1" table:number-rows-spanned="2" table:style-name="ce42">
            <text:p><text:a xlink:href="https://www.promofirenze.it/wp-content/uploads/2023/02/Determinazione-n.-6-del-02.02.2023_Avviso-Moda-DK-1.pdf">https://www.promofirenze.it/wp-content/uploads/2023/02/Determinazione-n.-6-del-02.02.2023_Avviso-Moda-DK-1.pdf</text:a></text:p>
          </table:table-cell>
          <table:table-cell office:value-type="string" table:number-columns-spanned="1" table:number-rows-spanned="2" table:style-name="ce42">
            <text:p><text:a xlink:href="https://www.promofirenze.it/evento/incoming-settore-moda-conto-terzi-operatori-dalla-danimarca/">https://www.promofirenze.it/evento/incoming-settore-moda-conto-terzi-operatori-dalla-danimarca/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0">
            <text:p>P. IVA 64076504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19">
            <text:p>RAFFAELLO BETTINI SRL</text:p>
          </table:table-cell>
          <table:table-cell office:value-type="currency" office:value="1152.21" table:number-columns-spanned="1" table:number-rows-spanned="2" table:style-name="ce41">
            <text:p>1.152,21 €</text:p>
          </table:table-cell>
          <table:table-cell office:value-type="string" table:number-columns-spanned="1" table:number-rows-spanned="2" table:style-name="ce42">
            <text:p><text:a xlink:href="https://www.promofirenze.it/wp-content/uploads/2023/04/Determinazione-n-28-del-18.04.2023_concessione-agevolazione-Incoming-moda-dk_p.pdf">https://www.promofirenze.it/wp-content/uploads/2023/04/Determinazione-n-28-del-18.04.2023_concessione-agevolazione-Incoming-moda-dk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number-columns-spanned="1" table:number-rows-spanned="2" table:style-name="ce42">
            <text:p><text:a xlink:href="https://www.promofirenze.it/wp-content/uploads/2023/02/Determinazione-n.-6-del-02.02.2023_Avviso-Moda-DK-1.pdf">https://www.promofirenze.it/wp-content/uploads/2023/02/Determinazione-n.-6-del-02.02.2023_Avviso-Moda-DK-1.pdf</text:a></text:p>
          </table:table-cell>
          <table:table-cell office:value-type="string" table:number-columns-spanned="1" table:number-rows-spanned="2" table:style-name="ce42">
            <text:p><text:a xlink:href="https://www.promofirenze.it/evento/incoming-settore-moda-conto-terzi-operatori-dalla-danimarca/">https://www.promofirenze.it/evento/incoming-settore-moda-conto-terzi-operatori-dalla-danimarca/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0">
            <text:p>P. IVA 17141204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1">
            <text:p>CINTELLI E GALLUZZO SRL</text:p>
          </table:table-cell>
          <table:table-cell office:value-type="currency" office:value="1152.21" table:number-columns-spanned="1" table:number-rows-spanned="2" table:style-name="ce41">
            <text:p>1.152,21 €</text:p>
          </table:table-cell>
          <table:table-cell office:value-type="string" table:number-columns-spanned="1" table:number-rows-spanned="2" table:style-name="ce42">
            <text:p><text:a xlink:href="https://www.promofirenze.it/wp-content/uploads/2023/04/Determinazione-n-28-del-18.04.2023_concessione-agevolazione-Incoming-moda-dk_p.pdf">https://www.promofirenze.it/wp-content/uploads/2023/04/Determinazione-n-28-del-18.04.2023_concessione-agevolazione-Incoming-moda-dk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number-columns-spanned="1" table:number-rows-spanned="2" table:style-name="ce42">
            <text:p><text:a xlink:href="https://www.promofirenze.it/wp-content/uploads/2023/02/Determinazione-n.-6-del-02.02.2023_Avviso-Moda-DK-1.pdf">https://www.promofirenze.it/wp-content/uploads/2023/02/Determinazione-n.-6-del-02.02.2023_Avviso-Moda-DK-1.pdf</text:a></text:p>
          </table:table-cell>
          <table:table-cell office:value-type="string" table:number-columns-spanned="1" table:number-rows-spanned="2" table:style-name="ce42">
            <text:p><text:a xlink:href="https://www.promofirenze.it/evento/incoming-settore-moda-conto-terzi-operatori-dalla-danimarca/">https://www.promofirenze.it/evento/incoming-settore-moda-conto-terzi-operatori-dalla-danimarca/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2">
            <text:p>P. IVA 42795604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1">
            <text:p>ARTI21 SRL</text:p>
          </table:table-cell>
          <table:table-cell office:value-type="currency" office:value="1152.21" table:number-columns-spanned="1" table:number-rows-spanned="2" table:style-name="ce41">
            <text:p>1.152,21 €</text:p>
          </table:table-cell>
          <table:table-cell office:value-type="string" table:number-columns-spanned="1" table:number-rows-spanned="2" table:style-name="ce42">
            <text:p><text:a xlink:href="https://www.promofirenze.it/wp-content/uploads/2023/04/Determinazione-n-28-del-18.04.2023_concessione-agevolazione-Incoming-moda-dk_p.pdf">https://www.promofirenze.it/wp-content/uploads/2023/04/Determinazione-n-28-del-18.04.2023_concessione-agevolazione-Incoming-moda-dk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number-columns-spanned="1" table:number-rows-spanned="2" table:style-name="ce42">
            <text:p><text:a xlink:href="https://www.promofirenze.it/wp-content/uploads/2023/02/Determinazione-n.-6-del-02.02.2023_Avviso-Moda-DK-1.pdf">https://www.promofirenze.it/wp-content/uploads/2023/02/Determinazione-n.-6-del-02.02.2023_Avviso-Moda-DK-1.pdf</text:a></text:p>
          </table:table-cell>
          <table:table-cell office:value-type="string" table:number-columns-spanned="1" table:number-rows-spanned="2" table:style-name="ce42">
            <text:p><text:a xlink:href="https://www.promofirenze.it/evento/incoming-settore-moda-conto-terzi-operatori-dalla-danimarca/">https://www.promofirenze.it/evento/incoming-settore-moda-conto-terzi-operatori-dalla-danimarca/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2">
            <text:p>P. IVA 672178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19">
            <text:p>NGG SRLS</text:p>
          </table:table-cell>
          <table:table-cell office:value-type="currency" office:value="1152.21" table:number-columns-spanned="1" table:number-rows-spanned="2" table:style-name="ce41">
            <text:p>1.152,21 €</text:p>
          </table:table-cell>
          <table:table-cell office:value-type="string" table:number-columns-spanned="1" table:number-rows-spanned="2" table:style-name="ce42">
            <text:p><text:a xlink:href="https://www.promofirenze.it/wp-content/uploads/2023/04/Determinazione-n-28-del-18.04.2023_concessione-agevolazione-Incoming-moda-dk_p.pdf">https://www.promofirenze.it/wp-content/uploads/2023/04/Determinazione-n-28-del-18.04.2023_concessione-agevolazione-Incoming-moda-dk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number-columns-spanned="1" table:number-rows-spanned="2" table:style-name="ce42">
            <text:p><text:a xlink:href="https://www.promofirenze.it/wp-content/uploads/2023/02/Determinazione-n.-6-del-02.02.2023_Avviso-Moda-DK-1.pdf">https://www.promofirenze.it/wp-content/uploads/2023/02/Determinazione-n.-6-del-02.02.2023_Avviso-Moda-DK-1.pdf</text:a></text:p>
          </table:table-cell>
          <table:table-cell office:value-type="string" table:number-columns-spanned="1" table:number-rows-spanned="2" table:style-name="ce42">
            <text:p><text:a xlink:href="https://www.promofirenze.it/evento/incoming-settore-moda-conto-terzi-operatori-dalla-danimarca/">https://www.promofirenze.it/evento/incoming-settore-moda-conto-terzi-operatori-dalla-danimarca/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0">
            <text:p>P. IVA 70171404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19">
            <text:p>LANDI CONFEZIONI SRL<text:s/></text:p>
          </table:table-cell>
          <table:table-cell office:value-type="currency" office:value="1152.21" table:number-columns-spanned="1" table:number-rows-spanned="2" table:style-name="ce41">
            <text:p>1.152,21 €</text:p>
          </table:table-cell>
          <table:table-cell office:value-type="string" table:number-columns-spanned="1" table:number-rows-spanned="2" table:style-name="ce42">
            <text:p><text:a xlink:href="https://www.promofirenze.it/wp-content/uploads/2023/04/Determinazione-n-28-del-18.04.2023_concessione-agevolazione-Incoming-moda-dk_p.pdf">https://www.promofirenze.it/wp-content/uploads/2023/04/Determinazione-n-28-del-18.04.2023_concessione-agevolazione-Incoming-moda-dk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number-columns-spanned="1" table:number-rows-spanned="2" table:style-name="ce42">
            <text:p><text:a xlink:href="https://www.promofirenze.it/wp-content/uploads/2023/02/Determinazione-n.-6-del-02.02.2023_Avviso-Moda-DK-1.pdf">https://www.promofirenze.it/wp-content/uploads/2023/02/Determinazione-n.-6-del-02.02.2023_Avviso-Moda-DK-1.pdf</text:a></text:p>
          </table:table-cell>
          <table:table-cell office:value-type="string" table:number-columns-spanned="1" table:number-rows-spanned="2" table:style-name="ce42">
            <text:p><text:a xlink:href="https://www.promofirenze.it/evento/incoming-settore-moda-conto-terzi-operatori-dalla-danimarca/">https://www.promofirenze.it/evento/incoming-settore-moda-conto-terzi-operatori-dalla-danimarca/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0">
            <text:p>P. IVA 35006204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1">
            <text:p>BELVEDERE DI PAOLO ROSSI</text:p>
          </table:table-cell>
          <table:table-cell office:value-type="currency" office:value="1152.21" table:number-columns-spanned="1" table:number-rows-spanned="2" table:style-name="ce41">
            <text:p>1.152,21 €</text:p>
          </table:table-cell>
          <table:table-cell office:value-type="string" table:number-columns-spanned="1" table:number-rows-spanned="2" table:style-name="ce42">
            <text:p><text:a xlink:href="https://www.promofirenze.it/wp-content/uploads/2023/04/Determinazione-n-28-del-18.04.2023_concessione-agevolazione-Incoming-moda-dk_p.pdf">https://www.promofirenze.it/wp-content/uploads/2023/04/Determinazione-n-28-del-18.04.2023_concessione-agevolazione-Incoming-moda-dk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number-columns-spanned="1" table:number-rows-spanned="2" table:style-name="ce42">
            <text:p><text:a xlink:href="https://www.promofirenze.it/wp-content/uploads/2023/02/Determinazione-n.-6-del-02.02.2023_Avviso-Moda-DK-1.pdf">https://www.promofirenze.it/wp-content/uploads/2023/02/Determinazione-n.-6-del-02.02.2023_Avviso-Moda-DK-1.pdf</text:a></text:p>
          </table:table-cell>
          <table:table-cell office:value-type="string" table:number-columns-spanned="1" table:number-rows-spanned="2" table:style-name="ce42">
            <text:p><text:a xlink:href="https://www.promofirenze.it/evento/incoming-settore-moda-conto-terzi-operatori-dalla-danimarca/">https://www.promofirenze.it/evento/incoming-settore-moda-conto-terzi-operatori-dalla-danimarca/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2">
            <text:p>P. IVA 33237804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1">
            <text:p>PELLETTERIA BIAGIONI DANTE<text:s/></text:p>
          </table:table-cell>
          <table:table-cell office:value-type="currency" office:value="1152.21" table:number-columns-spanned="1" table:number-rows-spanned="2" table:style-name="ce41">
            <text:p>1.152,21 €</text:p>
          </table:table-cell>
          <table:table-cell office:value-type="string" table:number-columns-spanned="1" table:number-rows-spanned="2" table:style-name="ce42">
            <text:p><text:a xlink:href="https://www.promofirenze.it/wp-content/uploads/2023/04/Determinazione-n-28-del-18.04.2023_concessione-agevolazione-Incoming-moda-dk_p.pdf">https://www.promofirenze.it/wp-content/uploads/2023/04/Determinazione-n-28-del-18.04.2023_concessione-agevolazione-Incoming-moda-dk_p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number-columns-spanned="1" table:number-rows-spanned="2" table:style-name="ce45">
            <text:p><text:a xlink:href="https://www.promofirenze.it/wp-content/uploads/2023/02/Determinazione-n.-6-del-02.02.2023_Avviso-Moda-DK-1.pdf">https://www.promofirenze.it/wp-content/uploads/2023/02/Determinazione-n.-6-del-02.02.2023_Avviso-Moda-DK-1.pdf</text:a></text:p>
          </table:table-cell>
          <table:table-cell office:value-type="string" table:number-columns-spanned="1" table:number-rows-spanned="2" table:style-name="ce42">
            <text:p><text:a xlink:href="https://www.promofirenze.it/evento/incoming-settore-moda-conto-terzi-operatori-dalla-danimarca/">https://www.promofirenze.it/evento/incoming-settore-moda-conto-terzi-operatori-dalla-danimarca/</text:a></text:p>
          </table:table-cell>
          <table:table-cell table:number-columns-spanned="1" table:number-rows-spanned="2" table:style-name="ce44"/>
          <table:table-cell table:number-columns-repeated="16375" table:style-name="ce8"/>
        </table:table-row>
        <table:table-row table:style-name="ro2">
          <table:table-cell table:style-name="ce18"/>
          <table:table-cell office:value-type="string" table:style-name="ce20">
            <text:p>P. IVA 16422104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23">
            <text:p>Toscanità Srl</text:p>
          </table:table-cell>
          <table:table-cell office:value-type="currency" office:value="248" table:number-columns-spanned="1" table:number-rows-spanned="2" table:style-name="ce39">
            <text:p>€ 248,00</text:p>
          </table:table-cell>
          <table:table-cell office:value-type="string" table:number-columns-spanned="1" table:number-rows-spanned="2" table:style-name="ce36">
            <text:p><text:a xlink:href="https://www.promofirenze.it/wp-content/uploads/2023/05/Determinazione-nr.32-del-31.05.2023_Contributi-FW-Sud-America_P.pdf">https://www.promofirenze.it/wp-content/uploads/2023/05/Determinazione-nr.32-del-31.05.2023_Contributi-FW-Sud-America_P.pdf</text:a></text:p>
          </table:table-cell>
          <table:table-cell office:value-type="string" table:number-columns-spanned="1" table:number-rows-spanned="2" table:style-name="ce37">
            <text:p>UO PROMOZIONE E COOPERAZIONE</text:p>
          </table:table-cell>
          <table:table-cell office:value-type="string" table:number-columns-spanned="1" table:number-rows-spanned="2" table:style-name="ce37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36">
            <text:p><text:a xlink:href="https://www.promofirenze.it/evento/b2b-virtuali-foodwine-13-16-giugno-2023/">https://www.promofirenze.it/evento/b2b-virtuali-foodwine-13-16-giugno-2023/</text:a></text:p>
          </table:table-cell>
          <table:table-cell table:number-columns-spanned="1" table:number-rows-spanned="2" table:style-name="ce38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2">
            <text:p>P.IVA 00274400522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23">
            <text:p>Toscanità Srl</text:p>
          </table:table-cell>
          <table:table-cell office:value-type="currency" office:value="4345" table:number-columns-spanned="1" table:number-rows-spanned="2" table:style-name="ce39">
            <text:p>€ 4.345,00</text:p>
          </table:table-cell>
          <table:table-cell office:value-type="string" table:number-columns-spanned="1" table:number-rows-spanned="2" table:style-name="ce36">
            <text:p><text:a xlink:href="https://www.promofirenze.it/wp-content/uploads/2023/06/Determinazione_Contributi-Toscanita_USA2_P.pdf">https://www.promofirenze.it/wp-content/uploads/2023/06/Determinazione_Contributi-Toscanita_USA2_P.pdf</text:a></text:p>
          </table:table-cell>
          <table:table-cell office:value-type="string" table:number-columns-spanned="1" table:number-rows-spanned="2" table:style-name="ce37">
            <text:p>UO PROMOZIONE E COOPERAZIONE</text:p>
          </table:table-cell>
          <table:table-cell office:value-type="string" table:number-columns-spanned="1" table:number-rows-spanned="2" table:style-name="ce37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36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38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2">
            <text:p>P.IVA 00274400522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24">
            <text:p>MALENCHINI SOCIETA' AGRICOLA SEMPLICE</text:p>
          </table:table-cell>
          <table:table-cell office:value-type="currency" office:value="3355" table:number-columns-spanned="1" table:number-rows-spanned="2" table:style-name="ce39">
            <text:p>€ 3.355,00</text:p>
          </table:table-cell>
          <table:table-cell office:value-type="string" table:number-columns-spanned="1" table:number-rows-spanned="2" table:style-name="ce36">
            <text:p><text:a xlink:href="https://www.promofirenze.it/wp-content/uploads/2023/06/Determinazione_Contributi-Malenchini_USA_P.pdf">https://www.promofirenze.it/wp-content/uploads/2023/06/Determinazione_Contributi-Malenchini_USA_P.pdf</text:a></text:p>
          </table:table-cell>
          <table:table-cell office:value-type="string" table:number-columns-spanned="1" table:number-rows-spanned="2" table:style-name="ce37">
            <text:p>UO PROMOZIONE E COOPERAZIONE</text:p>
          </table:table-cell>
          <table:table-cell office:value-type="string" table:number-columns-spanned="1" table:number-rows-spanned="2" table:style-name="ce37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36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38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2">
            <text:p>P.IVA 07195410480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23">
            <text:p>LA STRADA DEL TARTUFO</text:p>
          </table:table-cell>
          <table:table-cell office:value-type="currency" office:value="248" table:number-columns-spanned="1" table:number-rows-spanned="2" table:style-name="ce39">
            <text:p>€ 248,00</text:p>
          </table:table-cell>
          <table:table-cell office:value-type="string" table:number-columns-spanned="1" table:number-rows-spanned="2" table:style-name="ce36">
            <text:p><text:a xlink:href="https://www.promofirenze.it/wp-content/uploads/2023/05/Determinazione-nr.32-del-31.05.2023_Contributi-FW-Sud-America_P.pdf">https://www.promofirenze.it/wp-content/uploads/2023/05/Determinazione-nr.32-del-31.05.2023_Contributi-FW-Sud-America_P.pdf</text:a></text:p>
          </table:table-cell>
          <table:table-cell office:value-type="string" table:number-columns-spanned="1" table:number-rows-spanned="2" table:style-name="ce37">
            <text:p>UO PROMOZIONE E COOPERAZIONE</text:p>
          </table:table-cell>
          <table:table-cell office:value-type="string" table:number-columns-spanned="1" table:number-rows-spanned="2" table:style-name="ce37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36">
            <text:p><text:a xlink:href="https://www.promofirenze.it/evento/b2b-virtuali-foodwine-13-16-giugno-2023/">https://www.promofirenze.it/evento/b2b-virtuali-foodwine-13-16-giugno-2023/</text:a></text:p>
          </table:table-cell>
          <table:table-cell table:number-columns-spanned="1" table:number-rows-spanned="2" table:style-name="ce38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2">
            <text:p>P. IVA 06710400489<text:s/>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23">
            <text:p>LA STRADA DEL TARTUFO</text:p>
          </table:table-cell>
          <table:table-cell office:value-type="currency" office:value="550" table:number-columns-spanned="1" table:number-rows-spanned="2" table:style-name="ce39">
            <text:p>€ 550,00</text:p>
          </table:table-cell>
          <table:table-cell office:value-type="string" table:number-columns-spanned="1" table:number-rows-spanned="2" table:style-name="ce36">
            <text:p><text:a xlink:href="https://www.promofirenze.it/wp-content/uploads/2023/06/Determinazione_Contributi_la-strada-del-tartufo-australia-2_p.pdf">https://www.promofirenze.it/wp-content/uploads/2023/06/Determinazione_Contributi_la-strada-del-tartufo-australia-2_p.pdf</text:a></text:p>
          </table:table-cell>
          <table:table-cell office:value-type="string" table:number-columns-spanned="1" table:number-rows-spanned="2" table:style-name="ce37">
            <text:p>UO PROMOZIONE E COOPERAZIONE</text:p>
          </table:table-cell>
          <table:table-cell office:value-type="string" table:number-columns-spanned="1" table:number-rows-spanned="2" table:style-name="ce37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36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38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2">
            <text:p>P. IVA 06710400489<text:s/>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4">
          <table:table-cell table:style-name="ce8"/>
          <table:table-cell office:value-type="string" table:style-name="ce23">
            <text:p>LA STRADA DEL TARTUFO</text:p>
          </table:table-cell>
          <table:table-cell office:value-type="currency" office:value="907.5" table:number-columns-spanned="1" table:number-rows-spanned="2" table:style-name="ce39">
            <text:p>€ 907,50</text:p>
          </table:table-cell>
          <table:table-cell office:value-type="string" table:number-columns-spanned="1" table:number-rows-spanned="2" table:style-name="ce36">
            <text:p><text:a xlink:href="https://www.promofirenze.it/wp-content/uploads/2023/07/Determinazione_Agevolazione_la-strada-del-tartufo-Thailandia_P.pdf">https://www.promofirenze.it/wp-content/uploads/2023/07/Determinazione_Agevolazione_la-strada-del-tartufo-Thailandia_P.pdf</text:a></text:p>
          </table:table-cell>
          <table:table-cell office:value-type="string" table:number-columns-spanned="1" table:number-rows-spanned="2" table:style-name="ce37">
            <text:p>UO PROMOZIONE E COOPERAZIONE</text:p>
          </table:table-cell>
          <table:table-cell office:value-type="string" table:number-columns-spanned="1" table:number-rows-spanned="2" table:style-name="ce37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36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38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2">
            <text:p>P. IVA 06710400489<text:s/>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25">
            <text:p>AGRICOLA LUDUS DI LUCIANO ALBERTO SQUILLONI<text:s/></text:p>
          </table:table-cell>
          <table:table-cell office:value-type="currency" office:value="1870" table:number-columns-spanned="1" table:number-rows-spanned="2" table:style-name="ce39">
            <text:p>€ 1.870,00</text:p>
          </table:table-cell>
          <table:table-cell office:value-type="string" table:number-columns-spanned="1" table:number-rows-spanned="2" table:style-name="ce36">
            <text:p><text:a xlink:href="https://www.promofirenze.it/wp-content/uploads/2023/09/Determinazione-n.-42-del-15.09.23_agevolazione_Agricola-Ludus_signed.pdf">https://www.promofirenze.it/wp-content/uploads/2023/09/Determinazione-n.-42-del-15.09.23_agevolazione_Agricola-Ludus_signed.pdf</text:a></text:p>
          </table:table-cell>
          <table:table-cell office:value-type="string" table:number-columns-spanned="1" table:number-rows-spanned="2" table:style-name="ce37">
            <text:p>UO PROMOZIONE E COOPERAZIONE</text:p>
          </table:table-cell>
          <table:table-cell office:value-type="string" table:number-columns-spanned="1" table:number-rows-spanned="2" table:style-name="ce37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36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38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12">
            <text:p>P.IVA 0173992097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2" table:style-name="ce2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23">
            <text:p>StreetFoody Srl</text:p>
          </table:table-cell>
          <table:table-cell office:value-type="currency" office:value="1045" table:number-columns-spanned="1" table:number-rows-spanned="2" table:style-name="ce39">
            <text:p>€ 1.045,00</text:p>
          </table:table-cell>
          <table:table-cell office:value-type="string" table:number-columns-spanned="1" table:number-rows-spanned="2" table:style-name="ce36">
            <text:p><text:a xlink:href="https://www.promofirenze.it/wp-content/uploads/2023/09/Determinazione-n.43-del-15.09.23_agevolazione_StreetFoody_signed.pdf">https://www.promofirenze.it/wp-content/uploads/2023/09/Determinazione-n.43-del-15.09.23_agevolazione_StreetFoody_signed.pdf</text:a></text:p>
          </table:table-cell>
          <table:table-cell office:value-type="string" table:number-columns-spanned="1" table:number-rows-spanned="2" table:style-name="ce37">
            <text:p>UO PROMOZIONE E COOPERAZIONE</text:p>
          </table:table-cell>
          <table:table-cell office:value-type="string" table:number-columns-spanned="1" table:number-rows-spanned="2" table:style-name="ce37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36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38"/>
          <table:table-cell table:number-columns-repeated="2" table:style-name="ce2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style-name="ce26">
            <text:p>P.IVA 06625930489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2" table:style-name="ce2"/>
          <table:table-cell table:number-columns-repeated="16373" table:style-name="ce8"/>
        </table:table-row>
        <table:table-row table:style-name="ro2">
          <table:table-cell table:style-name="ce27"/>
          <table:table-cell office:value-type="string" table:style-name="ce23">
            <text:p>Bordoni Italia Srl<text:s/></text:p>
          </table:table-cell>
          <table:table-cell office:value-type="currency" office:value="4125" table:number-columns-spanned="1" table:number-rows-spanned="2" table:style-name="ce39">
            <text:p>€ 4.125,00</text:p>
          </table:table-cell>
          <table:table-cell office:value-type="string" table:number-columns-spanned="1" table:number-rows-spanned="2" table:style-name="ce36">
            <text:p><text:a xlink:href="https://www.promofirenze.it/wp-content/uploads/2023/09/Determinazione-agevolazione_Bordoni-Italia-USA_p.pdf">https://www.promofirenze.it/wp-content/uploads/2023/09/Determinazione-agevolazione_Bordoni-Italia-USA_p.pdf</text:a></text:p>
          </table:table-cell>
          <table:table-cell office:value-type="string" table:number-columns-spanned="1" table:number-rows-spanned="2" table:style-name="ce37">
            <text:p>UO PROMOZIONE E COOPERAZIONE</text:p>
          </table:table-cell>
          <table:table-cell office:value-type="string" table:number-columns-spanned="1" table:number-rows-spanned="2" table:style-name="ce37">
            <text:p>Direttore Vicario Mario Casabianca</text:p>
          </table:table-cell>
          <table:table-cell office:value-type="string" table:style-name="ce9">
            <text:p><text:a xlink:href="https://www.promofirenze.it/wp-content/uploads/2022/12/AVVISO-APERTO_servizi-exporthub-2023_ALL.-Det.-30_22.12.22.pdf">https://www.promofirenze.it/wp-content/uploads/2022/12/AVVISO-APERTO_servizi-exporthub-2023_ALL.-Det.-30_22.12.22.pdf</text:a></text:p>
          </table:table-cell>
          <table:table-cell office:value-type="string" table:number-columns-spanned="1" table:number-rows-spanned="2" table:style-name="ce36">
            <text:p><text:a xlink:href="https://www.promofirenze.it/avviso-per-lerogazione-dei-servizi-exporthub-2023-agevolazioni-per-le-imprese-fiorentine/">https://www.promofirenze.it/avviso-per-lerogazione-dei-servizi-exporthub-2023-agevolazioni-per-le-imprese-fiorentine/<text:s/></text:a></text:p>
          </table:table-cell>
          <table:table-cell table:number-columns-spanned="1" table:number-rows-spanned="2" table:style-name="ce38"/>
          <table:table-cell table:number-columns-repeated="2" table:style-name="ce28"/>
          <table:table-cell table:number-columns-repeated="16373" table:style-name="ce27"/>
        </table:table-row>
        <table:table-row table:style-name="ro5">
          <table:table-cell table:style-name="ce27"/>
          <table:table-cell office:value-type="string" table:style-name="ce26">
            <text:p>P.IVA 0244255012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wp-content/uploads/2023/07/AVVISO-APERTO_servizi-exporthub-2023_rettifica-luglio_P.pdf">https://www.promofirenze.it/wp-content/uploads/2023/07/AVVISO-APERTO_servizi-exporthub-2023_rettifica-luglio_P.pdf</text:a></text:p>
          </table:table-cell>
          <table:covered-table-cell/>
          <table:covered-table-cell/>
          <table:table-cell table:number-columns-repeated="2" table:style-name="ce28"/>
          <table:table-cell table:number-columns-repeated="16373" table:style-name="ce27"/>
        </table:table-row>
        <table:table-row table:style-name="ro6">
          <table:table-cell table:style-name="ce29"/>
          <table:table-cell office:value-type="string" table:style-name="ce19">
            <text:p>P.M.P. Firenze</text:p>
          </table:table-cell>
          <table:table-cell office:value-type="currency" office:value="2552.65" table:number-columns-spanned="1" table:number-rows-spanned="2" table:style-name="ce46">
            <text:p>€ 2.552,65</text:p>
          </table:table-cell>
          <table:table-cell office:value-type="string" table:number-columns-spanned="1" table:number-rows-spanned="2" table:style-name="ce47">
            <text:p><text:a xlink:href="https://www.promofirenze.it/wp-content/uploads/2023/09/Determinazione-n.45-del-19.09.2023_agevolazione_PMP-Firenze_signed.pdf">https://www.promofirenze.it/wp-content/uploads/2023/09/Determinazione-n.45-del-19.09.2023_agevolazione_PMP-Firenze_signed.pdf</text:a></text:p>
          </table:table-cell>
          <table:table-cell office:value-type="string" table:number-columns-spanned="1" table:number-rows-spanned="2" table:style-name="ce43">
            <text:p>UO PROMOZIONE E COOPERAZIONE</text:p>
          </table:table-cell>
          <table:table-cell office:value-type="string" table:number-columns-spanned="1" table:number-rows-spanned="2" table:style-name="ce43">
            <text:p>Direttore Vicario Mario Casabianca</text:p>
          </table:table-cell>
          <table:table-cell office:value-type="string" table:number-columns-spanned="1" table:number-rows-spanned="2" table:style-name="ce47">
            <text:p><text:a xlink:href="https://www.promofirenze.it/wp-content/uploads/2022/12/AVVISO-APERTO_mostre-mercato-2023_ALL.-Det-31_22.12.2022.pdf">https://www.promofirenze.it/wp-content/uploads/2022/12/AVVISO-APERTO_mostre-mercato-2023_ALL.-Det-31_22.12.2022.pdf</text:a></text:p>
          </table:table-cell>
          <table:table-cell office:value-type="string" table:number-columns-spanned="1" table:number-rows-spanned="2" table:style-name="ce47">
            <text:p><text:a xlink:href="https://www.promofirenze.it/le-mostre-mercato-in-europa-2023/">https://www.promofirenze.it/le-mostre-mercato-in-europa-2023/</text:a></text:p>
          </table:table-cell>
          <table:table-cell table:number-columns-spanned="1" table:number-rows-spanned="2" table:style-name="ce44"/>
          <table:table-cell table:number-columns-repeated="16375" table:style-name="ce28"/>
        </table:table-row>
        <table:table-row table:style-name="ro7">
          <table:table-cell table:style-name="ce29"/>
          <table:table-cell office:value-type="string" table:style-name="ce20">
            <text:p>P.IVA 015401404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8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6-22T08:35:26Z</meta:creation-date>
    <dc:date>2023-09-27T15:05:41Z</dc:date>
  </office:meta>
</office:document-meta>
</file>