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style-name="ce2">
            <text:p>DENOMINAZIONE E DATI FISCALI BENEFICIARIO</text:p>
          </table:table-cell>
          <table:table-cell office:value-type="string" table:style-name="ce3">
            <text:p>VALORE DEL VANTAGGIO ECONOMICO CONCESS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UFFICIO</text:p>
          </table:table-cell>
          <table:table-cell office:value-type="string" table:style-name="ce4">
            <text:p>FUNZIONARIO O DIRIGENTE DI RIFERIMENTO DELLA PROCEDURA</text:p>
          </table:table-cell>
          <table:table-cell office:value-type="string" table:style-name="ce3">
            <text:p>MODALITA' SEGUITA PER L'INDIVIDUAZIONE DEL BENEFICIARIO</text:p>
          </table:table-cell>
          <table:table-cell office:value-type="string" table:style-name="ce3">
            <text:p>LINK AL PROGETTO</text:p>
          </table:table-cell>
          <table:table-cell office:value-type="string" table:style-name="ce5">
            <text:p>LINK AL CV DEL SOGGETTO INCARICATO</text:p>
          </table:table-cell>
          <table:table-cell table:number-columns-repeated="16373" table:style-name="ce1"/>
        </table:table-row>
        <table:table-row table:style-name="ro4">
          <table:table-cell table:number-columns-repeated="3"/>
          <table:table-cell office:value-type="string" table:style-name="ce6">
            <text:p>IMA S.R.L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style-name="ce8"/>
          <table:table-cell table:number-columns-repeated="16372"/>
        </table:table-row>
        <table:table-row table:style-name="ro5">
          <table:table-cell table:number-columns-repeated="3"/>
          <table:table-cell office:value-type="string" table:style-name="ce9">
            <text:p>P.IVA 05545290487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repeated="3"/>
          <table:table-cell office:value-type="string" table:style-name="ce6">
            <text:p>FRANTOIO PRUNETI S.R.L.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number-columns-repeated="16373" table:style-name="ce1"/>
        </table:table-row>
        <table:table-row table:style-name="ro5">
          <table:table-cell table:number-columns-repeated="3"/>
          <table:table-cell office:value-type="string" table:style-name="ce9">
            <text:p>P.IVA 05640750484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repeated="3"/>
          <table:table-cell office:value-type="string" table:style-name="ce11">
            <text:p>NUOVA IRENE S.N.C. DI BRESSAN ROSANNA E C.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number-columns-repeated="16373" table:style-name="ce1"/>
        </table:table-row>
        <table:table-row table:style-name="ro5">
          <table:table-cell table:number-columns-repeated="3"/>
          <table:table-cell office:value-type="string" table:style-name="ce9">
            <text:p>P.IVA 04183650482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repeated="3"/>
          <table:table-cell office:value-type="string" table:style-name="ce11">
            <text:p>FATTORIA MONTECCHIO S.A.R.L.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number-columns-repeated="16373" table:style-name="ce1"/>
        </table:table-row>
        <table:table-row table:style-name="ro5">
          <table:table-cell table:number-columns-repeated="3"/>
          <table:table-cell office:value-type="string" table:style-name="ce9">
            <text:p>P.IVA 06880540486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repeated="3"/>
          <table:table-cell office:value-type="string" table:style-name="ce11">
            <text:p>AZ.AGR. MACERETO S.S.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number-columns-repeated="16373" table:style-name="ce1"/>
        </table:table-row>
        <table:table-row table:style-name="ro5">
          <table:table-cell table:number-columns-repeated="3"/>
          <table:table-cell office:value-type="string" table:style-name="ce9">
            <text:p>P.IVA 06305520485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repeated="3"/>
          <table:table-cell office:value-type="string" table:style-name="ce11">
            <text:p>FATTORIA I TATTOLI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number-columns-repeated="16373" table:style-name="ce1"/>
        </table:table-row>
        <table:table-row table:style-name="ro5">
          <table:table-cell table:number-columns-repeated="3"/>
          <table:table-cell office:value-type="string" table:style-name="ce9">
            <text:p>P.IVA 06223340487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repeated="3"/>
          <table:table-cell office:value-type="string" table:style-name="ce11">
            <text:p>CALUGI S.R.L.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number-columns-repeated="16373"/>
        </table:table-row>
        <table:table-row table:style-name="ro5">
          <table:table-cell table:number-columns-repeated="3"/>
          <table:table-cell office:value-type="string" table:style-name="ce9">
            <text:p>P.IVA 05079860481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3"/>
          <table:table-cell office:value-type="string" table:style-name="ce11">
            <text:p>AZIENDA AGRICOLA PANZANELLO DI ANDREA SOMMARUGA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number-columns-repeated="16373"/>
        </table:table-row>
        <table:table-row table:style-name="ro5">
          <table:table-cell table:number-columns-repeated="3"/>
          <table:table-cell office:value-type="string" table:style-name="ce9">
            <text:p>P.IVA 05089400484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3"/>
          <table:table-cell office:value-type="string" table:style-name="ce11">
            <text:p>LIFEOBJECT, DESIGN MADE IN FLORENCE DI MARINA SEMPRINI</text:p>
          </table:table-cell>
          <table:table-cell office:value-type="currency" office:value="1500" table:number-columns-spanned="1" table:number-rows-spanned="2" table:style-name="ce12">
            <text:p>1.500,00 €</text:p>
          </table:table-cell>
          <table:table-cell office:value-type="string" table:style-name="ce7">
            <text:p><text:a xlink:href="https://www.promofirenze.it/documents/TRASPARENZA/sovv/Determina%205_2021%20graduatoria%20ammissione%20Stay%20Export.pdf">Determina-5_2021-graduatoria-ammissione-Stay-Export.pdf</text:a></text:p>
          </table:table-cell>
          <table:table-cell office:value-type="string" table:number-columns-spanned="1" table:number-rows-spanned="2" table:style-name="ce13">
            <text:p>UO PROMOZIONE E COOPERAZIONE</text:p>
          </table:table-cell>
          <table:table-cell office:value-type="string" table:number-columns-spanned="1" table:number-rows-spanned="2" table:style-name="ce13">
            <text:p>Direttore Vicario Mario Casabianca</text:p>
          </table:table-cell>
          <table:table-cell office:value-type="string" table:number-columns-spanned="1" table:number-rows-spanned="2" table:style-name="ce14">
            <text:p><text:a xlink:href="https://www.promofirenze.it/documents/TRASPARENZA/sovv/SE-nota-inf.pdf">STAY-EXPORT_nota-informativa</text:a></text:p>
          </table:table-cell>
          <table:table-cell office:value-type="string" table:number-columns-spanned="1" table:number-rows-spanned="2" table:style-name="ce15">
            <text:p><text:a xlink:href="https://www.promofirenze.it/sites/default/files/allegati/mentoring-stay-export.pdf">https://www.promofirenze.it/sites/default/files/allegati/mentoring-stay-export.pdf</text:a></text:p>
          </table:table-cell>
          <table:table-cell table:number-columns-spanned="1" table:number-rows-spanned="2" table:style-name="ce16"/>
          <table:table-cell table:number-columns-repeated="16373"/>
        </table:table-row>
        <table:table-row table:style-name="ro5">
          <table:table-cell table:number-columns-repeated="3"/>
          <table:table-cell office:value-type="string" table:style-name="ce9">
            <text:p>P.IVA 06936440483</text:p>
          </table:table-cell>
          <table:covered-table-cell/>
          <table:table-cell office:value-type="string" table:style-name="ce10">
            <text:p><text:a xlink:href="https://www.promofirenze.it/documents/TRASPARENZA/sovv/Determina%206_2021%20graduatoria%20ammissione%20Stay%20Export.pdf">Determina-6_2021-graduatoria-ammissione-Stay-Export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6-22T08:35:26Z</meta:creation-date>
    <dc:date>2023-01-31T16:17:02Z</dc:date>
  </office:meta>
</office:document-meta>
</file>