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3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Valuta" style:data-style-name="N36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5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20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Valuta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6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Valuta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1.138958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3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2"/>
          <table:table-cell office:value-type="string" table:style-name="ce3">
            <text:p>DENOMINAZIONE E DATI FISCALI BENEFICIARIO</text:p>
          </table:table-cell>
          <table:table-cell office:value-type="string" table:style-name="ce4">
            <text:p>VALORE DEL VANTAGGIO ECONOMICO CONCESS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UFFICIO</text:p>
          </table:table-cell>
          <table:table-cell office:value-type="string" table:style-name="ce6">
            <text:p>FUNZIONARIO O DIRIGENTE DI RIFERIMENTO DELLA PROCEDURA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LINK AL PROGETTO</text:p>
          </table:table-cell>
          <table:table-cell office:value-type="string" table:style-name="ce7">
            <text:p>LINK AL CV DEL SOGGETTO INCARICATO</text:p>
          </table:table-cell>
          <table:table-cell table:number-columns-repeated="16375" table:style-name="ce8"/>
        </table:table-row>
        <table:table-row table:style-name="ro2">
          <table:table-cell table:number-columns-spanned="1" table:number-rows-spanned="2" table:style-name="ce14"/>
          <table:table-cell office:value-type="string" table:style-name="ce9">
            <text:p>Selektia Tartufi</text:p>
          </table:table-cell>
          <table:table-cell office:value-type="currency" office:value="1815" table:number-columns-spanned="1" table:number-rows-spanned="2" table:style-name="ce15">
            <text:p><text:s/>1.815,00 €<text:s/></text:p>
          </table:table-cell>
          <table:table-cell office:value-type="string" table:number-columns-spanned="1" table:number-rows-spanned="2" table:style-name="ce16">
            <text:p><text:a xlink:href="https://www.promofirenze.it/wp-content/uploads/2024/03/Determinazione_Contributi-Selektia-Torriano_IFBS.p.pdf">https://www.promofirenze.it/wp-content/uploads/2024/03/Determinazione_Contributi-Selektia-Torriano_IFBS.p.pdf</text:a></text:p>
          </table:table-cell>
          <table:table-cell office:value-type="string" table:number-columns-spanned="1" table:number-rows-spanned="2" table:style-name="ce17">
            <text:p>UO PROMOZIONE E COOPERAZIONE</text:p>
          </table:table-cell>
          <table:table-cell office:value-type="string" table:number-columns-spanned="1" table:number-rows-spanned="2" table:style-name="ce17">
            <text:p>Direttore Vicario Mario Casabianca</text:p>
          </table:table-cell>
          <table:table-cell office:value-type="string" table:number-columns-spanned="1" table:number-rows-spanned="2" table:style-name="ce18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18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19"/>
          <table:table-cell table:number-columns-repeated="16375" table:style-name="ce8"/>
        </table:table-row>
        <table:table-row table:style-name="ro2">
          <table:covered-table-cell/>
          <table:table-cell office:value-type="string" table:style-name="ce10">
            <text:p>P. IVA 06066350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table:style-name="ce2"/>
          <table:table-cell office:value-type="string" table:style-name="ce9">
            <text:p>Il Torriano</text:p>
          </table:table-cell>
          <table:table-cell office:value-type="currency" office:value="1815" table:number-columns-spanned="1" table:number-rows-spanned="2" table:style-name="ce15">
            <text:p><text:s/>1.815,00 €<text:s/></text:p>
          </table:table-cell>
          <table:table-cell office:value-type="string" table:number-columns-spanned="1" table:number-rows-spanned="2" table:style-name="ce16">
            <text:p><text:a xlink:href="https://www.promofirenze.it/wp-content/uploads/2024/03/Determinazione_Contributi-Selektia-Torriano_IFBS.p.pdf">https://www.promofirenze.it/wp-content/uploads/2024/03/Determinazione_Contributi-Selektia-Torriano_IFBS.p.pdf</text:a></text:p>
          </table:table-cell>
          <table:table-cell office:value-type="string" table:number-columns-spanned="1" table:number-rows-spanned="2" table:style-name="ce17">
            <text:p>UO PROMOZIONE E COOPERAZIONE</text:p>
          </table:table-cell>
          <table:table-cell office:value-type="string" table:number-columns-spanned="1" table:number-rows-spanned="2" table:style-name="ce17">
            <text:p>Direttore Vicario Mario Casabianca</text:p>
          </table:table-cell>
          <table:table-cell office:value-type="string" table:number-columns-spanned="1" table:number-rows-spanned="2" table:style-name="ce18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18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19"/>
          <table:table-cell table:number-columns-repeated="16375"/>
        </table:table-row>
        <table:table-row table:style-name="ro4">
          <table:table-cell table:style-name="ce2"/>
          <table:table-cell office:value-type="string" table:style-name="ce10">
            <text:p>P. IVA 0611325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Lunica Srl<text:s/></text:p>
            <text:p>Ortofrutticola del Mugello</text:p>
          </table:table-cell>
          <table:table-cell office:value-type="currency" office:value="1815" table:number-columns-spanned="1" table:number-rows-spanned="2" table:style-name="ce15">
            <text:p><text:s/>1.815,00 €<text:s/></text:p>
          </table:table-cell>
          <table:table-cell office:value-type="string" table:number-columns-spanned="1" table:number-rows-spanned="2" table:style-name="ce16">
            <text:p><text:a xlink:href="https://www.promofirenze.it/wp-content/uploads/2024/04/Determinazione-n.-6-del-03.04.24_Contributi-LUNICA_IFBS.p.pdf">https://www.promofirenze.it/wp-content/uploads/2024/04/Determinazione-n.-6-del-03.04.24_Contributi-LUNICA_IFBS.p.pdf</text:a></text:p>
          </table:table-cell>
          <table:table-cell office:value-type="string" table:number-columns-spanned="1" table:number-rows-spanned="2" table:style-name="ce17">
            <text:p>UO PROMOZIONE E COOPERAZIONE</text:p>
          </table:table-cell>
          <table:table-cell office:value-type="string" table:number-columns-spanned="1" table:number-rows-spanned="2" table:style-name="ce17">
            <text:p>Direttore Vicario Mario Casabianca</text:p>
          </table:table-cell>
          <table:table-cell office:value-type="string" table:number-columns-spanned="1" table:number-rows-spanned="2" table:style-name="ce18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18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19"/>
          <table:table-cell table:number-columns-repeated="16375"/>
        </table:table-row>
        <table:table-row table:style-name="ro6">
          <table:table-cell table:style-name="ce2"/>
          <table:table-cell office:value-type="string" table:style-name="ce10">
            <text:p>P. IVA 42765004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table:style-name="ce2"/>
          <table:table-cell office:value-type="string" table:style-name="ce9">
            <text:p>Edil Lame Srl</text:p>
          </table:table-cell>
          <table:table-cell office:value-type="currency" office:value="1375" table:number-columns-spanned="1" table:number-rows-spanned="2" table:style-name="ce20">
            <text:p><text:s/>1.375,00 €<text:s/></text:p>
          </table:table-cell>
          <table:table-cell office:value-type="string" table:number-columns-spanned="1" table:number-rows-spanned="2" table:style-name="ce16">
            <text:p><text:a xlink:href="https://www.promofirenze.it/wp-content/uploads/2024/04/Determinazione-n.-4-del-03.04.24_Contributi-Edil-Lame.p.pdf">https://www.promofirenze.it/wp-content/uploads/2024/04/Determinazione-n.-4-del-03.04.24_Contributi-Edil-Lame.p.pdf</text:a></text:p>
          </table:table-cell>
          <table:table-cell office:value-type="string" table:number-columns-spanned="1" table:number-rows-spanned="2" table:style-name="ce17">
            <text:p>UO PROMOZIONE E COOPERAZIONE</text:p>
          </table:table-cell>
          <table:table-cell office:value-type="string" table:number-columns-spanned="1" table:number-rows-spanned="2" table:style-name="ce17">
            <text:p>Direttore Vicario Mario Casabianca</text:p>
          </table:table-cell>
          <table:table-cell office:value-type="string" table:number-columns-spanned="1" table:number-rows-spanned="2" table:style-name="ce18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18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19"/>
          <table:table-cell table:number-columns-repeated="16375"/>
        </table:table-row>
        <table:table-row table:style-name="ro8">
          <table:table-cell table:style-name="ce2"/>
          <table:table-cell office:value-type="string" table:style-name="ce11">
            <text:p>P. IVA 10591505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 table:style-name="ce2"/>
          <table:table-cell office:value-type="string" table:style-name="ce9">
            <text:p>Manifattura Gioielli Firenze Srl</text:p>
          </table:table-cell>
          <table:table-cell office:value-type="currency" office:value="1870" table:number-columns-spanned="1" table:number-rows-spanned="2" table:style-name="ce20">
            <text:p><text:s/>1.870,00 €<text:s/></text:p>
          </table:table-cell>
          <table:table-cell office:value-type="string" table:number-columns-spanned="1" table:number-rows-spanned="2" table:style-name="ce16">
            <text:p><text:a xlink:href="https://www.promofirenze.it/wp-content/uploads/2024/04/Determinazione-nr.-5-del-03.04.2024_Agevolazione-Manifattura-Gioielli-Firenze_Tunisia.p.pdf">https://www.promofirenze.it/wp-content/uploads/2024/04/Determinazione-nr.-5-del-03.04.2024_Agevolazione-Manifattura-Gioielli-Firenze_Tunisia.p.pdf<text:s/></text:a></text:p>
          </table:table-cell>
          <table:table-cell office:value-type="string" table:number-columns-spanned="1" table:number-rows-spanned="2" table:style-name="ce17">
            <text:p>UO PROMOZIONE E COOPERAZIONE</text:p>
          </table:table-cell>
          <table:table-cell office:value-type="string" table:number-columns-spanned="1" table:number-rows-spanned="2" table:style-name="ce17">
            <text:p>Direttore Vicario Mario Casabianca</text:p>
          </table:table-cell>
          <table:table-cell office:value-type="string" table:number-columns-spanned="1" table:number-rows-spanned="2" table:style-name="ce18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18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19"/>
          <table:table-cell table:number-columns-repeated="16375"/>
        </table:table-row>
        <table:table-row table:style-name="ro5">
          <table:table-cell table:style-name="ce2"/>
          <table:table-cell office:value-type="string" table:style-name="ce11">
            <text:p>P. IVA 0724425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style-name="ce2"/>
          <table:table-cell office:value-type="string" table:style-name="ce9">
            <text:p>StreetFoody Srl</text:p>
          </table:table-cell>
          <table:table-cell office:value-type="currency" office:value="1476" table:number-columns-spanned="1" table:number-rows-spanned="2" table:style-name="ce42">
            <text:p><text:s/>1.476,00 €<text:s/></text:p>
          </table:table-cell>
          <table:table-cell office:value-type="string" table:number-columns-spanned="1" table:number-rows-spanned="2" table:style-name="ce43">
            <text:p><text:a xlink:href="https://www.promofirenze.it/wp-content/uploads/2024/04/Determinazione-n.-7-del-03.04.24_Contributi-StreetFoody.p.pdf">https://www.promofirenze.it/wp-content/uploads/2024/04/Determinazione-n.-7-del-03.04.24_Contributi-StreetFoody.p.pdf</text:a></text:p>
          </table:table-cell>
          <table:table-cell office:value-type="string" table:number-columns-spanned="1" table:number-rows-spanned="2" table:style-name="ce32">
            <text:p>UO PROMOZIONE E COOPERAZIONE</text:p>
          </table:table-cell>
          <table:table-cell office:value-type="string" table:number-columns-spanned="1" table:number-rows-spanned="2" table:style-name="ce32">
            <text:p>Direttore Vicario Mario Casabianca</text:p>
          </table:table-cell>
          <table:table-cell office:value-type="string" table:number-columns-spanned="1" table:number-rows-spanned="2" table:style-name="ce44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44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number-columns-spanned="1" table:number-rows-spanned="2" table:style-name="ce45"/>
          <table:table-cell table:number-columns-repeated="16375"/>
        </table:table-row>
        <table:table-row table:style-name="ro11">
          <table:table-cell table:style-name="ce2"/>
          <table:table-cell office:value-type="string" table:style-name="ce11">
            <text:p>P. IVA 066259304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 table:style-name="ce2"/>
          <table:table-cell office:value-type="string" table:style-name="ce27">
            <text:p>Calugi</text:p>
          </table:table-cell>
          <table:table-cell office:value-type="currency" office:value="1870" table:number-columns-spanned="1" table:number-rows-spanned="2" table:style-name="ce57">
            <text:p><text:s/>1.870,00 €<text:s/></text:p>
          </table:table-cell>
          <table:table-cell office:value-type="string" table:number-columns-spanned="1" table:number-rows-spanned="2" table:style-name="ce53">
            <text:p><text:a xlink:href="https://www.promofirenze.it/wp-content/uploads/2024/04/Determinazione-nr.-8-del-08.04.2024_Agevolazione-Calugi_Tunisia.p.pdf">https://www.promofirenze.it/wp-content/uploads/2024/04/Determinazione-nr.-8-del-08.04.2024_Agevolazione-Calugi_Tunisia.p.pdf<text:s/></text:a></text:p>
          </table:table-cell>
          <table:table-cell office:value-type="string" table:number-columns-spanned="1" table:number-rows-spanned="2" table:style-name="ce55">
            <text:p>UO PROMOZIONE E COOPERAZIONE</text:p>
          </table:table-cell>
          <table:table-cell office:value-type="string" table:number-columns-spanned="1" table:number-rows-spanned="2" table:style-name="ce56">
            <text:p>Direttore Vicario Mario Casabianca</text:p>
          </table:table-cell>
          <table:table-cell office:value-type="string" table:number-columns-spanned="1" table:number-rows-spanned="2" table:style-name="ce54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51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30"/>
          <table:table-cell table:number-columns-repeated="16375"/>
        </table:table-row>
        <table:table-row table:style-name="ro13">
          <table:table-cell table:style-name="ce2"/>
          <table:table-cell office:value-type="string" table:style-name="ce31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5"/>
        </table:table-row>
        <table:table-row table:style-name="ro14">
          <table:table-cell table:style-name="ce2"/>
          <table:table-cell office:value-type="string" table:style-name="ce27">
            <text:p>Calugi</text:p>
          </table:table-cell>
          <table:table-cell office:value-type="currency" office:value="1375" table:number-columns-spanned="1" table:number-rows-spanned="2" table:style-name="ce52">
            <text:p><text:s/>1.375,00 €<text:s/></text:p>
          </table:table-cell>
          <table:table-cell office:value-type="string" table:number-columns-spanned="1" table:number-rows-spanned="2" table:style-name="ce53">
            <text:p><text:a xlink:href="https://www.promofirenze.it/wp-content/uploads/2024/04/Determinazione-nr.-9-del-08.04.2024_Agevolazione-Calugi_Marocco.p.pdf">https://www.promofirenze.it/wp-content/uploads/2024/04/Determinazione-nr.-9-del-08.04.2024_Agevolazione-Calugi_Marocco.p.pdf<text:s/></text:a></text:p>
          </table:table-cell>
          <table:table-cell office:value-type="string" table:number-columns-spanned="1" table:number-rows-spanned="2" table:style-name="ce50">
            <text:p>UO PROMOZIONE E COOPERAZIONE</text:p>
          </table:table-cell>
          <table:table-cell office:value-type="string" table:number-columns-spanned="1" table:number-rows-spanned="2" table:style-name="ce50">
            <text:p>Direttore Vicario Mario Casabianca</text:p>
          </table:table-cell>
          <table:table-cell office:value-type="string" table:number-columns-spanned="1" table:number-rows-spanned="2" table:style-name="ce51">
            <text:p><text:a xlink:href="https://www.promofirenze.it/wp-content/uploads/2024/01/AVVISO-APERTO_servizi-ExportHub-2024.pdf">https://www.promofirenze.it/wp-content/uploads/2024/01/AVVISO-APERTO_servizi-ExportHub-2024.pdf</text:a></text:p>
          </table:table-cell>
          <table:table-cell office:value-type="string" table:number-columns-spanned="1" table:number-rows-spanned="2" table:style-name="ce51">
            <text:p><text:a xlink:href="https://www.promofirenze.it/servizi-exporthub-2024-a-tariffa-agevolata-aperto-lavviso-per-le-imprese-fiorentine/">https://www.promofirenze.it/servizi-exporthub-2024-a-tariffa-agevolata-aperto-lavviso-per-le-imprese-fiorentine/</text:a></text:p>
          </table:table-cell>
          <table:table-cell table:style-name="ce30"/>
          <table:table-cell table:number-columns-repeated="16375"/>
        </table:table-row>
        <table:table-row table:style-name="ro15">
          <table:table-cell/>
          <table:table-cell office:value-type="string" table:style-name="ce31">
            <text:p>P.IVA 050798604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4"/>
          <table:table-cell table:number-columns-repeated="16375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Alessandra.Allegrozz</meta:initial-creator>
    <dc:creator>Luca Piscitello</dc:creator>
    <meta:creation-date>2005-06-22T08:35:26Z</meta:creation-date>
    <dc:date>2024-04-08T14:18:22Z</dc:date>
  </office:meta>
</office:document-meta>
</file>