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Valuta" style:data-style-name="N36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Valuta" style:data-style-name="N36">
      <style:table-cell-properties style:vertical-align="middle" fo:wrap-option="wrap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24" style:family="table-cell" style:parent-style-name="Valuta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29" style:family="table-cell" style:parent-style-name="Valuta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Valuta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Collegamento_32_ipertestuale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2" style:family="table-cell" style:parent-style-name="Valut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Valut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1.1389583333333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1.4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38.45pt" style:use-optimal-row-height="false" fo:break-before="auto"/>
    </style:style>
    <style:style style:name="ro18" style:family="table-row">
      <style:table-row-properties style:row-height="31.15pt" style:use-optimal-row-height="false" fo:break-before="auto"/>
    </style:style>
    <style:style style:name="ro19" style:family="table-row">
      <style:table-row-properties style:row-height="52.9pt" style:use-optimal-row-height="false" fo:break-before="auto"/>
    </style:style>
    <style:style style:name="ro20" style:family="table-row">
      <style:table-row-properties style:row-height="40.15pt" style:use-optimal-row-height="false" fo:break-before="auto"/>
    </style:style>
    <style:style style:name="ro21" style:family="table-row">
      <style:table-row-properties style:row-height="28.9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8.15pt" style:use-optimal-row-height="false" fo:break-before="auto"/>
    </style:style>
    <style:style style:name="ro26" style:family="table-row">
      <style:table-row-properties style:row-height="34.15pt" style:use-optimal-row-height="false" fo:break-before="auto"/>
    </style:style>
    <style:style style:name="ro27" style:family="table-row">
      <style:table-row-properties style:row-height="12.75pt" style:use-optimal-row-height="true" fo:break-before="auto"/>
    </style:style>
    <style:style style:name="ro2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2"/>
        <table:table-column table:style-name="co2" table:default-cell-style-name="ce21"/>
        <table:table-column table:style-name="co3" table:default-cell-style-name="ce22"/>
        <table:table-column table:style-name="co4" table:default-cell-style-name="ce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table:style-name="ce2"/>
          <table:table-cell office:value-type="string" table:style-name="ce3">
            <text:p>DENOMINAZIONE E DATI FISCALI BENEFICIARIO</text:p>
          </table:table-cell>
          <table:table-cell office:value-type="string" table:style-name="ce4">
            <text:p>VALORE DEL VANTAGGIO ECONOMICO CONCESSO</text:p>
          </table:table-cell>
          <table:table-cell office:value-type="string" table:style-name="ce5">
            <text:p>NORMA O TITOLO A BASE DELL'ATTRIBUZIONE</text:p>
          </table:table-cell>
          <table:table-cell office:value-type="string" table:style-name="ce5">
            <text:p>UFFICIO</text:p>
          </table:table-cell>
          <table:table-cell office:value-type="string" table:style-name="ce6">
            <text:p>FUNZIONARIO O DIRIGENTE DI RIFERIMENTO DELLA PROCEDURA</text:p>
          </table:table-cell>
          <table:table-cell office:value-type="string" table:style-name="ce5">
            <text:p>MODALITA' SEGUITA PER L'INDIVIDUAZIONE DEL BENEFICIARIO</text:p>
          </table:table-cell>
          <table:table-cell office:value-type="string" table:style-name="ce5">
            <text:p>LINK AL PROGETTO</text:p>
          </table:table-cell>
          <table:table-cell office:value-type="string" table:style-name="ce7">
            <text:p>LINK AL CV DEL SOGGETTO INCARICATO</text:p>
          </table:table-cell>
          <table:table-cell table:number-columns-repeated="16375" table:style-name="ce8"/>
        </table:table-row>
        <table:table-row table:style-name="ro2">
          <table:table-cell table:number-columns-spanned="1" table:number-rows-spanned="2" table:style-name="ce23"/>
          <table:table-cell office:value-type="string" table:style-name="ce9">
            <text:p>Selektia Tartufi</text:p>
          </table:table-cell>
          <table:table-cell office:value-type="currency" office:value="1815" table:number-columns-spanned="1" table:number-rows-spanned="2" table:style-name="ce24">
            <text:p><text:s/>1.815,00 €<text:s/></text:p>
          </table:table-cell>
          <table:table-cell office:value-type="string" table:number-columns-spanned="1" table:number-rows-spanned="2" table:style-name="ce25">
            <text:p><text:a xlink:href="https://www.promofirenze.it/wp-content/uploads/2024/03/Determinazione_Contributi-Selektia-Torriano_IFBS.p.pdf">https://www.promofirenze.it/wp-content/uploads/2024/03/Determinazione_Contributi-Selektia-Torriano_IFBS.p.pdf</text:a></text:p>
          </table:table-cell>
          <table:table-cell office:value-type="string" table:number-columns-spanned="1" table:number-rows-spanned="2" table:style-name="ce26">
            <text:p>UO PROMOZIONE E COOPERAZIONE</text:p>
          </table:table-cell>
          <table:table-cell office:value-type="string" table:number-columns-spanned="1" table:number-rows-spanned="2" table:style-name="ce26">
            <text:p>Direttore Vicario Mario Casabianca</text:p>
          </table:table-cell>
          <table:table-cell office:value-type="string" table:number-columns-spanned="1" table:number-rows-spanned="2" table:style-name="ce27">
            <text:p><text:a xlink:href="https://www.promofirenze.it/wp-content/uploads/2024/01/AVVISO-APERTO_servizi-ExportHub-2024.pdf">https://www.promofirenze.it/wp-content/uploads/2024/01/AVVISO-APERTO_servizi-ExportHub-2024.pdf</text:a></text:p>
          </table:table-cell>
          <table:table-cell office:value-type="string" table:number-columns-spanned="1" table:number-rows-spanned="2" table:style-name="ce27">
            <text:p><text:a xlink:href="https://www.promofirenze.it/servizi-exporthub-2024-a-tariffa-agevolata-aperto-lavviso-per-le-imprese-fiorentine/">https://www.promofirenze.it/servizi-exporthub-2024-a-tariffa-agevolata-aperto-lavviso-per-le-imprese-fiorentine/</text:a></text:p>
          </table:table-cell>
          <table:table-cell table:number-columns-spanned="1" table:number-rows-spanned="2" table:style-name="ce28"/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10">
            <text:p>P. IVA 0606635048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3">
          <table:table-cell table:style-name="ce2"/>
          <table:table-cell office:value-type="string" table:style-name="ce9">
            <text:p>Il Torriano</text:p>
          </table:table-cell>
          <table:table-cell office:value-type="currency" office:value="1815" table:number-columns-spanned="1" table:number-rows-spanned="2" table:style-name="ce24">
            <text:p><text:s/>1.815,00 €<text:s/></text:p>
          </table:table-cell>
          <table:table-cell office:value-type="string" table:number-columns-spanned="1" table:number-rows-spanned="2" table:style-name="ce25">
            <text:p><text:a xlink:href="https://www.promofirenze.it/wp-content/uploads/2024/03/Determinazione_Contributi-Selektia-Torriano_IFBS.p.pdf">https://www.promofirenze.it/wp-content/uploads/2024/03/Determinazione_Contributi-Selektia-Torriano_IFBS.p.pdf</text:a></text:p>
          </table:table-cell>
          <table:table-cell office:value-type="string" table:number-columns-spanned="1" table:number-rows-spanned="2" table:style-name="ce26">
            <text:p>UO PROMOZIONE E COOPERAZIONE</text:p>
          </table:table-cell>
          <table:table-cell office:value-type="string" table:number-columns-spanned="1" table:number-rows-spanned="2" table:style-name="ce26">
            <text:p>Direttore Vicario Mario Casabianca</text:p>
          </table:table-cell>
          <table:table-cell office:value-type="string" table:number-columns-spanned="1" table:number-rows-spanned="2" table:style-name="ce27">
            <text:p><text:a xlink:href="https://www.promofirenze.it/wp-content/uploads/2024/01/AVVISO-APERTO_servizi-ExportHub-2024.pdf">https://www.promofirenze.it/wp-content/uploads/2024/01/AVVISO-APERTO_servizi-ExportHub-2024.pdf</text:a></text:p>
          </table:table-cell>
          <table:table-cell office:value-type="string" table:number-columns-spanned="1" table:number-rows-spanned="2" table:style-name="ce27">
            <text:p><text:a xlink:href="https://www.promofirenze.it/servizi-exporthub-2024-a-tariffa-agevolata-aperto-lavviso-per-le-imprese-fiorentine/">https://www.promofirenze.it/servizi-exporthub-2024-a-tariffa-agevolata-aperto-lavviso-per-le-imprese-fiorentine/</text:a></text:p>
          </table:table-cell>
          <table:table-cell table:number-columns-spanned="1" table:number-rows-spanned="2" table:style-name="ce28"/>
          <table:table-cell table:number-columns-repeated="16375" table:style-name="ce1"/>
        </table:table-row>
        <table:table-row table:style-name="ro4">
          <table:table-cell table:style-name="ce2"/>
          <table:table-cell office:value-type="string" table:style-name="ce10">
            <text:p>P. IVA 0611325048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5">
          <table:table-cell table:style-name="ce2"/>
          <table:table-cell office:value-type="string" table:style-name="ce9">
            <text:p>Lunica Srl<text:s/></text:p>
            <text:p>Ortofrutticola del Mugello</text:p>
          </table:table-cell>
          <table:table-cell office:value-type="currency" office:value="1815" table:number-columns-spanned="1" table:number-rows-spanned="2" table:style-name="ce24">
            <text:p><text:s/>1.815,00 €<text:s/></text:p>
          </table:table-cell>
          <table:table-cell office:value-type="string" table:number-columns-spanned="1" table:number-rows-spanned="2" table:style-name="ce25">
            <text:p><text:a xlink:href="https://www.promofirenze.it/wp-content/uploads/2024/04/Determinazione-n.-6-del-03.04.24_Contributi-LUNICA_IFBS.p.pdf">https://www.promofirenze.it/wp-content/uploads/2024/04/Determinazione-n.-6-del-03.04.24_Contributi-LUNICA_IFBS.p.pdf</text:a></text:p>
          </table:table-cell>
          <table:table-cell office:value-type="string" table:number-columns-spanned="1" table:number-rows-spanned="2" table:style-name="ce26">
            <text:p>UO PROMOZIONE E COOPERAZIONE</text:p>
          </table:table-cell>
          <table:table-cell office:value-type="string" table:number-columns-spanned="1" table:number-rows-spanned="2" table:style-name="ce26">
            <text:p>Direttore Vicario Mario Casabianca</text:p>
          </table:table-cell>
          <table:table-cell office:value-type="string" table:number-columns-spanned="1" table:number-rows-spanned="2" table:style-name="ce27">
            <text:p><text:a xlink:href="https://www.promofirenze.it/wp-content/uploads/2024/01/AVVISO-APERTO_servizi-ExportHub-2024.pdf">https://www.promofirenze.it/wp-content/uploads/2024/01/AVVISO-APERTO_servizi-ExportHub-2024.pdf</text:a></text:p>
          </table:table-cell>
          <table:table-cell office:value-type="string" table:number-columns-spanned="1" table:number-rows-spanned="2" table:style-name="ce27">
            <text:p><text:a xlink:href="https://www.promofirenze.it/servizi-exporthub-2024-a-tariffa-agevolata-aperto-lavviso-per-le-imprese-fiorentine/">https://www.promofirenze.it/servizi-exporthub-2024-a-tariffa-agevolata-aperto-lavviso-per-le-imprese-fiorentine/</text:a></text:p>
          </table:table-cell>
          <table:table-cell table:number-columns-spanned="1" table:number-rows-spanned="2" table:style-name="ce28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0">
            <text:p>P. IVA 427650048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9">
            <text:p>Edil Lame Srl</text:p>
          </table:table-cell>
          <table:table-cell office:value-type="currency" office:value="1375" table:number-columns-spanned="1" table:number-rows-spanned="2" table:style-name="ce29">
            <text:p><text:s/>1.375,00 €<text:s/></text:p>
          </table:table-cell>
          <table:table-cell office:value-type="string" table:number-columns-spanned="1" table:number-rows-spanned="2" table:style-name="ce25">
            <text:p><text:a xlink:href="https://www.promofirenze.it/wp-content/uploads/2024/04/Determinazione-n.-4-del-03.04.24_Contributi-Edil-Lame.p.pdf">https://www.promofirenze.it/wp-content/uploads/2024/04/Determinazione-n.-4-del-03.04.24_Contributi-Edil-Lame.p.pdf</text:a></text:p>
          </table:table-cell>
          <table:table-cell office:value-type="string" table:number-columns-spanned="1" table:number-rows-spanned="2" table:style-name="ce26">
            <text:p>UO PROMOZIONE E COOPERAZIONE</text:p>
          </table:table-cell>
          <table:table-cell office:value-type="string" table:number-columns-spanned="1" table:number-rows-spanned="2" table:style-name="ce26">
            <text:p>Direttore Vicario Mario Casabianca</text:p>
          </table:table-cell>
          <table:table-cell office:value-type="string" table:number-columns-spanned="1" table:number-rows-spanned="2" table:style-name="ce27">
            <text:p><text:a xlink:href="https://www.promofirenze.it/wp-content/uploads/2024/01/AVVISO-APERTO_servizi-ExportHub-2024.pdf">https://www.promofirenze.it/wp-content/uploads/2024/01/AVVISO-APERTO_servizi-ExportHub-2024.pdf</text:a></text:p>
          </table:table-cell>
          <table:table-cell office:value-type="string" table:number-columns-spanned="1" table:number-rows-spanned="2" table:style-name="ce27">
            <text:p><text:a xlink:href="https://www.promofirenze.it/servizi-exporthub-2024-a-tariffa-agevolata-aperto-lavviso-per-le-imprese-fiorentine/">https://www.promofirenze.it/servizi-exporthub-2024-a-tariffa-agevolata-aperto-lavviso-per-le-imprese-fiorentine/</text:a></text:p>
          </table:table-cell>
          <table:table-cell table:number-columns-spanned="1" table:number-rows-spanned="2" table:style-name="ce28"/>
          <table:table-cell table:number-columns-repeated="16375" table:style-name="ce1"/>
        </table:table-row>
        <table:table-row table:style-name="ro8">
          <table:table-cell table:style-name="ce2"/>
          <table:table-cell office:value-type="string" table:style-name="ce11">
            <text:p>P. IVA 10591505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9">
          <table:table-cell table:style-name="ce2"/>
          <table:table-cell office:value-type="string" table:style-name="ce9">
            <text:p>Manifattura Gioielli Firenze Srl</text:p>
          </table:table-cell>
          <table:table-cell office:value-type="currency" office:value="1870" table:number-columns-spanned="1" table:number-rows-spanned="2" table:style-name="ce29">
            <text:p><text:s/>1.870,00 €<text:s/></text:p>
          </table:table-cell>
          <table:table-cell office:value-type="string" table:number-columns-spanned="1" table:number-rows-spanned="2" table:style-name="ce25">
            <text:p><text:a xlink:href="https://www.promofirenze.it/wp-content/uploads/2024/04/Determinazione-nr.-5-del-03.04.2024_Agevolazione-Manifattura-Gioielli-Firenze_Tunisia.p.pdf">https://www.promofirenze.it/wp-content/uploads/2024/04/Determinazione-nr.-5-del-03.04.2024_Agevolazione-Manifattura-Gioielli-Firenze_Tunisia.p.pdf<text:s/></text:a></text:p>
          </table:table-cell>
          <table:table-cell office:value-type="string" table:number-columns-spanned="1" table:number-rows-spanned="2" table:style-name="ce26">
            <text:p>UO PROMOZIONE E COOPERAZIONE</text:p>
          </table:table-cell>
          <table:table-cell office:value-type="string" table:number-columns-spanned="1" table:number-rows-spanned="2" table:style-name="ce26">
            <text:p>Direttore Vicario Mario Casabianca</text:p>
          </table:table-cell>
          <table:table-cell office:value-type="string" table:number-columns-spanned="1" table:number-rows-spanned="2" table:style-name="ce27">
            <text:p><text:a xlink:href="https://www.promofirenze.it/wp-content/uploads/2024/01/AVVISO-APERTO_servizi-ExportHub-2024.pdf">https://www.promofirenze.it/wp-content/uploads/2024/01/AVVISO-APERTO_servizi-ExportHub-2024.pdf</text:a></text:p>
          </table:table-cell>
          <table:table-cell office:value-type="string" table:number-columns-spanned="1" table:number-rows-spanned="2" table:style-name="ce27">
            <text:p><text:a xlink:href="https://www.promofirenze.it/servizi-exporthub-2024-a-tariffa-agevolata-aperto-lavviso-per-le-imprese-fiorentine/">https://www.promofirenze.it/servizi-exporthub-2024-a-tariffa-agevolata-aperto-lavviso-per-le-imprese-fiorentine/</text:a></text:p>
          </table:table-cell>
          <table:table-cell table:number-columns-spanned="1" table:number-rows-spanned="2" table:style-name="ce28"/>
          <table:table-cell table:number-columns-repeated="16375" table:style-name="ce1"/>
        </table:table-row>
        <table:table-row table:style-name="ro5">
          <table:table-cell table:style-name="ce2"/>
          <table:table-cell office:value-type="string" table:style-name="ce11">
            <text:p>P. IVA 0724425048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0">
          <table:table-cell table:style-name="ce2"/>
          <table:table-cell office:value-type="string" table:style-name="ce9">
            <text:p>StreetFoody Srl</text:p>
          </table:table-cell>
          <table:table-cell office:value-type="currency" office:value="1476" table:number-columns-spanned="1" table:number-rows-spanned="2" table:style-name="ce29">
            <text:p><text:s/>1.476,00 €<text:s/></text:p>
          </table:table-cell>
          <table:table-cell office:value-type="string" table:number-columns-spanned="1" table:number-rows-spanned="2" table:style-name="ce25">
            <text:p><text:a xlink:href="https://www.promofirenze.it/wp-content/uploads/2024/04/Determinazione-n.-7-del-03.04.24_Contributi-StreetFoody.p.pdf">https://www.promofirenze.it/wp-content/uploads/2024/04/Determinazione-n.-7-del-03.04.24_Contributi-StreetFoody.p.pdf</text:a></text:p>
          </table:table-cell>
          <table:table-cell office:value-type="string" table:number-columns-spanned="1" table:number-rows-spanned="2" table:style-name="ce26">
            <text:p>UO PROMOZIONE E COOPERAZIONE</text:p>
          </table:table-cell>
          <table:table-cell office:value-type="string" table:number-columns-spanned="1" table:number-rows-spanned="2" table:style-name="ce26">
            <text:p>Direttore Vicario Mario Casabianca</text:p>
          </table:table-cell>
          <table:table-cell office:value-type="string" table:number-columns-spanned="1" table:number-rows-spanned="2" table:style-name="ce27">
            <text:p><text:a xlink:href="https://www.promofirenze.it/wp-content/uploads/2024/01/AVVISO-APERTO_servizi-ExportHub-2024.pdf">https://www.promofirenze.it/wp-content/uploads/2024/01/AVVISO-APERTO_servizi-ExportHub-2024.pdf</text:a></text:p>
          </table:table-cell>
          <table:table-cell office:value-type="string" table:number-columns-spanned="1" table:number-rows-spanned="2" table:style-name="ce27">
            <text:p><text:a xlink:href="https://www.promofirenze.it/servizi-exporthub-2024-a-tariffa-agevolata-aperto-lavviso-per-le-imprese-fiorentine/">https://www.promofirenze.it/servizi-exporthub-2024-a-tariffa-agevolata-aperto-lavviso-per-le-imprese-fiorentine/</text:a></text:p>
          </table:table-cell>
          <table:table-cell table:number-columns-spanned="1" table:number-rows-spanned="2" table:style-name="ce28"/>
          <table:table-cell table:number-columns-repeated="16375" table:style-name="ce1"/>
        </table:table-row>
        <table:table-row table:style-name="ro11">
          <table:table-cell table:style-name="ce2"/>
          <table:table-cell office:value-type="string" table:style-name="ce11">
            <text:p>P. IVA 066259304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2">
          <table:table-cell table:style-name="ce2"/>
          <table:table-cell office:value-type="string" table:style-name="ce9">
            <text:p>Calugi</text:p>
          </table:table-cell>
          <table:table-cell office:value-type="currency" office:value="1870" table:number-columns-spanned="1" table:number-rows-spanned="2" table:style-name="ce29">
            <text:p><text:s/>1.870,00 €<text:s/></text:p>
          </table:table-cell>
          <table:table-cell office:value-type="string" table:number-columns-spanned="1" table:number-rows-spanned="2" table:style-name="ce25">
            <text:p><text:a xlink:href="https://www.promofirenze.it/wp-content/uploads/2024/04/Determinazione-nr.-8-del-08.04.2024_Agevolazione-Calugi_Tunisia.p.pdf">https://www.promofirenze.it/wp-content/uploads/2024/04/Determinazione-nr.-8-del-08.04.2024_Agevolazione-Calugi_Tunisia.p.pdf<text:s/></text:a></text:p>
          </table:table-cell>
          <table:table-cell office:value-type="string" table:number-columns-spanned="1" table:number-rows-spanned="2" table:style-name="ce26">
            <text:p>UO PROMOZIONE E COOPERAZIONE</text:p>
          </table:table-cell>
          <table:table-cell office:value-type="string" table:number-columns-spanned="1" table:number-rows-spanned="2" table:style-name="ce26">
            <text:p>Direttore Vicario Mario Casabianca</text:p>
          </table:table-cell>
          <table:table-cell office:value-type="string" table:number-columns-spanned="1" table:number-rows-spanned="2" table:style-name="ce27">
            <text:p><text:a xlink:href="https://www.promofirenze.it/wp-content/uploads/2024/01/AVVISO-APERTO_servizi-ExportHub-2024.pdf">https://www.promofirenze.it/wp-content/uploads/2024/01/AVVISO-APERTO_servizi-ExportHub-2024.pdf</text:a></text:p>
          </table:table-cell>
          <table:table-cell office:value-type="string" table:number-columns-spanned="1" table:number-rows-spanned="2" table:style-name="ce27">
            <text:p><text:a xlink:href="https://www.promofirenze.it/servizi-exporthub-2024-a-tariffa-agevolata-aperto-lavviso-per-le-imprese-fiorentine/">https://www.promofirenze.it/servizi-exporthub-2024-a-tariffa-agevolata-aperto-lavviso-per-le-imprese-fiorentine/</text:a></text:p>
          </table:table-cell>
          <table:table-cell table:style-name="ce12"/>
          <table:table-cell table:number-columns-repeated="16375" table:style-name="ce1"/>
        </table:table-row>
        <table:table-row table:style-name="ro13">
          <table:table-cell table:style-name="ce2"/>
          <table:table-cell office:value-type="string" table:style-name="ce10">
            <text:p>P.IVA 0507986048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"/>
        </table:table-row>
        <table:table-row table:style-name="ro14">
          <table:table-cell table:style-name="ce2"/>
          <table:table-cell office:value-type="string" table:style-name="ce9">
            <text:p>Calugi</text:p>
          </table:table-cell>
          <table:table-cell office:value-type="currency" office:value="1375" table:number-columns-spanned="1" table:number-rows-spanned="2" table:style-name="ce29">
            <text:p><text:s/>1.375,00 €<text:s/></text:p>
          </table:table-cell>
          <table:table-cell office:value-type="string" table:number-columns-spanned="1" table:number-rows-spanned="2" table:style-name="ce25">
            <text:p><text:a xlink:href="https://www.promofirenze.it/wp-content/uploads/2024/04/Determinazione-nr.-9-del-08.04.2024_Agevolazione-Calugi_Marocco.p.pdf">https://www.promofirenze.it/wp-content/uploads/2024/04/Determinazione-nr.-9-del-08.04.2024_Agevolazione-Calugi_Marocco.p.pdf<text:s/></text:a></text:p>
          </table:table-cell>
          <table:table-cell office:value-type="string" table:number-columns-spanned="1" table:number-rows-spanned="2" table:style-name="ce26">
            <text:p>UO PROMOZIONE E COOPERAZIONE</text:p>
          </table:table-cell>
          <table:table-cell office:value-type="string" table:number-columns-spanned="1" table:number-rows-spanned="2" table:style-name="ce26">
            <text:p>Direttore Vicario Mario Casabianca</text:p>
          </table:table-cell>
          <table:table-cell office:value-type="string" table:number-columns-spanned="1" table:number-rows-spanned="2" table:style-name="ce27">
            <text:p><text:a xlink:href="https://www.promofirenze.it/wp-content/uploads/2024/01/AVVISO-APERTO_servizi-ExportHub-2024.pdf">https://www.promofirenze.it/wp-content/uploads/2024/01/AVVISO-APERTO_servizi-ExportHub-2024.pdf</text:a></text:p>
          </table:table-cell>
          <table:table-cell office:value-type="string" table:number-columns-spanned="1" table:number-rows-spanned="2" table:style-name="ce27">
            <text:p><text:a xlink:href="https://www.promofirenze.it/servizi-exporthub-2024-a-tariffa-agevolata-aperto-lavviso-per-le-imprese-fiorentine/">https://www.promofirenze.it/servizi-exporthub-2024-a-tariffa-agevolata-aperto-lavviso-per-le-imprese-fiorentine/</text:a></text:p>
          </table:table-cell>
          <table:table-cell table:style-name="ce12"/>
          <table:table-cell table:number-columns-repeated="16375" table:style-name="ce1"/>
        </table:table-row>
        <table:table-row table:style-name="ro15">
          <table:table-cell table:style-name="ce2"/>
          <table:table-cell office:value-type="string" table:style-name="ce11">
            <text:p>P.IVA 0507986048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"/>
        </table:table-row>
        <table:table-row table:style-name="ro5">
          <table:table-cell table:style-name="ce2"/>
          <table:table-cell office:value-type="string" table:style-name="ce9">
            <text:p>Calugi</text:p>
          </table:table-cell>
          <table:table-cell office:value-type="currency" office:value="650" table:number-columns-spanned="1" table:number-rows-spanned="2" table:style-name="ce29">
            <text:p><text:s/>650,00 €<text:s/></text:p>
          </table:table-cell>
          <table:table-cell office:value-type="string" table:number-columns-spanned="1" table:number-rows-spanned="2" table:style-name="ce25">
            <text:p><text:a xlink:href="https://www.promofirenze.it/wp-content/uploads/2024/06/Determinazione-n.16-del-17.6.2024.pdf">https://www.promofirenze.it/wp-content/uploads/2024/06/Determinazione-n.16-del-17.6.2024.pdf<text:s/></text:a></text:p>
          </table:table-cell>
          <table:table-cell office:value-type="string" table:number-columns-spanned="1" table:number-rows-spanned="2" table:style-name="ce26">
            <text:p>UO PROMOZIONE E COOPERAZIONE</text:p>
          </table:table-cell>
          <table:table-cell office:value-type="string" table:number-columns-spanned="1" table:number-rows-spanned="2" table:style-name="ce26">
            <text:p>Direttore Vicario Mario Casabianca</text:p>
          </table:table-cell>
          <table:table-cell office:value-type="string" table:number-columns-spanned="1" table:number-rows-spanned="2" table:style-name="ce27">
            <text:p><text:a xlink:href="https://www.promofirenze.it/wp-content/uploads/2024/01/AVVISO-APERTO_servizi-ExportHub-2024.pdf">https://www.promofirenze.it/wp-content/uploads/2024/01/AVVISO-APERTO_servizi-ExportHub-2024.pdf</text:a></text:p>
          </table:table-cell>
          <table:table-cell office:value-type="string" table:number-columns-spanned="1" table:number-rows-spanned="2" table:style-name="ce27">
            <text:p><text:a xlink:href="https://www.promofirenze.it/servizi-exporthub-2024-a-tariffa-agevolata-aperto-lavviso-per-le-imprese-fiorentine/">https://www.promofirenze.it/servizi-exporthub-2024-a-tariffa-agevolata-aperto-lavviso-per-le-imprese-fiorentine/</text:a></text:p>
          </table:table-cell>
          <table:table-cell table:style-name="ce12"/>
          <table:table-cell table:number-columns-repeated="16375" table:style-name="ce1"/>
        </table:table-row>
        <table:table-row table:style-name="ro16">
          <table:table-cell table:style-name="ce2"/>
          <table:table-cell office:value-type="string" table:style-name="ce10">
            <text:p>P.IVA 0507986048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"/>
        </table:table-row>
        <table:table-row table:style-name="ro14">
          <table:table-cell table:style-name="ce2"/>
          <table:table-cell office:value-type="string" table:style-name="ce9">
            <text:p>Calugi</text:p>
          </table:table-cell>
          <table:table-cell office:value-type="currency" office:value="275" table:number-columns-spanned="1" table:number-rows-spanned="2" table:style-name="ce30">
            <text:p><text:s/>275,00 €<text:s/></text:p>
          </table:table-cell>
          <table:table-cell office:value-type="string" table:number-columns-spanned="1" table:number-rows-spanned="2" table:style-name="ce31">
            <text:p><text:a xlink:href="https://www.promofirenze.it/wp-content/uploads/2024/06/Determinazione-n.-17-del-20.06.2024_Contributi-aziende-B2B-virtuali-sud-america_p.pdf">https://www.promofirenze.it/wp-content/uploads/2024/06/Determinazione-n.-17-del-20.06.2024_Contributi-aziende-B2B-virtuali-sud-america_p.pdf</text:a></text:p>
          </table:table-cell>
          <table:table-cell office:value-type="string" table:number-columns-spanned="1" table:number-rows-spanned="2" table:style-name="ce26">
            <text:p>UO PROMOZIONE E COOPERAZIONE</text:p>
          </table:table-cell>
          <table:table-cell office:value-type="string" table:number-columns-spanned="1" table:number-rows-spanned="2" table:style-name="ce26">
            <text:p>Direttore Vicario Mario Casabianca</text:p>
          </table:table-cell>
          <table:table-cell office:value-type="string" table:number-columns-spanned="1" table:number-rows-spanned="2" table:style-name="ce27">
            <text:p><text:a xlink:href="https://www.promofirenze.it/wp-content/uploads/2024/01/AVVISO-APERTO_servizi-ExportHub-2024.pdf">https://www.promofirenze.it/wp-content/uploads/2024/01/AVVISO-APERTO_servizi-ExportHub-2024.pdf</text:a></text:p>
          </table:table-cell>
          <table:table-cell office:value-type="string" table:number-columns-spanned="1" table:number-rows-spanned="2" table:style-name="ce27">
            <text:p><text:a xlink:href="https://www.promofirenze.it/servizi-exporthub-2024-a-tariffa-agevolata-aperto-lavviso-per-le-imprese-fiorentine/">https://www.promofirenze.it/servizi-exporthub-2024-a-tariffa-agevolata-aperto-lavviso-per-le-imprese-fiorentine/</text:a></text:p>
          </table:table-cell>
          <table:table-cell table:style-name="ce12"/>
          <table:table-cell table:number-columns-repeated="16375" table:style-name="ce1"/>
        </table:table-row>
        <table:table-row table:style-name="ro15">
          <table:table-cell table:style-name="ce2"/>
          <table:table-cell office:value-type="string" table:style-name="ce10">
            <text:p>P.IVA 0507986048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"/>
        </table:table-row>
        <table:table-row table:style-name="ro15">
          <table:table-cell table:style-name="ce2"/>
          <table:table-cell office:value-type="string" table:style-name="ce9">
            <text:p>Calugi</text:p>
          </table:table-cell>
          <table:table-cell office:value-type="currency" office:value="330" table:number-columns-spanned="1" table:number-rows-spanned="2" table:style-name="ce29">
            <text:p><text:s/>330,00 €<text:s/></text:p>
          </table:table-cell>
          <table:table-cell office:value-type="string" table:number-columns-spanned="1" table:number-rows-spanned="2" table:style-name="ce25">
            <text:p><text:a xlink:href="https://www.promofirenze.it/wp-content/uploads/2024/07/Determinazione-nr.-21-del-30.07.2024_Agevolazione-Calugi_Australia.p.pdf">https://www.promofirenze.it/wp-content/uploads/2024/07/Determinazione-nr.-21-del-30.07.2024_Agevolazione-Calugi_Australia.p.pdf<text:s/></text:a></text:p>
          </table:table-cell>
          <table:table-cell office:value-type="string" table:number-columns-spanned="1" table:number-rows-spanned="2" table:style-name="ce26">
            <text:p>UO PROMOZIONE E COOPERAZIONE</text:p>
          </table:table-cell>
          <table:table-cell office:value-type="string" table:number-columns-spanned="1" table:number-rows-spanned="2" table:style-name="ce26">
            <text:p>Direttore Vicario Mario Casabianca</text:p>
          </table:table-cell>
          <table:table-cell office:value-type="string" table:number-columns-spanned="1" table:number-rows-spanned="2" table:style-name="ce27">
            <text:p><text:a xlink:href="https://www.promofirenze.it/wp-content/uploads/2024/01/AVVISO-APERTO_servizi-ExportHub-2024.pdf">https://www.promofirenze.it/wp-content/uploads/2024/01/AVVISO-APERTO_servizi-ExportHub-2024.pdf</text:a></text:p>
          </table:table-cell>
          <table:table-cell office:value-type="string" table:number-columns-spanned="1" table:number-rows-spanned="2" table:style-name="ce27">
            <text:p><text:a xlink:href="https://www.promofirenze.it/servizi-exporthub-2024-a-tariffa-agevolata-aperto-lavviso-per-le-imprese-fiorentine/">https://www.promofirenze.it/servizi-exporthub-2024-a-tariffa-agevolata-aperto-lavviso-per-le-imprese-fiorentine/</text:a></text:p>
          </table:table-cell>
          <table:table-cell table:style-name="ce12"/>
          <table:table-cell table:number-columns-repeated="16375" table:style-name="ce1"/>
        </table:table-row>
        <table:table-row table:style-name="ro15">
          <table:table-cell table:style-name="ce2"/>
          <table:table-cell office:value-type="string" table:style-name="ce10">
            <text:p>P.IVA 0507986048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"/>
        </table:table-row>
        <table:table-row table:style-name="ro12">
          <table:table-cell table:style-name="ce2"/>
          <table:table-cell office:value-type="string" table:style-name="ce9">
            <text:p>ART MODA SRL</text:p>
          </table:table-cell>
          <table:table-cell office:value-type="currency" office:value="2500" table:number-columns-spanned="1" table:number-rows-spanned="2" table:style-name="ce29">
            <text:p><text:s/>2.500,00 €<text:s/></text:p>
          </table:table-cell>
          <table:table-cell office:value-type="string" table:number-columns-spanned="1" table:number-rows-spanned="2" table:style-name="ce25">
            <text:p><text:a xlink:href="https://www.promofirenze.it/wp-content/uploads/2024/04/Determinazione-n.-10-del-23.04.24_Aumento-stanziamento-agevolazione_p.pdf">https://www.promofirenze.it/wp-content/uploads/2024/04/Determinazione-n.-10-del-23.04.24_Aumento-stanziamento-agevolazione_p.pdf</text:a></text:p>
          </table:table-cell>
          <table:table-cell office:value-type="string" table:number-columns-spanned="1" table:number-rows-spanned="2" table:style-name="ce26">
            <text:p>UO PROMOZIONE E COOPERAZIONE</text:p>
          </table:table-cell>
          <table:table-cell office:value-type="string" table:number-columns-spanned="1" table:number-rows-spanned="2" table:style-name="ce26">
            <text:p>Direttore Vicario Mario Casabianca</text:p>
          </table:table-cell>
          <table:table-cell office:value-type="string" table:number-columns-spanned="1" table:number-rows-spanned="2" table:style-name="ce27">
            <text:p><text:a xlink:href="https://www.promofirenze.it/wp-content/uploads/2023/10/AVVISO-Moda-USA-2024.pdf">https://www.promofirenze.it/wp-content/uploads/2023/10/AVVISO-Moda-USA-2024.pdf</text:a></text:p>
          </table:table-cell>
          <table:table-cell office:value-type="string" table:number-columns-spanned="1" table:number-rows-spanned="2" table:style-name="ce27">
            <text:p><text:a xlink:href="https://www.promofirenze.it/evento/missione-di-buyer-usa-settore-moda-a-firenze/">https://www.promofirenze.it/evento/missione-di-buyer-usa-settore-moda-a-firenze/</text:a></text:p>
          </table:table-cell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14">
            <text:p>0447774048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9">
            <text:p>PELLETTERIE CLAUDIA SRL</text:p>
          </table:table-cell>
          <table:table-cell office:value-type="currency" office:value="2500" table:number-columns-spanned="1" table:number-rows-spanned="2" table:style-name="ce29">
            <text:p><text:s/>2.500,00 €<text:s/></text:p>
          </table:table-cell>
          <table:table-cell office:value-type="string" table:number-columns-spanned="1" table:number-rows-spanned="2" table:style-name="ce25">
            <text:p><text:a xlink:href="https://www.promofirenze.it/wp-content/uploads/2024/04/Determinazione-n.-10-del-23.04.24_Aumento-stanziamento-agevolazione_p.pdf">https://www.promofirenze.it/wp-content/uploads/2024/04/Determinazione-n.-10-del-23.04.24_Aumento-stanziamento-agevolazione_p.pdf</text:a></text:p>
          </table:table-cell>
          <table:table-cell office:value-type="string" table:number-columns-spanned="1" table:number-rows-spanned="2" table:style-name="ce26">
            <text:p>UO PROMOZIONE E COOPERAZIONE</text:p>
          </table:table-cell>
          <table:table-cell office:value-type="string" table:number-columns-spanned="1" table:number-rows-spanned="2" table:style-name="ce26">
            <text:p>Direttore Vicario Mario Casabianca</text:p>
          </table:table-cell>
          <table:table-cell office:value-type="string" table:number-columns-spanned="1" table:number-rows-spanned="2" table:style-name="ce27">
            <text:p><text:a xlink:href="https://www.promofirenze.it/wp-content/uploads/2023/10/AVVISO-Moda-USA-2024.pdf">https://www.promofirenze.it/wp-content/uploads/2023/10/AVVISO-Moda-USA-2024.pdf</text:a></text:p>
          </table:table-cell>
          <table:table-cell office:value-type="string" table:number-columns-spanned="1" table:number-rows-spanned="2" table:style-name="ce27">
            <text:p><text:a xlink:href="https://www.promofirenze.it/evento/missione-di-buyer-usa-settore-moda-a-firenze/">https://www.promofirenze.it/evento/missione-di-buyer-usa-settore-moda-a-firenze/</text:a></text:p>
          </table:table-cell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14">
            <text:p>004418104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9">
            <text:p>ROSEE SRL</text:p>
          </table:table-cell>
          <table:table-cell office:value-type="currency" office:value="2500" table:number-columns-spanned="1" table:number-rows-spanned="2" table:style-name="ce29">
            <text:p><text:s/>2.500,00 €<text:s/></text:p>
          </table:table-cell>
          <table:table-cell office:value-type="string" table:number-columns-spanned="1" table:number-rows-spanned="2" table:style-name="ce25">
            <text:p><text:a xlink:href="https://www.promofirenze.it/wp-content/uploads/2024/04/Determinazione-n.-10-del-23.04.24_Aumento-stanziamento-agevolazione_p.pdf">https://www.promofirenze.it/wp-content/uploads/2024/04/Determinazione-n.-10-del-23.04.24_Aumento-stanziamento-agevolazione_p.pdf</text:a></text:p>
          </table:table-cell>
          <table:table-cell office:value-type="string" table:number-columns-spanned="1" table:number-rows-spanned="2" table:style-name="ce26">
            <text:p>UO PROMOZIONE E COOPERAZIONE</text:p>
          </table:table-cell>
          <table:table-cell office:value-type="string" table:number-columns-spanned="1" table:number-rows-spanned="2" table:style-name="ce26">
            <text:p>Direttore Vicario Mario Casabianca</text:p>
          </table:table-cell>
          <table:table-cell office:value-type="string" table:number-columns-spanned="1" table:number-rows-spanned="2" table:style-name="ce27">
            <text:p><text:a xlink:href="https://www.promofirenze.it/wp-content/uploads/2023/10/AVVISO-Moda-USA-2024.pdf">https://www.promofirenze.it/wp-content/uploads/2023/10/AVVISO-Moda-USA-2024.pdf</text:a></text:p>
          </table:table-cell>
          <table:table-cell office:value-type="string" table:number-columns-spanned="1" table:number-rows-spanned="2" table:style-name="ce27">
            <text:p><text:a xlink:href="https://www.promofirenze.it/evento/missione-di-buyer-usa-settore-moda-a-firenze/">https://www.promofirenze.it/evento/missione-di-buyer-usa-settore-moda-a-firenze/</text:a></text:p>
          </table:table-cell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14">
            <text:p>0640765048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9">
            <text:p>M DESIGN SRL</text:p>
          </table:table-cell>
          <table:table-cell office:value-type="currency" office:value="2500" table:number-columns-spanned="1" table:number-rows-spanned="2" table:style-name="ce29">
            <text:p><text:s/>2.500,00 €<text:s/></text:p>
          </table:table-cell>
          <table:table-cell office:value-type="string" table:number-columns-spanned="1" table:number-rows-spanned="2" table:style-name="ce25">
            <text:p><text:a xlink:href="https://www.promofirenze.it/wp-content/uploads/2024/04/Determinazione-n.-10-del-23.04.24_Aumento-stanziamento-agevolazione_p.pdf">https://www.promofirenze.it/wp-content/uploads/2024/04/Determinazione-n.-10-del-23.04.24_Aumento-stanziamento-agevolazione_p.pdf</text:a></text:p>
          </table:table-cell>
          <table:table-cell office:value-type="string" table:number-columns-spanned="1" table:number-rows-spanned="2" table:style-name="ce26">
            <text:p>UO PROMOZIONE E COOPERAZIONE</text:p>
          </table:table-cell>
          <table:table-cell office:value-type="string" table:number-columns-spanned="1" table:number-rows-spanned="2" table:style-name="ce26">
            <text:p>Direttore Vicario Mario Casabianca</text:p>
          </table:table-cell>
          <table:table-cell office:value-type="string" table:number-columns-spanned="1" table:number-rows-spanned="2" table:style-name="ce27">
            <text:p><text:a xlink:href="https://www.promofirenze.it/wp-content/uploads/2023/10/AVVISO-Moda-USA-2024.pdf">https://www.promofirenze.it/wp-content/uploads/2023/10/AVVISO-Moda-USA-2024.pdf</text:a></text:p>
          </table:table-cell>
          <table:table-cell office:value-type="string" table:number-columns-spanned="1" table:number-rows-spanned="2" table:style-name="ce27">
            <text:p><text:a xlink:href="https://www.promofirenze.it/evento/missione-di-buyer-usa-settore-moda-a-firenze/">https://www.promofirenze.it/evento/missione-di-buyer-usa-settore-moda-a-firenze/</text:a></text:p>
          </table:table-cell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14">
            <text:p>0684888048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9">
            <text:p>TALENTO FIORENTINO SAS</text:p>
          </table:table-cell>
          <table:table-cell office:value-type="currency" office:value="2500" table:number-columns-spanned="1" table:number-rows-spanned="2" table:style-name="ce29">
            <text:p><text:s/>2.500,00 €<text:s/></text:p>
          </table:table-cell>
          <table:table-cell office:value-type="string" table:number-columns-spanned="1" table:number-rows-spanned="2" table:style-name="ce25">
            <text:p><text:a xlink:href="https://www.promofirenze.it/wp-content/uploads/2024/04/Determinazione-n.-10-del-23.04.24_Aumento-stanziamento-agevolazione_p.pdf">https://www.promofirenze.it/wp-content/uploads/2024/04/Determinazione-n.-10-del-23.04.24_Aumento-stanziamento-agevolazione_p.pdf</text:a></text:p>
          </table:table-cell>
          <table:table-cell office:value-type="string" table:number-columns-spanned="1" table:number-rows-spanned="2" table:style-name="ce26">
            <text:p>UO PROMOZIONE E COOPERAZIONE</text:p>
          </table:table-cell>
          <table:table-cell office:value-type="string" table:number-columns-spanned="1" table:number-rows-spanned="2" table:style-name="ce26">
            <text:p>Direttore Vicario Mario Casabianca</text:p>
          </table:table-cell>
          <table:table-cell office:value-type="string" table:number-columns-spanned="1" table:number-rows-spanned="2" table:style-name="ce27">
            <text:p><text:a xlink:href="https://www.promofirenze.it/wp-content/uploads/2023/10/AVVISO-Moda-USA-2024.pdf">https://www.promofirenze.it/wp-content/uploads/2023/10/AVVISO-Moda-USA-2024.pdf</text:a></text:p>
          </table:table-cell>
          <table:table-cell office:value-type="string" table:number-columns-spanned="1" table:number-rows-spanned="2" table:style-name="ce27">
            <text:p><text:a xlink:href="https://www.promofirenze.it/evento/missione-di-buyer-usa-settore-moda-a-firenze/">https://www.promofirenze.it/evento/missione-di-buyer-usa-settore-moda-a-firenze/</text:a></text:p>
          </table:table-cell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14">
            <text:p>066829704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9">
            <text:p>LUANA FERRACUTI SRL</text:p>
          </table:table-cell>
          <table:table-cell office:value-type="currency" office:value="2500" table:number-columns-spanned="1" table:number-rows-spanned="2" table:style-name="ce29">
            <text:p><text:s/>2.500,00 €<text:s/></text:p>
          </table:table-cell>
          <table:table-cell office:value-type="string" table:number-columns-spanned="1" table:number-rows-spanned="2" table:style-name="ce25">
            <text:p><text:a xlink:href="https://www.promofirenze.it/wp-content/uploads/2024/04/Determinazione-n.-10-del-23.04.24_Aumento-stanziamento-agevolazione_p.pdf">https://www.promofirenze.it/wp-content/uploads/2024/04/Determinazione-n.-10-del-23.04.24_Aumento-stanziamento-agevolazione_p.pdf</text:a></text:p>
          </table:table-cell>
          <table:table-cell office:value-type="string" table:number-columns-spanned="1" table:number-rows-spanned="2" table:style-name="ce26">
            <text:p>UO PROMOZIONE E COOPERAZIONE</text:p>
          </table:table-cell>
          <table:table-cell office:value-type="string" table:number-columns-spanned="1" table:number-rows-spanned="2" table:style-name="ce26">
            <text:p>Direttore Vicario Mario Casabianca</text:p>
          </table:table-cell>
          <table:table-cell office:value-type="string" table:number-columns-spanned="1" table:number-rows-spanned="2" table:style-name="ce27">
            <text:p><text:a xlink:href="https://www.promofirenze.it/wp-content/uploads/2023/10/AVVISO-Moda-USA-2024.pdf">https://www.promofirenze.it/wp-content/uploads/2023/10/AVVISO-Moda-USA-2024.pdf</text:a></text:p>
          </table:table-cell>
          <table:table-cell office:value-type="string" table:number-columns-spanned="1" table:number-rows-spanned="2" table:style-name="ce27">
            <text:p><text:a xlink:href="https://www.promofirenze.it/evento/missione-di-buyer-usa-settore-moda-a-firenze/">https://www.promofirenze.it/evento/missione-di-buyer-usa-settore-moda-a-firenze/</text:a></text:p>
          </table:table-cell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14">
            <text:p>057137304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9">
            <text:p>PELLETTERIA DOVICO SRL</text:p>
          </table:table-cell>
          <table:table-cell office:value-type="currency" office:value="2500" table:number-columns-spanned="1" table:number-rows-spanned="2" table:style-name="ce29">
            <text:p><text:s/>2.500,00 €<text:s/></text:p>
          </table:table-cell>
          <table:table-cell office:value-type="string" table:number-columns-spanned="1" table:number-rows-spanned="2" table:style-name="ce25">
            <text:p><text:a xlink:href="https://www.promofirenze.it/wp-content/uploads/2024/04/Determinazione-n.-10-del-23.04.24_Aumento-stanziamento-agevolazione_p.pdf">https://www.promofirenze.it/wp-content/uploads/2024/04/Determinazione-n.-10-del-23.04.24_Aumento-stanziamento-agevolazione_p.pdf</text:a></text:p>
          </table:table-cell>
          <table:table-cell office:value-type="string" table:number-columns-spanned="1" table:number-rows-spanned="2" table:style-name="ce26">
            <text:p>UO PROMOZIONE E COOPERAZIONE</text:p>
          </table:table-cell>
          <table:table-cell office:value-type="string" table:number-columns-spanned="1" table:number-rows-spanned="2" table:style-name="ce26">
            <text:p>Direttore Vicario Mario Casabianca</text:p>
          </table:table-cell>
          <table:table-cell office:value-type="string" table:number-columns-spanned="1" table:number-rows-spanned="2" table:style-name="ce27">
            <text:p><text:a xlink:href="https://www.promofirenze.it/wp-content/uploads/2023/10/AVVISO-Moda-USA-2024.pdf">https://www.promofirenze.it/wp-content/uploads/2023/10/AVVISO-Moda-USA-2024.pdf</text:a></text:p>
          </table:table-cell>
          <table:table-cell office:value-type="string" table:number-columns-spanned="1" table:number-rows-spanned="2" table:style-name="ce27">
            <text:p><text:a xlink:href="https://www.promofirenze.it/evento/missione-di-buyer-usa-settore-moda-a-firenze/">https://www.promofirenze.it/evento/missione-di-buyer-usa-settore-moda-a-firenze/</text:a></text:p>
          </table:table-cell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14">
            <text:p>0674914048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9">
            <text:p>CINTELLI E GALLUZZO S.R.L.</text:p>
          </table:table-cell>
          <table:table-cell office:value-type="currency" office:value="2500" table:number-columns-spanned="1" table:number-rows-spanned="2" table:style-name="ce29">
            <text:p><text:s/>2.500,00 €<text:s/></text:p>
          </table:table-cell>
          <table:table-cell office:value-type="string" table:number-columns-spanned="1" table:number-rows-spanned="2" table:style-name="ce25">
            <text:p><text:a xlink:href="https://www.promofirenze.it/wp-content/uploads/2024/04/Determinazione-n.-10-del-23.04.24_Aumento-stanziamento-agevolazione_p.pdf">https://www.promofirenze.it/wp-content/uploads/2024/04/Determinazione-n.-10-del-23.04.24_Aumento-stanziamento-agevolazione_p.pdf</text:a></text:p>
          </table:table-cell>
          <table:table-cell office:value-type="string" table:number-columns-spanned="1" table:number-rows-spanned="2" table:style-name="ce26">
            <text:p>UO PROMOZIONE E COOPERAZIONE</text:p>
          </table:table-cell>
          <table:table-cell office:value-type="string" table:number-columns-spanned="1" table:number-rows-spanned="2" table:style-name="ce26">
            <text:p>Direttore Vicario Mario Casabianca</text:p>
          </table:table-cell>
          <table:table-cell office:value-type="string" table:number-columns-spanned="1" table:number-rows-spanned="2" table:style-name="ce27">
            <text:p><text:a xlink:href="https://www.promofirenze.it/wp-content/uploads/2023/10/AVVISO-Moda-USA-2024.pdf">https://www.promofirenze.it/wp-content/uploads/2023/10/AVVISO-Moda-USA-2024.pdf</text:a></text:p>
          </table:table-cell>
          <table:table-cell office:value-type="string" table:number-columns-spanned="1" table:number-rows-spanned="2" table:style-name="ce27">
            <text:p><text:a xlink:href="https://www.promofirenze.it/evento/missione-di-buyer-usa-settore-moda-a-firenze/">https://www.promofirenze.it/evento/missione-di-buyer-usa-settore-moda-a-firenze/</text:a></text:p>
          </table:table-cell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14">
            <text:p>042795604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9">
            <text:p>RAFFAELLO BETTINI SRL</text:p>
          </table:table-cell>
          <table:table-cell office:value-type="currency" office:value="2500" table:number-columns-spanned="1" table:number-rows-spanned="2" table:style-name="ce29">
            <text:p><text:s/>2.500,00 €<text:s/></text:p>
          </table:table-cell>
          <table:table-cell office:value-type="string" table:number-columns-spanned="1" table:number-rows-spanned="2" table:style-name="ce25">
            <text:p><text:a xlink:href="https://www.promofirenze.it/wp-content/uploads/2024/04/Determinazione-n.-10-del-23.04.24_Aumento-stanziamento-agevolazione_p.pdf">https://www.promofirenze.it/wp-content/uploads/2024/04/Determinazione-n.-10-del-23.04.24_Aumento-stanziamento-agevolazione_p.pdf</text:a></text:p>
          </table:table-cell>
          <table:table-cell office:value-type="string" table:number-columns-spanned="1" table:number-rows-spanned="2" table:style-name="ce26">
            <text:p>UO PROMOZIONE E COOPERAZIONE</text:p>
          </table:table-cell>
          <table:table-cell office:value-type="string" table:number-columns-spanned="1" table:number-rows-spanned="2" table:style-name="ce26">
            <text:p>Direttore Vicario Mario Casabianca</text:p>
          </table:table-cell>
          <table:table-cell office:value-type="string" table:number-columns-spanned="1" table:number-rows-spanned="2" table:style-name="ce27">
            <text:p><text:a xlink:href="https://www.promofirenze.it/wp-content/uploads/2023/10/AVVISO-Moda-USA-2024.pdf">https://www.promofirenze.it/wp-content/uploads/2023/10/AVVISO-Moda-USA-2024.pdf</text:a></text:p>
          </table:table-cell>
          <table:table-cell office:value-type="string" table:number-columns-spanned="1" table:number-rows-spanned="2" table:style-name="ce27">
            <text:p><text:a xlink:href="https://www.promofirenze.it/evento/missione-di-buyer-usa-settore-moda-a-firenze/">https://www.promofirenze.it/evento/missione-di-buyer-usa-settore-moda-a-firenze/</text:a></text:p>
          </table:table-cell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14">
            <text:p>017141204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9">
            <text:p>TRE SCALINI SRL</text:p>
          </table:table-cell>
          <table:table-cell office:value-type="currency" office:value="2500" table:number-columns-spanned="1" table:number-rows-spanned="2" table:style-name="ce29">
            <text:p><text:s/>2.500,00 €<text:s/></text:p>
          </table:table-cell>
          <table:table-cell office:value-type="string" table:number-columns-spanned="1" table:number-rows-spanned="2" table:style-name="ce25">
            <text:p><text:a xlink:href="https://www.promofirenze.it/wp-content/uploads/2024/04/Determinazione-n.-10-del-23.04.24_Aumento-stanziamento-agevolazione_p.pdf">https://www.promofirenze.it/wp-content/uploads/2024/04/Determinazione-n.-10-del-23.04.24_Aumento-stanziamento-agevolazione_p.pdf</text:a></text:p>
          </table:table-cell>
          <table:table-cell office:value-type="string" table:number-columns-spanned="1" table:number-rows-spanned="2" table:style-name="ce26">
            <text:p>UO PROMOZIONE E COOPERAZIONE</text:p>
          </table:table-cell>
          <table:table-cell office:value-type="string" table:number-columns-spanned="1" table:number-rows-spanned="2" table:style-name="ce26">
            <text:p>Direttore Vicario Mario Casabianca</text:p>
          </table:table-cell>
          <table:table-cell office:value-type="string" table:number-columns-spanned="1" table:number-rows-spanned="2" table:style-name="ce27">
            <text:p><text:a xlink:href="https://www.promofirenze.it/wp-content/uploads/2023/10/AVVISO-Moda-USA-2024.pdf">https://www.promofirenze.it/wp-content/uploads/2023/10/AVVISO-Moda-USA-2024.pdf</text:a></text:p>
          </table:table-cell>
          <table:table-cell office:value-type="string" table:number-columns-spanned="1" table:number-rows-spanned="2" table:style-name="ce27">
            <text:p><text:a xlink:href="https://www.promofirenze.it/evento/missione-di-buyer-usa-settore-moda-a-firenze/">https://www.promofirenze.it/evento/missione-di-buyer-usa-settore-moda-a-firenze/</text:a></text:p>
          </table:table-cell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14">
            <text:p>0165250047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9">
            <text:p>NEW STYLE BAG DI FU YANG XUE</text:p>
          </table:table-cell>
          <table:table-cell office:value-type="currency" office:value="2500" table:number-columns-spanned="1" table:number-rows-spanned="2" table:style-name="ce29">
            <text:p><text:s/>2.500,00 €<text:s/></text:p>
          </table:table-cell>
          <table:table-cell office:value-type="string" table:number-columns-spanned="1" table:number-rows-spanned="2" table:style-name="ce25">
            <text:p><text:a xlink:href="https://www.promofirenze.it/wp-content/uploads/2024/04/Determinazione-n.-10-del-23.04.24_Aumento-stanziamento-agevolazione_p.pdf">https://www.promofirenze.it/wp-content/uploads/2024/04/Determinazione-n.-10-del-23.04.24_Aumento-stanziamento-agevolazione_p.pdf</text:a></text:p>
          </table:table-cell>
          <table:table-cell office:value-type="string" table:number-columns-spanned="1" table:number-rows-spanned="2" table:style-name="ce26">
            <text:p>UO PROMOZIONE E COOPERAZIONE</text:p>
          </table:table-cell>
          <table:table-cell office:value-type="string" table:number-columns-spanned="1" table:number-rows-spanned="2" table:style-name="ce26">
            <text:p>Direttore Vicario Mario Casabianca</text:p>
          </table:table-cell>
          <table:table-cell office:value-type="string" table:number-columns-spanned="1" table:number-rows-spanned="2" table:style-name="ce27">
            <text:p><text:a xlink:href="https://www.promofirenze.it/wp-content/uploads/2023/10/AVVISO-Moda-USA-2024.pdf">https://www.promofirenze.it/wp-content/uploads/2023/10/AVVISO-Moda-USA-2024.pdf</text:a></text:p>
          </table:table-cell>
          <table:table-cell office:value-type="string" table:number-columns-spanned="1" table:number-rows-spanned="2" table:style-name="ce27">
            <text:p><text:a xlink:href="https://www.promofirenze.it/evento/missione-di-buyer-usa-settore-moda-a-firenze/">https://www.promofirenze.it/evento/missione-di-buyer-usa-settore-moda-a-firenze/</text:a></text:p>
          </table:table-cell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14">
            <text:p>066991004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9">
            <text:p>MICHELE E GIOVANNI BERTINI SNC</text:p>
          </table:table-cell>
          <table:table-cell office:value-type="currency" office:value="2500" table:number-columns-spanned="1" table:number-rows-spanned="2" table:style-name="ce29">
            <text:p><text:s/>2.500,00 €<text:s/></text:p>
          </table:table-cell>
          <table:table-cell office:value-type="string" table:number-columns-spanned="1" table:number-rows-spanned="2" table:style-name="ce25">
            <text:p><text:a xlink:href="https://www.promofirenze.it/wp-content/uploads/2024/04/Determinazione-n.-10-del-23.04.24_Aumento-stanziamento-agevolazione_p.pdf">https://www.promofirenze.it/wp-content/uploads/2024/04/Determinazione-n.-10-del-23.04.24_Aumento-stanziamento-agevolazione_p.pdf</text:a></text:p>
          </table:table-cell>
          <table:table-cell office:value-type="string" table:number-columns-spanned="1" table:number-rows-spanned="2" table:style-name="ce26">
            <text:p>UO PROMOZIONE E COOPERAZIONE</text:p>
          </table:table-cell>
          <table:table-cell office:value-type="string" table:number-columns-spanned="1" table:number-rows-spanned="2" table:style-name="ce26">
            <text:p>Direttore Vicario Mario Casabianca</text:p>
          </table:table-cell>
          <table:table-cell office:value-type="string" table:number-columns-spanned="1" table:number-rows-spanned="2" table:style-name="ce27">
            <text:p><text:a xlink:href="https://www.promofirenze.it/wp-content/uploads/2023/10/AVVISO-Moda-USA-2024.pdf">https://www.promofirenze.it/wp-content/uploads/2023/10/AVVISO-Moda-USA-2024.pdf</text:a></text:p>
          </table:table-cell>
          <table:table-cell office:value-type="string" table:number-columns-spanned="1" table:number-rows-spanned="2" table:style-name="ce27">
            <text:p><text:a xlink:href="https://www.promofirenze.it/evento/missione-di-buyer-usa-settore-moda-a-firenze/">https://www.promofirenze.it/evento/missione-di-buyer-usa-settore-moda-a-firenze/</text:a></text:p>
          </table:table-cell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14">
            <text:p>0043247048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9">
            <text:p>RECOPEL SRL SOCIETÀ BENEFIT</text:p>
          </table:table-cell>
          <table:table-cell office:value-type="currency" office:value="2500" table:number-columns-spanned="1" table:number-rows-spanned="2" table:style-name="ce29">
            <text:p><text:s/>2.500,00 €<text:s/></text:p>
          </table:table-cell>
          <table:table-cell office:value-type="string" table:number-columns-spanned="1" table:number-rows-spanned="2" table:style-name="ce25">
            <text:p><text:a xlink:href="https://www.promofirenze.it/wp-content/uploads/2024/04/Determinazione-n.-10-del-23.04.24_Aumento-stanziamento-agevolazione_p.pdf">https://www.promofirenze.it/wp-content/uploads/2024/04/Determinazione-n.-10-del-23.04.24_Aumento-stanziamento-agevolazione_p.pdf</text:a></text:p>
          </table:table-cell>
          <table:table-cell office:value-type="string" table:number-columns-spanned="1" table:number-rows-spanned="2" table:style-name="ce26">
            <text:p>UO PROMOZIONE E COOPERAZIONE</text:p>
          </table:table-cell>
          <table:table-cell office:value-type="string" table:number-columns-spanned="1" table:number-rows-spanned="2" table:style-name="ce26">
            <text:p>Direttore Vicario Mario Casabianca</text:p>
          </table:table-cell>
          <table:table-cell office:value-type="string" table:number-columns-spanned="1" table:number-rows-spanned="2" table:style-name="ce27">
            <text:p><text:a xlink:href="https://www.promofirenze.it/wp-content/uploads/2023/10/AVVISO-Moda-USA-2024.pdf">https://www.promofirenze.it/wp-content/uploads/2023/10/AVVISO-Moda-USA-2024.pdf</text:a></text:p>
          </table:table-cell>
          <table:table-cell office:value-type="string" table:number-columns-spanned="1" table:number-rows-spanned="2" table:style-name="ce27">
            <text:p><text:a xlink:href="https://www.promofirenze.it/evento/missione-di-buyer-usa-settore-moda-a-firenze/">https://www.promofirenze.it/evento/missione-di-buyer-usa-settore-moda-a-firenze/</text:a></text:p>
          </table:table-cell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14">
            <text:p>071853004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9">
            <text:p>SERE.BAGS SRL</text:p>
          </table:table-cell>
          <table:table-cell office:value-type="currency" office:value="2500" table:number-columns-spanned="1" table:number-rows-spanned="2" table:style-name="ce29">
            <text:p><text:s/>2.500,00 €<text:s/></text:p>
          </table:table-cell>
          <table:table-cell office:value-type="string" table:number-columns-spanned="1" table:number-rows-spanned="2" table:style-name="ce25">
            <text:p><text:a xlink:href="https://www.promofirenze.it/wp-content/uploads/2024/04/Determinazione-n.-10-del-23.04.24_Aumento-stanziamento-agevolazione_p.pdf">https://www.promofirenze.it/wp-content/uploads/2024/04/Determinazione-n.-10-del-23.04.24_Aumento-stanziamento-agevolazione_p.pdf</text:a></text:p>
          </table:table-cell>
          <table:table-cell office:value-type="string" table:number-columns-spanned="1" table:number-rows-spanned="2" table:style-name="ce26">
            <text:p>UO PROMOZIONE E COOPERAZIONE</text:p>
          </table:table-cell>
          <table:table-cell office:value-type="string" table:number-columns-spanned="1" table:number-rows-spanned="2" table:style-name="ce26">
            <text:p>Direttore Vicario Mario Casabianca</text:p>
          </table:table-cell>
          <table:table-cell office:value-type="string" table:number-columns-spanned="1" table:number-rows-spanned="2" table:style-name="ce27">
            <text:p><text:a xlink:href="https://www.promofirenze.it/wp-content/uploads/2023/10/AVVISO-Moda-USA-2024.pdf">https://www.promofirenze.it/wp-content/uploads/2023/10/AVVISO-Moda-USA-2024.pdf</text:a></text:p>
          </table:table-cell>
          <table:table-cell office:value-type="string" table:number-columns-spanned="1" table:number-rows-spanned="2" table:style-name="ce27">
            <text:p><text:a xlink:href="https://www.promofirenze.it/evento/missione-di-buyer-usa-settore-moda-a-firenze/">https://www.promofirenze.it/evento/missione-di-buyer-usa-settore-moda-a-firenze/</text:a></text:p>
          </table:table-cell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14">
            <text:p>0689283048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9">
            <text:p>GIAB'S SRL</text:p>
          </table:table-cell>
          <table:table-cell office:value-type="currency" office:value="2500" table:number-columns-spanned="1" table:number-rows-spanned="2" table:style-name="ce29">
            <text:p><text:s/>2.500,00 €<text:s/></text:p>
          </table:table-cell>
          <table:table-cell office:value-type="string" table:number-columns-spanned="1" table:number-rows-spanned="2" table:style-name="ce25">
            <text:p><text:a xlink:href="https://www.promofirenze.it/wp-content/uploads/2024/04/Determinazione-n.-10-del-23.04.24_Aumento-stanziamento-agevolazione_p.pdf">https://www.promofirenze.it/wp-content/uploads/2024/04/Determinazione-n.-10-del-23.04.24_Aumento-stanziamento-agevolazione_p.pdf</text:a></text:p>
          </table:table-cell>
          <table:table-cell office:value-type="string" table:number-columns-spanned="1" table:number-rows-spanned="2" table:style-name="ce26">
            <text:p>UO PROMOZIONE E COOPERAZIONE</text:p>
          </table:table-cell>
          <table:table-cell office:value-type="string" table:number-columns-spanned="1" table:number-rows-spanned="2" table:style-name="ce26">
            <text:p>Direttore Vicario Mario Casabianca</text:p>
          </table:table-cell>
          <table:table-cell office:value-type="string" table:number-columns-spanned="1" table:number-rows-spanned="2" table:style-name="ce27">
            <text:p><text:a xlink:href="https://www.promofirenze.it/wp-content/uploads/2023/10/AVVISO-Moda-USA-2024.pdf">https://www.promofirenze.it/wp-content/uploads/2023/10/AVVISO-Moda-USA-2024.pdf</text:a></text:p>
          </table:table-cell>
          <table:table-cell office:value-type="string" table:number-columns-spanned="1" table:number-rows-spanned="2" table:style-name="ce27">
            <text:p><text:a xlink:href="https://www.promofirenze.it/evento/missione-di-buyer-usa-settore-moda-a-firenze/">https://www.promofirenze.it/evento/missione-di-buyer-usa-settore-moda-a-firenze/</text:a></text:p>
          </table:table-cell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14">
            <text:p>0151814097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9">
            <text:p>LANDI CONFEZIONI SRL</text:p>
          </table:table-cell>
          <table:table-cell office:value-type="currency" office:value="2500" table:number-columns-spanned="1" table:number-rows-spanned="2" table:style-name="ce29">
            <text:p><text:s/>2.500,00 €<text:s/></text:p>
          </table:table-cell>
          <table:table-cell office:value-type="string" table:number-columns-spanned="1" table:number-rows-spanned="2" table:style-name="ce25">
            <text:p><text:a xlink:href="https://www.promofirenze.it/wp-content/uploads/2024/04/Determinazione-n.-10-del-23.04.24_Aumento-stanziamento-agevolazione_p.pdf">https://www.promofirenze.it/wp-content/uploads/2024/04/Determinazione-n.-10-del-23.04.24_Aumento-stanziamento-agevolazione_p.pdf</text:a></text:p>
          </table:table-cell>
          <table:table-cell office:value-type="string" table:number-columns-spanned="1" table:number-rows-spanned="2" table:style-name="ce26">
            <text:p>UO PROMOZIONE E COOPERAZIONE</text:p>
          </table:table-cell>
          <table:table-cell office:value-type="string" table:number-columns-spanned="1" table:number-rows-spanned="2" table:style-name="ce26">
            <text:p>Direttore Vicario Mario Casabianca</text:p>
          </table:table-cell>
          <table:table-cell office:value-type="string" table:number-columns-spanned="1" table:number-rows-spanned="2" table:style-name="ce27">
            <text:p><text:a xlink:href="https://www.promofirenze.it/wp-content/uploads/2023/10/AVVISO-Moda-USA-2024.pdf">https://www.promofirenze.it/wp-content/uploads/2023/10/AVVISO-Moda-USA-2024.pdf</text:a></text:p>
          </table:table-cell>
          <table:table-cell office:value-type="string" table:number-columns-spanned="1" table:number-rows-spanned="2" table:style-name="ce27">
            <text:p><text:a xlink:href="https://www.promofirenze.it/evento/missione-di-buyer-usa-settore-moda-a-firenze/">https://www.promofirenze.it/evento/missione-di-buyer-usa-settore-moda-a-firenze/</text:a></text:p>
          </table:table-cell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14">
            <text:p>0350062048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9">
            <text:p>LIFEOBJECT DESIGN MADE IN FLORENCE</text:p>
          </table:table-cell>
          <table:table-cell office:value-type="currency" office:value="2500" table:number-columns-spanned="1" table:number-rows-spanned="2" table:style-name="ce29">
            <text:p><text:s/>2.500,00 €<text:s/></text:p>
          </table:table-cell>
          <table:table-cell office:value-type="string" table:number-columns-spanned="1" table:number-rows-spanned="2" table:style-name="ce25">
            <text:p><text:a xlink:href="https://www.promofirenze.it/wp-content/uploads/2024/04/Determinazione-n.-10-del-23.04.24_Aumento-stanziamento-agevolazione_p.pdf">https://www.promofirenze.it/wp-content/uploads/2024/04/Determinazione-n.-10-del-23.04.24_Aumento-stanziamento-agevolazione_p.pdf</text:a></text:p>
          </table:table-cell>
          <table:table-cell office:value-type="string" table:number-columns-spanned="1" table:number-rows-spanned="2" table:style-name="ce26">
            <text:p>UO PROMOZIONE E COOPERAZIONE</text:p>
          </table:table-cell>
          <table:table-cell office:value-type="string" table:number-columns-spanned="1" table:number-rows-spanned="2" table:style-name="ce26">
            <text:p>Direttore Vicario Mario Casabianca</text:p>
          </table:table-cell>
          <table:table-cell office:value-type="string" table:number-columns-spanned="1" table:number-rows-spanned="2" table:style-name="ce27">
            <text:p><text:a xlink:href="https://www.promofirenze.it/wp-content/uploads/2023/10/AVVISO-Moda-USA-2024.pdf">https://www.promofirenze.it/wp-content/uploads/2023/10/AVVISO-Moda-USA-2024.pdf</text:a></text:p>
          </table:table-cell>
          <table:table-cell office:value-type="string" table:number-columns-spanned="1" table:number-rows-spanned="2" table:style-name="ce27">
            <text:p><text:a xlink:href="https://www.promofirenze.it/evento/missione-di-buyer-usa-settore-moda-a-firenze/">https://www.promofirenze.it/evento/missione-di-buyer-usa-settore-moda-a-firenze/</text:a></text:p>
          </table:table-cell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15">
            <text:p>0693644048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"/>
        </table:table-row>
        <table:table-row table:style-name="ro18">
          <table:table-cell table:style-name="ce2"/>
          <table:table-cell office:value-type="string" table:style-name="ce9">
            <text:p>FLAMOR</text:p>
          </table:table-cell>
          <table:table-cell office:value-type="currency" office:value="2970" table:number-columns-spanned="1" table:number-rows-spanned="2" table:style-name="ce29">
            <text:p><text:s/>2.970,00 €<text:s/></text:p>
          </table:table-cell>
          <table:table-cell office:value-type="string" table:number-columns-spanned="1" table:number-rows-spanned="2" table:style-name="ce25">
            <text:p><text:a xlink:href="https://www.promofirenze.it/wp-content/uploads/2024/06/Determinazione-nr.-12-del-03.06.2024_Agevolazione-Flamor_USA.pdf">https://www.promofirenze.it/wp-content/uploads/2024/06/Determinazione-nr.-12-del-03.06.2024_Agevolazione-Flamor_USA.pdf</text:a></text:p>
          </table:table-cell>
          <table:table-cell office:value-type="string" table:number-columns-spanned="1" table:number-rows-spanned="2" table:style-name="ce26">
            <text:p>UO PROMOZIONE E COOPERAZIONE</text:p>
          </table:table-cell>
          <table:table-cell office:value-type="string" table:number-columns-spanned="1" table:number-rows-spanned="2" table:style-name="ce26">
            <text:p>Direttore Vicario Mario Casabianca</text:p>
          </table:table-cell>
          <table:table-cell office:value-type="string" table:number-columns-spanned="1" table:number-rows-spanned="2" table:style-name="ce27">
            <text:p><text:a xlink:href="https://www.promofirenze.it/wp-content/uploads/2024/01/AVVISO-APERTO_servizi-ExportHub-2024.pdf">https://www.promofirenze.it/wp-content/uploads/2024/01/AVVISO-APERTO_servizi-ExportHub-2024.pdf</text:a></text:p>
          </table:table-cell>
          <table:table-cell office:value-type="string" table:number-columns-spanned="1" table:number-rows-spanned="2" table:style-name="ce27">
            <text:p><text:a xlink:href="https://www.promofirenze.it/servizi-exporthub-2024-a-tariffa-agevolata-aperto-lavviso-per-le-imprese-fiorentine/">https://www.promofirenze.it/servizi-exporthub-2024-a-tariffa-agevolata-aperto-lavviso-per-le-imprese-fiorentine/</text:a></text:p>
          </table:table-cell>
          <table:table-cell table:style-name="ce13"/>
          <table:table-cell table:number-columns-repeated="16375" table:style-name="ce1"/>
        </table:table-row>
        <table:table-row table:style-name="ro19">
          <table:table-cell table:style-name="ce2"/>
          <table:table-cell office:value-type="string" table:style-name="ce15">
            <text:p>064052404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"/>
        </table:table-row>
        <table:table-row table:style-name="ro20">
          <table:table-cell table:style-name="ce2"/>
          <table:table-cell office:value-type="string" table:style-name="ce9">
            <text:p>BORDONI ITALIA</text:p>
          </table:table-cell>
          <table:table-cell office:value-type="currency" office:value="1925" table:number-columns-spanned="1" table:number-rows-spanned="2" table:style-name="ce29">
            <text:p><text:s/>1.925,00 €<text:s/></text:p>
          </table:table-cell>
          <table:table-cell office:value-type="string" table:number-columns-spanned="1" table:number-rows-spanned="2" table:style-name="ce25">
            <text:p><text:a xlink:href="https://www.promofirenze.it/wp-content/uploads/2024/06/Determinazione-nr.-13-del-03.06.2024_Agevolazione-Bordoni_Canada.pdf">https://www.promofirenze.it/wp-content/uploads/2024/06/Determinazione-nr.-13-del-03.06.2024_Agevolazione-Bordoni_Canada.pdf</text:a></text:p>
          </table:table-cell>
          <table:table-cell office:value-type="string" table:number-columns-spanned="1" table:number-rows-spanned="2" table:style-name="ce26">
            <text:p>UO PROMOZIONE E COOPERAZIONE</text:p>
          </table:table-cell>
          <table:table-cell office:value-type="string" table:number-columns-spanned="1" table:number-rows-spanned="2" table:style-name="ce26">
            <text:p>Direttore Vicario Mario Casabianca</text:p>
          </table:table-cell>
          <table:table-cell office:value-type="string" table:number-columns-spanned="1" table:number-rows-spanned="2" table:style-name="ce27">
            <text:p><text:a xlink:href="https://www.promofirenze.it/wp-content/uploads/2024/01/AVVISO-APERTO_servizi-ExportHub-2024.pdf">https://www.promofirenze.it/wp-content/uploads/2024/01/AVVISO-APERTO_servizi-ExportHub-2024.pdf</text:a></text:p>
          </table:table-cell>
          <table:table-cell office:value-type="string" table:number-columns-spanned="1" table:number-rows-spanned="2" table:style-name="ce27">
            <text:p><text:a xlink:href="https://www.promofirenze.it/servizi-exporthub-2024-a-tariffa-agevolata-aperto-lavviso-per-le-imprese-fiorentine/">https://www.promofirenze.it/servizi-exporthub-2024-a-tariffa-agevolata-aperto-lavviso-per-le-imprese-fiorentine/</text:a></text:p>
          </table:table-cell>
          <table:table-cell table:style-name="ce13"/>
          <table:table-cell table:number-columns-repeated="16375" table:style-name="ce1"/>
        </table:table-row>
        <table:table-row table:style-name="ro21">
          <table:table-cell table:style-name="ce2"/>
          <table:table-cell office:value-type="string" table:style-name="ce16">
            <text:p>047157704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75" table:style-name="ce1"/>
        </table:table-row>
        <table:table-row table:style-name="ro22">
          <table:table-cell table:style-name="ce2"/>
          <table:table-cell office:value-type="string" table:style-name="ce9">
            <text:p>MALENCHINI</text:p>
          </table:table-cell>
          <table:table-cell office:value-type="currency" office:value="2970" table:number-columns-spanned="1" table:number-rows-spanned="2" table:style-name="ce32">
            <text:p><text:s/>2.970,00 €<text:s/></text:p>
          </table:table-cell>
          <table:table-cell office:value-type="string" table:number-columns-spanned="1" table:number-rows-spanned="2" table:style-name="ce25">
            <text:p><text:a xlink:href="https://www.promofirenze.it/wp-content/uploads/2024/06/Determinazione-nr.15-del-17.06.24_Agevolazione-Malenchini_USA.p.pdf">https://www.promofirenze.it/wp-content/uploads/2024/06/Determinazione-nr.15-del-17.06.24_Agevolazione-Malenchini_USA.p.pdf</text:a></text:p>
          </table:table-cell>
          <table:table-cell office:value-type="string" table:number-columns-spanned="1" table:number-rows-spanned="2" table:style-name="ce26">
            <text:p>UO PROMOZIONE E COOPERAZIONE</text:p>
          </table:table-cell>
          <table:table-cell office:value-type="string" table:number-columns-spanned="1" table:number-rows-spanned="2" table:style-name="ce26">
            <text:p>Direttore Vicario Mario Casabianca</text:p>
          </table:table-cell>
          <table:table-cell office:value-type="string" table:number-columns-spanned="1" table:number-rows-spanned="2" table:style-name="ce27">
            <text:p><text:a xlink:href="https://www.promofirenze.it/wp-content/uploads/2024/01/AVVISO-APERTO_servizi-ExportHub-2024.pdf">https://www.promofirenze.it/wp-content/uploads/2024/01/AVVISO-APERTO_servizi-ExportHub-2024.pdf</text:a></text:p>
          </table:table-cell>
          <table:table-cell office:value-type="string" table:number-columns-spanned="1" table:number-rows-spanned="2" table:style-name="ce27">
            <text:p><text:a xlink:href="https://www.promofirenze.it/servizi-exporthub-2024-a-tariffa-agevolata-aperto-lavviso-per-le-imprese-fiorentine/">https://www.promofirenze.it/servizi-exporthub-2024-a-tariffa-agevolata-aperto-lavviso-per-le-imprese-fiorentine/</text:a></text:p>
          </table:table-cell>
          <table:table-cell table:style-name="ce18"/>
          <table:table-cell table:number-columns-repeated="16375" table:style-name="ce1"/>
        </table:table-row>
        <table:table-row table:style-name="ro23">
          <table:table-cell table:style-name="ce2"/>
          <table:table-cell office:value-type="string" table:style-name="ce16">
            <text:p>071954104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"/>
        </table:table-row>
        <table:table-row table:style-name="ro24">
          <table:table-cell table:style-name="ce2"/>
          <table:table-cell office:value-type="string" table:style-name="ce19">
            <text:p>MALENCHINI</text:p>
          </table:table-cell>
          <table:table-cell office:value-type="currency" office:value="650" table:number-columns-spanned="1" table:number-rows-spanned="2" table:style-name="ce33">
            <text:p><text:s/>650,00 €<text:s/></text:p>
          </table:table-cell>
          <table:table-cell office:value-type="string" table:number-columns-spanned="1" table:number-rows-spanned="2" table:style-name="ce25">
            <text:p><text:a xlink:href="https://www.promofirenze.it/wp-content/uploads/2024/06/Determinazione-n.16-del-17.6.2024.pdf">https://www.promofirenze.it/wp-content/uploads/2024/06/Determinazione-n.16-del-17.6.2024.pdf<text:s/></text:a></text:p>
          </table:table-cell>
          <table:table-cell office:value-type="string" table:number-columns-spanned="1" table:number-rows-spanned="2" table:style-name="ce26">
            <text:p>UO PROMOZIONE E COOPERAZIONE</text:p>
          </table:table-cell>
          <table:table-cell office:value-type="string" table:number-columns-spanned="1" table:number-rows-spanned="2" table:style-name="ce26">
            <text:p>Direttore Vicario Mario Casabianca</text:p>
          </table:table-cell>
          <table:table-cell office:value-type="string" table:number-columns-spanned="1" table:number-rows-spanned="2" table:style-name="ce27">
            <text:p><text:a xlink:href="https://www.promofirenze.it/wp-content/uploads/2024/01/AVVISO-APERTO_servizi-ExportHub-2024.pdf">https://www.promofirenze.it/wp-content/uploads/2024/01/AVVISO-APERTO_servizi-ExportHub-2024.pdf</text:a></text:p>
          </table:table-cell>
          <table:table-cell office:value-type="string" table:number-columns-spanned="1" table:number-rows-spanned="2" table:style-name="ce27">
            <text:p><text:a xlink:href="https://www.promofirenze.it/servizi-exporthub-2024-a-tariffa-agevolata-aperto-lavviso-per-le-imprese-fiorentine/">https://www.promofirenze.it/servizi-exporthub-2024-a-tariffa-agevolata-aperto-lavviso-per-le-imprese-fiorentine/</text:a></text:p>
          </table:table-cell>
          <table:table-cell table:style-name="ce12"/>
          <table:table-cell table:number-columns-repeated="16375" table:style-name="ce1"/>
        </table:table-row>
        <table:table-row table:style-name="ro13">
          <table:table-cell table:style-name="ce2"/>
          <table:table-cell office:value-type="string" table:style-name="ce20">
            <text:p>071954104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"/>
        </table:table-row>
        <table:table-row table:style-name="ro25">
          <table:table-cell table:style-name="ce2"/>
          <table:table-cell office:value-type="string" table:style-name="ce9">
            <text:p>SERE.BAGS SRL</text:p>
          </table:table-cell>
          <table:table-cell office:value-type="currency" office:value="1760" table:number-columns-spanned="1" table:number-rows-spanned="2" table:style-name="ce29">
            <text:p><text:s/>1.760,00 €<text:s/></text:p>
          </table:table-cell>
          <table:table-cell office:value-type="string" table:number-columns-spanned="1" table:number-rows-spanned="2" table:style-name="ce25">
            <text:p><text:a xlink:href="https://www.promofirenze.it/wp-content/uploads/2024/06/Determinazione-nr.-19-del-27.06.24_Agevolazione-Sere.Bags_p.pdf">https://www.promofirenze.it/wp-content/uploads/2024/06/Determinazione-nr.-19-del-27.06.24_Agevolazione-Sere.Bags_p.pdf</text:a></text:p>
          </table:table-cell>
          <table:table-cell office:value-type="string" table:number-columns-spanned="1" table:number-rows-spanned="2" table:style-name="ce26">
            <text:p>UO PROMOZIONE E COOPERAZIONE</text:p>
          </table:table-cell>
          <table:table-cell office:value-type="string" table:number-columns-spanned="1" table:number-rows-spanned="2" table:style-name="ce26">
            <text:p>Direttore Vicario Mario Casabianca</text:p>
          </table:table-cell>
          <table:table-cell office:value-type="string" table:number-columns-spanned="1" table:number-rows-spanned="2" table:style-name="ce27">
            <text:p><text:a xlink:href="https://www.promofirenze.it/wp-content/uploads/2024/01/AVVISO-APERTO_servizi-ExportHub-2024.pdf">https://www.promofirenze.it/wp-content/uploads/2024/01/AVVISO-APERTO_servizi-ExportHub-2024.pdf</text:a></text:p>
          </table:table-cell>
          <table:table-cell office:value-type="string" table:number-columns-spanned="1" table:number-rows-spanned="2" table:style-name="ce27">
            <text:p><text:a xlink:href="https://www.promofirenze.it/servizi-exporthub-2024-a-tariffa-agevolata-aperto-lavviso-per-le-imprese-fiorentine/">https://www.promofirenze.it/servizi-exporthub-2024-a-tariffa-agevolata-aperto-lavviso-per-le-imprese-fiorentine/</text:a></text:p>
          </table:table-cell>
          <table:table-cell table:style-name="ce12"/>
          <table:table-cell table:number-columns-repeated="16375" table:style-name="ce1"/>
        </table:table-row>
        <table:table-row table:style-name="ro26">
          <table:table-cell table:style-name="ce1"/>
          <table:table-cell office:value-type="string" table:style-name="ce14">
            <text:p>0689283048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"/>
        </table:table-row>
        <table:table-row table:number-rows-repeated="3" table:style-name="ro27">
          <table:table-cell table:style-name="ce2"/>
          <table:table-cell table:style-name="ce21"/>
          <table:table-cell table:style-name="ce22"/>
          <table:table-cell table:style-name="ce8"/>
          <table:table-cell table:number-columns-repeated="16380" table:style-name="ce2"/>
        </table:table-row>
        <table:table-row table:number-rows-repeated="1048506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3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.Allegrozz</meta:initial-creator>
    <dc:creator>Alessandra Allegrozzi</dc:creator>
    <meta:creation-date>2005-06-22T08:35:26Z</meta:creation-date>
    <dc:date>2024-08-01T07:41:33Z</dc:date>
  </office:meta>
</office:document-meta>
</file>