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line-height="100%" fo:margin-left="0.5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BodyText" style:family="paragraph">
      <style:paragraph-properties fo:line-height="100%" fo:margin-left="2.9583in" fo:text-indent="0.483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1" style:parent-style-name="BodyText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BodyText" style:family="paragraph">
      <style:paragraph-properties fo:line-height="100%" fo:margin-left="2.9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27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it" style:country-asian="I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 style:language-asian="it" style:country-asian="I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/>
    </style:style>
    <style:style style:name="P51" style:parent-style-name="Normal" style:family="paragraph">
      <style:paragraph-properties fo:text-align="justify"/>
      <style:text-properties style:font-name="Times New Roman" fo:color="#000000" fo:font-size="12pt" style:font-size-asian="12pt" style:font-size-complex="12pt" style:language-asian="it" style:country-asian="IT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it" style:country-asian="IT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it" style:country-asian="IT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" style:list-style-name="LFO4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egato 1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A PromoFirenze - Azienda speciale<text:s/></text:span></text:p>
      <text:p text:style-name="P20">della Camera di Commercio di Firenze</text:p>
      <text:p text:style-name="P21">Piazza Dei Giudici 3</text:p>
      <text:p text:style-name="P22">50122 Firenze (FI)</text:p>
      <text:p text:style-name="P23"/>
      <text:p text:style-name="P24"/>
      <text:p text:style-name="P25"><text:span text:style-name="T26">OGGETTO:<text:s/></text:span><text:span text:style-name="T27">domanda di partecipazione<text:s/></text:span><text:span text:style-name="T28">alla procedura di selezione interna per la progressione verticale del personale dipendente per n. 1 posto nel<text:s/></text:span><text:span text:style-name="T29">1</text:span><text:span text:style-name="T30">° livello dell’inquadramento professionale del ccnl<text:s/></text:span><text:span text:style-name="T31">per i dipendenti delle aziende del terziario della distribuzione e dei servizi presso promofirenze azienda speciale della<text:s/></text:span><text:span text:style-name="T32">CCIAA</text:span><text:span text:style-name="T33"><text:s/>di firenze da destinare</text:span><text:span text:style-name="T34"><text:s/></text:span><text:span text:style-name="T35">all’ U.O.<text:s/></text:span><text:span text:style-name="T36">Servizi informatici/grafica/gestione banche dati/ servizi audio – video della Divisione servizi interni</text:span><text:span text:style-name="T37">.</text:span></text:p>
      <text:p text:style-name="P38">Il/La sottoscritto/a</text:p>
      <text:p text:style-name="P39">Cognome ………………………………………………………………………………………………</text:p>
      <text:p text:style-name="P40">Nome ………………………………………………………………………………………………….. <text:s/></text:p>
      <text:p text:style-name="P41">Sesso M□ <text:s/>F□</text:p>
      <text:p text:style-name="P42">C. F. …………………………………………………………………………………………………....</text:p>
      <text:p text:style-name="P43">Telefono………………………………………………………………………………………………..</text:p>
      <text:p text:style-name="P44"/>
      <text:p text:style-name="P45">E-mail ai fini di qualsiasi comunicazione inerente la suddetta selezione (se diversa da quella aziendale)………………………………………………………………………………………………</text:p>
      <text:p text:style-name="P46"/>
      <text:p text:style-name="P47"><text:span text:style-name="T48">chiede</text:span></text:p>
      <text:p text:style-name="P49">di essere ammesso/a a partecipare alla selezione indicata in oggetto.</text:p>
      <text:p text:style-name="P50"/>
      <text:p text:style-name="P51">A tal fine, consapevole delle sanzioni previste dall’art. 76 del Testo Unico D.P.R. 28/12/2000 n. 445 e della decadenza dei benefici prevista dall’art. 75 del medesimo T.U. in caso di dichiarazioni false o mendaci, sotto la propria personale responsabilità, ai sensi degli artt. 46 e 47 del D.P.R. n. 445/2000<text:s/></text:p>
      <text:p text:style-name="P52"/>
      <text:p text:style-name="P53"><text:span text:style-name="T54">dichiara:</text:span></text:p>
      <text:p text:style-name="P55">• di essere nato/a:</text:p>
      <text:p text:style-name="P56">Comune…..………………………………………………………………….. Prov.……………..… <text:s text:c="3"/>il ……………………………………………………………………………………………………….</text:p>
      <text:p text:style-name="P57">• di essere residente in:</text:p>
      <text:p text:style-name="P58">Comune…..………………………………………………………………….. Prov.………..…..…… <text:s text:c="3"/></text:p>
      <text:p text:style-name="P59">Via/Piazza …………………………………………………… <text:s text:c="2"/>n. ……….…CAP…………….…..…</text:p>
      <text:soft-page-break/>
      <text:p text:style-name="P60"><text:span text:style-name="T61">• di essere</text:span><text:span text:style-name="T62"><text:s/>dipendente a tempo indeterminato di PromoFirenze Azienda Speciale della CCIAA di Firenze</text:span><text:span text:style-name="T63"><text:s/></text:span></text:p>
      <text:p text:style-name="P64">• di essere inquadrato/a nel<text:s/>2° livello del CCNL per i dipendenti delle aziende del terziario della distribuzione e dei servizi<text:s/></text:p>
      <text:p text:style-name="P65"><text:s/></text:p>
      <text:p text:style-name="P66">• di non essere destinatario di provvedimenti disciplinari nel biennio precedente la scadenza del termine per la presentazione della domanda<text:s/></text:p>
      <text:p text:style-name="P67"/>
      <text:p text:style-name="P68"/>
      <text:p text:style-name="P69">Il/La sottoscritto/a allega:</text:p>
      <text:list text:style-name="LFO27">
        <text:list-item text:start-value="0">
          <text:p text:style-name="P70">Copia del documento di identità;</text:p>
        </text:list-item>
      </text:list>
      <text:p text:style-name="P71">Il/La sottoscritto/a si impegna infine, a comunicare ogni variazione che dovesse successivamente intervenire circa il recapito, e-mail, presso cui intende ricevere tutte le comunicazioni relative alla selezione in oggetto. <text:s/></text:p>
      <text:p text:style-name="P72"/>
      <text:p text:style-name="P73">Luogo e data ……………………………………</text:p>
      <text:p text:style-name="P74"/>
      <text:p text:style-name="P75">FIRMA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083in" fo:margin-bottom="0.0277in"/>
      <style:text-properties fo:font-variant="small-caps" fo:letter-spacing="0.0034in" fo:font-size="16pt" style:font-size-asian="16pt" style:font-size-complex="16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555in"/>
      <style:text-properties fo:font-variant="small-caps" fo:letter-spacing="0.0034in" fo:font-size="14pt" style:font-size-asian="14pt" style:font-size-complex="14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in"/>
      <style:text-properties fo:font-variant="small-caps" fo:letter-spacing="0.0034in" fo:font-size="12pt" style:font-size-asian="12pt" style:font-size-complex="12pt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in"/>
      <style:text-properties fo:font-variant="small-caps" fo:letter-spacing="0.0069in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fo:font-variant="small-caps" fo:color="#943634" fo:letter-spacing="0.0069in" style:font-size-complex="13pt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/>
      <style:text-properties fo:font-variant="small-caps" fo:color="#C0504D" fo:letter-spacing="0.0034in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fo:font-weight="bold" style:font-weight-asian="bold" fo:font-variant="small-caps" fo:color="#C0504D" fo:letter-spacing="0.0069in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fo:font-weight="bold" style:font-weight-asian="bold" fo:font-style="italic" style:font-style-asian="italic" fo:font-variant="small-caps" fo:color="#943634" fo:language="en" fo:country="US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fo:font-weight="bold" style:font-weight-asian="bold" fo:font-style="italic" style:font-style-asian="italic" fo:font-variant="small-caps" fo:color="#622423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variant="small-caps" fo:letter-spacing="0.0034i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fo:font-variant="small-caps" fo:letter-spacing="0.0034in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variant="small-caps" fo:letter-spacing="0.003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variant="small-caps" fo:letter-spacing="0.0069i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fo:font-variant="small-caps" fo:color="#943634" fo:letter-spacing="0.0069in" fo:font-size="11pt" style:font-size-asian="11pt" style:font-size-complex="13pt"/>
    </style:style>
    <style:style style:name="Heading6Char" style:display-name="Heading 6 Char" style:family="text" style:parent-style-name="DefaultParagraphFont">
      <style:text-properties fo:font-variant="small-caps" fo:color="#C0504D" fo:letter-spacing="0.0034in" fo:font-size="11pt" style:font-size-asian="11pt"/>
    </style:style>
    <style:style style:name="Heading7Char" style:display-name="Heading 7 Char" style:family="text" style:parent-style-name="DefaultParagraphFont">
      <style:text-properties fo:font-weight="bold" style:font-weight-asian="bold" fo:font-variant="small-caps" fo:color="#C0504D" fo:letter-spacing="0.0069in"/>
    </style:style>
    <style:style style:name="Heading8Char" style:display-name="Heading 8 Char" style:family="text" style:parent-style-name="DefaultParagraphFont">
      <style:text-properties fo:font-weight="bold" style:font-weight-asian="bold" fo:font-style="italic" style:font-style-asian="italic" fo:font-variant="small-caps" fo:color="#943634"/>
    </style:style>
    <style:style style:name="Heading9Char" style:display-name="Heading 9 Char" style:family="text" style:parent-style-name="DefaultParagraphFont">
      <style:text-properties fo:font-weight="bold" style:font-weight-asian="bold" fo:font-style="italic" style:font-style-asian="italic" fo:font-variant="small-caps" fo:color="#622423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le" style:display-name="Title" style:family="paragraph" style:parent-style-name="Normal" style:next-style-name="Normal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language="en" fo:country="US" fo:hyphenate="false"/>
    </style:style>
    <style:style style:name="TitleChar" style:display-name="Title Char" style:family="text" style:parent-style-name="DefaultParagraphFont">
      <style:text-properties fo:font-variant="small-caps"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text-align="end" fo:margin-bottom="0.5in" fo:line-height="100%"/>
      <style:text-properties style:font-name="Cambria" style:font-name-asian="Times New Roman" fo:language="en" fo:country="US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style:font-size-complex="11pt"/>
    </style:style>
    <style:style style:name="Strong" style:display-name="Strong" style:family="text">
      <style:text-properties fo:font-weight="bold" style:font-weight-asian="bold" fo:color="#C0504D"/>
    </style:style>
    <style:style style:name="Emphasis" style:display-name="Emphasis" style:family="text">
      <style:text-properties fo:font-weight="bold" style:font-weight-asian="bold" fo:font-style="italic" style:font-style-asian="italic" fo:letter-spacing="0.0069in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NoSpacingChar" style:display-name="No Spacing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language="en" fo:country="US" fo:hyphenate="false"/>
    </style:style>
    <style:style style:name="QuoteChar" style:display-name="Quote Char" style:family="text" style:parent-style-name="DefaultParagraphFont">
      <style:text-properties fo:font-style="italic" style:font-style-asian="italic"/>
    </style:style>
    <style:style style:name="IntenseQuote" style:display-name="Intense Quote" style:family="paragraph" style:parent-style-name="Normal" style:next-style-name="Normal">
      <style:paragraph-properties fo:border="0.0138in solid #943634" fo:padding="0.1388in" style:shadow="none" fo:margin-top="0.0972in" fo:margin-bottom="0.0972in" fo:margin-left="1in" fo:margin-right="1in" fo:background-color="#C0504D">
        <style:tab-stops/>
        <style:background-fill draw:fill="solid" draw:fill-color="#C0504D"/>
      </style:paragraph-properties>
      <style:text-properties fo:font-weight="bold" style:font-weight-asian="bold" fo:font-style="italic" style:font-style-asian="italic" fo:color="#FFFFFF" fo:language="en" fo:country="US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color="#FFFFFF" fo:background-color="#C0504D"/>
    </style:style>
    <style:style style:name="SubtleEmphasis" style:display-name="Subtle Emphasis" style:family="text">
      <style:text-properties fo:font-style="italic" style:font-style-asian="italic"/>
    </style:style>
    <style:style style:name="IntenseEmphasis" style:display-name="Intense Emphasis" style:family="text">
      <style:text-properties fo:font-weight="bold" style:font-weight-asian="bold" fo:font-style="italic" style:font-style-asian="italic" fo:color="#C0504D" fo:letter-spacing="0.0069in"/>
    </style:style>
    <style:style style:name="SubtleReference" style:display-name="Subtle Reference" style:family="text">
      <style:text-properties fo:font-weight="bold" style:font-weight-asian="bold"/>
    </style:style>
    <style:style style:name="IntenseReference" style:display-name="Intense Referenc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OCHeading" style:display-name="TOC Heading" style:family="paragraph" style:parent-style-name="Heading1" style:next-style-name="Normal">
      <style:text-properties fo:language="it" fo:country="IT" fo:hyphenate="false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language="it" fo:country="IT" style:language-asian="it" style:country-asian="I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moz-txt-tag" style:display-name="moz-txt-tag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g</meta:initial-creator>
    <dc:creator>Federico Antonielli</dc:creator>
    <meta:creation-date>2026-04-22T16:07:00Z</meta:creation-date>
    <dc:date>2026-04-22T16:07:00Z</dc:date>
    <meta:print-date>2014-12-23T13:4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84" meta:character-count="2289" meta:row-count="62" meta:non-whitespace-character-count="1992"/>
  </office:meta>
</office:document-meta>
</file>