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P12" style:parent-style-name="Corpotesto" style:family="paragraph">
      <style:paragraph-properties fo:line-height="100%" fo:margin-left="0.5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Corpotesto" style:family="paragraph">
      <style:paragraph-properties fo:line-height="100%" fo:margin-left="2.9583in" fo:text-indent="0.4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text-properties style:font-name="Times New Roman" fo:font-size="12pt" style:font-size-asian="12pt" style:font-size-complex="12pt"/>
    </style:style>
    <style:style style:name="P49" style:parent-style-name="Normale" style:family="paragraph"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e" style:list-style-name="LFO2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 PromoFirenze - Azienda speciale<text:s/></text:span></text:p>
      <text:p text:style-name="P20">della Camera di Commercio di Firenze</text:p>
      <text:p text:style-name="P21">Piazza Dei Giudici 3</text:p>
      <text:p text:style-name="P22">50122 Firenze (FI)</text:p>
      <text:p text:style-name="P23"/>
      <text:p text:style-name="P24"/>
      <text:p text:style-name="P25"><text:span text:style-name="T26">OGGETTO: DOMANDA DI PARTECIPAZIONE<text:s/></text:span><text:span text:style-name="T27">ALLA PROCEDURA DI SELEZIONE INTERNA PER LA PROGRESSIONE VERTICALE DEL PERSONALE DIPENDENTE PER N. 3 POSTI NEL 2° LIVELLO DELL’INQUADRAMENTO PROFESSIONALE DEL CCNL<text:s/></text:span><text:span text:style-name="T28">PER I DIPENDENTI DELLE AZIENDE DEL TERZIARIO DELLA DISTRIBUZIONE E DEI SERVIZI PRESSO PROMOFIRENZE AZIENDA SPECIALE DELLA CCIAA DI FIRENZE DA DESTINARE ALL’U.O. PROMOZIONE E COOPERAZIONE DELLA DIVISIONE INTERNAZIONALIZZAZIONE/SVILUPPO D’IMPRESA/EEN<text:s/></text:span></text:p>
      <text:p text:style-name="P29"/>
      <text:p text:style-name="P30">Il/La sottoscritto/a</text:p>
      <text:p text:style-name="P31">Cognome ………………………………………………………………………………………………</text:p>
      <text:p text:style-name="P32">Nome …………………………………………………………………………………………………..<text:s text:c="2"/></text:p>
      <text:p text:style-name="P33">Sesso M□ <text:s/>F□</text:p>
      <text:p text:style-name="P34">C. F. …………………………………………………………………………………………………....</text:p>
      <text:p text:style-name="P35">Telefono………………………………………………………………………………………………..</text:p>
      <text:p text:style-name="P36"/>
      <text:p text:style-name="P37">E-mail ai fini di qualsiasi comunicazione inerente la suddetta selezione<text:s/>(se diversa da quella aziendale)………………………………………………………………………………………………</text:p>
      <text:p text:style-name="P38"/>
      <text:p text:style-name="P39"><text:span text:style-name="T40">chiede</text:span></text:p>
      <text:p text:style-name="P41">di essere ammesso/a a partecipare alla selezione indicata in oggetto.</text:p>
      <text:p text:style-name="P42"/>
      <text:p text:style-name="P43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text:s/></text:p>
      <text:p text:style-name="P44"><text:span text:style-name="T45">d</text:span><text:span text:style-name="T46">ichiara</text:span><text:span text:style-name="T47">:</text:span></text:p>
      <text:p text:style-name="P48">• di essere nato/a:</text:p>
      <text:p text:style-name="P49">Comune…..………………………………………………………………….. Prov.……………..… <text:s text:c="3"/>il ……………………………………………………………………………………………………….</text:p>
      <text:p text:style-name="P50"/>
      <text:soft-page-break/>
      <text:p text:style-name="P51">• di essere residente in:</text:p>
      <text:p text:style-name="P52">Comune…..………………………………………………………………….. Prov.………..…..…… <text:s text:c="3"/></text:p>
      <text:p text:style-name="P53">Via/Piazza …………………………………………………… <text:s text:c="2"/>n. ……….…CAP…………….…..…</text:p>
      <text:p text:style-name="P54"><text:span text:style-name="T55">•<text:s/></text:span><text:span text:style-name="T56">di<text:s/></text:span><text:span text:style-name="T57">essere</text:span><text:span text:style-name="T58"><text:s/>dipendente a tempo indeterminato di PromoFirenze Azienda Speciale della CCIAA di Firenze</text:span></text:p>
      <text:p text:style-name="P59">•<text:s/>di<text:s/>essere inquadrato/a nel 3° livello del CCNL per i dipendenti delle aziende del terziario della distribuzione e dei servizi<text:s/></text:p>
      <text:p text:style-name="P60"><text:s/></text:p>
      <text:p text:style-name="P61">• di non essere destinatario di provvedimenti disciplinari nel biennio precedente la scadenza del termine per la presentazione della domanda<text:s/></text:p>
      <text:p text:style-name="P62"/>
      <text:p text:style-name="P63"/>
      <text:p text:style-name="P64">Il/La sottoscritto/a allega:</text:p>
      <text:list text:style-name="LFO27" text:continue-numbering="true">
        <text:list-item>
          <text:p text:style-name="P65">Copia del documento di identità;</text:p>
        </text:list-item>
      </text:list>
      <text:p text:style-name="P66">Il/La sottoscritto/a si impegna infine, a comunicare ogni variazione che dovesse successivamente intervenire circa il recapito, e-mail, presso cui intende ricevere tutte le comunicazioni relative alla selezione in oggetto. <text:s/></text:p>
      <text:p text:style-name="P67"/>
      <text:p text:style-name="P68">Luogo e data ……………………………………</text:p>
      <text:p text:style-name="P69"/>
      <text:p text:style-name="P70">FIRMA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bottom="0in"/>
      <style:text-properties fo:font-variant="small-caps" fo:letter-spacing="0.0034in" fo:font-size="12pt" style:font-size-asian="12pt" style:font-size-complex="12pt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666in" fo:margin-bottom="0in"/>
      <style:text-properties fo:font-variant="small-caps" fo:letter-spacing="0.0069in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388in" fo:margin-bottom="0in"/>
      <style:text-properties fo:font-variant="small-caps" fo:color="#943634" fo:letter-spacing="0.0069in" style:font-size-complex="13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/>
      <style:text-properties fo:font-variant="small-caps" fo:color="#C0504D" fo:letter-spacing="0.0034in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fo:font-variant="small-caps" fo:color="#C0504D" fo:letter-spacing="0.0069in" fo:language="en" fo:country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language="en" fo:country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language="en" fo:country="US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fo:language="en" fo:country="US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language="en" fo:country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language="en" fo:country="US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fo:language="it" fo:country="IT" fo:hyphenate="false"/>
    </style:style>
    <style:style style:name="Corpotesto" style:display-name="Corpo testo" style:family="paragraph" style:parent-style-name="Normale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moz-txt-tag" style:display-name="moz-txt-tag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</meta:initial-creator>
    <dc:creator>Alessandra Allegrozzi</dc:creator>
    <meta:creation-date>2024-07-30T10:46:00Z</meta:creation-date>
    <dc:date>2024-07-30T10:46:00Z</dc:date>
    <meta:print-date>2014-12-23T13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