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2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ext-properties fo:font-size="10pt" style:font-size-asian="10pt" style:font-size-complex="10pt"/>
    </style:style>
    <style:style style:name="ce17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page" style:column-width="6.5881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92" table:default-cell-style-name="ce5"/>
        <table:table-column table:style-name="co9" table:number-columns-repeated="731" table:default-cell-style-name="ce3"/>
        <table:table-column table:style-name="co1" table:number-columns-repeated="15553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2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3">
          <table:table-cell office:value-type="string" table:style-name="ce3">
            <text:p>Art. 14</text:p>
          </table:table-cell>
          <table:table-cell table:number-columns-repeated="4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4"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3" table:style-name="ce1"/>
        </table:table-row>
        <table:table-row table:style-name="ro5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OGNOME</text:p>
          </table:table-cell>
          <table:table-cell office:value-type="string" table:number-columns-spanned="1" table:number-rows-spanned="2" table:style-name="ce18">
            <text:p>ESTREMI ATTO DI CONFERIMENTO</text:p>
          </table:table-cell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COMPENSO <text:s/>LORDO</text:p>
          </table:table-cell>
          <table:table-cell office:value-type="string" table:style-name="ce6">
            <text:p>Dichiarazione di insussistenza cause di incompatibilità e inconferibilità</text:p>
            <text:p>D.Lgs 8/4/2013 n. 39</text:p>
          </table:table-cell>
          <table:table-cell office:value-type="string" table:number-columns-spanned="1" table:number-rows-spanned="2" table:style-name="ce19">
            <text:p>Dati relativi all'assunzione di altre cariche, presso enti pubblici o privati, e relativi compensi a qualsiasi titolo corrisposti - Art. 14, c. 1, lett. d), e c. 1-bis d.lgs. n. 33/2013</text:p>
          </table:table-cell>
          <table:table-cell office:value-type="string" table:number-columns-spanned="1" table:number-rows-spanned="2" table:style-name="ce19">
            <text:p>Dati relativi ad altri eventuali incarichi con <text:s/>oneri a carico della finanza pubblica e indicazione dei compensi spettanti - Art. 14, c. 1, lett. e) e c. 1-bis, d.lgs. n. 33/2013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conferibilità <text:s/>art . 20 C.1 e Incompatibilità art. 20 C.2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6">
          <table:table-cell office:value-type="string" table:number-columns-spanned="1" table:number-rows-spanned="7" table:style-name="ce20">
            <text:p>Mario</text:p>
          </table:table-cell>
          <table:table-cell office:value-type="string" table:number-columns-spanned="1" table:number-rows-spanned="7" table:style-name="ce20">
            <text:p>Casabianca</text:p>
          </table:table-cell>
          <table:table-cell office:value-type="string" table:number-columns-spanned="1" table:number-rows-spanned="7" table:style-name="ce20">
            <text:p>Delibera del Consiglio di Amministrazione del 24/02/2020 e della Comunicazione di Giunta della Camera di Commercio del 21/01/2020.</text:p>
          </table:table-cell>
          <table:table-cell office:value-type="string" table:number-columns-spanned="1" table:number-rows-spanned="7" table:style-name="ce20">
            <text:p>Dirigente CCNL Commercio a tempo indeterminato</text:p>
          </table:table-cell>
          <table:table-cell office:value-type="string" table:number-columns-spanned="1" table:number-rows-spanned="7" table:style-name="ce20">
            <text:p>retribuzione anno 2025</text:p>
            <text:p>€ 118.067,00</text:p>
            <text:p>(retribuzione € 103.417 + incentivo 2024 € 14.650) retribuzione anno 2024</text:p>
            <text:p>€ 116.438,00</text:p>
            <text:p>(retribuzione € 101.864,67 + incentivo 2023 € 14.573,33) <text:s text:c="352"/>retribuzione anno 2023</text:p>
            <text:p>€ 116.079,82</text:p>
            <text:p>(retribuzione € 101.421,49 + incentivo 2022 € 14.658,33) <text:s text:c="355"/>retribuzione anno 2022</text:p>
            <text:p>€ 114.998,00</text:p>
            <text:p>(retribuzione € 100.489,67 + incentivo 2021 € 14.508,33)</text:p>
            <text:p>retribuzione anno 2021</text:p>
            <text:p>€ 114.817,88</text:p>
            <text:p>(retribuzione € 100.564,14 + incentivo 2020 € 14.253,74)retribuzione anno 2020</text:p>
            <text:p>€ 115.557,55</text:p>
            <text:p>(retribuzione € 102.557,55 + incentivo 2019 € 13.000)</text:p>
            <text:p/>
          </table:table-cell>
          <table:table-cell office:value-type="string" table:style-name="ce22">
            <text:p><text:a xlink:href="https://www.promofirenze.it/documents/TRASPARENZA/personale/dich-incomp-26.pdf">Insussistenza cause inconferibilità e incompatibilità 2026</text:a></text:p>
          </table:table-cell>
          <table:table-cell office:value-type="string" table:number-columns-spanned="1" table:number-rows-spanned="7" table:style-name="ce21">
            <text:p>Dal 20/08/2021 Amministratore Unico conferito dalla Pietro Leopoldo srl <text:s/>- compenso lordo dal 20/08/2021 al 31/12/2021 € <text:s/>10.041,65; compenso lordo anno 2022 € 28.000; compenso lordo anno 2023 € 31.000; compenso lordo 2024 € 29.839; compenso lordo 2025 € 29.000</text:p>
            <text:p/>
            <text:p/>
            <text:p/>
            <text:p>.</text:p>
            <text:p/>
            <text:p/>
            <text:p/>
            <text:p/>
            <text:p/>
            <text:p/>
          </table:table-cell>
          <table:table-cell office:value-type="string" table:number-columns-spanned="1" table:number-rows-spanned="7" table:style-name="ce21">
            <text:p>Dal 07/01/2020 incarico di Liquidatore conferito dalla Pietro Leopoldo srl in liquidazione <text:s/>- cessato il 19/08/2021 <text:s/>per revoca dello stato di liquidazione - compenso lordo anno 2020 <text:s/>€ <text:s/>19.185,48; compenso lordo anno 2021 € 12.370,96.<text:s text:c="261"/></text:p>
            <text:p/>
            <text:p/>
            <text:p/>
          </table:table-cell>
          <table:table-cell table:number-columns-repeated="92" table:style-name="ce7"/>
          <table:table-cell table:number-columns-repeated="731" table:style-name="ce8"/>
          <table:table-cell table:number-columns-repeated="15553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5.pdf">Insussistenza cause Inconferibilià e incompatibilità 2025</text:a></text:p>
          </table:table-cell>
          <table:covered-table-cell/>
          <table:covered-table-cell/>
          <table:table-cell table:number-columns-repeated="92" table:style-name="ce7"/>
          <table:table-cell table:number-columns-repeated="731" table:style-name="ce12"/>
          <table:table-cell table:number-columns-repeated="15553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4.pdf">Insussistenza cause Inconferibilià e incompatibilità 2024</text:a></text:p>
          </table:table-cell>
          <table:covered-table-cell/>
          <table:covered-table-cell/>
          <table:table-cell table:number-columns-repeated="92" table:style-name="ce14"/>
          <table:table-cell table:number-columns-repeated="731" table:style-name="ce15"/>
          <table:table-cell table:number-columns-repeated="15553" table:style-name="ce1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promofirenze.it/documents/TRASPARENZA/personale/dich-incomp-23.pdf">Insussistenza cause Inconferibilià e incompatibilità 2023</text:a>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sussistenza cause Inconferibilià e incompatibilità 2022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sussistenza cause Inconferibilià e incompatibilità 2021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sussistenza cause Inconferibilià e incompatibilità 2020</text:p>
          </table:table-cell>
          <table:covered-table-cell/>
          <table:covered-table-cell/>
          <table:table-cell table:number-columns-repeated="92" table:style-name="ce5"/>
          <table:table-cell table:number-columns-repeated="731" table:style-name="ce3"/>
          <table:table-cell table:number-columns-repeated="15553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oglio1.$A$1:Foglio1.$G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aria Cuozzo</meta:initial-creator>
    <dc:creator>Federico Antonielli</dc:creator>
    <meta:creation-date>2014-11-10T10:56:08Z</meta:creation-date>
    <dc:date>2026-02-23T14:40:28Z</dc:date>
    <meta:print-date>2021-05-25T10:27:43Z</meta:print-date>
    <meta:editing-duration>PT0S</meta:editing-duration>
  </office:meta>
</office:document-meta>
</file>