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18" style:family="table-cell" style:parent-style-name="Collegamento_32_ipertestuale" style:data-style-name="N30">
      <style:table-cell-properties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19" style:family="table-cell" style:parent-style-name="Collegamento_32_ipertestuale" style:data-style-name="N2">
      <style:table-cell-properties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6.58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92" table:default-cell-style-name="ce5"/>
        <table:table-column table:style-name="co9" table:number-columns-repeated="731" table:default-cell-style-name="ce3"/>
        <table:table-column table:style-name="co1" table:number-columns-repeated="15553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Art. 14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5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OGNOME</text:p>
          </table:table-cell>
          <table:table-cell office:value-type="string" table:number-columns-spanned="1" table:number-rows-spanned="2" table:style-name="ce21">
            <text:p>ESTREMI ATTO DI CONFERIMENTO</text:p>
          </table:table-cell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COMPENSO <text:s/>LORDO</text:p>
          </table:table-cell>
          <table:table-cell office:value-type="string" table:style-name="ce6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22">
            <text:p>Dati relativi all'assunzione di altre cariche, presso enti pubblici o privati, e relativi compensi a qualsiasi titolo corrisposti - Art. 14, c. 1, lett. d), e c. 1-bis d.lgs. n. 33/2013</text:p>
          </table:table-cell>
          <table:table-cell office:value-type="string" table:number-columns-spanned="1" table:number-rows-spanned="2" table:style-name="ce22">
            <text:p>Dati relativi ad altri eventuali incarichi con <text:s/>oneri a carico della finanza pubblica e indicazione dei compensi spettanti - Art. 14, c. 1, lett. e) e c. 1-bis, d.lgs. n. 33/2013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conferibilità <text:s/>art . 20 C.1 e Incompatibilità art. 20 C.2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table-cell office:value-type="string" table:number-columns-spanned="1" table:number-rows-spanned="8" table:style-name="ce23">
            <text:p>Mario</text:p>
          </table:table-cell>
          <table:table-cell office:value-type="string" table:number-columns-spanned="1" table:number-rows-spanned="8" table:style-name="ce23">
            <text:p>Casabianca</text:p>
          </table:table-cell>
          <table:table-cell office:value-type="string" table:number-columns-spanned="1" table:number-rows-spanned="8" table:style-name="ce23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8" table:style-name="ce23">
            <text:p>Dirigente CCNL Commercio a tempo indeterminato</text:p>
          </table:table-cell>
          <table:table-cell office:value-type="string" table:number-columns-spanned="1" table:number-rows-spanned="8" table:style-name="ce24">
            <text:p>retribuzione anno 2021</text:p>
            <text:p>€ 114.917,88</text:p>
            <text:p>(retribuzione € 100.564,14 + incentivo 2020 € 14.253,74)</text:p>
            <text:p>retribuzione anno 2020</text:p>
            <text:p>€ 115.557,55</text:p>
            <text:p>(retribuzione € 102.557,55 + incentivo 2019 € 13.000)</text:p>
            <text:p>retribuzione anno 2019</text:p>
            <text:p>€ 112.936,80</text:p>
            <text:p>(rettribuzione € 99.491,91 + <text:s/>incentivo 2018 <text:s/>€ 13.444,89)</text:p>
            <text:p>retribuzione anno 2018</text:p>
            <text:p>€ 96.526,25</text:p>
            <text:p>retribuzione anno 2017</text:p>
            <text:p>€ 95.547,77</text:p>
            <text:p>retribuzione anno 2016</text:p>
            <text:p>€ 93.644,31</text:p>
            <text:p>retribuzione anno 2015</text:p>
            <text:p>€ 94.932,64</text:p>
            <text:p>retribuzione anno 2014<text:s/></text:p>
            <text:p>€ 93.854,00</text:p>
            <text:p>retribuzione anno 2013<text:s/></text:p>
            <text:p>€ 96.529,77<text:s/></text:p>
            <text:p>(rettribuzione € 93.565,77 + <text:s/>incentivo 2012 <text:s/>€ 2.964,00)</text:p>
          </table:table-cell>
          <table:table-cell office:value-type="string" table:style-name="ce35">
            <text:p><text:a xlink:href="https://www.promofirenze.it/documents/TRASPARENZA/personale/dich-incomp-23.pdf">Insussistenza cause Inconferibilià e incompatibilità 2023</text:a></text:p>
          </table:table-cell>
          <table:table-cell office:value-type="string" table:number-columns-spanned="1" table:number-rows-spanned="8" table:style-name="ce25">
            <text:p>Dal 20/08/2021 Amministratore Unico conferito dalla Pietro Leopoldo srl <text:s/>- compenso lordo dal 20/08/2021 al 31/12/2021 € <text:s/>10.041,65; compenso lordo anno 2022 € 28.000</text:p>
            <text:p/>
            <text:p/>
            <text:p/>
            <text:p>Incarico a titolo gratuito di Vicepresidente della società DESTINATION FLORENCE &amp; CONVENTION &amp;VISITORS BUREAU SCRL conferito per cooptazione con delibera del CdA del 23/10/2017 - cessato il 17/10/2019.</text:p>
            <text:p/>
            <text:p/>
            <text:p/>
            <text:p/>
            <text:p/>
            <text:p/>
          </table:table-cell>
          <table:table-cell office:value-type="string" table:number-columns-spanned="1" table:number-rows-spanned="8" table:style-name="ce25">
            <text:p>Dal 07/01/2020 incarico di Liquidatore conferito dalla Pietro Leopoldo srl in liquidazione <text:s/>- cessato il 19/08/2021 <text:s/>per revoca dello stato di liquidazione - compenso lordo anno 2020 <text:s/>€ <text:s/>19.185,48; compenso lordo anno 2021 € 12.370,96.<text:s text:c="261"/></text:p>
            <text:p/>
            <text:p/>
            <text:p>Incarico di Liquidatore dell'Azienda Speciale della Camera di Commercio di Firenze "Tinnova" conferito con Del. di Giunta n. 146 del 13/07/2011 - cessato il 28/02/2018 - compenso lordo € 40.000.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2-n.pdf">Insussistenza cause Inconferibilià e incompatibilità 2022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12"/>
          <table:table-cell table:number-columns-repeated="1555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1-n.pdf">Insussistenza cause Inconferibilià e incompatibilità 2021</text:a></text:p>
          </table:table-cell>
          <table:covered-table-cell/>
          <table:covered-table-cell/>
          <table:table-cell table:number-columns-repeated="92" table:style-name="ce14"/>
          <table:table-cell table:number-columns-repeated="731" table:style-name="ce15"/>
          <table:table-cell table:number-columns-repeated="15553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promofirenze.it/wp-content/uploads/2021/05/2020-Casabianca-Dichiaraz-inconfr-e-incompat.pdf">Insussistenza cause Inconferibilià e incompatibilità 2020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promofirenze.it/wp-content/uploads/2021/05/2019-Casabianca-Dichiaraz-inconfr-e-incompat.pdf">Insussistenza cause Inconferibilià e incompatibilità 2019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promofirenze.it/wp-content/uploads/2021/05/2018-Casabianca-Dichiaraz-inconfr-e-incompat.pdf">Insussistenza cause Inconferibilià e incompatibilità 2018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https://www.promofirenze.it/documents/TRASPARENZA/personale/dich-incomp-17.pdf">Insussistenza cause Inconferibilià e incompatibilità 2017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promofirenze.it/wp-content/uploads/2021/05/2016-Casabianca-Dichiaraz-inconfr-e-incompat.pdf">Insussistenza cause Inconferibilià e incompatibilità 2016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Foglio1.$A$1:Foglio1.$G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ria Cuozzo</meta:initial-creator>
    <dc:creator>Federico Antonielli</dc:creator>
    <meta:creation-date>2014-11-10T10:56:08Z</meta:creation-date>
    <dc:date>2023-01-23T13:33:11Z</dc:date>
    <meta:print-date>2021-05-25T10:27:43Z</meta:print-date>
  </office:meta>
</office:document-meta>
</file>