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2">
      <style:table-cell-properties style:vertical-align="automatic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5" style:family="table-cell" style:parent-style-name="Default" style:data-style-name="N0"/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2">
      <style:text-properties fo:font-size="10pt" style:font-size-asian="10pt" style:font-size-complex="10pt"/>
    </style:style>
    <style:style style:name="ce16" style:family="table-cell" style:parent-style-name="Collegamento_32_ipertestuale" style:data-style-name="N30">
      <style:table-cell-properties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17" style:family="table-cell" style:parent-style-name="Collegamento_32_ipertestuale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Collegamento_32_ipertestuale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2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page" style:column-width="1.69333333333333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92" table:default-cell-style-name="ce4"/>
        <table:table-column table:style-name="co9" table:number-columns-repeated="731" table:default-cell-style-name="ce2"/>
        <table:table-column table:style-name="co1" table:number-columns-repeated="15553" table:default-cell-style-name="ce2"/>
        <table:table-row table:style-name="ro1">
          <table:table-cell office:value-type="string" table:style-name="ce1">
            <text:p>PROMOFIRENZE AZIENDA SPECIALE DELLA CAMERA DI COMMERCIO DI FIRENZE</text:p>
          </table:table-cell>
          <table:table-cell table:number-columns-repeated="4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3">
          <table:table-cell office:value-type="string" table:style-name="ce2">
            <text:p>DECRETO LEGISLATIVO 14 marzo 2013, n. 33</text:p>
          </table:table-cell>
          <table:table-cell table:number-columns-repeated="4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3">
          <table:table-cell office:value-type="string" table:style-name="ce2">
            <text:p>Capo II</text:p>
          </table:table-cell>
          <table:table-cell table:number-columns-repeated="4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3">
          <table:table-cell office:value-type="string" table:style-name="ce2">
            <text:p>Obblighi di pubblicazione concernenti i titolari di incarichi dirigenziali e di collaborazione o consulenza</text:p>
          </table:table-cell>
          <table:table-cell table:number-columns-repeated="4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3">
          <table:table-cell office:value-type="string" table:style-name="ce2">
            <text:p>Art. 15</text:p>
          </table:table-cell>
          <table:table-cell table:number-columns-repeated="4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4">
          <table:table-cell table:number-columns-repeated="5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5"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COGNOME</text:p>
          </table:table-cell>
          <table:table-cell office:value-type="string" table:number-columns-spanned="1" table:number-rows-spanned="2" table:style-name="ce18">
            <text:p>ESTREMI ATTO DI CONFERIMENTO</text:p>
          </table:table-cell>
          <table:table-cell office:value-type="string" table:number-columns-spanned="1" table:number-rows-spanned="2" table:style-name="ce18">
            <text:p>OGGETTO</text:p>
          </table:table-cell>
          <table:table-cell office:value-type="string" table:number-columns-spanned="1" table:number-rows-spanned="2" table:style-name="ce18">
            <text:p>COMPENSO <text:s/>LORDO</text:p>
          </table:table-cell>
          <table:table-cell office:value-type="string" table:style-name="ce6">
            <text:p>Dichiarazione di insussistenza cause di incompatibilità e inconferibilità</text:p>
            <text:p>D.Lgs 8/4/2013 n. 39</text:p>
          </table:table-cell>
          <table:table-cell office:value-type="string" table:number-columns-spanned="1" table:number-rows-spanned="2" table:style-name="ce19">
            <text:p>Dati relativi allo svolgimento di incarichi o la titolarità di cariche in enti di diritto privato regolati o finanziati dalla pubblica amministrazione o lo svolgimento di attività professionali di cui alla lettera c del comma 1 dell’art. 15</text:p>
          </table:table-cell>
          <table:table-cell table:number-columns-repeated="93" table:style-name="ce7"/>
          <table:table-cell table:number-columns-repeated="731" table:style-name="ce8"/>
          <table:table-cell table:number-columns-repeated="15553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nconferibilità <text:s/>art . 20 C.1 e Incompatibilità art. 20 C.2</text:p>
          </table:table-cell>
          <table:covered-table-cell/>
          <table:table-cell table:number-columns-repeated="93" table:style-name="ce7"/>
          <table:table-cell table:number-columns-repeated="731" table:style-name="ce8"/>
          <table:table-cell table:number-columns-repeated="15553" table:style-name="ce9"/>
        </table:table-row>
        <table:table-row table:style-name="ro6">
          <table:table-cell office:value-type="string" table:number-columns-spanned="1" table:number-rows-spanned="7" table:style-name="ce20">
            <text:p>Mario</text:p>
          </table:table-cell>
          <table:table-cell office:value-type="string" table:number-columns-spanned="1" table:number-rows-spanned="7" table:style-name="ce20">
            <text:p>Casabianca</text:p>
          </table:table-cell>
          <table:table-cell office:value-type="string" table:number-columns-spanned="1" table:number-rows-spanned="7" table:style-name="ce20">
            <text:p>Delibera del Consiglio di Amministrazione del 24/02/2020 e della Comunicazione di Giunta della Camera di Commercio del 21/01/2020.</text:p>
          </table:table-cell>
          <table:table-cell office:value-type="string" table:number-columns-spanned="1" table:number-rows-spanned="7" table:style-name="ce20">
            <text:p>Dirigente CCNL Commercio a tempo indeterminato</text:p>
          </table:table-cell>
          <table:table-cell office:value-type="string" table:number-columns-spanned="1" table:number-rows-spanned="7" table:style-name="ce21">
            <text:p>retribuzione anno 2021</text:p>
            <text:p>€ 114.917,88</text:p>
            <text:p>(retribuzione € 100.564,14 + incentivo 2020 € 14.253,74)</text:p>
            <text:p>retribuzione anno 2020</text:p>
            <text:p>€ 115.557,55</text:p>
            <text:p>(retribuzione € 102.557,55 + incentivo 2019 € 13.000)</text:p>
            <text:p>retribuzione anno 2019</text:p>
            <text:p>€ 112.936,80</text:p>
            <text:p>(rettribuzione € 99.491,91 + <text:s/>incentivo 2018 <text:s/>€ 13.444,89)</text:p>
            <text:p>retribuzione anno 2018</text:p>
            <text:p>€ 96.526,25</text:p>
            <text:p>retribuzione anno 2017</text:p>
            <text:p>€ 95.547,77</text:p>
            <text:p>retribuzione anno 2016</text:p>
            <text:p>€ 93.644,31</text:p>
            <text:p>retribuzione anno 2015</text:p>
            <text:p>€ 94.932,64</text:p>
            <text:p>retribuzione anno 2014<text:s/></text:p>
            <text:p>€ 93.854,00</text:p>
            <text:p>retribuzione anno 2013<text:s/></text:p>
            <text:p>€ 96.529,77<text:s/></text:p>
            <text:p>(rettribuzione € 93.565,77 + <text:s/>incentivo 2012 <text:s/>€ 2.964,00)</text:p>
          </table:table-cell>
          <table:table-cell office:value-type="string" table:style-name="ce22">
            <text:p><text:a xlink:href="https://www.promofirenze.it/documents/TRASPARENZA/personale/dich-incomp-21-n.pdf">Insussistenza cause Inconferibilià e incompatibilità 2022</text:a></text:p>
          </table:table-cell>
          <table:table-cell office:value-type="string" table:number-columns-spanned="1" table:number-rows-spanned="7" table:style-name="ce21">
            <text:p>Dal 20/08/2021 incarico di Amministratore Unico conferito dalla Pietro Leopoldo srl <text:s/>- compenso lordo dal 20/08/2021 al 31/12/2021 € <text:s/>10.041,65.</text:p>
            <text:p/>
            <text:p>Dal 07/01/2020 incarico di Liquidatore conferito dalla Pietro Leopoldo srl in liquidazione <text:s/>- cessato il 19/08/2021 <text:s/>per revoca dello stato di liquidazione - compenso lordo anno 2020 <text:s/>€ <text:s/>19.185,48; compenso lordo anno 2021 € 12.370,96.<text:s/></text:p>
            <text:p/>
            <text:p>Incarico a titolo gratuito di Vicepresidente della società DESTINATION FLORENCE &amp; CONVENTION &amp;VISITORS BUREAU SCRL conferito per cooptazione con delibera del CdA del 23/10/2017 - cessato il 17/10/2019.</text:p>
            <text:p/>
            <text:p>Incarico di Liquidatore dell'Azienda Speciale della Camera di Commercio di Firenze "Tinnova" conferito con Del. di Giunta n. 146 del 13/07/2011 - cessato il 28/02/2018 - compenso lordo € 40.000.</text:p>
            <text:p/>
            <text:p/>
            <text:p/>
            <text:p/>
          </table:table-cell>
          <table:table-cell table:number-columns-repeated="93" table:style-name="ce7"/>
          <table:table-cell table:number-columns-repeated="731" table:style-name="ce11"/>
          <table:table-cell table:number-columns-repeated="1555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https://www.promofirenze.it/documents/TRASPARENZA/personale/dich-incomp-21-n.pdf">Insussistenza cause Inconferibilià e incompatibilità 2021</text:a></text:p>
          </table:table-cell>
          <table:covered-table-cell/>
          <table:table-cell table:number-columns-repeated="93" table:style-name="ce13"/>
          <table:table-cell table:number-columns-repeated="731" table:style-name="ce14"/>
          <table:table-cell table:number-columns-repeated="15553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a xlink:href="https://www.promofirenze.it/wp-content/uploads/2021/05/2020-Casabianca-Dichiaraz-inconfr-e-incompat.pdf">Insussistenza cause Inconferibilià e incompatibilità 2020</text:a></text:p>
          </table:table-cell>
          <table:covered-table-cell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a xlink:href="https://www.promofirenze.it/wp-content/uploads/2021/05/2019-Casabianca-Dichiaraz-inconfr-e-incompat.pdf">Insussistenza cause Inconferibilià e incompatibilità 2019</text:a></text:p>
          </table:table-cell>
          <table:covered-table-cell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a xlink:href="https://www.promofirenze.it/wp-content/uploads/2021/05/2018-Casabianca-Dichiaraz-inconfr-e-incompat.pdf">Insussistenza cause Inconferibilià e incompatibilità 2018</text:a></text:p>
          </table:table-cell>
          <table:covered-table-cell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a xlink:href="https://www.promofirenze.it/wp-content/uploads/2021/05/2017-Casabianca-Dichiaraz-inconfr-e-incompat.pdf">Insussistenza cause Inconferibilià e incompatibilità 2017</text:a></text:p>
          </table:table-cell>
          <table:covered-table-cell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promofirenze.it/wp-content/uploads/2021/05/2016-Casabianca-Dichiaraz-inconfr-e-incompat.pdf">Insussistenza cause Inconferibilià e incompatibilità 2016</text:a></text:p>
          </table:table-cell>
          <table:covered-table-cell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Foglio1.$A$1:Foglio1.$G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6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aria Cuozzo</meta:initial-creator>
    <dc:creator>Federico Antonielli</dc:creator>
    <meta:creation-date>2014-11-10T10:56:08Z</meta:creation-date>
    <dc:date>2022-01-24T13:06:45Z</dc:date>
    <meta:print-date>2021-05-25T10:27:43Z</meta:print-date>
  </office:meta>
</office:document-meta>
</file>