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2">
      <style:text-properties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24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5" style:family="table-cell" style:parent-style-name="Collegamento_32_ipertestuale" style:data-style-name="N2">
      <style:table-cell-properties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Collegamento_32_ipertestuale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Art. 14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5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OGNOME</text:p>
          </table:table-cell>
          <table:table-cell office:value-type="string" table:number-columns-spanned="1" table:number-rows-spanned="2" table:style-name="ce16">
            <text:p>ESTREMI ATTO DI CONFERIMENTO</text:p>
          </table:table-cell>
          <table:table-cell office:value-type="string" table:number-columns-spanned="1" table:number-rows-spanned="2" table:style-name="ce16">
            <text:p>OGGETTO</text:p>
          </table:table-cell>
          <table:table-cell office:value-type="string" table:number-columns-spanned="1" table:number-rows-spanned="2" table:style-name="ce16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17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17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10" table:style-name="ce18">
            <text:p>Mario</text:p>
          </table:table-cell>
          <table:table-cell office:value-type="string" table:number-columns-spanned="1" table:number-rows-spanned="10" table:style-name="ce18">
            <text:p>Casabianca</text:p>
          </table:table-cell>
          <table:table-cell office:value-type="string" table:number-columns-spanned="1" table:number-rows-spanned="10" table:style-name="ce18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10" table:style-name="ce18">
            <text:p>Dirigente CCNL Commercio a tempo indeterminato</text:p>
          </table:table-cell>
          <table:table-cell office:value-type="string" table:number-columns-spanned="1" table:number-rows-spanned="10" table:style-name="ce34">
            <text:p>retribuzione anno 2024</text:p>
            <text:p>€ 116.438,00</text:p>
            <text:p>(retribuzione € 101.864,67 + incentivo 2023 € 14.573,33) <text:s text:c="352"/>retribuzione anno 2023</text:p>
            <text:p>€ 116.079,82</text:p>
            <text:p>(retribuzione € 101.421,49 + incentivo 2022 € 14.658,33) <text:s text:c="355"/>retribuzione anno 2022</text:p>
            <text:p>€ 114.998,00</text:p>
            <text:p>(retribuzione € 100.489,67 + incentivo 2021 € 14.508,33)</text:p>
            <text:p>retribuzione anno 2021</text:p>
            <text:p>€ 114.817,88</text:p>
            <text:p>(retribuzione € 100.564,14 + incentivo 2020 € 14.253,74)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36">
            <text:p><text:a xlink:href="https://www.promofirenze.it/documents/TRASPARENZA/personale/dich-incomp-25.pdf">Insussistenza cause Inconferibilià e incompatibilità 2025</text:a></text:p>
          </table:table-cell>
          <table:table-cell office:value-type="string" table:number-columns-spanned="1" table:number-rows-spanned="10" table:style-name="ce35">
            <text:p>Dal 20/08/2021 Amministratore Unico conferito dalla Pietro Leopoldo srl <text:s/>- compenso lordo dal 20/08/2021 al 31/12/2021 € <text:s/>10.041,65; compenso lordo anno 2022 € 28.000; compenso lordo anno 2023 € 31.000; compenso lordo 2024 € 29.839</text:p>
            <text:p/>
            <text:p/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10" table:style-name="ce19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>Incarico di Liquidatore dell'Azienda Speciale della Camera di Commercio di Firenze "Tinnova" conferito con Del. di Giunta n. 146 del 13/07/2011 - cessato il 28/02/2018 - compenso lordo € 40.000.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promofirenze.it/documents/TRASPARENZA/personale/dich-incomp-24.pdf">Insussistenza cause Inconferibilià e incompatibilità 2024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promofirenze.it/documents/TRASPARENZA/personale/dich-incomp-23.pdf">Insussistenza cause Inconferibilià e incompatibilità 2023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promofirenze.it/documents/TRASPARENZA/personale/dich-incomp-22-n.pdf">Insussistenza cause Inconferibilià e incompatibilità 2022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10"/>
          <table:table-cell table:number-columns-repeated="15553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promofirenze.it/documents/TRASPARENZA/personale/dich-incomp-21-n.pdf">Insussistenza cause Inconferibilià e incompatibilità 2021</text:a></text:p>
          </table:table-cell>
          <table:covered-table-cell/>
          <table:covered-table-cell/>
          <table:table-cell table:number-columns-repeated="92" table:style-name="ce12"/>
          <table:table-cell table:number-columns-repeated="731" table:style-name="ce13"/>
          <table:table-cell table:number-columns-repeated="1555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www.promofirenze.it/wp-content/uploads/2021/05/2020-Casabianca-Dichiaraz-inconfr-e-incompat.pdf">Insussistenza cause Inconferibilià e incompatibilità 2020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promofirenze.it/wp-content/uploads/2021/05/2019-Casabianca-Dichiaraz-inconfr-e-incompat.pdf">Insussistenza cause Inconferibilià e incompatibilità 2019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promofirenze.it/wp-content/uploads/2021/05/2018-Casabianca-Dichiaraz-inconfr-e-incompat.pdf">Insussistenza cause Inconferibilià e incompatibilità 2018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a xlink:href="https://www.promofirenze.it/documents/TRASPARENZA/personale/dich-incomp-17.pdf">Insussistenza cause Inconferibilià e incompatibilità 2017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romofirenze.it/wp-content/uploads/2021/05/2016-Casabianca-Dichiaraz-inconfr-e-incompat.pdf">Insussistenza cause Inconferibilià e incompatibilità 2016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Foglio1.$A$1:Foglio1.$G$1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ria Cuozzo</meta:initial-creator>
    <dc:creator>Federico Antonielli</dc:creator>
    <meta:creation-date>2014-11-10T10:56:08Z</meta:creation-date>
    <dc:date>2025-04-02T08:49:03Z</dc:date>
    <meta:print-date>2021-05-25T10:27:43Z</meta:print-date>
    <meta:editing-duration>PT0S</meta:editing-duration>
  </office:meta>
</office:document-meta>
</file>