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5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automatic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2"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page" style:column-width="1.69333333333333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92" table:default-cell-style-name="ce4"/>
        <table:table-column table:style-name="co8" table:number-columns-repeated="731" table:default-cell-style-name="ce3"/>
        <table:table-column table:style-name="co1" table:number-columns-repeated="15554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5" table:style-name="ce3"/>
          <table:table-cell table:number-columns-repeated="93" table:style-name="ce4"/>
          <table:table-cell table:number-columns-repeated="731" table:style-name="ce3"/>
          <table:table-cell table:number-columns-repeated="15554" table:style-name="ce1"/>
        </table:table-row>
        <table:table-row table:style-name="ro2">
          <table:table-cell table:number-columns-repeated="6" table:style-name="ce3"/>
          <table:table-cell table:number-columns-repeated="93" table:style-name="ce4"/>
          <table:table-cell table:number-columns-repeated="731" table:style-name="ce3"/>
          <table:table-cell table:number-columns-repeated="15554" table:style-name="ce1"/>
        </table:table-row>
        <table:table-row table:style-name="ro2">
          <table:table-cell table:style-name="ce3"/>
          <table:table-cell office:value-type="string" table:style-name="ce3">
            <text:p>INCARICHI CONFERITI ED AUTORIZZATI AI DIPENDENTI</text:p>
          </table:table-cell>
          <table:table-cell table:number-columns-repeated="4" table:style-name="ce3"/>
          <table:table-cell table:number-columns-repeated="93" table:style-name="ce4"/>
          <table:table-cell table:number-columns-repeated="731" table:style-name="ce3"/>
          <table:table-cell table:number-columns-repeated="15554" table:style-name="ce1"/>
        </table:table-row>
        <table:table-row table:style-name="ro3">
          <table:table-cell table:number-columns-repeated="6" table:style-name="ce3"/>
          <table:table-cell table:number-columns-repeated="93" table:style-name="ce4"/>
          <table:table-cell table:number-columns-repeated="731" table:style-name="ce3"/>
          <table:table-cell table:number-columns-repeated="15554" table:style-name="ce1"/>
        </table:table-row>
        <table:table-row table:style-name="ro3"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COGNOME</text:p>
          </table:table-cell>
          <table:table-cell office:value-type="string" table:number-columns-spanned="1" table:number-rows-spanned="2" table:style-name="ce18">
            <text:p>DENOMINAZIONE SOGGETTO PRESSO IL QUALE VIENE SVOLTO L'INCARICO</text:p>
          </table:table-cell>
          <table:table-cell office:value-type="string" table:number-columns-spanned="1" table:number-rows-spanned="2" table:style-name="ce18">
            <text:p>OGGETTO DELL'INCARICO</text:p>
          </table:table-cell>
          <table:table-cell office:value-type="string" table:number-columns-spanned="1" table:number-rows-spanned="2" table:style-name="ce18">
            <text:p>DURATA DELL'INCARICO</text:p>
          </table:table-cell>
          <table:table-cell office:value-type="string" table:number-columns-spanned="1" table:number-rows-spanned="2" table:style-name="ce18">
            <text:p>COMPENSO LORDO SPETTANTE</text:p>
          </table:table-cell>
          <table:table-cell table:number-columns-repeated="93" table:style-name="ce5"/>
          <table:table-cell table:number-columns-repeated="731" table:style-name="ce6"/>
          <table:table-cell table:number-columns-repeated="1555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3" table:style-name="ce5"/>
          <table:table-cell table:number-columns-repeated="731" table:style-name="ce6"/>
          <table:table-cell table:number-columns-repeated="15554" table:style-name="ce7"/>
        </table:table-row>
        <table:table-row table:style-name="ro4">
          <table:table-cell table:number-columns-repeated="2" table:style-name="ce8"/>
          <table:table-cell office:value-type="string" table:style-name="ce9">
            <text:p>ATTIVI</text:p>
          </table:table-cell>
          <table:table-cell table:number-columns-repeated="3" table:style-name="ce8"/>
          <table:table-cell table:number-columns-repeated="93" table:style-name="ce4"/>
          <table:table-cell table:number-columns-repeated="731" table:style-name="ce3"/>
          <table:table-cell table:number-columns-repeated="15554" table:style-name="ce1"/>
        </table:table-row>
        <table:table-row table:style-name="ro5">
          <table:table-cell office:value-type="string" table:style-name="ce10">
            <text:p>FEDERICO</text:p>
          </table:table-cell>
          <table:table-cell office:value-type="string" table:style-name="ce10">
            <text:p>ANTONIELLI</text:p>
          </table:table-cell>
          <table:table-cell office:value-type="string" table:style-name="ce11">
            <text:p>PIETRO LEOPOLDO SRL<text:s/></text:p>
          </table:table-cell>
          <table:table-cell office:value-type="string" table:style-name="ce12">
            <text:p>CREAZIONE DI UN SITO WEB AZIENDALE</text:p>
          </table:table-cell>
          <table:table-cell office:value-type="string" table:style-name="ce12">
            <text:p>DAL 04/08/2023 AL 03/09/2023</text:p>
          </table:table-cell>
          <table:table-cell office:value-type="currency" office:value="3000" table:style-name="ce11">
            <text:p>3.000,00 €</text:p>
          </table:table-cell>
          <table:table-cell table:number-columns-repeated="93" table:style-name="ce4"/>
          <table:table-cell table:number-columns-repeated="731" table:style-name="ce3"/>
          <table:table-cell table:number-columns-repeated="15554" table:style-name="ce1"/>
        </table:table-row>
        <table:table-row table:style-name="ro6">
          <table:table-cell office:value-type="string" table:style-name="ce10">
            <text:p>MARIO</text:p>
          </table:table-cell>
          <table:table-cell office:value-type="string" table:style-name="ce10">
            <text:p>CASABIANCA</text:p>
          </table:table-cell>
          <table:table-cell office:value-type="string" table:style-name="ce11">
            <text:p>PIETRO LEOPOLDO SRL<text:s/></text:p>
          </table:table-cell>
          <table:table-cell office:value-type="string" table:style-name="ce13">
            <text:p>AMMINISTRATORE UNICO</text:p>
          </table:table-cell>
          <table:table-cell office:value-type="string" table:style-name="ce13">
            <text:p>DAL 20/08/2021 PER 3 ESERCIZI <text:s/>SOCIALI E FINO ALLA DATA DI APPROVAZIONE DEL BILANCIO RELATIVO AL TERZO ESERCIZIO</text:p>
          </table:table-cell>
          <table:table-cell office:value-type="string" table:style-name="ce13">
            <text:p>ANNO 2021 € 10.041,65 - ANNO 2022 € 28.000 - ANNO 2023 € 31.000 - ANNO 2024 € 29.839</text:p>
          </table:table-cell>
          <table:table-cell table:number-columns-repeated="93" table:style-name="ce14"/>
          <table:table-cell table:number-columns-repeated="731" table:style-name="ce15"/>
          <table:table-cell table:number-columns-repeated="15554" table:style-name="ce16"/>
        </table:table-row>
        <table:table-row table:style-name="ro3">
          <table:table-cell table:number-columns-repeated="2" table:style-name="ce10"/>
          <table:table-cell office:value-type="string" table:style-name="ce17">
            <text:p>CESSATI</text:p>
          </table:table-cell>
          <table:table-cell table:number-columns-repeated="3" table:style-name="ce13"/>
          <table:table-cell table:number-columns-repeated="93" table:style-name="ce14"/>
          <table:table-cell table:number-columns-repeated="731" table:style-name="ce15"/>
          <table:table-cell table:number-columns-repeated="15554" table:style-name="ce16"/>
        </table:table-row>
        <table:table-row table:style-name="ro7">
          <table:table-cell office:value-type="string" table:style-name="ce10">
            <text:p>MARIO</text:p>
          </table:table-cell>
          <table:table-cell office:value-type="string" table:style-name="ce10">
            <text:p>CASABIANCA</text:p>
          </table:table-cell>
          <table:table-cell office:value-type="string" table:style-name="ce11">
            <text:p>PIETRO LEOPOLDO SRL IN LIQUIDAZIONE</text:p>
          </table:table-cell>
          <table:table-cell office:value-type="string" table:style-name="ce13">
            <text:p>LIQUIDATORE</text:p>
          </table:table-cell>
          <table:table-cell office:value-type="string" table:style-name="ce13">
            <text:p>DAL 07/01/2020 AL 19/08/2021</text:p>
          </table:table-cell>
          <table:table-cell office:value-type="string" table:style-name="ce13">
            <text:p>ANNO 2020 € 19.185,48 - ANNO 2021 € 12.370,96</text:p>
          </table:table-cell>
          <table:table-cell table:number-columns-repeated="93" table:style-name="ce14"/>
          <table:table-cell table:number-columns-repeated="731" table:style-name="ce15"/>
          <table:table-cell table:number-columns-repeated="15554" table:style-name="ce16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Foglio1.$A$1:Foglio1.$F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Daria Cuozzo</meta:initial-creator>
    <dc:creator>Alessandra Allegrozzi</dc:creator>
    <meta:creation-date>2014-11-10T10:56:08Z</meta:creation-date>
    <dc:date>2026-01-20T15:49:17Z</dc:date>
    <meta:print-date>2016-05-16T08:10:28Z</meta:print-date>
  </office:meta>
</office:document-meta>
</file>