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1.693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92" table:default-cell-style-name="ce4"/>
        <table:table-column table:style-name="co8" table:number-columns-repeated="731" table:default-cell-style-name="ce3"/>
        <table:table-column table:style-name="co1" table:number-columns-repeated="15554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5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2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2">
          <table:table-cell table:style-name="ce3"/>
          <table:table-cell office:value-type="string" table:style-name="ce3">
            <text:p>INCARICHI CONFERITI ED AUTORIZZATI AI DIPENDENTI</text:p>
          </table:table-cell>
          <table:table-cell table:number-columns-repeated="4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3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OGNOME</text:p>
          </table:table-cell>
          <table:table-cell office:value-type="string" table:number-columns-spanned="1" table:number-rows-spanned="2" table:style-name="ce19">
            <text:p>DENOMINAZIONE SOGGETTO PRESSO IL QUALE VIENE SVOLTO L'INCARICO</text:p>
          </table:table-cell>
          <table:table-cell office:value-type="string" table:number-columns-spanned="1" table:number-rows-spanned="2" table:style-name="ce19">
            <text:p>OGGETTO DELL'INCARICO</text:p>
          </table:table-cell>
          <table:table-cell office:value-type="string" table:number-columns-spanned="1" table:number-rows-spanned="2" table:style-name="ce19">
            <text:p>DURATA DELL'INCARICO</text:p>
          </table:table-cell>
          <table:table-cell office:value-type="string" table:number-columns-spanned="1" table:number-rows-spanned="2" table:style-name="ce19">
            <text:p>COMPENSO LORDO SPETTANTE</text:p>
          </table:table-cell>
          <table:table-cell table:number-columns-repeated="93" table:style-name="ce6"/>
          <table:table-cell table:number-columns-repeated="731" table:style-name="ce7"/>
          <table:table-cell table:number-columns-repeated="1555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6"/>
          <table:table-cell table:number-columns-repeated="731" table:style-name="ce7"/>
          <table:table-cell table:number-columns-repeated="15554" table:style-name="ce8"/>
        </table:table-row>
        <table:table-row table:style-name="ro4">
          <table:table-cell table:number-columns-repeated="2" table:style-name="ce9"/>
          <table:table-cell office:value-type="string" table:style-name="ce10">
            <text:p>ATTIVI</text:p>
          </table:table-cell>
          <table:table-cell table:number-columns-repeated="3" table:style-name="ce9"/>
          <table:table-cell table:number-columns-repeated="93" table:style-name="ce4"/>
          <table:table-cell table:number-columns-repeated="16285" table:style-name="ce3"/>
        </table:table-row>
        <table:table-row table:style-name="ro5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2">
            <text:p>PIETRO LEOPOLDO SRL<text:s/></text:p>
          </table:table-cell>
          <table:table-cell office:value-type="string" table:style-name="ce13">
            <text:p>AMMINISTRATORE UNICO</text:p>
          </table:table-cell>
          <table:table-cell office:value-type="string" table:style-name="ce13">
            <text:p>DAL 20/08/2021 PER 3 ESERCIZI <text:s/>SOCIALI E FINO ALLA DATA DI APPROVAZIONE DEL BILANCIO RELATIVO AL TERZO ESERCIZIO</text:p>
          </table:table-cell>
          <table:table-cell office:value-type="string" table:style-name="ce13">
            <text:p>ANNO 2021 € 10.041,65 - ANNO 2022 € 28.000 - ANNO 2023 € 31.000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3">
          <table:table-cell table:number-columns-repeated="2" table:style-name="ce11"/>
          <table:table-cell office:value-type="string" table:style-name="ce17">
            <text:p>CESSATI</text:p>
          </table:table-cell>
          <table:table-cell table:number-columns-repeated="3" table:style-name="ce13"/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6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2">
            <text:p>PIETRO LEOPOLDO SRL IN LIQUIDAZIONE</text:p>
          </table:table-cell>
          <table:table-cell office:value-type="string" table:style-name="ce13">
            <text:p>LIQUIDATORE</text:p>
          </table:table-cell>
          <table:table-cell office:value-type="string" table:style-name="ce13">
            <text:p>DAL 07/01/2020 AL 19/08/2021</text:p>
          </table:table-cell>
          <table:table-cell office:value-type="string" table:style-name="ce13">
            <text:p>ANNO 2020 € 19.185,48 - ANNO 2021 € 12.370,96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7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8">
            <text:p>TINNOVA AZIENDA SPECIALE DELLA CCIIAA DI FIRENZE IN LIQUIDAZIONE</text:p>
          </table:table-cell>
          <table:table-cell office:value-type="string" table:style-name="ce11">
            <text:p>LIQUIDATORE</text:p>
          </table:table-cell>
          <table:table-cell office:value-type="string" table:style-name="ce18">
            <text:p>DAL 13/07/2011 AL <text:s/>28/02/2018</text:p>
          </table:table-cell>
          <table:table-cell office:value-type="string" table:style-name="ce11">
            <text:p>€ 40.000 TOTALE<text:s/>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7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8">
            <text:p>DESTINATION FLORENCE &amp; CONVENTION &amp; VISITORS BUREAU</text:p>
          </table:table-cell>
          <table:table-cell office:value-type="string" table:style-name="ce11">
            <text:p>VICEPRESIDENTE</text:p>
          </table:table-cell>
          <table:table-cell office:value-type="string" table:style-name="ce18">
            <text:p>DAL 23/10/2017 AL 17/10/2019</text:p>
          </table:table-cell>
          <table:table-cell office:value-type="float" office:value="0" table:style-name="ce11">
            <text:p>0,00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oglio1.$A$1:Foglio1.$F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3-05-30T14:41:31Z</dc:date>
    <meta:print-date>2016-05-16T08:10:28Z</meta:print-date>
  </office:meta>
</office:document-meta>
</file>