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49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49" table:style-name="ce1"/>
        </table:table-row>
        <table:table-row table:style-name="ro2">
          <table:table-cell table:number-columns-repeated="9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49" table:style-name="ce1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49" table:style-name="ce1"/>
        </table:table-row>
        <table:table-row table:style-name="ro3">
          <table:table-cell table:number-columns-repeated="9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49" table:style-name="ce1"/>
        </table:table-row>
        <table:table-row table:style-name="ro3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8">
            <text:p>IMPORTO 2022</text:p>
          </table:table-cell>
          <table:table-cell office:value-type="string" table:number-columns-spanned="1" table:number-rows-spanned="2" table:style-name="ce18">
            <text:p>IMPORTO 2021</text:p>
          </table:table-cell>
          <table:table-cell office:value-type="string" table:number-columns-spanned="1" table:number-rows-spanned="2" table:style-name="ce18">
            <text:p>IMPORTO 2020</text:p>
          </table:table-cell>
          <table:table-cell office:value-type="string" table:number-columns-spanned="1" table:number-rows-spanned="2" table:style-name="ce18">
            <text:p>IMPORTO 2019</text:p>
          </table:table-cell>
          <table:table-cell office:value-type="string" table:number-columns-spanned="1" table:number-rows-spanned="2" table:style-name="ce18">
            <text:p>IMPORTO 2018</text:p>
          </table:table-cell>
          <table:table-cell office:value-type="string" table:number-columns-spanned="1" table:number-rows-spanned="2" table:style-name="ce18">
            <text:p>IMPORTO 2017</text:p>
          </table:table-cell>
          <table:table-cell office:value-type="string" table:number-columns-spanned="1" table:number-rows-spanned="2" table:style-name="ce18">
            <text:p>IMPORTO 2016</text:p>
          </table:table-cell>
          <table:table-cell office:value-type="string" table:number-columns-spanned="1" table:number-rows-spanned="2" table:style-name="ce18">
            <text:p>IMPORTO 2015</text:p>
          </table:table-cell>
          <table:table-cell office:value-type="string" table:number-columns-spanned="1" table:number-rows-spanned="2" table:style-name="ce18">
            <text:p>IMPORTO 2014</text:p>
          </table:table-cell>
          <table:table-cell table:number-columns-repeated="93" table:style-name="ce6"/>
          <table:table-cell table:number-columns-repeated="731" table:style-name="ce7"/>
          <table:table-cell table:number-columns-repeated="1554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6"/>
          <table:table-cell table:number-columns-repeated="731" table:style-name="ce7"/>
          <table:table-cell table:number-columns-repeated="15549" table:style-name="ce8"/>
        </table:table-row>
        <table:table-row table:style-name="ro3">
          <table:table-cell office:value-type="string" table:style-name="ce9">
            <text:p>Mario</text:p>
          </table:table-cell>
          <table:table-cell office:value-type="string" table:style-name="ce9">
            <text:p>Casabianca</text:p>
          </table:table-cell>
          <table:table-cell office:value-type="currency" office:value="173.26" table:formula="of:=94.6+78.66" table:style-name="ce10">
            <text:p>173,26 €</text:p>
          </table:table-cell>
          <table:table-cell office:value-type="currency" office:value="695.41" table:style-name="ce10">
            <text:p>695,41 €</text:p>
          </table:table-cell>
          <table:table-cell office:value-type="currency" office:value="349.64" table:style-name="ce10">
            <text:p>349,64 €</text:p>
          </table:table-cell>
          <table:table-cell office:value-type="currency" office:value="352.17" table:style-name="ce11">
            <text:p>352,17 €</text:p>
          </table:table-cell>
          <table:table-cell office:value-type="currency" office:value="241.14" table:style-name="ce11">
            <text:p>241,14 €</text:p>
          </table:table-cell>
          <table:table-cell office:value-type="currency" office:value="3" table:style-name="ce11">
            <text:p>3,00 €</text:p>
          </table:table-cell>
          <table:table-cell office:value-type="currency" office:value="3" table:style-name="ce11">
            <text:p>3,00 €</text:p>
          </table:table-cell>
          <table:table-cell office:value-type="currency" office:value="392.53" table:style-name="ce12">
            <text:p>392,53 €</text:p>
          </table:table-cell>
          <table:table-cell office:value-type="currency" office:value="63.2" table:style-name="ce13">
            <text:p>63,20 €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49" table:style-name="ce16"/>
        </table:table-row>
        <table:table-row table:style-name="ro4">
          <table:table-cell table:number-columns-repeated="9" table:style-name="ce3"/>
          <table:table-cell table:number-columns-repeated="2" table:style-name="ce17"/>
          <table:table-cell table:number-columns-repeated="93" table:style-name="ce5"/>
          <table:table-cell table:number-columns-repeated="731" table:style-name="ce3"/>
          <table:table-cell table:number-columns-repeated="15549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K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2-08-08T15:25:52Z</dc:date>
    <meta:print-date>2016-05-16T08:10:28Z</meta:print-date>
  </office:meta>
</office:document-meta>
</file>