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3">
          <table:table-cell table:number-columns-repeated="8" table:style-name="ce3"/>
          <table:table-cell table:number-columns-repeated="2" table:style-name="ce7"/>
          <table:table-cell table:number-columns-repeated="93" table:style-name="ce5"/>
          <table:table-cell table:number-columns-repeated="731" table:style-name="ce3"/>
          <table:table-cell table:number-columns-repeated="15550" table:style-name="ce6"/>
        </table:table-row>
        <table:table-row table:style-name="ro4">
          <table:table-cell table:style-name="ce3"/>
          <table:table-cell office:value-type="string" table:number-columns-spanned="2" table:number-rows-spanned="2" table:style-name="ce13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4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5</text:p>
          </table:table-cell>
          <table:table-cell office:value-type="currency" office:value="271.83000000000004" table:formula="of:=137.53+134.3" table:style-name="ce9">
            <text:p>271,8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4</text:p>
          </table:table-cell>
          <table:table-cell office:value-type="currency" office:value="366.12" table:formula="of:=68.21+50+40.91+49.09+49.09+39.27+23.73+45.82" table:style-name="ce9">
            <text:p>366,12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9</text:p>
          </table:table-cell>
          <table:table-cell office:value-type="currency" office:value="352.17" table:style-name="ce10">
            <text:p>352,17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8</text:p>
          </table:table-cell>
          <table:table-cell office:value-type="currency" office:value="241.14" table:style-name="ce10">
            <text:p>241,1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7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6</text:p>
          </table:table-cell>
          <table:table-cell office:value-type="currency" office:value="3" table:style-name="ce10">
            <text:p>3,0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5</text:p>
          </table:table-cell>
          <table:table-cell office:value-type="currency" office:value="392.53" table:style-name="ce11">
            <text:p>392,53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style-name="ce3"/>
          <table:table-cell office:value-type="string" table:style-name="ce8">
            <text:p>IMPORTO 2014</text:p>
          </table:table-cell>
          <table:table-cell office:value-type="currency" office:value="63.2" table:style-name="ce12">
            <text:p>63,2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Foglio1.$A$1:Foglio1.$J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Alessandra Allegrozzi</dc:creator>
    <meta:creation-date>2014-11-10T10:56:08Z</meta:creation-date>
    <dc:date>2025-03-31T08:32:16Z</dc:date>
    <meta:print-date>2025-03-31T08:31:58Z</meta:print-date>
  </office:meta>
</office:document-meta>
</file>