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page" style:column-width="1.69333333333333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92" table:default-cell-style-name="ce5"/>
        <table:table-column table:style-name="co10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7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style-name="ce3"/>
          <table:table-cell office:value-type="string" table:style-name="ce3">
            <text:p>IMPORTI DI VIAGGI DI SERVIZIO E MISSIONI PAGATI CON FONDI PUBBLICI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table:number-columns-repeated="8" table:style-name="ce3"/>
          <table:table-cell table:number-columns-repeated="2" table:style-name="ce6"/>
          <table:table-cell table:number-columns-repeated="93" table:style-name="ce5"/>
          <table:table-cell table:number-columns-repeated="731" table:style-name="ce3"/>
          <table:table-cell table:number-columns-repeated="15550" table:style-name="ce1"/>
        </table:table-row>
        <table:table-row table:style-name="ro4">
          <table:table-cell table:style-name="ce3"/>
          <table:table-cell office:value-type="string" table:number-columns-spanned="2" table:number-rows-spanned="2" table:style-name="ce10">
            <text:p>NOME E COGNOME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3">
          <table:table-cell table:style-name="ce3"/>
          <table:covered-table-cell/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16281" table:style-name="ce3"/>
        </table:table-row>
        <table:table-row table:style-name="ro5">
          <table:table-cell table:style-name="ce3"/>
          <table:table-cell office:value-type="string" table:number-columns-spanned="2" table:number-rows-spanned="1" table:style-name="ce11">
            <text:p>Mario Casabianca</text:p>
          </table:table-cell>
          <table:covered-table-cell/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5</text:p>
          </table:table-cell>
          <table:table-cell office:value-type="currency" office:value="1095.085" table:formula="of:=137.53+134.3+257.99+343.23+58.6/4+11.2/4+11.2/4+20/4+55/4+16.5+65.4/2+152/4+15/4+168.7/4+40.91+9" table:style-name="ce9">
            <text:p>1.095,09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4</text:p>
          </table:table-cell>
          <table:table-cell office:value-type="currency" office:value="366.12" table:formula="of:=68.21+50+40.91+49.09+49.09+39.27+23.73+45.82" table:style-name="ce9">
            <text:p>366,12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6">
          <table:table-cell table:style-name="ce3"/>
          <table:table-cell office:value-type="string" table:style-name="ce8">
            <text:p>IMPORTO 2023</text:p>
          </table:table-cell>
          <table:table-cell office:value-type="currency" office:value="435.59999999999997" table:formula="of:=13.2+50+43+6.3+26+45.82+45.82+4.4+23.2+4.4+45.82+45.82+81.82" table:style-name="ce9">
            <text:p>435,60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2</text:p>
          </table:table-cell>
          <table:table-cell office:value-type="currency" office:value="179.26" table:formula="of:=94.6+78.66+6" table:style-name="ce9">
            <text:p>179,26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1</text:p>
          </table:table-cell>
          <table:table-cell office:value-type="currency" office:value="695.41" table:style-name="ce9">
            <text:p>695,41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style-name="ro3">
          <table:table-cell table:style-name="ce3"/>
          <table:table-cell office:value-type="string" table:style-name="ce8">
            <text:p>IMPORTO 2020</text:p>
          </table:table-cell>
          <table:table-cell office:value-type="currency" office:value="349.64" table:style-name="ce9">
            <text:p>349,64 €</text:p>
          </table:table-cell>
          <table:table-cell table:number-columns-repeated="5" table:style-name="ce3"/>
          <table:table-cell table:number-columns-repeated="2" table:style-name="ce4"/>
          <table:table-cell table:number-columns-repeated="93" table:style-name="ce5"/>
          <table:table-cell table:number-columns-repeated="731" table:style-name="ce3"/>
          <table:table-cell table:number-columns-repeated="15550" table:style-name="ce7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Foglio1.$A$1:Foglio1.$J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Daria Cuozzo</meta:initial-creator>
    <dc:creator>Alessandra Allegrozzi</dc:creator>
    <meta:creation-date>2014-11-10T10:56:08Z</meta:creation-date>
    <dc:date>2026-01-09T17:08:14Z</dc:date>
    <meta:print-date>2025-03-31T08:31:58Z</meta:print-date>
  </office:meta>
</office:document-meta>
</file>