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page" style:column-width="1.69333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92" table:default-cell-style-name="ce5"/>
        <table:table-column table:style-name="co10" table:number-columns-repeated="731" table:default-cell-style-name="ce3"/>
        <table:table-column table:style-name="co1" table:number-columns-repeated="15550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7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2">
          <table:table-cell table:style-name="ce3"/>
          <table:table-cell office:value-type="string" table:style-name="ce3">
            <text:p>IMPORTI DI VIAGGI DI SERVIZIO E MISSIONI PAGATI CON FONDI PUBBLICI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3">
          <table:table-cell table:number-columns-repeated="8" table:style-name="ce3"/>
          <table:table-cell table:number-columns-repeated="2" table:style-name="ce7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4">
          <table:table-cell table:style-name="ce3"/>
          <table:table-cell office:value-type="string" table:number-columns-spanned="2" table:number-rows-spanned="2" table:style-name="ce13">
            <text:p>NOME E COGNOME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covered-table-cell/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14">
            <text:p>Mario Casabianca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6">
          <table:table-cell table:style-name="ce3"/>
          <table:table-cell office:value-type="string" table:style-name="ce8">
            <text:p>IMPORTO 2023</text:p>
          </table:table-cell>
          <table:table-cell office:value-type="currency" office:value="435.59999999999997" table:formula="of:=13.2+50+43+6.3+26+45.82+45.82+4.4+23.2+4.4+45.82+45.82+81.82" table:style-name="ce9">
            <text:p>435,6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22</text:p>
          </table:table-cell>
          <table:table-cell office:value-type="currency" office:value="179.26" table:formula="of:=94.6+78.66+6" table:style-name="ce9">
            <text:p>179,26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21</text:p>
          </table:table-cell>
          <table:table-cell office:value-type="currency" office:value="695.41" table:style-name="ce9">
            <text:p>695,41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20</text:p>
          </table:table-cell>
          <table:table-cell office:value-type="currency" office:value="349.64" table:style-name="ce9">
            <text:p>349,6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19</text:p>
          </table:table-cell>
          <table:table-cell office:value-type="currency" office:value="352.17" table:style-name="ce10">
            <text:p>352,17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18</text:p>
          </table:table-cell>
          <table:table-cell office:value-type="currency" office:value="241.14" table:style-name="ce10">
            <text:p>241,1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17</text:p>
          </table:table-cell>
          <table:table-cell office:value-type="currency" office:value="3" table:style-name="ce10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16</text:p>
          </table:table-cell>
          <table:table-cell office:value-type="currency" office:value="3" table:style-name="ce10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table-cell office:value-type="string" table:style-name="ce8">
            <text:p>IMPORTO 2015</text:p>
          </table:table-cell>
          <table:table-cell office:value-type="currency" office:value="392.53" table:style-name="ce11">
            <text:p>392,53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/>
          <table:table-cell office:value-type="string" table:style-name="ce8">
            <text:p>IMPORTO 2014</text:p>
          </table:table-cell>
          <table:table-cell office:value-type="currency" office:value="63.2" table:style-name="ce12">
            <text:p>63,20 €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Foglio1.$A$1:Foglio1.$J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4-01-24T11:04:45Z</dc:date>
    <meta:print-date>2016-05-16T08:10:28Z</meta:print-date>
  </office:meta>
</office:document-meta>
</file>