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3">
          <table:table-cell table:number-columns-repeated="8" table:style-name="ce3"/>
          <table:table-cell table:number-columns-repeated="2" table:style-name="ce7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4">
          <table:table-cell table:style-name="ce3"/>
          <table:table-cell office:value-type="string" table:number-columns-spanned="2" table:number-rows-spanned="2" table:style-name="ce11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2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5</text:p>
          </table:table-cell>
          <table:table-cell office:value-type="currency" office:value="1045.175" table:formula="of:=137.53+134.3+257.99+343.23+58.6/4+11.2/4+11.2/4+20/4+55/4+16.5+65.4/2+152/4+15/4+168.7/4" table:style-name="ce9">
            <text:p>1.045,18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4</text:p>
          </table:table-cell>
          <table:table-cell office:value-type="currency" office:value="366.12" table:formula="of:=68.21+50+40.91+49.09+49.09+39.27+23.73+45.82" table:style-name="ce9">
            <text:p>366,12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ria Cuozzo</meta:initial-creator>
    <dc:creator>Alessandra Allegrozzi</dc:creator>
    <meta:creation-date>2014-11-10T10:56:08Z</meta:creation-date>
    <dc:date>2025-10-21T12:46:53Z</dc:date>
    <meta:print-date>2025-03-31T08:31:58Z</meta:print-date>
  </office:meta>
</office:document-meta>
</file>