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contratti_integrativi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6">
            <text:p>PROMOFIRENZE - COSTI CONTRATTI INTEGRATIVI 202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BUONI PASTO</text:p>
          </table:table-cell>
          <table:table-cell office:value-type="currency" office:value="28075.95" table:style-name="ce3">
            <text:p>28.075,95 €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PREMIO DI PRODUTTIVITA' TEORICO DIPENDENTI E DIRIGENTI TOTALE (*)</text:p>
          </table:table-cell>
          <table:table-cell office:value-type="currency" office:value="128779.48" table:style-name="ce3">
            <text:p>128.779,48 €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<text:s/></text:p>
          </table:table-cell>
          <table:table-cell office:value-type="currency" office:value="156855.43" table:formula="of:=[.E6]+[.E7]" table:style-name="ce4">
            <text:p>156.855,43 €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(*) Oltre oneri di legge</text:p>
          </table:table-cell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essandra.Allegrozz</meta:initial-creator>
    <dc:creator>Alessandra Allegrozzi</dc:creator>
    <meta:creation-date>2005-02-07T13:56:31Z</meta:creation-date>
    <dc:date>2026-04-15T16:38:48Z</dc:date>
    <meta:print-date>2024-03-29T08:48:59Z</meta:print-date>
  </office:meta>
</office:document-meta>
</file>