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Costo del personale dipendente</text:p>
          </table:table-cell>
          <table:table-cell office:value-type="string" table:style-name="ce2">
            <text:p>Consuntivo 2017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a tempo indeterminato</text:p>
          </table:table-cell>
          <table:table-cell office:value-type="float" office:value="1359793.55" table:formula="of:=1430323.46-[.E7]" table:style-name="ce4">
            <text:p>1.359.793,55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3">
            <text:p>a tempo determinato</text:p>
          </table:table-cell>
          <table:table-cell office:value-type="float" office:value="70529.91" table:style-name="ce4">
            <text:p>70.529,91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8-03-29T07:59:23Z</dc:date>
    <meta:print-date>2016-05-13T11:54:25Z</meta:print-date>
  </office:meta>
</office:document-meta>
</file>