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nno 2016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6.69" table:style-name="ce4">
            <text:p>6,69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6.1" table:style-name="ce4">
            <text:p>6,1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9.07" table:style-name="ce4">
            <text:p>9,07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0.93" table:style-name="ce5">
            <text:p>10,9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2.62" table:style-name="ce5">
            <text:p>2,62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.77" table:style-name="ce5">
            <text:p>0,77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9">
            <text:p>CS LIVELLO - CCNL GIORNALISTA</text:p>
          </table:table-cell>
          <table:table-cell office:value-type="float" office:value="1" table:style-name="ce5">
            <text:p>1,0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0">
            <text:p>TOTALE</text:p>
          </table:table-cell>
          <table:table-cell office:value-type="float" office:value="38.18" table:formula="of:=SUM([.E6:.E20])" table:style-name="ce5">
            <text:p>38,18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7-03-14T14:28:40Z</dc:date>
    <meta:print-date>2016-05-13T12:08:46Z</meta:print-date>
  </office:meta>
</office:document-meta>
</file>