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16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77957.32" table:formula="of:=1653566.05-[.E7]" table:style-name="ce4">
            <text:p>1.577.957,32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float" office:value="75608.73" table:style-name="ce4">
            <text:p>75.608,73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03-14T14:28:31Z</dc:date>
    <meta:print-date>2016-05-13T11:54:25Z</meta:print-date>
  </office:meta>
</office:document-meta>
</file>