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Costo del personale dipendente</text:p>
          </table:table-cell>
          <table:table-cell office:value-type="string" table:style-name="ce2">
            <text:p>Consuntivo 2015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a tempo indeterminato</text:p>
          </table:table-cell>
          <table:table-cell office:value-type="float" office:value="1767899.9000000001" table:formula="of:=1829598.1-[.E7]" table:style-name="ce4">
            <text:p>1.767.899,9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a tempo determinato</text:p>
          </table:table-cell>
          <table:table-cell office:value-type="float" office:value="61698.200000000004" table:formula="of:=55211.63+5290.55+843.97+352.05" table:style-name="ce4">
            <text:p>61.698,20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Daria Cuozzo</dc:creator>
    <meta:creation-date>2005-02-07T13:56:31Z</meta:creation-date>
    <dc:date>2016-05-19T08:18:53Z</dc:date>
    <meta:print-date>2016-05-13T11:54:25Z</meta:print-date>
  </office:meta>
</office:document-meta>
</file>