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1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3">
            <text:p>PromoFirenze</text:p>
          </table:table-cell>
          <table:table-cell office:value-type="string" table:style-name="ce3">
            <text:p>numero medio dipendenti anno 2014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DIRIGENTE</text:p>
          </table:table-cell>
          <table:table-cell office:value-type="float" office:value="1" table:style-name="ce6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2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QUADRO</text:p>
          </table:table-cell>
          <table:table-cell office:value-type="float" office:value="7.83" table:style-name="ce6">
            <text:p>7,8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2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I° LIVELLO</text:p>
          </table:table-cell>
          <table:table-cell office:value-type="float" office:value="6.53" table:style-name="ce6">
            <text:p>6,5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2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II° LIVELLO</text:p>
          </table:table-cell>
          <table:table-cell office:value-type="float" office:value="9.5500000000000007" table:style-name="ce6">
            <text:p>9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2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III° LIVELLO</text:p>
          </table:table-cell>
          <table:table-cell office:value-type="float" office:value="10.73" table:style-name="ce7">
            <text:p>10,7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2"/>
          <table:table-cell table:style-name="ce8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5">
            <text:p>IV° LIVELLO</text:p>
          </table:table-cell>
          <table:table-cell office:value-type="float" office:value="6.78" table:style-name="ce7">
            <text:p>6,78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5"/>
          <table:table-cell table:style-name="ce8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5">
            <text:p>V° LIVELLO</text:p>
          </table:table-cell>
          <table:table-cell office:value-type="float" office:value="1.63" table:style-name="ce7">
            <text:p>1,6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4"/>
          <table:table-cell table:style-name="ce8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44.050000000000004" table:formula="of:=SUM([.E6:.E19])" table:style-name="ce7">
            <text:p>44,05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6-05-18T12:35:34Z</dc:date>
    <meta:print-date>2016-05-13T12:06:17Z</meta:print-date>
  </office:meta>
</office:document-meta>
</file>