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4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Costo del personale dipendente</text:p>
          </table:table-cell>
          <table:table-cell office:value-type="string" table:style-name="ce2">
            <text:p>Consuntivo 2014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a tempo indeterminato</text:p>
          </table:table-cell>
          <table:table-cell office:value-type="float" office:value="1834509.37" table:style-name="ce4">
            <text:p>1.834.509,37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3">
            <text:p>a tempo determinato</text:p>
          </table:table-cell>
          <table:table-cell office:value-type="float" office:value="37908.54" table:style-name="ce4">
            <text:p>37.908,54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.Allegrozz</meta:initial-creator>
    <dc:creator>Daria Cuozzo</dc:creator>
    <meta:creation-date>2005-02-07T13:56:31Z</meta:creation-date>
    <dc:date>2016-05-19T08:17:25Z</dc:date>
    <meta:print-date>2016-05-13T11:54:25Z</meta:print-date>
  </office:meta>
</office:document-meta>
</file>