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4.6314583333333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9.154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°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9-10-01T00:00:00" table:style-name="ce7">
            <text:p>01/10/2019</text:p>
          </table:table-cell>
          <table:table-cell office:value-type="currency" office:value="28.23" table:style-name="ce8">
            <text:p>28,23 €</text:p>
          </table:table-cell>
          <table:table-cell office:value-type="string" table:style-name="ce14">
            <text:p>FACEBOOK IRELAND LIMITED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9</text:p>
          </table:table-cell>
          <table:table-cell office:value-type="date" office:date-value="2019-10-02T00:00:00" table:style-name="ce7">
            <text:p>02/10/2019</text:p>
          </table:table-cell>
          <table:table-cell office:value-type="currency" office:value="450" table:style-name="ce8">
            <text:p>450,00 €</text:p>
          </table:table-cell>
          <table:table-cell office:value-type="string" table:style-name="ce14">
            <text:p>ECONOMO CASSIERE</text:p>
          </table:table-cell>
          <table:table-cell office:value-type="string" table:style-name="ce14">
            <text:p>C0127</text:p>
          </table:table-cell>
          <table:table-cell office:value-type="string" table:style-name="ce14">
            <text:p>Imposte e Tasse</text:p>
          </table:table-cell>
          <table:table-cell table:number-columns-repeated="1637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date" office:date-value="2019-10-02T00:00:00" table:style-name="ce7">
            <text:p>02/10/2019</text:p>
          </table:table-cell>
          <table:table-cell office:value-type="currency" office:value="1.5" table:style-name="ce8">
            <text:p>1,50 €</text:p>
          </table:table-cell>
          <table:table-cell office:value-type="string" table:style-name="ce14">
            <text:p>ECONOMO CASSIERE</text:p>
          </table:table-cell>
          <table:table-cell office:value-type="string" table:style-name="ce14">
            <text:p>C0033</text:p>
          </table:table-cell>
          <table:table-cell office:value-type="string" table:style-name="ce14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60" table:style-name="ce8">
            <text:p>60,00 €</text:p>
          </table:table-cell>
          <table:table-cell office:value-type="string" table:style-name="ce9">
            <text:p>STEM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228" table:style-name="ce8">
            <text:p>228,00 €</text:p>
          </table:table-cell>
          <table:table-cell office:value-type="string" table:style-name="ce9">
            <text:p>STEMA SRL</text:p>
          </table:table-cell>
          <table:table-cell office:value-type="string" table:style-name="ce9">
            <text:p>A0083</text:p>
          </table:table-cell>
          <table:table-cell office:value-type="string" table:style-name="ce9">
            <text:p>Attrezzatura varia infer.516 €</text:p>
          </table:table-cell>
          <table:table-cell table:number-columns-repeated="16378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175.11" table:style-name="ce8">
            <text:p>175,11 €</text:p>
          </table:table-cell>
          <table:table-cell office:value-type="string" table:style-name="ce9">
            <text:p>ADPARTNERS SRL</text:p>
          </table:table-cell>
          <table:table-cell office:value-type="string" table:style-name="ce9">
            <text:p>A0083</text:p>
          </table:table-cell>
          <table:table-cell office:value-type="string" table:style-name="ce9">
            <text:p>Attrezzatura varia infer.516 €</text:p>
          </table:table-cell>
          <table:table-cell table:number-columns-repeated="16378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267.2" table:style-name="ce8">
            <text:p>267,20 €</text:p>
          </table:table-cell>
          <table:table-cell office:value-type="string" table:style-name="ce9">
            <text:p>ADPARTNERS SRL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66.8" table:style-name="ce8">
            <text:p>66,80 €</text:p>
          </table:table-cell>
          <table:table-cell office:value-type="string" table:style-name="ce9">
            <text:p>ADPARTNERS SRL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513.9" table:style-name="ce8">
            <text:p>513,90 €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75.900000000000006" table:style-name="ce8">
            <text:p>75,90 €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1562" table:style-name="ce8">
            <text:p>1.562,00 €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3260" table:style-name="ce8">
            <text:p>3.260,00 €</text:p>
          </table:table-cell>
          <table:table-cell office:value-type="string" table:style-name="ce9">
            <text:p>Kentstrapper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2633.84" table:style-name="ce8">
            <text:p>2.633,84 €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1419.12" table:style-name="ce8">
            <text:p>1.419,12 €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552.5" table:style-name="ce8">
            <text:p>552,5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1986.25" table:style-name="ce8">
            <text:p>1.986,25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479.37" table:style-name="ce8">
            <text:p>479,37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791.88" table:style-name="ce8">
            <text:p>791,88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60" table:style-name="ce8">
            <text:p>60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60" table:style-name="ce8">
            <text:p>60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267.2" table:style-name="ce8">
            <text:p>267,20 €</text:p>
          </table:table-cell>
          <table:table-cell office:value-type="string" table:style-name="ce9">
            <text:p>BIANCHI DEBORAH</text:p>
          </table:table-cell>
          <table:table-cell office:value-type="string" table:style-name="ce9">
            <text:p>C0002</text:p>
          </table:table-cell>
          <table:table-cell office:value-type="string" table:style-name="ce9">
            <text:p>Docenze</text:p>
          </table:table-cell>
          <table:table-cell table:number-columns-repeated="16378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640" table:style-name="ce8">
            <text:p>640,00 €</text:p>
          </table:table-cell>
          <table:table-cell office:value-type="string" table:style-name="ce9">
            <text:p>GRAFILINE SRL</text:p>
          </table:table-cell>
          <table:table-cell office:value-type="string" table:style-name="ce9">
            <text:p>A0085</text:p>
          </table:table-cell>
          <table:table-cell office:value-type="string" table:style-name="ce9">
            <text:p>Mobili e arredi infer. 516 €</text:p>
          </table:table-cell>
          <table:table-cell table:number-columns-repeated="16378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180" table:style-name="ce8">
            <text:p>180,00 €</text:p>
          </table:table-cell>
          <table:table-cell office:value-type="string" table:style-name="ce9">
            <text:p>GRAFILINE SRL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413.5" table:style-name="ce8">
            <text:p>413,50 €</text:p>
          </table:table-cell>
          <table:table-cell office:value-type="string" table:style-name="ce9">
            <text:p>A. CECCUTI FORNITURE PER UFFICIO SRL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956.8" table:style-name="ce8">
            <text:p>956,80 €</text:p>
          </table:table-cell>
          <table:table-cell office:value-type="string" table:style-name="ce9">
            <text:p>A. CECCUTI FORNITURE PER UFFICIO SRL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760" table:style-name="ce8">
            <text:p>760,00 €</text:p>
          </table:table-cell>
          <table:table-cell office:value-type="string" table:style-name="ce9">
            <text:p>NEON ARES SAS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114" table:style-name="ce8">
            <text:p>114,00 €</text:p>
          </table:table-cell>
          <table:table-cell office:value-type="string" table:style-name="ce9">
            <text:p>DPS INFORMATICA SNC DI PRESELLO GIANNI &amp; C.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1100" table:style-name="ce8">
            <text:p>1.100,00 €</text:p>
          </table:table-cell>
          <table:table-cell office:value-type="string" table:style-name="ce9">
            <text:p>AB TELEMATICA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2131.8000000000002" table:style-name="ce8">
            <text:p>2.131,80 €</text:p>
          </table:table-cell>
          <table:table-cell office:value-type="string" table:style-name="ce9">
            <text:p>INTERNATIONAL SECURITY SERVICE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1409.4" table:style-name="ce8">
            <text:p>1.409,40 €</text:p>
          </table:table-cell>
          <table:table-cell office:value-type="string" table:style-name="ce9">
            <text:p>SVILUPPUMBRIA - SOCIETA' REGIONALE PER LO SVILUPPO ECONOMICO</text:p>
          </table:table-cell>
          <table:table-cell office:value-type="string" table:style-name="ce9">
            <text:p>P0090</text:p>
          </table:table-cell>
          <table:table-cell office:value-type="string" table:style-name="ce9">
            <text:p>Anticipi su progetti UE</text:p>
          </table:table-cell>
          <table:table-cell table:number-columns-repeated="16378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2114.1" table:style-name="ce8">
            <text:p>2.114,10 €</text:p>
          </table:table-cell>
          <table:table-cell office:value-type="string" table:style-name="ce9">
            <text:p>SVILUPPUMBRIA - SOCIETA' REGIONALE PER LO SVILUPPO ECONOMIC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1415.8" table:style-name="ce8">
            <text:p>1.415,80 €</text:p>
          </table:table-cell>
          <table:table-cell office:value-type="string" table:style-name="ce9">
            <text:p>EUROSPORTELLO CONFESERCENTI</text:p>
          </table:table-cell>
          <table:table-cell office:value-type="string" table:style-name="ce9">
            <text:p>P0090</text:p>
          </table:table-cell>
          <table:table-cell office:value-type="string" table:style-name="ce9">
            <text:p>Anticipi su progetti UE</text:p>
          </table:table-cell>
          <table:table-cell table:number-columns-repeated="16378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date" office:date-value="2019-10-04T00:00:00" table:style-name="ce7">
            <text:p>04/10/2019</text:p>
          </table:table-cell>
          <table:table-cell office:value-type="currency" office:value="2124.33" table:style-name="ce8">
            <text:p>2.124,33 €</text:p>
          </table:table-cell>
          <table:table-cell office:value-type="string" table:style-name="ce9">
            <text:p>EUROSPORTELLO CONFESERCENTI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date" office:date-value="2019-10-09T00:00:00" table:style-name="ce7">
            <text:p>09/10/2019</text:p>
          </table:table-cell>
          <table:table-cell office:value-type="currency" office:value="614.02" table:style-name="ce8">
            <text:p>614,02 €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text:s/></text:p>
          </table:table-cell>
          <table:table-cell table:number-columns-repeated="16378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date" office:date-value="2019-10-09T00:00:00" table:style-name="ce7">
            <text:p>09/10/2019</text:p>
          </table:table-cell>
          <table:table-cell office:value-type="currency" office:value="12.91" table:style-name="ce8">
            <text:p>12,91 €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date" office:date-value="2019-10-09T00:00:00" table:style-name="ce7">
            <text:p>09/10/2019</text:p>
          </table:table-cell>
          <table:table-cell office:value-type="currency" office:value="29.97" table:style-name="ce8">
            <text:p>29,97 €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date" office:date-value="2019-10-09T00:00:00" table:style-name="ce7">
            <text:p>09/10/2019</text:p>
          </table:table-cell>
          <table:table-cell office:value-type="currency" office:value="40.53" table:style-name="ce8">
            <text:p>40,53 €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date" office:date-value="2019-10-09T00:00:00" table:style-name="ce7">
            <text:p>09/10/2019</text:p>
          </table:table-cell>
          <table:table-cell office:value-type="currency" office:value="900" table:style-name="ce8">
            <text:p>900,00 €</text:p>
          </table:table-cell>
          <table:table-cell office:value-type="string" table:style-name="ce9">
            <text:p>CAMERA DI COMMERCIO ITALIANA IN CANA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date" office:date-value="2019-10-09T00:00:00" table:style-name="ce7">
            <text:p>09/10/2019</text:p>
          </table:table-cell>
          <table:table-cell office:value-type="currency" office:value="1107" table:style-name="ce8">
            <text:p>1.107,00 €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date" office:date-value="2019-10-09T00:00:00" table:style-name="ce7">
            <text:p>09/10/2019</text:p>
          </table:table-cell>
          <table:table-cell office:value-type="currency" office:value="39624.370000000003" table:style-name="ce8">
            <text:p>39.624,37 €</text:p>
          </table:table-cell>
          <table:table-cell office:value-type="string" table:style-name="ce9">
            <text:p>UNIVERSALTURISM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-</text:p>
          </table:table-cell>
          <table:table-cell office:value-type="date" office:date-value="2019-10-09T00:00:00" table:style-name="ce7">
            <text:p>09/10/2019</text:p>
          </table:table-cell>
          <table:table-cell office:value-type="currency" office:value="15" table:style-name="ce8">
            <text:p>15,00 €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-</text:p>
          </table:table-cell>
          <table:table-cell office:value-type="date" office:date-value="2019-10-09T00:00:00" table:style-name="ce7">
            <text:p>09/10/2019</text:p>
          </table:table-cell>
          <table:table-cell office:value-type="currency" office:value="25.2" table:style-name="ce8">
            <text:p>25,20 €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CC</text:p>
          </table:table-cell>
          <table:table-cell office:value-type="date" office:date-value="2019-10-11T00:00:00" table:style-name="ce7">
            <text:p>11/10/2019</text:p>
          </table:table-cell>
          <table:table-cell office:value-type="currency" office:value="70.48" table:style-name="ce8">
            <text:p>70,48 €</text:p>
          </table:table-cell>
          <table:table-cell office:value-type="string" table:style-name="ce14">
            <text:p>LINKEDIN IRELAND UNLIMITED COMPANY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date" office:date-value="2019-10-17T00:00:00" table:style-name="ce7">
            <text:p>17/10/2019</text:p>
          </table:table-cell>
          <table:table-cell office:value-type="currency" office:value="45.46" table:style-name="ce8">
            <text:p>45,46 €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210</text:p>
          </table:table-cell>
          <table:table-cell office:value-type="string" table:style-name="ce9">
            <text:p>WF_Consulenze, servizi, forniture varie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9-10-24T00:00:00" table:style-name="ce7">
            <text:p>24/10/2019</text:p>
          </table:table-cell>
          <table:table-cell office:value-type="currency" office:value="198.14" table:style-name="ce8">
            <text:p>198,14 €</text:p>
          </table:table-cell>
          <table:table-cell office:value-type="string" table:style-name="ce9">
            <text:p>FACEBOOK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C</text:p>
          </table:table-cell>
          <table:table-cell office:value-type="date" office:date-value="2019-10-24T00:00:00" table:style-name="ce7">
            <text:p>24/10/2019</text:p>
          </table:table-cell>
          <table:table-cell office:value-type="currency" office:value="122.18" table:style-name="ce8">
            <text:p>122,18 €</text:p>
          </table:table-cell>
          <table:table-cell office:value-type="string" table:style-name="ce9">
            <text:p>SEA TOUR DI SEMPRINI CRISTIAN E C. SAS - LA COCCINELLA<text:s/></text:p>
          </table:table-cell>
          <table:table-cell office:value-type="string" table:style-name="ce14">
            <text:p>C0061</text:p>
          </table:table-cell>
          <table:table-cell office:value-type="string" table:style-name="ce14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455.55" table:style-name="ce8">
            <text:p>455,55 €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text:s/></text:p>
          </table:table-cell>
          <table:table-cell table:number-columns-repeated="16378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288.89" table:style-name="ce8">
            <text:p>288,89 €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text:s/></text:p>
          </table:table-cell>
          <table:table-cell table:number-columns-repeated="16378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700" table:style-name="ce8">
            <text:p>700,00 €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91.79" table:style-name="ce8">
            <text:p>91,79 €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255" table:style-name="ce8">
            <text:p>255,00 €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900" table:style-name="ce8">
            <text:p>900,00 €</text:p>
          </table:table-cell>
          <table:table-cell office:value-type="string" table:style-name="ce9">
            <text:p>TOSCANA SERVICE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1002" table:style-name="ce8">
            <text:p>1.002,00 €</text:p>
          </table:table-cell>
          <table:table-cell office:value-type="string" table:style-name="ce9">
            <text:p>ISTITUTO ANALISI MEDICHE SAN LORENZO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326.14" table:style-name="ce8">
            <text:p>326,14 €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126" table:style-name="ce8">
            <text:p>126,00 €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70" table:style-name="ce8">
            <text:p>70,00 €</text:p>
          </table:table-cell>
          <table:table-cell office:value-type="string" table:style-name="ce9">
            <text:p>ASSOPIU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1198.5999999999999" table:style-name="ce8">
            <text:p>1.198,60 €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1415.6" table:style-name="ce8">
            <text:p>1.415,60 €</text:p>
          </table:table-cell>
          <table:table-cell office:value-type="string" table:style-name="ce9">
            <text:p>CDO ASSOCIAZIONE COMPAGNIA DELLE OPERE DI PESARO</text:p>
          </table:table-cell>
          <table:table-cell office:value-type="string" table:style-name="ce9">
            <text:p>P0090</text:p>
          </table:table-cell>
          <table:table-cell office:value-type="string" table:style-name="ce9">
            <text:p>Anticipi su progetti UE</text:p>
          </table:table-cell>
          <table:table-cell table:number-columns-repeated="16378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2386.0300000000002" table:style-name="ce8">
            <text:p>2.386,03 €</text:p>
          </table:table-cell>
          <table:table-cell office:value-type="string" table:style-name="ce9">
            <text:p>CDO ASSOCIAZIONE COMPAGNIA DELLE OPERE DI PESAR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2023" table:style-name="ce8">
            <text:p>2.023,00 €</text:p>
          </table:table-cell>
          <table:table-cell office:value-type="string" table:style-name="ce9">
            <text:p>CENTRO SERVIZI COMPUTER SRL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1250" table:style-name="ce8">
            <text:p>1.250,00 €</text:p>
          </table:table-cell>
          <table:table-cell office:value-type="string" table:style-name="ce9">
            <text:p>CENTRO SERVIZI COMPUTER SRL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324" table:style-name="ce8">
            <text:p>324,00 €</text:p>
          </table:table-cell>
          <table:table-cell office:value-type="string" table:style-name="ce9">
            <text:p>CENTRO SERVIZI COMPUTER SRL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109" table:style-name="ce8">
            <text:p>109,00 €</text:p>
          </table:table-cell>
          <table:table-cell office:value-type="string" table:style-name="ce9">
            <text:p>CENTRO SERVIZI COMPUTER SRL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129" table:style-name="ce8">
            <text:p>129,00 €</text:p>
          </table:table-cell>
          <table:table-cell office:value-type="string" table:style-name="ce9">
            <text:p>CENTRO SERVIZI COMPUTER SRL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534.4" table:style-name="ce8">
            <text:p>534,40 €</text:p>
          </table:table-cell>
          <table:table-cell office:value-type="string" table:style-name="ce9">
            <text:p>STUDIO LEGALE AVV. MARCO MARINARO</text:p>
          </table:table-cell>
          <table:table-cell office:value-type="string" table:style-name="ce9">
            <text:p>C0002</text:p>
          </table:table-cell>
          <table:table-cell office:value-type="string" table:style-name="ce9">
            <text:p>Docenze</text:p>
          </table:table-cell>
          <table:table-cell table:number-columns-repeated="16378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date" office:date-value="2019-10-29T00:00:00" table:style-name="ce7">
            <text:p>29/10/2019</text:p>
          </table:table-cell>
          <table:table-cell office:value-type="currency" office:value="1562" table:style-name="ce8">
            <text:p>1.562,00 €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date" office:date-value="2019-10-31T00:00:00" table:style-name="ce7">
            <text:p>31/10/2019</text:p>
          </table:table-cell>
          <table:table-cell office:value-type="currency" office:value="46.91" table:style-name="ce8">
            <text:p>46,91 €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-</text:p>
          </table:table-cell>
          <table:table-cell office:value-type="date" office:date-value="2019-10-31T00:00:00" table:style-name="ce7">
            <text:p>31/10/2019</text:p>
          </table:table-cell>
          <table:table-cell office:value-type="currency" office:value="12" table:style-name="ce8">
            <text:p>12,00 €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C</text:p>
          </table:table-cell>
          <table:table-cell office:value-type="date" office:date-value="2019-10-31T00:00:00" table:style-name="ce7">
            <text:p>31/10/2019</text:p>
          </table:table-cell>
          <table:table-cell office:value-type="currency" office:value="122.41" table:style-name="ce8">
            <text:p>122,41 €</text:p>
          </table:table-cell>
          <table:table-cell office:value-type="string" table:style-name="ce9">
            <text:p>FACEBOOK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-</text:p>
          </table:table-cell>
          <table:table-cell office:value-type="date" office:date-value="2019-11-08T00:00:00" table:style-name="ce7">
            <text:p>08/11/2019</text:p>
          </table:table-cell>
          <table:table-cell office:value-type="currency" office:value="15" table:style-name="ce8">
            <text:p>15,00 €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-</text:p>
          </table:table-cell>
          <table:table-cell office:value-type="date" office:date-value="2019-11-14T00:00:00" table:style-name="ce7">
            <text:p>14/11/2019</text:p>
          </table:table-cell>
          <table:table-cell office:value-type="currency" office:value="5" table:style-name="ce8">
            <text:p>5,00 €</text:p>
          </table:table-cell>
          <table:table-cell office:value-type="string" table:style-name="ce14">
            <text:p>INTESA SANPAOLO SPA</text:p>
          </table:table-cell>
          <table:table-cell office:value-type="string" table:style-name="ce14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date" office:date-value="2019-11-14T00:00:00" table:style-name="ce7">
            <text:p>14/11/2019</text:p>
          </table:table-cell>
          <table:table-cell office:value-type="currency" office:value="6.5" table:style-name="ce8">
            <text:p>6,50 €</text:p>
          </table:table-cell>
          <table:table-cell office:value-type="string" table:style-name="ce14">
            <text:p>ECONOMO CASSIERE</text:p>
          </table:table-cell>
          <table:table-cell office:value-type="string" table:style-name="ce14">
            <text:p>C0033</text:p>
          </table:table-cell>
          <table:table-cell office:value-type="string" table:style-name="ce14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date" office:date-value="2019-11-14T00:00:00" table:style-name="ce7">
            <text:p>14/11/2019</text:p>
          </table:table-cell>
          <table:table-cell office:value-type="currency" office:value="1.1000000000000001" table:style-name="ce8">
            <text:p>1,10 €</text:p>
          </table:table-cell>
          <table:table-cell office:value-type="string" table:style-name="ce14">
            <text:p>ECONOMO CASSIERE</text:p>
          </table:table-cell>
          <table:table-cell office:value-type="string" table:style-name="ce14">
            <text:p>C0033</text:p>
          </table:table-cell>
          <table:table-cell office:value-type="string" table:style-name="ce14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date" office:date-value="2019-11-14T00:00:00" table:style-name="ce7">
            <text:p>14/11/2019</text:p>
          </table:table-cell>
          <table:table-cell office:value-type="currency" office:value="23" table:style-name="ce8">
            <text:p>23,00 €</text:p>
          </table:table-cell>
          <table:table-cell office:value-type="string" table:style-name="ce14">
            <text:p>ECONOMO CASSIERE</text:p>
          </table:table-cell>
          <table:table-cell office:value-type="string" table:style-name="ce14">
            <text:p>C0035</text:p>
          </table:table-cell>
          <table:table-cell office:value-type="string" table:style-name="ce14">
            <text:p>Spese di Amministrazione</text:p>
          </table:table-cell>
          <table:table-cell table:number-columns-repeated="16378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date" office:date-value="2019-11-14T00:00:00" table:style-name="ce7">
            <text:p>14/11/2019</text:p>
          </table:table-cell>
          <table:table-cell office:value-type="currency" office:value="1.5" table:style-name="ce8">
            <text:p>1,50 €</text:p>
          </table:table-cell>
          <table:table-cell office:value-type="string" table:style-name="ce14">
            <text:p>ECONOMO CASSIERE</text:p>
          </table:table-cell>
          <table:table-cell office:value-type="string" table:style-name="ce14">
            <text:p>c0033</text:p>
          </table:table-cell>
          <table:table-cell office:value-type="string" table:style-name="ce14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390" table:style-name="ce8">
            <text:p>390,00 €</text:p>
          </table:table-cell>
          <table:table-cell office:value-type="string" table:style-name="ce9">
            <text:p>INFORMA24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195" table:style-name="ce8">
            <text:p>195,00 €</text:p>
          </table:table-cell>
          <table:table-cell office:value-type="string" table:style-name="ce9">
            <text:p>INFORMA24 srl</text:p>
          </table:table-cell>
          <table:table-cell office:value-type="string" table:style-name="ce9">
            <text:p>C0060</text:p>
          </table:table-cell>
          <table:table-cell office:value-type="string" table:style-name="ce9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1999.5" table:style-name="ce8">
            <text:p>1.999,50 €</text:p>
          </table:table-cell>
          <table:table-cell office:value-type="string" table:style-name="ce9">
            <text:p>MEDIAEVENT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520" table:style-name="ce8">
            <text:p>520,00 €</text:p>
          </table:table-cell>
          <table:table-cell office:value-type="string" table:style-name="ce9">
            <text:p>CONSORZIO DI PROMOZIONE E TUTELA PANE TOSCANO DOP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3112.2" table:style-name="ce8">
            <text:p>3.112,20 €</text:p>
          </table:table-cell>
          <table:table-cell office:value-type="string" table:style-name="ce9">
            <text:p>INTERNATIONAL SECURITY SERVICE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48.6" table:style-name="ce8">
            <text:p>48,60 €</text:p>
          </table:table-cell>
          <table:table-cell office:value-type="string" table:style-name="ce9">
            <text:p>INTERNATIONAL SECURITY SERVICE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30" table:style-name="ce8">
            <text:p>30,00 €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189" table:style-name="ce8">
            <text:p>189,00 €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63" table:style-name="ce8">
            <text:p>63,00 €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250" table:style-name="ce8">
            <text:p>250,0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617" table:style-name="ce8">
            <text:p>617,0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288.89999999999998" table:style-name="ce8">
            <text:p>288,9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1065" table:style-name="ce8">
            <text:p>1.065,0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275" table:style-name="ce8">
            <text:p>275,0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558.46" table:style-name="ce8">
            <text:p>558,46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550" table:style-name="ce8">
            <text:p>550,0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544.38" table:style-name="ce8">
            <text:p>544,38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1515" table:style-name="ce8">
            <text:p>1.515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437.25" table:style-name="ce8">
            <text:p>437,25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280" table:style-name="ce8">
            <text:p>280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66" table:style-name="ce8">
            <text:p>66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80" table:style-name="ce8">
            <text:p>80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130" table:style-name="ce8">
            <text:p>130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130" table:style-name="ce8">
            <text:p>130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541.66" table:style-name="ce8">
            <text:p>541,66 €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6808.7" table:style-name="ce8">
            <text:p>6.808,70 €</text:p>
          </table:table-cell>
          <table:table-cell office:value-type="string" table:style-name="ce14">
            <text:p>MACHINA SRL</text:p>
          </table:table-cell>
          <table:table-cell office:value-type="string" table:style-name="ce14">
            <text:p>C0044</text:p>
          </table:table-cell>
          <table:table-cell office:value-type="string" table:style-name="ce14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2017.8" table:style-name="ce8">
            <text:p>2.017,80 €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659.92" table:style-name="ce8">
            <text:p>659,92 €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date" office:date-value="2019-11-17T00:00:00" table:style-name="ce7">
            <text:p>17/11/2019</text:p>
          </table:table-cell>
          <table:table-cell office:value-type="currency" office:value="39000" table:style-name="ce8">
            <text:p>39.000,00 €</text:p>
          </table:table-cell>
          <table:table-cell office:value-type="string" table:style-name="ce9">
            <text:p>LE NOZZE DI FIGAR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5000" table:style-name="ce8">
            <text:p>5.000,00 €</text:p>
          </table:table-cell>
          <table:table-cell office:value-type="string" table:style-name="ce9">
            <text:p>PIAZZA NAVON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680" table:style-name="ce8">
            <text:p>680,00 €</text:p>
          </table:table-cell>
          <table:table-cell office:value-type="string" table:style-name="ce9">
            <text:p>PIAZZA NAVON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1497.6" table:style-name="ce8">
            <text:p>1.497,60 €</text:p>
          </table:table-cell>
          <table:table-cell office:value-type="string" table:style-name="ce9">
            <text:p>IPPOLITO KONIORDOU NATALIA NADIA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1773.9" table:style-name="ce8">
            <text:p>1.773,90 €</text:p>
          </table:table-cell>
          <table:table-cell office:value-type="string" table:style-name="ce9">
            <text:p>IC OUTSOURCING S.C.R.L.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14">
            <text:p>CAMERA DI COMMERCIO ITALIANA DI ROSARIO - <text:s/>ARGENTINA<text:s/>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1500" table:style-name="ce8">
            <text:p>1.500,00 €</text:p>
          </table:table-cell>
          <table:table-cell office:value-type="string" table:style-name="ce14">
            <text:p>CAMERA DI COMMERCIO ITALO-TEDESCA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139.80000000000001" table:style-name="ce8">
            <text:p>139,80 €</text:p>
          </table:table-cell>
          <table:table-cell office:value-type="string" table:style-name="ce14">
            <text:p>MASTROENI LORENZO</text:p>
          </table:table-cell>
          <table:table-cell office:value-type="string" table:style-name="ce14">
            <text:p>C0119</text:p>
          </table:table-cell>
          <table:table-cell office:value-type="string" table:style-name="ce14">
            <text:p>Rimb. Spese e Missioni Collegio Sind.</text:p>
          </table:table-cell>
          <table:table-cell table:number-columns-repeated="16378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date" office:date-value="2019-11-15T00:00:00" table:style-name="ce7">
            <text:p>15/11/2019</text:p>
          </table:table-cell>
          <table:table-cell office:value-type="currency" office:value="139.80000000000001" table:style-name="ce8">
            <text:p>139,80 €</text:p>
          </table:table-cell>
          <table:table-cell office:value-type="string" table:style-name="ce14">
            <text:p>NOCERA CARMELO</text:p>
          </table:table-cell>
          <table:table-cell office:value-type="string" table:style-name="ce14">
            <text:p>C0119</text:p>
          </table:table-cell>
          <table:table-cell office:value-type="string" table:style-name="ce14">
            <text:p>Rimb. Spese e Missioni Collegio Sind.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9-11-26T00:00:00" table:style-name="ce7">
            <text:p>26/11/2019</text:p>
          </table:table-cell>
          <table:table-cell office:value-type="currency" office:value="105.28" table:style-name="ce8">
            <text:p>105,28 €</text:p>
          </table:table-cell>
          <table:table-cell office:value-type="string" table:style-name="ce14">
            <text:p>LINKEDIN IRELAND UNLIMITED COMPANY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9-11-28T00:00:00" table:style-name="ce7">
            <text:p>28/11/2019</text:p>
          </table:table-cell>
          <table:table-cell office:value-type="currency" office:value="4" table:style-name="ce8">
            <text:p>4,00 €</text:p>
          </table:table-cell>
          <table:table-cell office:value-type="string" table:style-name="ce14">
            <text:p>CAMERA DI COMMERCIO DI FIRENZE</text:p>
          </table:table-cell>
          <table:table-cell office:value-type="string" table:style-name="ce14">
            <text:p>C0035</text:p>
          </table:table-cell>
          <table:table-cell office:value-type="string" table:style-name="ce14">
            <text:p>Spese di Amministrazione</text:p>
          </table:table-cell>
          <table:table-cell table:number-columns-repeated="16378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date" office:date-value="2019-11-29T00:00:00" table:style-name="ce7">
            <text:p>29/11/2019</text:p>
          </table:table-cell>
          <table:table-cell office:value-type="currency" office:value="23" table:style-name="ce8">
            <text:p>23,00 €</text:p>
          </table:table-cell>
          <table:table-cell office:value-type="string" table:style-name="ce14">
            <text:p>S.B.M. DI MATTEINI E C. SNC</text:p>
          </table:table-cell>
          <table:table-cell office:value-type="string" table:style-name="ce14">
            <text:p>C0060</text:p>
          </table:table-cell>
          <table:table-cell office:value-type="string" table:style-name="ce14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date" office:date-value="2019-11-29T00:00:00" table:style-name="ce7">
            <text:p>29/11/2019</text:p>
          </table:table-cell>
          <table:table-cell office:value-type="currency" office:value="437" table:style-name="ce8">
            <text:p>437,00 €</text:p>
          </table:table-cell>
          <table:table-cell office:value-type="string" table:style-name="ce14">
            <text:p>S.B.M. DI MATTEINI E C. SNC</text:p>
          </table:table-cell>
          <table:table-cell office:value-type="string" table:style-name="ce14">
            <text:p>C0028</text:p>
          </table:table-cell>
          <table:table-cell office:value-type="string" table:style-name="ce14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date" office:date-value="2019-11-29T00:00:00" table:style-name="ce7">
            <text:p>29/11/2019</text:p>
          </table:table-cell>
          <table:table-cell office:value-type="currency" office:value="472.7" table:style-name="ce8">
            <text:p>472,70 €</text:p>
          </table:table-cell>
          <table:table-cell office:value-type="string" table:style-name="ce14">
            <text:p>ECONOMO CASSIERE</text:p>
          </table:table-cell>
          <table:table-cell office:value-type="string" table:style-name="ce14">
            <text:p>C0061</text:p>
          </table:table-cell>
          <table:table-cell office:value-type="string" table:style-name="ce14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date" office:date-value="2019-11-29T00:00:00" table:style-name="ce7">
            <text:p>29/11/2019</text:p>
          </table:table-cell>
          <table:table-cell office:value-type="currency" office:value="106" table:style-name="ce8">
            <text:p>106,00 €</text:p>
          </table:table-cell>
          <table:table-cell office:value-type="string" table:style-name="ce14">
            <text:p>ECONOMO CASSIERE</text:p>
          </table:table-cell>
          <table:table-cell office:value-type="string" table:style-name="ce14">
            <text:p>C0061</text:p>
          </table:table-cell>
          <table:table-cell office:value-type="string" table:style-name="ce14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date" office:date-value="2019-11-29T00:00:00" table:style-name="ce7">
            <text:p>29/11/2019</text:p>
          </table:table-cell>
          <table:table-cell office:value-type="currency" office:value="67" table:style-name="ce8">
            <text:p>67,00 €</text:p>
          </table:table-cell>
          <table:table-cell office:value-type="string" table:style-name="ce14">
            <text:p>ECONOMO CASSIERE</text:p>
          </table:table-cell>
          <table:table-cell office:value-type="string" table:style-name="ce14">
            <text:p>C0034</text:p>
          </table:table-cell>
          <table:table-cell office:value-type="string" table:style-name="ce14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date" office:date-value="2019-11-29T00:00:00" table:style-name="ce7">
            <text:p>29/11/2019</text:p>
          </table:table-cell>
          <table:table-cell office:value-type="currency" office:value="1.5" table:style-name="ce8">
            <text:p>1,50 €</text:p>
          </table:table-cell>
          <table:table-cell office:value-type="string" table:style-name="ce14">
            <text:p>ECONOMO CASSIERE</text:p>
          </table:table-cell>
          <table:table-cell office:value-type="string" table:style-name="ce14">
            <text:p>C0033</text:p>
          </table:table-cell>
          <table:table-cell office:value-type="string" table:style-name="ce14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date" office:date-value="2019-11-29T00:00:00" table:style-name="ce7">
            <text:p>29/11/2019</text:p>
          </table:table-cell>
          <table:table-cell office:value-type="currency" office:value="23" table:style-name="ce8">
            <text:p>23,00 €</text:p>
          </table:table-cell>
          <table:table-cell office:value-type="string" table:style-name="ce14">
            <text:p>ECONOMO CASSIERE</text:p>
          </table:table-cell>
          <table:table-cell office:value-type="string" table:style-name="ce14">
            <text:p>C0035</text:p>
          </table:table-cell>
          <table:table-cell office:value-type="string" table:style-name="ce14">
            <text:p>Spese di Amministrazione</text:p>
          </table:table-cell>
          <table:table-cell table:number-columns-repeated="16378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date" office:date-value="2019-11-29T00:00:00" table:style-name="ce7">
            <text:p>29/11/2019</text:p>
          </table:table-cell>
          <table:table-cell office:value-type="currency" office:value="1.5" table:style-name="ce8">
            <text:p>1,50 €</text:p>
          </table:table-cell>
          <table:table-cell office:value-type="string" table:style-name="ce14">
            <text:p>ECONOMO CASSIERE</text:p>
          </table:table-cell>
          <table:table-cell office:value-type="string" table:style-name="ce14">
            <text:p>C0033</text:p>
          </table:table-cell>
          <table:table-cell office:value-type="string" table:style-name="ce14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-</text:p>
          </table:table-cell>
          <table:table-cell office:value-type="date" office:date-value="2019-11-30T00:00:00" table:style-name="ce7">
            <text:p>30/11/2019</text:p>
          </table:table-cell>
          <table:table-cell office:value-type="currency" office:value="12" table:style-name="ce8">
            <text:p>12,00 €</text:p>
          </table:table-cell>
          <table:table-cell office:value-type="string" table:style-name="ce14">
            <text:p>INTESA SANPAOLO SPA</text:p>
          </table:table-cell>
          <table:table-cell office:value-type="string" table:style-name="ce14">
            <text:p>C0032</text:p>
          </table:table-cell>
          <table:table-cell office:value-type="string" table:style-name="ce14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C</text:p>
          </table:table-cell>
          <table:table-cell office:value-type="date" office:date-value="2019-11-30T00:00:00" table:style-name="ce7">
            <text:p>30/11/2019</text:p>
          </table:table-cell>
          <table:table-cell office:value-type="currency" office:value="165" table:style-name="ce8">
            <text:p>165,00 €</text:p>
          </table:table-cell>
          <table:table-cell office:value-type="string" table:style-name="ce14">
            <text:p>FACEBOOK IRELAND LIMITED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C</text:p>
          </table:table-cell>
          <table:table-cell office:value-type="date" office:date-value="2019-12-03T00:00:00" table:style-name="ce7">
            <text:p>03/12/2019</text:p>
          </table:table-cell>
          <table:table-cell office:value-type="currency" office:value="4" table:style-name="ce8">
            <text:p>4,00 €</text:p>
          </table:table-cell>
          <table:table-cell office:value-type="string" table:style-name="ce14">
            <text:p>CAMERA DI COMMERCIO DI FIRENZE</text:p>
          </table:table-cell>
          <table:table-cell office:value-type="string" table:style-name="ce14">
            <text:p>C0035</text:p>
          </table:table-cell>
          <table:table-cell office:value-type="string" table:style-name="ce14">
            <text:p>Spese di Amministrazione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C</text:p>
          </table:table-cell>
          <table:table-cell office:value-type="date" office:date-value="2019-12-03T00:00:00" table:style-name="ce7">
            <text:p>03/12/2019</text:p>
          </table:table-cell>
          <table:table-cell office:value-type="currency" office:value="160" table:style-name="ce8">
            <text:p>160,00 €</text:p>
          </table:table-cell>
          <table:table-cell office:value-type="string" table:style-name="ce14">
            <text:p>ECONOMO CASSIERE</text:p>
          </table:table-cell>
          <table:table-cell office:value-type="string" table:style-name="ce14">
            <text:p>C0034</text:p>
          </table:table-cell>
          <table:table-cell office:value-type="string" table:style-name="ce14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CC</text:p>
          </table:table-cell>
          <table:table-cell office:value-type="date" office:date-value="2019-12-03T00:00:00" table:style-name="ce7">
            <text:p>03/12/2019</text:p>
          </table:table-cell>
          <table:table-cell office:value-type="currency" office:value="25" table:style-name="ce8">
            <text:p>25,00 €</text:p>
          </table:table-cell>
          <table:table-cell office:value-type="string" table:style-name="ce14">
            <text:p>CAMERA DI COMMERCIO DI FIRENZE</text:p>
          </table:table-cell>
          <table:table-cell office:value-type="string" table:style-name="ce14">
            <text:p>C0035</text:p>
          </table:table-cell>
          <table:table-cell office:value-type="string" table:style-name="ce14">
            <text:p>Spese di Amministrazione</text:p>
          </table:table-cell>
          <table:table-cell table:number-columns-repeated="16378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date" office:date-value="2019-12-05T00:00:00" table:style-name="ce7">
            <text:p>05/12/2019</text:p>
          </table:table-cell>
          <table:table-cell office:value-type="currency" office:value="53" table:style-name="ce8">
            <text:p>53,00 €</text:p>
          </table:table-cell>
          <table:table-cell office:value-type="string" table:style-name="ce14">
            <text:p>ECONOMO CASSIERE</text:p>
          </table:table-cell>
          <table:table-cell office:value-type="string" table:style-name="ce14">
            <text:p>C0061</text:p>
          </table:table-cell>
          <table:table-cell office:value-type="string" table:style-name="ce14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date" office:date-value="2019-12-05T00:00:00" table:style-name="ce7">
            <text:p>05/12/2019</text:p>
          </table:table-cell>
          <table:table-cell office:value-type="currency" office:value="33" table:style-name="ce8">
            <text:p>33,00 €</text:p>
          </table:table-cell>
          <table:table-cell office:value-type="string" table:style-name="ce14">
            <text:p>ECONOMO CASSIERE</text:p>
          </table:table-cell>
          <table:table-cell office:value-type="string" table:style-name="ce14">
            <text:p>C0061</text:p>
          </table:table-cell>
          <table:table-cell office:value-type="string" table:style-name="ce14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-</text:p>
          </table:table-cell>
          <table:table-cell office:value-type="date" office:date-value="2019-12-09T00:00:00" table:style-name="ce7">
            <text:p>09/12/2019</text:p>
          </table:table-cell>
          <table:table-cell office:value-type="currency" office:value="15" table:style-name="ce8">
            <text:p>15,00 €</text:p>
          </table:table-cell>
          <table:table-cell office:value-type="string" table:style-name="ce14">
            <text:p>INTESA SANPAOLO SPA</text:p>
          </table:table-cell>
          <table:table-cell office:value-type="string" table:style-name="ce14">
            <text:p>C0032</text:p>
          </table:table-cell>
          <table:table-cell office:value-type="string" table:style-name="ce14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83" table:style-name="ce13">
            <text:p>483</text:p>
          </table:table-cell>
          <table:table-cell office:value-type="date" office:date-value="2019-12-09T00:00:00" table:style-name="ce7">
            <text:p>09/12/2019</text:p>
          </table:table-cell>
          <table:table-cell office:value-type="currency" office:value="5000" table:style-name="ce8">
            <text:p>5.000,00 €</text:p>
          </table:table-cell>
          <table:table-cell office:value-type="string" table:style-name="ce14">
            <text:p>AWS - AMERICAN WORLD SERVICES CORPORATION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5" table:style-name="ce13">
            <text:p>485</text:p>
          </table:table-cell>
          <table:table-cell office:value-type="date" office:date-value="2019-12-16T00:00:00" table:style-name="ce7">
            <text:p>16/12/2019</text:p>
          </table:table-cell>
          <table:table-cell office:value-type="currency" office:value="280.14999999999998" table:style-name="ce8">
            <text:p>280,15 €</text:p>
          </table:table-cell>
          <table:table-cell office:value-type="string" table:style-name="ce14">
            <text:p>MASTROENI LORENZO</text:p>
          </table:table-cell>
          <table:table-cell office:value-type="string" table:style-name="ce14">
            <text:p>C0119</text:p>
          </table:table-cell>
          <table:table-cell office:value-type="string" table:style-name="ce14">
            <text:p>Rimb. Spese e Missioni Collegio Sind.</text:p>
          </table:table-cell>
          <table:table-cell table:number-columns-repeated="16378"/>
        </table:table-row>
        <table:table-row table:style-name="ro2">
          <table:table-cell office:value-type="float" office:value="486" table:style-name="ce13">
            <text:p>486</text:p>
          </table:table-cell>
          <table:table-cell office:value-type="date" office:date-value="2019-12-16T00:00:00" table:style-name="ce7">
            <text:p>16/12/2019</text:p>
          </table:table-cell>
          <table:table-cell office:value-type="currency" office:value="280" table:style-name="ce8">
            <text:p>280,00 €</text:p>
          </table:table-cell>
          <table:table-cell office:value-type="string" table:style-name="ce14">
            <text:p>NOCERA CARMELO</text:p>
          </table:table-cell>
          <table:table-cell office:value-type="string" table:style-name="ce14">
            <text:p>C0119</text:p>
          </table:table-cell>
          <table:table-cell office:value-type="string" table:style-name="ce14">
            <text:p>Rimb. Spese e Missioni Collegio Sind.</text:p>
          </table:table-cell>
          <table:table-cell table:number-columns-repeated="16378"/>
        </table:table-row>
        <table:table-row table:style-name="ro2">
          <table:table-cell office:value-type="float" office:value="488" table:style-name="ce13">
            <text:p>488</text:p>
          </table:table-cell>
          <table:table-cell office:value-type="date" office:date-value="2019-12-16T00:00:00" table:style-name="ce7">
            <text:p>16/12/2019</text:p>
          </table:table-cell>
          <table:table-cell office:value-type="currency" office:value="70267.48" table:style-name="ce8">
            <text:p>70.267,48 €</text:p>
          </table:table-cell>
          <table:table-cell office:value-type="string" table:style-name="ce14">
            <text:p>UNIVERSALTURISMO SRL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9" table:style-name="ce13">
            <text:p>489</text:p>
          </table:table-cell>
          <table:table-cell office:value-type="date" office:date-value="2019-12-16T00:00:00" table:style-name="ce7">
            <text:p>16/12/2019</text:p>
          </table:table-cell>
          <table:table-cell office:value-type="currency" office:value="2800" table:style-name="ce8">
            <text:p>2.800,00 €</text:p>
          </table:table-cell>
          <table:table-cell office:value-type="string" table:style-name="ce14">
            <text:p>UNIVERSALTURISMO SRL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6" table:style-name="ce15">
            <text:p>496</text:p>
          </table:table-cell>
          <table:table-cell office:value-type="date" office:date-value="2019-12-20T00:00:00" table:style-name="ce16">
            <text:p>20/12/2019</text:p>
          </table:table-cell>
          <table:table-cell office:value-type="currency" office:value="270.83" table:style-name="ce17">
            <text:p>270,83 €</text:p>
          </table:table-cell>
          <table:table-cell office:value-type="string" table:style-name="ce18">
            <text:p>INFOCAMERE S. CONSORTILE P.A.</text:p>
          </table:table-cell>
          <table:table-cell office:value-type="string" table:style-name="ce18">
            <text:p>C0059</text:p>
          </table:table-cell>
          <table:table-cell office:value-type="string" table:style-name="ce18">
            <text:p>Canoni di Manutenzione</text:p>
          </table:table-cell>
          <table:table-cell table:number-columns-repeated="16378" table:style-name="ce19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443.5" table:style-name="ce8">
            <text:p>443,50 €</text:p>
          </table:table-cell>
          <table:table-cell office:value-type="string" table:style-name="ce9">
            <text:p>DATAMARKET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4500" table:style-name="ce8">
            <text:p>4.500,00 €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306.8" table:style-name="ce8">
            <text:p>306,80 €</text:p>
          </table:table-cell>
          <table:table-cell office:value-type="string" table:style-name="ce9">
            <text:p>ADPARTNER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108.9" table:style-name="ce8">
            <text:p>108,90 €</text:p>
          </table:table-cell>
          <table:table-cell office:value-type="string" table:style-name="ce9">
            <text:p>ADPARTNERS SRL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1175.68" table:style-name="ce8">
            <text:p>1.175,68 €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106.88" table:style-name="ce8">
            <text:p>106,88 €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9">
            <text:p>LITOGRAFIA IP SRL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203" table:style-name="ce8">
            <text:p>203,00 €</text:p>
          </table:table-cell>
          <table:table-cell office:value-type="string" table:style-name="ce9">
            <text:p>STEMA SRL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722.5" table:style-name="ce8">
            <text:p>722,50 €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658.75" table:style-name="ce8">
            <text:p>658,75 €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30" table:style-name="ce8">
            <text:p>30,00 €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575" table:style-name="ce8">
            <text:p>575,00 €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05" table:style-name="ce6">
            <text:p>505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360" table:style-name="ce8">
            <text:p>360,00 €</text:p>
          </table:table-cell>
          <table:table-cell office:value-type="string" table:style-name="ce9">
            <text:p>NEON ARES SAS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1121.25" table:style-name="ce8">
            <text:p>1.121,25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1645" table:style-name="ce8">
            <text:p>1.645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80" table:style-name="ce8">
            <text:p>80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520" table:style-name="ce8">
            <text:p>520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165" table:style-name="ce8">
            <text:p>165,00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1031.25" table:style-name="ce8">
            <text:p>1.031,25 €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172" table:style-name="ce8">
            <text:p>172,00 €</text:p>
          </table:table-cell>
          <table:table-cell office:value-type="string" table:style-name="ce9">
            <text:p>CENTRO SERVIZI COMPUTER DI LORENZO SARR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1007.8" table:style-name="ce8">
            <text:p>1.007,8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5552" table:style-name="ce8">
            <text:p>5.552,0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438.9" table:style-name="ce8">
            <text:p>438,9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125" table:style-name="ce8">
            <text:p>125,0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1088.9000000000001" table:style-name="ce8">
            <text:p>1.088,9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438.9" table:style-name="ce8">
            <text:p>438,9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288.89999999999998" table:style-name="ce8">
            <text:p>288,9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488.9" table:style-name="ce8">
            <text:p>488,90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689.24" table:style-name="ce8">
            <text:p>689,24 €</text:p>
          </table:table-cell>
          <table:table-cell office:value-type="string" table:style-name="ce9">
            <text:p>TECNOCONFERENCE SRL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1743.6" table:style-name="ce8">
            <text:p>1.743,60 €</text:p>
          </table:table-cell>
          <table:table-cell office:value-type="string" table:style-name="ce9">
            <text:p>3P DI PAOLO PALLINI SNC</text:p>
          </table:table-cell>
          <table:table-cell office:value-type="string" table:style-name="ce9">
            <text:p>A0083</text:p>
          </table:table-cell>
          <table:table-cell office:value-type="string" table:style-name="ce9">
            <text:p>Attrezzatura varia infer.516 €</text:p>
          </table:table-cell>
          <table:table-cell table:number-columns-repeated="16378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8762" table:style-name="ce8">
            <text:p>8.762,00 €</text:p>
          </table:table-cell>
          <table:table-cell office:value-type="string" table:style-name="ce9">
            <text:p>TECNOENGINEERING SRL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245" table:style-name="ce8">
            <text:p>245,00 €</text:p>
          </table:table-cell>
          <table:table-cell office:value-type="string" table:style-name="ce9">
            <text:p>VO.GA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9000" table:style-name="ce8">
            <text:p>9.000,00 €</text:p>
          </table:table-cell>
          <table:table-cell office:value-type="string" table:style-name="ce9">
            <text:p>CENTRO STUDI TURISTICI DI FIRENZ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150" table:style-name="ce8">
            <text:p>150,00 €</text:p>
          </table:table-cell>
          <table:table-cell office:value-type="string" table:style-name="ce9">
            <text:p>CENTRO STUDI DELLE CAMERE DI COMMERCIO GUGLIELMO TAGLIACARNE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1900" table:style-name="ce8">
            <text:p>1.900,00 €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529" table:style-name="ce8">
            <text:p>529,00 €</text:p>
          </table:table-cell>
          <table:table-cell office:value-type="string" table:style-name="ce9">
            <text:p>S.B.M. DI MATTEINI E C. SNC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516" table:style-name="ce6">
            <text:p>516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1562" table:style-name="ce8">
            <text:p>1.562,00 €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648.6" table:style-name="ce8">
            <text:p>648,60 €</text:p>
          </table:table-cell>
          <table:table-cell office:value-type="string" table:style-name="ce9">
            <text:p>ROMAGNOLI PAOLO</text:p>
          </table:table-cell>
          <table:table-cell office:value-type="string" table:style-name="ce9">
            <text:p>C0210</text:p>
          </table:table-cell>
          <table:table-cell office:value-type="string" table:style-name="ce9">
            <text:p>WF_Consulenze, servizi, forniture varie</text:p>
          </table:table-cell>
          <table:table-cell table:number-columns-repeated="16378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270" table:style-name="ce8">
            <text:p>270,00 €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350" table:style-name="ce8">
            <text:p>350,00 €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172" table:style-name="ce8">
            <text:p>172,00 €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2354" table:style-name="ce8">
            <text:p>2.354,00 €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560" table:style-name="ce8">
            <text:p>560,00 €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655.20000000000005" table:style-name="ce8">
            <text:p>655,20 €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date" office:date-value="2019-12-20T00:00:00" table:style-name="ce7">
            <text:p>20/12/2019</text:p>
          </table:table-cell>
          <table:table-cell office:value-type="currency" office:value="655.20000000000005" table:style-name="ce8">
            <text:p>655,20 €</text:p>
          </table:table-cell>
          <table:table-cell office:value-type="string" table:style-name="ce14">
            <text:p>AGRITURISMO.COM SRL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date" office:date-value="2019-12-24T00:00:00" table:style-name="ce7">
            <text:p>24/12/2019</text:p>
          </table:table-cell>
          <table:table-cell office:value-type="currency" office:value="35.9" table:style-name="ce8">
            <text:p>35,90 €</text:p>
          </table:table-cell>
          <table:table-cell office:value-type="string" table:style-name="ce14">
            <text:p>ARUBA SPA</text:p>
          </table:table-cell>
          <table:table-cell office:value-type="string" table:style-name="ce14">
            <text:p>C0045</text:p>
          </table:table-cell>
          <table:table-cell office:value-type="string" table:style-name="ce14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date" office:date-value="2019-12-24T00:00:00" table:style-name="ce7">
            <text:p>24/12/2019</text:p>
          </table:table-cell>
          <table:table-cell office:value-type="currency" office:value="1564.17" table:style-name="ce8">
            <text:p>1.564,17 €</text:p>
          </table:table-cell>
          <table:table-cell office:value-type="string" table:style-name="ce14">
            <text:p>FASTWEB S.p.A. – Società a Socio Unico</text:p>
          </table:table-cell>
          <table:table-cell office:value-type="string" table:style-name="ce14">
            <text:p>C0036</text:p>
          </table:table-cell>
          <table:table-cell office:value-type="string" table:style-name="ce14">
            <text:p>Telefonia fissa e mobile<text:s/></text:p>
          </table:table-cell>
          <table:table-cell table:number-columns-repeated="16378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date" office:date-value="2019-12-24T00:00:00" table:style-name="ce7">
            <text:p>24/12/2019</text:p>
          </table:table-cell>
          <table:table-cell office:value-type="currency" office:value="21.4" table:style-name="ce8">
            <text:p>21,40 €</text:p>
          </table:table-cell>
          <table:table-cell office:value-type="string" table:style-name="ce14">
            <text:p>INTERNATIONAL SECURITY SERVICE</text:p>
          </table:table-cell>
          <table:table-cell office:value-type="string" table:style-name="ce14">
            <text:p>C0014</text:p>
          </table:table-cell>
          <table:table-cell office:value-type="string" table:style-name="ce14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date" office:date-value="2019-12-24T00:00:00" table:style-name="ce7">
            <text:p>24/12/2019</text:p>
          </table:table-cell>
          <table:table-cell office:value-type="currency" office:value="7654.1" table:style-name="ce8">
            <text:p>7.654,10 €</text:p>
          </table:table-cell>
          <table:table-cell office:value-type="string" table:style-name="ce14">
            <text:p>INTERNATIONAL SECURITY SERVICE</text:p>
          </table:table-cell>
          <table:table-cell office:value-type="string" table:style-name="ce14">
            <text:p>C0209</text:p>
          </table:table-cell>
          <table:table-cell office:value-type="string" table:style-name="ce14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date" office:date-value="2019-12-24T00:00:00" table:style-name="ce7">
            <text:p>24/12/2019</text:p>
          </table:table-cell>
          <table:table-cell office:value-type="currency" office:value="1077.46" table:style-name="ce8">
            <text:p>1.077,46 €</text:p>
          </table:table-cell>
          <table:table-cell office:value-type="string" table:style-name="ce14">
            <text:p>TIM SPA</text:p>
          </table:table-cell>
          <table:table-cell office:value-type="string" table:style-name="ce14">
            <text:p>C0036</text:p>
          </table:table-cell>
          <table:table-cell office:value-type="string" table:style-name="ce14">
            <text:p>Telefonia fissa e mobile<text:s/></text:p>
          </table:table-cell>
          <table:table-cell table:number-columns-repeated="16378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date" office:date-value="2019-12-24T00:00:00" table:style-name="ce7">
            <text:p>24/12/2019</text:p>
          </table:table-cell>
          <table:table-cell office:value-type="currency" office:value="413.09" table:style-name="ce8">
            <text:p>413,09 €</text:p>
          </table:table-cell>
          <table:table-cell office:value-type="string" table:style-name="ce14">
            <text:p>TRENITALIA SPA</text:p>
          </table:table-cell>
          <table:table-cell office:value-type="string" table:style-name="ce14">
            <text:p>C0061</text:p>
          </table:table-cell>
          <table:table-cell office:value-type="string" table:style-name="ce14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date" office:date-value="2017-12-30T00:00:00" table:style-name="ce7">
            <text:p>30/12/2017</text:p>
          </table:table-cell>
          <table:table-cell office:value-type="currency" office:value="137.16" table:style-name="ce8">
            <text:p>137,16 €</text:p>
          </table:table-cell>
          <table:table-cell office:value-type="string" table:style-name="ce14">
            <text:p>ECONOMO CASSIERE</text:p>
          </table:table-cell>
          <table:table-cell office:value-type="string" table:style-name="ce14">
            <text:p>C0061</text:p>
          </table:table-cell>
          <table:table-cell office:value-type="string" table:style-name="ce14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date" office:date-value="2019-12-31T00:00:00" table:style-name="ce7">
            <text:p>31/12/2019</text:p>
          </table:table-cell>
          <table:table-cell office:value-type="currency" office:value="10000" table:style-name="ce8">
            <text:p>10.000,00 €</text:p>
          </table:table-cell>
          <table:table-cell office:value-type="string" table:style-name="ce14">
            <text:p>C.M.S.A. SOCIETA' COOPERATIVA</text:p>
          </table:table-cell>
          <table:table-cell office:value-type="string" table:style-name="ce14">
            <text:p>A0030</text:p>
          </table:table-cell>
          <table:table-cell office:value-type="string" table:style-name="ce14">
            <text:p>Oneri Pluriennali su beni di terzi</text:p>
          </table:table-cell>
          <table:table-cell table:number-columns-repeated="16378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date" office:date-value="2019-12-31T00:00:00" table:style-name="ce7">
            <text:p>31/12/2019</text:p>
          </table:table-cell>
          <table:table-cell office:value-type="currency" office:value="1282.56" table:style-name="ce8">
            <text:p>1.282,56 €</text:p>
          </table:table-cell>
          <table:table-cell office:value-type="string" table:style-name="ce14">
            <text:p>GHILARDI GIANFRANCO</text:p>
          </table:table-cell>
          <table:table-cell office:value-type="string" table:style-name="ce14">
            <text:p>C0049</text:p>
          </table:table-cell>
          <table:table-cell office:value-type="string" table:style-name="ce14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date" office:date-value="2019-12-31T00:00:00" table:style-name="ce7">
            <text:p>31/12/2019</text:p>
          </table:table-cell>
          <table:table-cell office:value-type="currency" office:value="920" table:style-name="ce8">
            <text:p>920,00 €</text:p>
          </table:table-cell>
          <table:table-cell office:value-type="string" table:style-name="ce14">
            <text:p>S.B.M. DI MATTEINI E C. SNC</text:p>
          </table:table-cell>
          <table:table-cell office:value-type="string" table:style-name="ce14">
            <text:p>C0208</text:p>
          </table:table-cell>
          <table:table-cell office:value-type="string" table:style-name="ce14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date" office:date-value="2019-12-31T00:00:00" table:style-name="ce7">
            <text:p>31/12/2019</text:p>
          </table:table-cell>
          <table:table-cell office:value-type="currency" office:value="3540.55" table:style-name="ce8">
            <text:p>3.540,55 €</text:p>
          </table:table-cell>
          <table:table-cell office:value-type="string" table:style-name="ce14">
            <text:p>CAMERA DI COMMERCIO DELLE MARCHE</text:p>
          </table:table-cell>
          <table:table-cell office:value-type="string" table:style-name="ce14">
            <text:p>P0200</text:p>
          </table:table-cell>
          <table:table-cell office:value-type="string" table:style-name="ce14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-</text:p>
          </table:table-cell>
          <table:table-cell office:value-type="date" office:date-value="2019-12-31T00:00:00" table:style-name="ce7">
            <text:p>31/12/2019</text:p>
          </table:table-cell>
          <table:table-cell office:value-type="currency" office:value="12" table:style-name="ce8">
            <text:p>12,00 €</text:p>
          </table:table-cell>
          <table:table-cell office:value-type="string" table:style-name="ce14">
            <text:p>INTESA SANPAOLO SPA</text:p>
          </table:table-cell>
          <table:table-cell office:value-type="string" table:style-name="ce14">
            <text:p>C0032</text:p>
          </table:table-cell>
          <table:table-cell office:value-type="string" table:style-name="ce14">
            <text:p>Spese bancarie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3" table:style-name="ce14"/>
          <table:table-cell table:number-columns-repeated="16378"/>
        </table:table-row>
        <table:table-row table:style-name="ro2">
          <table:table-cell table:number-columns-repeated="6" table:style-name="ce9"/>
          <table:table-cell table:number-columns-repeated="16378"/>
        </table:table-row>
        <table:table-row table:number-rows-repeated="2" table:style-name="ro2">
          <table:table-cell table:number-columns-repeated="6" table:style-name="ce20"/>
          <table:table-cell table:number-columns-repeated="16378"/>
        </table:table-row>
        <table:table-row table:style-name="ro2">
          <table:table-cell office:value-type="string" table:style-name="ce10">
            <text:p>TOTALE</text:p>
          </table:table-cell>
          <table:table-cell office:value-type="string" table:style-name="ce10">
            <text:p>PAGAMENTI</text:p>
          </table:table-cell>
          <table:table-cell office:value-type="currency" office:value="322505.15999999997" table:formula="of:=SUM([.C2:.C197])" table:style-name="ce11">
            <text:p>322.505,16 €</text:p>
          </table:table-cell>
          <table:table-cell table:number-columns-repeated="16381" table:style-name="ce1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ena.mugnaini</meta:initial-creator>
    <dc:creator>Imma Cannone</dc:creator>
    <meta:creation-date>2021-06-15T15:49:07Z</meta:creation-date>
    <dc:date>2021-09-07T08:38:49Z</dc:date>
  </office:meta>
</office:document-meta>
</file>