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4.631458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date" office:date-value="2017-10-04T00:00:00" table:style-name="ce7">
            <text:p>04/10/2017</text:p>
          </table:table-cell>
          <table:table-cell office:value-type="float" office:value="1610.54" table:style-name="ce8">
            <text:p>1.610,54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17-10-04T00:00:00" table:style-name="ce7">
            <text:p>04/10/2017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17-10-04T00:00:00" table:style-name="ce7">
            <text:p>04/10/2017</text:p>
          </table:table-cell>
          <table:table-cell office:value-type="float" office:value="746.64" table:style-name="ce8">
            <text:p>746,64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17-10-04T00:00:00" table:style-name="ce7">
            <text:p>04/10/2017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WOLTERS KLUWER ITALIA SRL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09T00:00:00" table:style-name="ce7">
            <text:p>09/10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09T00:00:00" table:style-name="ce7">
            <text:p>09/10/2017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date" office:date-value="2017-10-09T00:00:00" table:style-name="ce7">
            <text:p>09/10/2017</text:p>
          </table:table-cell>
          <table:table-cell office:value-type="float" office:value="1124.6500000000001" table:style-name="ce8">
            <text:p>1.124,65</text:p>
          </table:table-cell>
          <table:table-cell office:value-type="string" table:style-name="ce9">
            <text:p>CDO ASSOCIAZIONE COMPAGNIA DELLE OPERE DI PESAR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17-10-16T00:00:00" table:style-name="ce7">
            <text:p>16/10/2017</text:p>
          </table:table-cell>
          <table:table-cell office:value-type="float" office:value="452.05" table:style-name="ce8">
            <text:p>452,05</text:p>
          </table:table-cell>
          <table:table-cell office:value-type="string" table:style-name="ce9">
            <text:p>TETTAMANTI LAUR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17-10-16T00:00:00" table:style-name="ce7">
            <text:p>16/10/2017</text:p>
          </table:table-cell>
          <table:table-cell office:value-type="float" office:value="322.10000000000002" table:style-name="ce8">
            <text:p>322,10</text:p>
          </table:table-cell>
          <table:table-cell office:value-type="string" table:style-name="ce9">
            <text:p>PISCITELLO LUC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17-10-16T00:00:00" table:style-name="ce7">
            <text:p>16/10/2017</text:p>
          </table:table-cell>
          <table:table-cell office:value-type="float" office:value="32" table:style-name="ce8">
            <text:p>32,00</text:p>
          </table:table-cell>
          <table:table-cell office:value-type="string" table:style-name="ce9">
            <text:p>PISCITELLO LU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17-10-16T00:00:00" table:style-name="ce7">
            <text:p>16/10/2017</text:p>
          </table:table-cell>
          <table:table-cell office:value-type="float" office:value="170.68" table:style-name="ce8">
            <text:p>170,68</text:p>
          </table:table-cell>
          <table:table-cell office:value-type="string" table:style-name="ce9">
            <text:p>SERVIZIO ELETTRICO NAZIONALE<text:s/></text:p>
          </table:table-cell>
          <table:table-cell office:value-type="string" table:style-name="ce9">
            <text:p>C0040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17-10-16T00:00:00" table:style-name="ce7">
            <text:p>16/10/2017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17-10-16T00:00:00" table:style-name="ce7">
            <text:p>16/10/2017</text:p>
          </table:table-cell>
          <table:table-cell office:value-type="float" office:value="149.72999999999999" table:style-name="ce8">
            <text:p>149,73</text:p>
          </table:table-cell>
          <table:table-cell office:value-type="string" table:style-name="ce9">
            <text:p>LELLA MARGHERIT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4958.04" table:style-name="ce8">
            <text:p>4.958,04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1068.8" table:style-name="ce8">
            <text:p>1.068,8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198.68" table:style-name="ce8">
            <text:p>198,68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433" table:style-name="ce6">
            <text:p>433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832.5" table:style-name="ce8">
            <text:p>832,50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MASALA LEONARD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85.4" table:style-name="ce8">
            <text:p>85,4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7807.69" table:style-name="ce8">
            <text:p>7.807,69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17-10-19T00:00:00" table:style-name="ce7">
            <text:p>19/10/2017</text:p>
          </table:table-cell>
          <table:table-cell office:value-type="float" office:value="286.42" table:style-name="ce8">
            <text:p>286,42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17-10-20T00:00:00" table:style-name="ce7">
            <text:p>20/10/2017</text:p>
          </table:table-cell>
          <table:table-cell office:value-type="float" office:value="303.66000000000003" table:style-name="ce8">
            <text:p>303,6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date" office:date-value="2017-10-20T00:00:00" table:style-name="ce7">
            <text:p>20/10/2017</text:p>
          </table:table-cell>
          <table:table-cell office:value-type="float" office:value="91.5" table:style-name="ce8">
            <text:p>91,5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17-10-20T00:00:00" table:style-name="ce7">
            <text:p>20/10/2017</text:p>
          </table:table-cell>
          <table:table-cell office:value-type="float" office:value="265.83999999999997" table:style-name="ce8">
            <text:p>265,8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7-10-20T00:00:00" table:style-name="ce7">
            <text:p>20/10/2017</text:p>
          </table:table-cell>
          <table:table-cell office:value-type="float" office:value="1504" table:style-name="ce8">
            <text:p>1.504,00</text:p>
          </table:table-cell>
          <table:table-cell office:value-type="string" table:style-name="ce9">
            <text:p>COMUNE DI FIRENZE</text:p>
          </table:table-cell>
          <table:table-cell office:value-type="string" table:style-name="ce9">
            <text:p>C0127</text:p>
          </table:table-cell>
          <table:table-cell office:value-type="string" table:style-name="ce9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17-10-20T00:00:00" table:style-name="ce7">
            <text:p>20/10/2017</text:p>
          </table:table-cell>
          <table:table-cell office:value-type="float" office:value="1955.06" table:style-name="ce8">
            <text:p>1.955,06</text:p>
          </table:table-cell>
          <table:table-cell office:value-type="string" table:style-name="ce9">
            <text:p>GALEOTTI FLORI LORENZ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17-10-20T00:00:00" table:style-name="ce7">
            <text:p>20/10/2017</text:p>
          </table:table-cell>
          <table:table-cell office:value-type="float" office:value="385.71" table:style-name="ce8">
            <text:p>385,71</text:p>
          </table:table-cell>
          <table:table-cell office:value-type="string" table:style-name="ce9">
            <text:p>BUSELLI SAR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17-10-23T00:00:00" table:style-name="ce7">
            <text:p>23/10/2017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TETTAMANTI LAUR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17-10-23T00:00:00" table:style-name="ce7">
            <text:p>23/10/2017</text:p>
          </table:table-cell>
          <table:table-cell office:value-type="float" office:value="218.3" table:style-name="ce8">
            <text:p>218,30</text:p>
          </table:table-cell>
          <table:table-cell office:value-type="string" table:style-name="ce9">
            <text:p>LELLA MARGHERIT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7-10-30T00:00:00" table:style-name="ce7">
            <text:p>30/10/2017</text:p>
          </table:table-cell>
          <table:table-cell office:value-type="float" office:value="6092.62" table:style-name="ce8">
            <text:p>6.092,62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date" office:date-value="2017-10-30T00:00:00" table:style-name="ce7">
            <text:p>30/10/2017</text:p>
          </table:table-cell>
          <table:table-cell office:value-type="float" office:value="24" table:style-name="ce8">
            <text:p>24,00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date" office:date-value="2017-10-30T00:00:00" table:style-name="ce7">
            <text:p>30/10/2017</text:p>
          </table:table-cell>
          <table:table-cell office:value-type="float" office:value="2883.3" table:style-name="ce8">
            <text:p>2.883,3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date" office:date-value="2017-10-30T00:00:00" table:style-name="ce7">
            <text:p>30/10/2017</text:p>
          </table:table-cell>
          <table:table-cell office:value-type="float" office:value="746.64" table:style-name="ce8">
            <text:p>746,64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288.31" table:style-name="ce8">
            <text:p>288,3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248.95" table:style-name="ce8">
            <text:p>248,95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0.8" table:style-name="ce8">
            <text:p>0,80</text:p>
          </table:table-cell>
          <table:table-cell office:value-type="string" table:style-name="ce9">
            <text:p>AMERICAN EXPRESS COMPANY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AMERICAN EXPRESS COMPANY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98.1" table:style-name="ce8">
            <text:p>98,10</text:p>
          </table:table-cell>
          <table:table-cell office:value-type="string" table:style-name="ce9">
            <text:p>COMI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0-31T00:00:00" table:style-name="ce7">
            <text:p>31/10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1-06T00:00:00" table:style-name="ce7">
            <text:p>06/11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68" table:style-name="ce8">
            <text:p>68,00</text:p>
          </table:table-cell>
          <table:table-cell office:value-type="string" table:style-name="ce9">
            <text:p>ESSTI KAUBANDU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CC</text:p>
          </table:table-cell>
          <table:table-cell office:value-type="date" office:date-value="2017-11-13T00:00:00" table:style-name="ce11">
            <text:p>13/11/2017</text:p>
          </table:table-cell>
          <table:table-cell office:value-type="float" office:value="396" table:style-name="ce12">
            <text:p>396,00</text:p>
          </table:table-cell>
          <table:table-cell office:value-type="string" table:style-name="ce13">
            <text:p>TH TALLINN HOTELS</text:p>
          </table:table-cell>
          <table:table-cell office:value-type="string" table:style-name="ce13">
            <text:p>C0061</text:p>
          </table:table-cell>
          <table:table-cell office:value-type="string" table:style-name="ce13">
            <text:p>Spese e Rimborsi per Trasferte</text:p>
          </table:table-cell>
          <table:table-cell table:number-columns-repeated="16378" table:style-name="ce14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42" table:style-name="ce8">
            <text:p>42,00</text:p>
          </table:table-cell>
          <table:table-cell office:value-type="string" table:style-name="ce9">
            <text:p>ESSENTIAL DI SIMONA TODESCHI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59.4" table:style-name="ce8">
            <text:p>59,40</text:p>
          </table:table-cell>
          <table:table-cell office:value-type="string" table:style-name="ce9">
            <text:p>13 TAPPI SRL - TRATTORIA PEPERONCI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19.8" table:style-name="ce8">
            <text:p>19,80</text:p>
          </table:table-cell>
          <table:table-cell office:value-type="string" table:style-name="ce9">
            <text:p>13 TAPPI SRL - TRATTORIA PEPERONCINO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198" table:style-name="ce8">
            <text:p>198,00</text:p>
          </table:table-cell>
          <table:table-cell office:value-type="string" table:style-name="ce9">
            <text:p>IMMOBILIARE AGRICOLA MONTIGNA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66" table:style-name="ce8">
            <text:p>66,00</text:p>
          </table:table-cell>
          <table:table-cell office:value-type="string" table:style-name="ce9">
            <text:p>IMMOBILIARE AGRICOLA MONTIGNANA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MMOBILIARE AGRICOLA MONTIGNA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768.6" table:style-name="ce8">
            <text:p>768,60</text:p>
          </table:table-cell>
          <table:table-cell office:value-type="string" table:style-name="ce9">
            <text:p>FUTURSTAMPA DI FANCELLI CLAUD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215.91" table:style-name="ce8">
            <text:p>215,91</text:p>
          </table:table-cell>
          <table:table-cell office:value-type="string" table:style-name="ce9">
            <text:p>VILLE DEL CHIA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65.59" table:style-name="ce8">
            <text:p>65,59</text:p>
          </table:table-cell>
          <table:table-cell office:value-type="string" table:style-name="ce9">
            <text:p>VILLE DEL CHIANTI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65.88" table:style-name="ce8">
            <text:p>65,88</text:p>
          </table:table-cell>
          <table:table-cell office:value-type="string" table:style-name="ce9">
            <text:p>RUFFIN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21.96" table:style-name="ce8">
            <text:p>21,96</text:p>
          </table:table-cell>
          <table:table-cell office:value-type="string" table:style-name="ce9">
            <text:p>RUFFINO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date" office:date-value="2017-10-13T00:00:00" table:style-name="ce7">
            <text:p>13/10/2017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WOLTERS KLUWER ITALIA SRL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194.79" table:style-name="ce8">
            <text:p>194,79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256.14" table:style-name="ce8">
            <text:p>256,14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date" office:date-value="2017-11-13T00:00:00" table:style-name="ce7">
            <text:p>13/11/2017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17-10-13T00:00:00" table:style-name="ce7">
            <text:p>13/10/2017</text:p>
          </table:table-cell>
          <table:table-cell office:value-type="float" office:value="131.69" table:style-name="ce8">
            <text:p>131,69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17-11-17T00:00:00" table:style-name="ce7">
            <text:p>17/11/2017</text:p>
          </table:table-cell>
          <table:table-cell office:value-type="float" office:value="224.33" table:style-name="ce8">
            <text:p>224,33</text:p>
          </table:table-cell>
          <table:table-cell office:value-type="string" table:style-name="ce9">
            <text:p>TETTAMANTI LAUR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17-11-17T00:00:00" table:style-name="ce7">
            <text:p>17/11/2017</text:p>
          </table:table-cell>
          <table:table-cell office:value-type="float" office:value="208.58" table:style-name="ce8">
            <text:p>208,58</text:p>
          </table:table-cell>
          <table:table-cell office:value-type="string" table:style-name="ce9">
            <text:p>LELLA MARGHERIT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6/A</text:p>
          </table:table-cell>
          <table:table-cell office:value-type="date" office:date-value="2017-11-20T00:00:00" table:style-name="ce7">
            <text:p>20/11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K. DWARSHUI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17-11-20T00:00:00" table:style-name="ce7">
            <text:p>20/11/2017</text:p>
          </table:table-cell>
          <table:table-cell office:value-type="float" office:value="608.70000000000005" table:style-name="ce8">
            <text:p>608,70</text:p>
          </table:table-cell>
          <table:table-cell office:value-type="string" table:style-name="ce9">
            <text:p>IOSIA DAVID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17-11-20T00:00:00" table:style-name="ce7">
            <text:p>20/11/2017</text:p>
          </table:table-cell>
          <table:table-cell office:value-type="float" office:value="167.3" table:style-name="ce8">
            <text:p>167,30</text:p>
          </table:table-cell>
          <table:table-cell office:value-type="string" table:style-name="ce9">
            <text:p>MASTROENI LORENZ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le<text:s text:c="4"/></text:p>
          </table:table-cell>
          <table:table-cell table:number-columns-repeated="16378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17-11-20T00:00:00" table:style-name="ce7">
            <text:p>20/11/2017</text:p>
          </table:table-cell>
          <table:table-cell office:value-type="float" office:value="167.3" table:style-name="ce8">
            <text:p>167,30</text:p>
          </table:table-cell>
          <table:table-cell office:value-type="string" table:style-name="ce9">
            <text:p>NOCERA CARMEL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le<text:s text:c="4"/></text:p>
          </table:table-cell>
          <table:table-cell table:number-columns-repeated="16378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17-11-20T00:00:00" table:style-name="ce7">
            <text:p>20/11/2017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SMART HUB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C</text:p>
          </table:table-cell>
          <table:table-cell office:value-type="date" office:date-value="2017-11-21T00:00:00" table:style-name="ce7">
            <text:p>21/11/2017</text:p>
          </table:table-cell>
          <table:table-cell office:value-type="float" office:value="48.76" table:style-name="ce8">
            <text:p>48,76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C</text:p>
          </table:table-cell>
          <table:table-cell office:value-type="date" office:date-value="2017-11-21T00:00:00" table:style-name="ce7">
            <text:p>21/11/2017</text:p>
          </table:table-cell>
          <table:table-cell office:value-type="float" office:value="388.86" table:style-name="ce8">
            <text:p>388,86</text:p>
          </table:table-cell>
          <table:table-cell office:value-type="string" table:style-name="ce9">
            <text:p>LUFTHANSA GERMAN AIRLINES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56.2" table:style-name="ce8">
            <text:p>256,20</text:p>
          </table:table-cell>
          <table:table-cell office:value-type="string" table:style-name="ce9">
            <text:p>CONSORZIO DELLA DENOMINAZIONE SAN GIMIGNA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85.4" table:style-name="ce8">
            <text:p>85,40</text:p>
          </table:table-cell>
          <table:table-cell office:value-type="string" table:style-name="ce9">
            <text:p>CONSORZIO DELLA DENOMINAZIONE SAN GIMIGNANO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20.91" table:style-name="ce8">
            <text:p>420,91</text:p>
          </table:table-cell>
          <table:table-cell office:value-type="string" table:style-name="ce9">
            <text:p>CHARM COLLECTIO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140.29" table:style-name="ce8">
            <text:p>140,29</text:p>
          </table:table-cell>
          <table:table-cell office:value-type="string" table:style-name="ce9">
            <text:p>CHARM COLLECTION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732" table:style-name="ce8">
            <text:p>732,00</text:p>
          </table:table-cell>
          <table:table-cell office:value-type="string" table:style-name="ce9">
            <text:p>GENERAL INVEST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945" table:style-name="ce8">
            <text:p>945,00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109.8" table:style-name="ce8">
            <text:p>109,80</text:p>
          </table:table-cell>
          <table:table-cell office:value-type="string" table:style-name="ce9">
            <text:p>VO.G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1625.19" table:style-name="ce8">
            <text:p>1.625,19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566.08000000000004" table:style-name="ce8">
            <text:p>566,08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CO.TA.FI. COOPERATIVA TASSISTI 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MASALA LEONARD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320.64" table:style-name="ce8">
            <text:p>320,64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155.34" table:style-name="ce8">
            <text:p>2.155,34</text:p>
          </table:table-cell>
          <table:table-cell office:value-type="string" table:style-name="ce9">
            <text:p>INFORMA24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3539.5" table:style-name="ce8">
            <text:p>3.539,50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73340" table:style-name="ce8">
            <text:p>73.340,00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71603.02" table:style-name="ce8">
            <text:p>71.603,02</text:p>
          </table:table-cell>
          <table:table-cell office:value-type="string" table:style-name="ce9">
            <text:p>UNIVERSAL MARKET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154.69999999999999" table:style-name="ce8">
            <text:p>154,70</text:p>
          </table:table-cell>
          <table:table-cell office:value-type="string" table:style-name="ce9">
            <text:p>SARSTEDT S.R.L.</text:p>
          </table:table-cell>
          <table:table-cell office:value-type="string" table:style-name="ce9">
            <text:p>C0008</text:p>
          </table:table-cell>
          <table:table-cell office:value-type="string" table:style-name="ce9">
            <text:p>Acquisto Beni di Consumo Laboratori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1-27T00:00:00" table:style-name="ce7">
            <text:p>27/11/2017</text:p>
          </table:table-cell>
          <table:table-cell office:value-type="float" office:value="0.8" table:style-name="ce8">
            <text:p>0,80</text:p>
          </table:table-cell>
          <table:table-cell office:value-type="string" table:style-name="ce9">
            <text:p>AMERICAN EXPRESS COMPANY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date" office:date-value="2017-11-29T00:00:00" table:style-name="ce7">
            <text:p>29/11/2017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9">
            <text:p>RISE IVF AB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date" office:date-value="2017-11-29T00:00:00" table:style-name="ce7">
            <text:p>29/11/2017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AWS - AMERICAN WORLD SERVICES CORPORATIO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103988" table:style-name="ce8">
            <text:p>103.988,00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178.98" table:style-name="ce8">
            <text:p>178,98</text:p>
          </table:table-cell>
          <table:table-cell office:value-type="string" table:style-name="ce9">
            <text:p>ADOBE SYSTEMS SOFTWARE IRELAND LTD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100.44" table:style-name="ce8">
            <text:p>100,44</text:p>
          </table:table-cell>
          <table:table-cell office:value-type="string" table:style-name="ce9">
            <text:p>AL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128.44" table:style-name="ce8">
            <text:p>128,44</text:p>
          </table:table-cell>
          <table:table-cell office:value-type="string" table:style-name="ce9">
            <text:p>AL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248.46" table:style-name="ce8">
            <text:p>248,46</text:p>
          </table:table-cell>
          <table:table-cell office:value-type="string" table:style-name="ce9">
            <text:p>AIR FRAN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80" table:style-name="ce8">
            <text:p>80,00</text:p>
          </table:table-cell>
          <table:table-cell office:value-type="string" table:style-name="ce9">
            <text:p>AMERICAN EXPRESS COMPANY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8.49" table:style-name="ce8">
            <text:p>8,49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17-12-07T00:00:00" table:style-name="ce7">
            <text:p>07/12/2017</text:p>
          </table:table-cell>
          <table:table-cell office:value-type="float" office:value="293" table:style-name="ce8">
            <text:p>293,00</text:p>
          </table:table-cell>
          <table:table-cell office:value-type="string" table:style-name="ce9">
            <text:p>LELLA MARGHERIT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17-12-07T00:00:00" table:style-name="ce7">
            <text:p>07/12/2017</text:p>
          </table:table-cell>
          <table:table-cell office:value-type="float" office:value="265.2" table:style-name="ce8">
            <text:p>265,20</text:p>
          </table:table-cell>
          <table:table-cell office:value-type="string" table:style-name="ce9">
            <text:p>TETTAMANTI LAUR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305" table:style-name="ce8">
            <text:p>305,00</text:p>
          </table:table-cell>
          <table:table-cell office:value-type="string" table:style-name="ce9">
            <text:p>FUTURSTAMPA DI FANCELLI CLAUD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22821.88" table:style-name="ce8">
            <text:p>22.821,88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7607.29" table:style-name="ce8">
            <text:p>7.607,29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534.4" table:style-name="ce8">
            <text:p>534,4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9">
            <text:p>GLOBAL GROUP ITALIA SRL</text:p>
          </table:table-cell>
          <table:table-cell office:value-type="string" table:style-name="ce9">
            <text:p>C0050</text:p>
          </table:table-cell>
          <table:table-cell office:value-type="string" table:style-name="ce9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991.25" table:style-name="ce8">
            <text:p>991,25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ISTITUTO ANALISI MEDICHE SAN LORENZO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366" table:style-name="ce8">
            <text:p>366,00</text:p>
          </table:table-cell>
          <table:table-cell office:value-type="string" table:style-name="ce9">
            <text:p>ITA ITALIAN TRADE AGENCY - ICE AGENZIA PER LA PROMO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990" table:style-name="ce8">
            <text:p>990,00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0086.09" table:style-name="ce8">
            <text:p>10.086,09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33005.70000000001" table:style-name="ce8">
            <text:p>133.005,70</text:p>
          </table:table-cell>
          <table:table-cell office:value-type="string" table:style-name="ce9">
            <text:p>PIETRO LEOPOLDO SRL in Liquidazione</text:p>
          </table:table-cell>
          <table:table-cell office:value-type="string" table:style-name="ce9">
            <text:p>C0053</text:p>
          </table:table-cell>
          <table:table-cell office:value-type="string" table:style-name="ce9">
            <text:p>Fitti Passivi</text:p>
          </table:table-cell>
          <table:table-cell table:number-columns-repeated="16378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7993.36" table:style-name="ce8">
            <text:p>7.993,36</text:p>
          </table:table-cell>
          <table:table-cell office:value-type="string" table:style-name="ce9">
            <text:p>PROMOS AZ. SPECIALE CCIAA MILAN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79.3" table:style-name="ce8">
            <text:p>79,3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671" table:style-name="ce8">
            <text:p>671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800.32" table:style-name="ce8">
            <text:p>800,32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28050.240000000002" table:style-name="ce8">
            <text:p>28.050,24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A0022</text:p>
          </table:table-cell>
          <table:table-cell office:value-type="string" table:style-name="ce9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4660.3999999999996" table:style-name="ce8">
            <text:p>4.660,40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439.2" table:style-name="ce8">
            <text:p>439,20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74.42" table:style-name="ce8">
            <text:p>74,42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268.39999999999998" table:style-name="ce8">
            <text:p>268,40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2598.6" table:style-name="ce8">
            <text:p>2.598,60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o</text:p>
          </table:table-cell>
          <table:table-cell table:number-columns-repeated="16378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732.4" table:style-name="ce8">
            <text:p>1.732,40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o</text:p>
          </table:table-cell>
          <table:table-cell table:number-columns-repeated="16378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0980" table:style-name="ce8">
            <text:p>10.980,00</text:p>
          </table:table-cell>
          <table:table-cell office:value-type="string" table:style-name="ce9">
            <text:p>TRAVEL APPE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1437.5" table:style-name="ce8">
            <text:p>11.437,5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0614" table:style-name="ce8">
            <text:p>10.614,00</text:p>
          </table:table-cell>
          <table:table-cell office:value-type="string" table:style-name="ce9">
            <text:p>ALFER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139.32" table:style-name="ce8">
            <text:p>139,3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475.73" table:style-name="ce8">
            <text:p>475,73</text:p>
          </table:table-cell>
          <table:table-cell office:value-type="string" table:style-name="ce9">
            <text:p>CIEMMEDI SAS DI CALANCA PATRIZIA &amp; C.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8367.98" table:style-name="ce8">
            <text:p>8.367,98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3347.76" table:style-name="ce8">
            <text:p>3.347,76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24400" table:style-name="ce8">
            <text:p>24.400,00</text:p>
          </table:table-cell>
          <table:table-cell office:value-type="string" table:style-name="ce9">
            <text:p>FONDAZIONE SISTEMA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6588" table:style-name="ce8">
            <text:p>6.588,00</text:p>
          </table:table-cell>
          <table:table-cell office:value-type="string" table:style-name="ce9">
            <text:p>FONDAZIONE SISTEMA TOSCAN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17-12-27T00:00:00" table:style-name="ce7">
            <text:p>27/12/2017</text:p>
          </table:table-cell>
          <table:table-cell office:value-type="float" office:value="756.4" table:style-name="ce8">
            <text:p>756,40</text:p>
          </table:table-cell>
          <table:table-cell office:value-type="string" table:style-name="ce9">
            <text:p>FRATI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6845" table:style-name="ce8">
            <text:p>6.845,00</text:p>
          </table:table-cell>
          <table:table-cell office:value-type="string" table:style-name="ce9">
            <text:p>GENERALI ITALIA SP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39.9" table:style-name="ce8">
            <text:p>39,90</text:p>
          </table:table-cell>
          <table:table-cell office:value-type="string" table:style-name="ce9">
            <text:p>MASTROENI LORENZ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le<text:s text:c="4"/></text:p>
          </table:table-cell>
          <table:table-cell table:number-columns-repeated="16378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108.8" table:style-name="ce8">
            <text:p>108,80</text:p>
          </table:table-cell>
          <table:table-cell office:value-type="string" table:style-name="ce9">
            <text:p>NOCERA CARMELO</text:p>
          </table:table-cell>
          <table:table-cell office:value-type="string" table:style-name="ce9">
            <text:p>C0019</text:p>
          </table:table-cell>
          <table:table-cell office:value-type="string" table:style-name="ce9">
            <text:p>Rimborsi Spese e Missioni Coll.Sindale<text:s text:c="4"/></text:p>
          </table:table-cell>
          <table:table-cell table:number-columns-repeated="16378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265.83999999999997" table:style-name="ce8">
            <text:p>265,8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303.66000000000003" table:style-name="ce8">
            <text:p>303,6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5856" table:style-name="ce8">
            <text:p>5.856,00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108080.53" table:style-name="ce8">
            <text:p>108.080,53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128" table:style-name="ce8">
            <text:p>128,00</text:p>
          </table:table-cell>
          <table:table-cell office:value-type="string" table:style-name="ce9">
            <text:p>WOLTERS KLUWER ITALIA SRL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111.83" table:style-name="ce8">
            <text:p>111,8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183683.6" table:style-name="ce8">
            <text:p>183.683,60</text:p>
          </table:table-cell>
          <table:table-cell office:value-type="string" table:style-name="ce9">
            <text:p>MESSE DUSSELDORF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8300" table:style-name="ce8">
            <text:p>8.300,00</text:p>
          </table:table-cell>
          <table:table-cell office:value-type="string" table:style-name="ce9">
            <text:p>GENERALI ITALIA SP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CARNIANI MAR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38261" table:style-name="ce8">
            <text:p>38.261,00</text:p>
          </table:table-cell>
          <table:table-cell office:value-type="string" table:style-name="ce9">
            <text:p>CDO ASSOCIAZIONE COMPAGNIA DELLE OPERE DI PESAR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3539" table:style-name="ce8">
            <text:p>3.539,00</text:p>
          </table:table-cell>
          <table:table-cell office:value-type="string" table:style-name="ce9">
            <text:p>CDO ASSOCIAZIONE COMPAGNIA DELLE OPERE DI PESAR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date" office:date-value="2017-12-28T00:00:00" table:style-name="ce7">
            <text:p>28/12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K. DWARSHUI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0.8" table:style-name="ce8">
            <text:p>0,80</text:p>
          </table:table-cell>
          <table:table-cell office:value-type="string" table:style-name="ce9">
            <text:p>AMERICAN EXPRESS COMPANY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269.75" table:style-name="ce8">
            <text:p>269,7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C0127</text:p>
          </table:table-cell>
          <table:table-cell office:value-type="string" table:style-name="ce9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268.39999999999998" table:style-name="ce8">
            <text:p>268,40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183" table:style-name="ce8">
            <text:p>183,00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2-29T00:00:00" table:style-name="ce7">
            <text:p>29/12/2017</text:p>
          </table:table-cell>
          <table:table-cell office:value-type="float" office:value="30.5" table:style-name="ce8">
            <text:p>30,50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39.38" table:style-name="ce8">
            <text:p>139,38</text:p>
          </table:table-cell>
          <table:table-cell office:value-type="string" table:style-name="ce9">
            <text:p>RYANAIR LIMITED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OTALE<text:s/></text:p>
          </table:table-cell>
          <table:table-cell office:value-type="string" table:style-name="ce15">
            <text:p>PAGATO</text:p>
          </table:table-cell>
          <table:table-cell office:value-type="float" office:value="978320.39000000013" table:formula="of:=SUM([.C2:.C170])" table:style-name="ce16">
            <text:p>978.320,39</text:p>
          </table:table-cell>
          <table:table-cell table:number-columns-repeated="16381" table:style-name="ce1"/>
        </table:table-row>
        <table:table-row table:number-rows-repeated="1048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.mugnaini</meta:initial-creator>
    <dc:creator>Imma Cannone</dc:creator>
    <meta:creation-date>2021-05-26T17:51:18Z</meta:creation-date>
    <dc:date>2021-10-05T12:40:36Z</dc:date>
  </office:meta>
</office:document-meta>
</file>