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19-07-01T00:00:00" table:style-name="ce7">
            <text:p>01/07/2019</text:p>
          </table:table-cell>
          <table:table-cell office:value-type="currency" office:value="68.599999999999994" table:style-name="ce8">
            <text:p>68,6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19-07-02T00:00:00" table:style-name="ce7">
            <text:p>02/07/2019</text:p>
          </table:table-cell>
          <table:table-cell office:value-type="currency" office:value="59.5" table:style-name="ce8">
            <text:p>59,5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19-07-03T00:00:00" table:style-name="ce7">
            <text:p>03/07/2019</text:p>
          </table:table-cell>
          <table:table-cell office:value-type="currency" office:value="83.74" table:style-name="ce8">
            <text:p>83,74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19-07-03T00:00:00" table:style-name="ce7">
            <text:p>03/07/2019</text:p>
          </table:table-cell>
          <table:table-cell office:value-type="currency" office:value="54.75" table:style-name="ce8">
            <text:p>54,75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79.2" table:style-name="ce8">
            <text:p>79,2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54.6" table:style-name="ce8">
            <text:p>54,6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3400" table:style-name="ce8">
            <text:p>3.40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575" table:style-name="ce8">
            <text:p>1.575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525" table:style-name="ce8">
            <text:p>525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5070" table:style-name="ce8">
            <text:p>5.070,00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144.19" table:style-name="ce8">
            <text:p>1.144,19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30483.21" table:style-name="ce8">
            <text:p>30.483,21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9">
            <text:p>VINTERE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951.4" table:style-name="ce8">
            <text:p>951,40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3033" table:style-name="ce8">
            <text:p>3.033,00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296.82" table:style-name="ce8">
            <text:p>296,82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75.45" table:style-name="ce8">
            <text:p>75,45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3708" table:style-name="ce8">
            <text:p>3.708,00 €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860" table:style-name="ce8">
            <text:p>1.860,00 €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240" table:style-name="ce8">
            <text:p>1.240,00 €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50.19999999999999" table:style-name="ce8">
            <text:p>150,20 €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248" table:style-name="ce8">
            <text:p>248,00 €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3770" table:style-name="ce8">
            <text:p>13.770,00 €</text:p>
          </table:table-cell>
          <table:table-cell office:value-type="string" table:style-name="ce9">
            <text:p>ITA ITALIAN TRADE AGENCY - ICE AGENZIA PER LA PROMO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2553" table:style-name="ce8">
            <text:p>2.553,00 €</text:p>
          </table:table-cell>
          <table:table-cell office:value-type="string" table:style-name="ce9">
            <text:p>RECOPRINT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755" table:style-name="ce8">
            <text:p>755,00 €</text:p>
          </table:table-cell>
          <table:table-cell office:value-type="string" table:style-name="ce9">
            <text:p>RECOPRINT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19.5" table:style-name="ce8">
            <text:p>19,50 €</text:p>
          </table:table-cell>
          <table:table-cell office:value-type="string" table:style-name="ce9">
            <text:p>RECOPRINT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19-07-08T00:00:00" table:style-name="ce7">
            <text:p>08/07/2019</text:p>
          </table:table-cell>
          <table:table-cell office:value-type="currency" office:value="4000" table:style-name="ce8">
            <text:p>4.000,00 €</text:p>
          </table:table-cell>
          <table:table-cell office:value-type="string" table:style-name="ce9">
            <text:p>RECOPRINT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79.12" table:style-name="ce8">
            <text:p>79,12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14.78" table:style-name="ce8">
            <text:p>14,78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SILV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812.5" table:style-name="ce8">
            <text:p>812,50 €</text:p>
          </table:table-cell>
          <table:table-cell office:value-type="string" table:style-name="ce9">
            <text:p>MAZZARESE ARIAN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9">
            <text:p>MAZZARESE ARIAN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784" table:style-name="ce8">
            <text:p>784,00 €</text:p>
          </table:table-cell>
          <table:table-cell office:value-type="string" table:style-name="ce9">
            <text:p>ITALIANA SERVIZ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1456" table:style-name="ce8">
            <text:p>1.456,00 €</text:p>
          </table:table-cell>
          <table:table-cell office:value-type="string" table:style-name="ce9">
            <text:p>ITALIANA SERVIZI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376" table:formula="of:=648-272" table:style-name="ce8">
            <text:p>376,00 €</text:p>
          </table:table-cell>
          <table:table-cell office:value-type="string" table:style-name="ce9">
            <text:p>ITALIANA SERVIZI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1778" table:style-name="ce8">
            <text:p>1.778,00 €</text:p>
          </table:table-cell>
          <table:table-cell office:value-type="string" table:style-name="ce9">
            <text:p>ITALIANA SERVIZI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9">
            <text:p>DWARSHUI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352" table:style-name="ce8">
            <text:p>352,00 €</text:p>
          </table:table-cell>
          <table:table-cell office:value-type="string" table:style-name="ce9">
            <text:p>DELEGAZIONE FIASA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1600" table:style-name="ce8">
            <text:p>1.600,00 €</text:p>
          </table:table-cell>
          <table:table-cell office:value-type="string" table:style-name="ce9">
            <text:p>CAM COM BARCELLO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19-07-04T00:00:00" table:style-name="ce7">
            <text:p>04/07/2019</text:p>
          </table:table-cell>
          <table:table-cell office:value-type="currency" office:value="410" table:style-name="ce8">
            <text:p>410,00 €</text:p>
          </table:table-cell>
          <table:table-cell office:value-type="string" table:style-name="ce9">
            <text:p>CAM COM PERù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19-07-16T00:00:00" table:style-name="ce7">
            <text:p>16/07/2019</text:p>
          </table:table-cell>
          <table:table-cell office:value-type="currency" office:value="554.04" table:style-name="ce8">
            <text:p>554,04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19-07-16T00:00:00" table:style-name="ce7">
            <text:p>16/07/2019</text:p>
          </table:table-cell>
          <table:table-cell office:value-type="currency" office:value="313.51" table:style-name="ce8">
            <text:p>313,51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19-07-16T00:00:00" table:style-name="ce7">
            <text:p>16/07/2019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19-07-16T00:00:00" table:style-name="ce7">
            <text:p>16/07/2019</text:p>
          </table:table-cell>
          <table:table-cell office:value-type="currency" office:value="9.99" table:style-name="ce8">
            <text:p>9,99 €</text:p>
          </table:table-cell>
          <table:table-cell office:value-type="string" table:style-name="ce9">
            <text:p>ARUBA</text:p>
          </table:table-cell>
          <table:table-cell office:value-type="string" table:style-name="ce12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19-07-18T00:00:00" table:style-name="ce7">
            <text:p>18/07/2019</text:p>
          </table:table-cell>
          <table:table-cell office:value-type="currency" office:value="16" table:style-name="ce8">
            <text:p>16,0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date" office:date-value="2019-07-19T00:00:00" table:style-name="ce7">
            <text:p>19/07/2019</text:p>
          </table:table-cell>
          <table:table-cell office:value-type="currency" office:value="1800" table:style-name="ce8">
            <text:p>1.800,00 €</text:p>
          </table:table-cell>
          <table:table-cell office:value-type="string" table:style-name="ce9">
            <text:p>MATTIACCI &amp; PARTNER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19-07-19T00:00:00" table:style-name="ce7">
            <text:p>19/07/2019</text:p>
          </table:table-cell>
          <table:table-cell office:value-type="currency" office:value="143905.57999999999" table:formula="of:=116579.95+27325.63" table:style-name="ce8">
            <text:p>143.905,58 €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19-07-24T00:00:00" table:style-name="ce7">
            <text:p>24/07/2019</text:p>
          </table:table-cell>
          <table:table-cell office:value-type="currency" office:value="6.5" table:style-name="ce8">
            <text:p>6,5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9">
            <text:p>BIG MARK BY GRAFIC AR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19-07-19T00:00:00" table:style-name="ce7">
            <text:p>19/07/2019</text:p>
          </table:table-cell>
          <table:table-cell office:value-type="currency" office:value="62508.99" table:style-name="ce8">
            <text:p>62.508,99 €</text:p>
          </table:table-cell>
          <table:table-cell office:value-type="string" table:style-name="ce9">
            <text:p>UNIVERSALTURIS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19-07-24T00:00:00" table:style-name="ce7">
            <text:p>24/07/2019</text:p>
          </table:table-cell>
          <table:table-cell office:value-type="currency" office:value="1.1000000000000001" table:style-name="ce8">
            <text:p>1,1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19-07-24T00:00:00" table:style-name="ce7">
            <text:p>24/07/2019</text:p>
          </table:table-cell>
          <table:table-cell office:value-type="currency" office:value="23" table:style-name="ce8">
            <text:p>23,0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19-07-24T00:00:00" table:style-name="ce7">
            <text:p>24/07/2019</text:p>
          </table:table-cell>
          <table:table-cell office:value-type="currency" office:value="1.5" table:style-name="ce8">
            <text:p>1,5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59174.76" table:style-name="ce8">
            <text:p>59.174,76 €</text:p>
          </table:table-cell>
          <table:table-cell office:value-type="string" table:style-name="ce9">
            <text:p>COMPAGNIA DELLE OPER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2607.19" table:style-name="ce8">
            <text:p>12.607,19 €</text:p>
          </table:table-cell>
          <table:table-cell office:value-type="string" table:style-name="ce9">
            <text:p>COMPAGNIA DELLE OPER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62584.59" table:style-name="ce8">
            <text:p>162.584,59 €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37878.71" table:style-name="ce8">
            <text:p>37.878,71 €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245.9" table:style-name="ce8">
            <text:p>245,90 €</text:p>
          </table:table-cell>
          <table:table-cell office:value-type="string" table:style-name="ce9">
            <text:p>CORPO VIGILI GIURATI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6000" table:style-name="ce8">
            <text:p>6.000,00 €</text:p>
          </table:table-cell>
          <table:table-cell office:value-type="string" table:style-name="ce9">
            <text:p>FERROVIE DELLO STATO ITALIA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983" table:style-name="ce8">
            <text:p>1.983,00 €</text:p>
          </table:table-cell>
          <table:table-cell office:value-type="string" table:style-name="ce9">
            <text:p>SBM DI MATTEINI STEFANO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6000" table:style-name="ce8">
            <text:p>6.000,00 €</text:p>
          </table:table-cell>
          <table:table-cell office:value-type="string" table:style-name="ce9">
            <text:p>STARTUP IT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6724.2" table:style-name="ce8">
            <text:p>6.724,20 €</text:p>
          </table:table-cell>
          <table:table-cell office:value-type="string" table:style-name="ce9">
            <text:p>TOSCANA SERVI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9">
            <text:p>VEGASTAR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2250" table:style-name="ce8">
            <text:p>2.250,00 €</text:p>
          </table:table-cell>
          <table:table-cell office:value-type="string" table:style-name="ce9">
            <text:p>CAMERA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9">
            <text:p>SICRE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217.5" table:style-name="ce8">
            <text:p>217,50 €</text:p>
          </table:table-cell>
          <table:table-cell office:value-type="string" table:style-name="ce9">
            <text:p>LOI ELEONORA MAZZARES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768.32" table:style-name="ce8">
            <text:p>768,32 €</text:p>
          </table:table-cell>
          <table:table-cell office:value-type="string" table:style-name="ce9">
            <text:p>PAOLINI DAVID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9-07-29T00:00:00" table:style-name="ce7">
            <text:p>29/07/2019</text:p>
          </table:table-cell>
          <table:table-cell office:value-type="currency" office:value="800" table:style-name="ce8">
            <text:p>800,00 €</text:p>
          </table:table-cell>
          <table:table-cell office:value-type="string" table:style-name="ce9">
            <text:p>ROSANGELA BRISCH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7-19T00:00:00" table:style-name="ce7">
            <text:p>19/07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6">
            <text:p>-</text:p>
          </table:table-cell>
          <table:table-cell office:value-type="date" office:date-value="2019-07-31T00:00:00" table:style-name="ce7">
            <text:p>31/07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562" table:style-name="ce8">
            <text:p>1.562,00 €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660" table:style-name="ce8">
            <text:p>660,00 €</text:p>
          </table:table-cell>
          <table:table-cell office:value-type="string" table:style-name="ce9">
            <text:p>IL SOLE 24 ORE SPA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9">
            <text:p>INTRAS CONGRESS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65" table:style-name="ce8">
            <text:p>365,00 €</text:p>
          </table:table-cell>
          <table:table-cell office:value-type="string" table:style-name="ce9">
            <text:p>MCM SERVICE SOC. COOP 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4500" table:style-name="ce8">
            <text:p>4.500,00 €</text:p>
          </table:table-cell>
          <table:table-cell office:value-type="string" table:style-name="ce9">
            <text:p>SICRE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75.75" table:style-name="ce8">
            <text:p>175,75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166" table:style-name="ce8">
            <text:p>5.166,00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36" table:style-name="ce8">
            <text:p>136,00 €</text:p>
          </table:table-cell>
          <table:table-cell office:value-type="string" table:style-name="ce9">
            <text:p>90 SERVIZI &amp; IMMOBILIAR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1" table:style-name="ce8">
            <text:p>51,00 €</text:p>
          </table:table-cell>
          <table:table-cell office:value-type="string" table:style-name="ce9">
            <text:p>90 SERVIZI &amp; IMMOBILIARE SRL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40" table:style-name="ce8">
            <text:p>340,00 €</text:p>
          </table:table-cell>
          <table:table-cell office:value-type="string" table:style-name="ce9">
            <text:p>90 SERVIZI &amp; IMMOBILIARE SRL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14" table:style-name="ce8">
            <text:p>314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64" table:style-name="ce8">
            <text:p>64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456" table:style-name="ce8">
            <text:p>456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858" table:style-name="ce8">
            <text:p>1.858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726.72" table:style-name="ce8">
            <text:p>3.726,72 €</text:p>
          </table:table-cell>
          <table:table-cell office:value-type="string" table:style-name="ce9">
            <text:p>ON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235" table:style-name="ce8">
            <text:p>235,00 €</text:p>
          </table:table-cell>
          <table:table-cell office:value-type="string" table:style-name="ce9">
            <text:p>DIDATTICA TOSCANA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2955.04" table:style-name="ce8">
            <text:p>2.955,04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648" table:style-name="ce8">
            <text:p>648,00 €</text:p>
          </table:table-cell>
          <table:table-cell office:value-type="string" table:style-name="ce9">
            <text:p>FALEGNAMERIA BARTOLINI MATTEO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400" table:style-name="ce8">
            <text:p>3.40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570" table:style-name="ce8">
            <text:p>1.57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6602.5" table:style-name="ce8">
            <text:p>6.602,50 €</text:p>
          </table:table-cell>
          <table:table-cell office:value-type="string" table:style-name="ce9">
            <text:p>FABIO MINUCCI NUOV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082.4" table:style-name="ce8">
            <text:p>3.082,4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9">
            <text:p>GENERAL INVEST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182.5" table:style-name="ce8">
            <text:p>5.182,50 €</text:p>
          </table:table-cell>
          <table:table-cell office:value-type="string" table:style-name="ce9">
            <text:p>CUOCONTE' DI JACOPO ROSA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727.5" table:style-name="ce8">
            <text:p>1.727,50 €</text:p>
          </table:table-cell>
          <table:table-cell office:value-type="string" table:style-name="ce9">
            <text:p>CUOCONTE' DI JACOPO ROSATI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75" table:style-name="ce8">
            <text:p>375,00 €</text:p>
          </table:table-cell>
          <table:table-cell office:value-type="string" table:style-name="ce9">
            <text:p>GRUPPO ECF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527.5" table:style-name="ce8">
            <text:p>5.527,5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392.5" table:style-name="ce8">
            <text:p>1.392,5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175" table:style-name="ce8">
            <text:p>3.175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870" table:style-name="ce8">
            <text:p>87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680" table:style-name="ce8">
            <text:p>68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50" table:style-name="ce8">
            <text:p>55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817.78" table:style-name="ce8">
            <text:p>817,78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025" table:style-name="ce8">
            <text:p>1.025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9">
            <text:p>LEGNAIA VIVAI</text:p>
          </table:table-cell>
          <table:table-cell office:value-type="string" table:style-name="ce9">
            <text:p>C0207</text:p>
          </table:table-cell>
          <table:table-cell office:value-type="string" table:style-name="ce9">
            <text:p>WF_Noleggio Attrezzature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30" table:style-name="ce8">
            <text:p>330,00 €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FONDAZIONE QUALIVIT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80" table:style-name="ce8">
            <text:p>180,00 €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098" table:style-name="ce8">
            <text:p>1.098,00 €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1200" table:style-name="ce8">
            <text:p>1.200,00 €</text:p>
          </table:table-cell>
          <table:table-cell office:value-type="string" table:style-name="ce9">
            <text:p>ROMULA DI SCARPALEGGIA GIULIA E GALLI TOMMASO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598.46" table:style-name="ce8">
            <text:p>598,46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9-08-05T00:00:00" table:style-name="ce7">
            <text:p>05/08/2019</text:p>
          </table:table-cell>
          <table:table-cell office:value-type="currency" office:value="231.12" table:style-name="ce8">
            <text:p>231,12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8-06T00:00:00" table:style-name="ce7">
            <text:p>06/08/2019</text:p>
          </table:table-cell>
          <table:table-cell office:value-type="currency" office:value="31.62" table:style-name="ce8">
            <text:p>31,62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8-07T00:00:00" table:style-name="ce7">
            <text:p>07/08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19-08-09T00:00:00" table:style-name="ce7">
            <text:p>09/08/2019</text:p>
          </table:table-cell>
          <table:table-cell office:value-type="currency" office:value="55421.68" table:style-name="ce8">
            <text:p>55.421,68 €</text:p>
          </table:table-cell>
          <table:table-cell office:value-type="string" table:style-name="ce9">
            <text:p>SVILUPPUMBRI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19-08-09T00:00:00" table:style-name="ce7">
            <text:p>09/08/2019</text:p>
          </table:table-cell>
          <table:table-cell office:value-type="currency" office:value="18686.310000000001" table:style-name="ce8">
            <text:p>18.686,31 €</text:p>
          </table:table-cell>
          <table:table-cell office:value-type="string" table:style-name="ce9">
            <text:p>SVILUPPUMBRI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19-08-09T00:00:00" table:style-name="ce7">
            <text:p>09/08/2019</text:p>
          </table:table-cell>
          <table:table-cell office:value-type="currency" office:value="3434" table:style-name="ce8">
            <text:p>3.434,00 €</text:p>
          </table:table-cell>
          <table:table-cell office:value-type="string" table:style-name="ce9">
            <text:p>UPLINK WEB AGENC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364" table:style-name="ce6">
            <text:p>364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562" table:style-name="ce8">
            <text:p>1.562,00 €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342.4" table:style-name="ce8">
            <text:p>342,4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1.4" table:style-name="ce8">
            <text:p>21,4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58.19999999999999" table:style-name="ce8">
            <text:p>158,2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884.2" table:style-name="ce8">
            <text:p>2.884,2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7079.4" table:style-name="ce8">
            <text:p>7.079,4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67" table:style-name="ce6">
            <text:p>367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25.45" table:style-name="ce8">
            <text:p>125,45 €</text:p>
          </table:table-cell>
          <table:table-cell office:value-type="string" table:style-name="ce9">
            <text:p>IMPRENDITORIA ALBERGHIERA S.P.A. HOTEL GALILEO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191.5999999999999" table:style-name="ce8">
            <text:p>1.191,6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884" table:style-name="ce8">
            <text:p>884,0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221.5999999999999" table:style-name="ce8">
            <text:p>1.221,6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20" table:style-name="ce8">
            <text:p>220,00 €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60" table:style-name="ce8">
            <text:p>160,00 €</text:p>
          </table:table-cell>
          <table:table-cell office:value-type="string" table:style-name="ce9">
            <text:p>SILVA SRL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04" table:style-name="ce8">
            <text:p>204,00 €</text:p>
          </table:table-cell>
          <table:table-cell office:value-type="string" table:style-name="ce9">
            <text:p>90 SERVIZI &amp; IMMOBILIARE SRL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01.25" table:style-name="ce8">
            <text:p>101,25 €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07.94" table:style-name="ce8">
            <text:p>107,94 €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951.2" table:style-name="ce8">
            <text:p>1.951,20 €</text:p>
          </table:table-cell>
          <table:table-cell office:value-type="string" table:style-name="ce9">
            <text:p>VISUAL STUDIO DI BAGNI ANNALI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38.200000000000003" table:style-name="ce8">
            <text:p>38,20 €</text:p>
          </table:table-cell>
          <table:table-cell office:value-type="string" table:style-name="ce9">
            <text:p>VISUAL STUDIO DI BAGNI ANNALISA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77.900000000000006" table:style-name="ce8">
            <text:p>77,90 €</text:p>
          </table:table-cell>
          <table:table-cell office:value-type="string" table:style-name="ce9">
            <text:p>VISUAL STUDIO DI BAGNI ANNALIS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89.3" table:style-name="ce8">
            <text:p>289,30 €</text:p>
          </table:table-cell>
          <table:table-cell office:value-type="string" table:style-name="ce9">
            <text:p>ISNART SC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380" table:style-name="ce8">
            <text:p>380,00 €</text:p>
          </table:table-cell>
          <table:table-cell office:value-type="string" table:style-name="ce9">
            <text:p>SCHINDLER SPA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6600" table:style-name="ce8">
            <text:p>6.60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90" table:style-name="ce8">
            <text:p>9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478.9" table:style-name="ce8">
            <text:p>1.47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773.9" table:style-name="ce8">
            <text:p>1.773,90 €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807" table:style-name="ce8">
            <text:p>1.807,00 €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46.72" table:style-name="ce8">
            <text:p>46,72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295.12" table:style-name="ce8">
            <text:p>2.295,12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75" table:style-name="ce8">
            <text:p>75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67" table:style-name="ce8">
            <text:p>167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68" table:style-name="ce8">
            <text:p>68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617.5" table:style-name="ce8">
            <text:p>617,5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547.5" table:style-name="ce8">
            <text:p>1.547,5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156.25" table:style-name="ce8">
            <text:p>1.156,25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60" table:style-name="ce8">
            <text:p>16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205.15" table:style-name="ce8">
            <text:p>205,15 €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580" table:style-name="ce8">
            <text:p>580,00 €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812.49" table:style-name="ce8">
            <text:p>812,49 €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6800" table:style-name="ce8">
            <text:p>6.80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52854.5" table:style-name="ce8">
            <text:p>52.854,50 €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7634.25" table:style-name="ce8">
            <text:p>7.634,25 €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39890" table:style-name="ce8">
            <text:p>39.890,00 €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090</text:p>
          </table:table-cell>
          <table:table-cell office:value-type="string" table:style-name="ce9">
            <text:p>Anticipi su progetti UE</text:p>
          </table:table-cell>
          <table:table-cell table:number-columns-repeated="1637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57914.45" table:style-name="ce8">
            <text:p>57.914,45 €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19309.63" table:style-name="ce8">
            <text:p>19.309,63 €</text:p>
          </table:table-cell>
          <table:table-cell office:value-type="string" table:style-name="ce9">
            <text:p>CAMERA DI COMMERCIO DELLE MARCH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88.35" table:style-name="ce8">
            <text:p>88,35 €</text:p>
          </table:table-cell>
          <table:table-cell office:value-type="string" table:style-name="ce9">
            <text:p>MASTROENI LORENZ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88.35" table:style-name="ce8">
            <text:p>88,35 €</text:p>
          </table:table-cell>
          <table:table-cell office:value-type="string" table:style-name="ce9">
            <text:p>NOCERA CARMEL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72.540000000000006" table:style-name="ce8">
            <text:p>72,54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19-08-26T00:00:00" table:style-name="ce7">
            <text:p>26/08/2019</text:p>
          </table:table-cell>
          <table:table-cell office:value-type="currency" office:value="52.61" table:style-name="ce8">
            <text:p>52,61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19-08-27T00:00:00" table:style-name="ce7">
            <text:p>27/08/2019</text:p>
          </table:table-cell>
          <table:table-cell office:value-type="currency" office:value="628.79999999999995" table:style-name="ce8">
            <text:p>628,8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A0057</text:p>
          </table:table-cell>
          <table:table-cell office:value-type="string" table:style-name="ce9">
            <text:p>Valori Bollati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19-08-28T00:00:00" table:style-name="ce7">
            <text:p>28/08/2019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58</text:p>
          </table:table-cell>
          <table:table-cell office:value-type="string" table:style-name="ce9">
            <text:p>Multe e sanzion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94" table:style-name="ce6">
            <text:p>394</text:p>
          </table:table-cell>
          <table:table-cell office:value-type="date" office:date-value="2019-08-29T00:00:00" table:style-name="ce7">
            <text:p>29/08/2019</text:p>
          </table:table-cell>
          <table:table-cell office:value-type="currency" office:value="2125" table:style-name="ce8">
            <text:p>2.125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8-30T00:00:00" table:style-name="ce7">
            <text:p>30/08/2019</text:p>
          </table:table-cell>
          <table:table-cell office:value-type="currency" office:value="22" table:style-name="ce8">
            <text:p>22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8-30T00:00:00" table:style-name="ce7">
            <text:p>30/08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480" table:style-name="ce8">
            <text:p>480,00 €</text:p>
          </table:table-cell>
          <table:table-cell office:value-type="string" table:style-name="ce9">
            <text:p>BALDUCCI DARIO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481.22" table:style-name="ce8">
            <text:p>481,22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295.3" table:style-name="ce8">
            <text:p>295,30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1406" table:style-name="ce8">
            <text:p>1.406,00 €</text:p>
          </table:table-cell>
          <table:table-cell office:value-type="string" table:style-name="ce9">
            <text:p>PANDOLFI LUISAN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1951.2" table:style-name="ce8">
            <text:p>1.951,20 €</text:p>
          </table:table-cell>
          <table:table-cell office:value-type="string" table:style-name="ce9">
            <text:p>VISUAL STUD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38.200000000000003" table:style-name="ce8">
            <text:p>38,20 €</text:p>
          </table:table-cell>
          <table:table-cell office:value-type="string" table:style-name="ce9">
            <text:p>VISUAL STUDIO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24.34" table:style-name="ce8">
            <text:p>24,34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9-09-06T00:00:00" table:style-name="ce7">
            <text:p>06/09/2019</text:p>
          </table:table-cell>
          <table:table-cell office:value-type="currency" office:value="6.5" table:style-name="ce8">
            <text:p>6,50 €</text:p>
          </table:table-cell>
          <table:table-cell office:value-type="string" table:style-name="ce12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9-04T00:00:00" table:style-name="ce7">
            <text:p>04/09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9-09-30T00:00:00" table:style-name="ce7">
            <text:p>30/09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 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3"/>
          <table:table-cell table:style-name="ce16"/>
          <table:table-cell table:number-columns-repeated="3"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PAGATO</text:p>
          </table:table-cell>
          <table:table-cell office:value-type="currency" office:value="982555.18999999959" table:formula="of:=SUM([.C8:.C191])" table:style-name="ce11">
            <text:p>982.555,19 €</text:p>
          </table:table-cell>
          <table:table-cell table:number-columns-repeated="16381"/>
        </table:table-row>
        <table:table-row table:number-rows-repeated="1048381" table:style-name="ro2">
          <table:table-cell table:number-columns-repeated="16384"/>
        </table:table-row>
        <table:named-expressions>
          <table:named-range table:name="Print_Area" table:cell-range-address="3°_Trimestre_2019.$A$1:3°_Trimestre_2019.$F$196" table:base-cell-address="3°_Trimest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erena.mugnaini</meta:initial-creator>
    <dc:creator>Serena Mugnaini</dc:creator>
    <meta:creation-date>2021-06-15T15:47:42Z</meta:creation-date>
    <dc:date>2021-09-03T13:02:57Z</dc:date>
  </office:meta>
</office:document-meta>
</file>