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68816666666667cm" style:use-optimal-column-width="true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1.7051666666667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7.323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Trimestre_2019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6">
            <text:p>DATA PAGAMENTO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4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13</text:p>
          </table:table-cell>
          <table:table-cell office:value-type="date" office:date-value="2019-04-05T00:00:00" table:style-name="ce16">
            <text:p>05/04/2019</text:p>
          </table:table-cell>
          <table:table-cell office:value-type="float" office:value="90" table:style-name="ce15">
            <text:p>90,00</text:p>
          </table:table-cell>
          <table:table-cell office:value-type="string" table:style-name="ce14">
            <text:p>ARUBA</text:p>
          </table:table-cell>
          <table:table-cell office:value-type="string" table:style-name="ce17">
            <text:p>C0045</text:p>
          </table:table-cell>
          <table:table-cell office:value-type="string" table:style-name="ce10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date" office:date-value="2019-04-05T00:00:00" table:style-name="ce8">
            <text:p>05/04/2019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8">
            <text:p>TUSCAN EXCELSIA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date" office:date-value="2019-04-05T00:00:00" table:style-name="ce16">
            <text:p>05/04/2019</text:p>
          </table:table-cell>
          <table:table-cell office:value-type="float" office:value="1044" table:style-name="ce15">
            <text:p>1.044,00</text:p>
          </table:table-cell>
          <table:table-cell office:value-type="string" table:style-name="ce14">
            <text:p>DESIO MARIAELEN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19-04-15T00:00:00" table:style-name="ce8">
            <text:p>15/04/2019</text:p>
          </table:table-cell>
          <table:table-cell office:value-type="currency" office:value="12" table:style-name="ce9">
            <text:p>12,00 €</text:p>
          </table:table-cell>
          <table:table-cell office:value-type="string" table:style-name="ce10">
            <text:p>INTESA SAN 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date" office:date-value="2019-04-05T00:00:00" table:style-name="ce8">
            <text:p>05/04/2019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4">
            <text:p>AMERICAN WORLD SERVICES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24.7" table:style-name="ce9">
            <text:p>24,70 €</text:p>
          </table:table-cell>
          <table:table-cell office:value-type="string" table:style-name="ce10">
            <text:p>INTESA SAN PAOLO SPA</text:p>
          </table:table-cell>
          <table:table-cell office:value-type="string" table:style-name="ce10">
            <text:p>C0034</text:p>
          </table:table-cell>
          <table:table-cell office:value-type="string" table:style-name="ce10">
            <text:p>Spese bolli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9">
            <text:p>-</text:p>
          </table:table-cell>
          <table:table-cell office:value-type="date" office:date-value="2019-04-29T00:00:00" table:style-name="ce8">
            <text:p>29/04/2019</text:p>
          </table:table-cell>
          <table:table-cell office:value-type="currency" office:value="2" table:style-name="ce9">
            <text:p>2,00 €</text:p>
          </table:table-cell>
          <table:table-cell office:value-type="string" table:style-name="ce10">
            <text:p>INTESA SAN PAOLO SPA</text:p>
          </table:table-cell>
          <table:table-cell office:value-type="string" table:style-name="ce10">
            <text:p>C0034</text:p>
          </table:table-cell>
          <table:table-cell office:value-type="string" table:style-name="ce10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977.7" table:style-name="ce9">
            <text:p>977,7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575.29999999999995" table:style-name="ce9">
            <text:p>575,3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275.3" table:style-name="ce9">
            <text:p>275,3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689.2" table:style-name="ce9">
            <text:p>689,2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155.30000000000001" table:style-name="ce9">
            <text:p>155,3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495.9" table:style-name="ce9">
            <text:p>495,9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2379.3000000000002" table:style-name="ce9">
            <text:p>2.379,3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2351.69" table:style-name="ce9">
            <text:p>2.351,69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85.69" table:style-name="ce9">
            <text:p>85,69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1816.05" table:style-name="ce9">
            <text:p>1.816,05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116.55" table:style-name="ce9">
            <text:p>116,55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98" table:style-name="ce9">
            <text:p>98,0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584" table:style-name="ce9">
            <text:p>584,0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042</text:p>
          </table:table-cell>
          <table:table-cell office:value-type="string" table:style-name="ce10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1751" table:style-name="ce9">
            <text:p>1.751,0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122.5" table:style-name="ce9">
            <text:p>122,5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468" table:style-name="ce9">
            <text:p>468,00 €</text:p>
          </table:table-cell>
          <table:table-cell office:value-type="string" table:style-name="ce10">
            <text:p>CLASS SERVICES SOC. COOP AR.L.</text:p>
          </table:table-cell>
          <table:table-cell office:value-type="string" table:style-name="ce10">
            <text:p>C0210</text:p>
          </table:table-cell>
          <table:table-cell office:value-type="string" table:style-name="ce10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4063.5" table:style-name="ce9">
            <text:p>4.063,50 €</text:p>
          </table:table-cell>
          <table:table-cell office:value-type="string" table:style-name="ce10">
            <text:p>CLASS SERVICES SOC. COOP AR.L.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10">
            <text:p>CLASS SERVICES SOC. COOP AR.L.</text:p>
          </table:table-cell>
          <table:table-cell office:value-type="string" table:style-name="ce10">
            <text:p>C0210</text:p>
          </table:table-cell>
          <table:table-cell office:value-type="string" table:style-name="ce10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414" table:style-name="ce9">
            <text:p>414,00 €</text:p>
          </table:table-cell>
          <table:table-cell office:value-type="string" table:style-name="ce10">
            <text:p>CLASS SERVICES SOC. COOP AR.L.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10">
            <text:p>SOCIETA' COOPERATIVA AGRICOLA DI LEGNAIA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115" table:style-name="ce9">
            <text:p>115,00 €</text:p>
          </table:table-cell>
          <table:table-cell office:value-type="string" table:style-name="ce10">
            <text:p>SOCIETA' COOPERATIVA AGRICOLA DI LEGNAIA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10">
            <text:p>AMA ESTINTORI SRL</text:p>
          </table:table-cell>
          <table:table-cell office:value-type="string" table:style-name="ce10">
            <text:p>C0203</text:p>
          </table:table-cell>
          <table:table-cell office:value-type="string" table:style-name="ce10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10">
            <text:p>AMA ESTINTORI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117.5" table:style-name="ce9">
            <text:p>117,50 €</text:p>
          </table:table-cell>
          <table:table-cell office:value-type="string" table:style-name="ce10">
            <text:p>AMA ESTINTORI SRL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10">
            <text:p>GRAFILINE SRL</text:p>
          </table:table-cell>
          <table:table-cell office:value-type="string" table:style-name="ce10">
            <text:p>C0203</text:p>
          </table:table-cell>
          <table:table-cell office:value-type="string" table:style-name="ce10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GRAFILINE SRL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295.5" table:style-name="ce9">
            <text:p>295,50 €</text:p>
          </table:table-cell>
          <table:table-cell office:value-type="string" table:style-name="ce10">
            <text:p>90 SERVIZI &amp; IMMOBILIARE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6238" table:style-name="ce9">
            <text:p>6.238,00 €</text:p>
          </table:table-cell>
          <table:table-cell office:value-type="string" table:style-name="ce10">
            <text:p>UPLINK WEB AGENCY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45" table:style-name="ce9">
            <text:p>45,00 €</text:p>
          </table:table-cell>
          <table:table-cell office:value-type="string" table:style-name="ce10">
            <text:p>Q. &amp; S. QUALITA' E SICUREZZA SRL</text:p>
          </table:table-cell>
          <table:table-cell office:value-type="string" table:style-name="ce10">
            <text:p>C0051</text:p>
          </table:table-cell>
          <table:table-cell office:value-type="string" table:style-name="ce10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575" table:style-name="ce9">
            <text:p>575,00 €</text:p>
          </table:table-cell>
          <table:table-cell office:value-type="string" table:style-name="ce10">
            <text:p>Q. &amp; S. QUALITA' E SICUREZZA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24324" table:style-name="ce9">
            <text:p>24.324,00 €</text:p>
          </table:table-cell>
          <table:table-cell office:value-type="string" table:style-name="ce10">
            <text:p>GERIST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8108" table:style-name="ce9">
            <text:p>8.108,00 €</text:p>
          </table:table-cell>
          <table:table-cell office:value-type="string" table:style-name="ce10">
            <text:p>GERIST SRL</text:p>
          </table:table-cell>
          <table:table-cell office:value-type="string" table:style-name="ce10">
            <text:p>C0178</text:p>
          </table:table-cell>
          <table:table-cell office:value-type="string" table:style-name="ce10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10120" table:style-name="ce9">
            <text:p>10.120,00 €</text:p>
          </table:table-cell>
          <table:table-cell office:value-type="string" table:style-name="ce10">
            <text:p>INTRAS CONGRESSI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641.28" table:style-name="ce9">
            <text:p>641,28 €</text:p>
          </table:table-cell>
          <table:table-cell office:value-type="string" table:style-name="ce10">
            <text:p>GHILARDI GIANFRAN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15" table:style-name="ce9">
            <text:p>15,00 €</text:p>
          </table:table-cell>
          <table:table-cell office:value-type="string" table:style-name="ce10">
            <text:p>INTESA SAN 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11" table:style-name="ce9">
            <text:p>11,00 €</text:p>
          </table:table-cell>
          <table:table-cell office:value-type="string" table:style-name="ce10">
            <text:p>INTESA SAN 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19-04-30T00:00:00" table:style-name="ce8">
            <text:p>30/04/2019</text:p>
          </table:table-cell>
          <table:table-cell office:value-type="currency" office:value="12" table:style-name="ce9">
            <text:p>12,00 €</text:p>
          </table:table-cell>
          <table:table-cell office:value-type="string" table:style-name="ce10">
            <text:p>INTESA SAN 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date" office:date-value="2019-04-23T00:00:00" table:style-name="ce8">
            <text:p>23/04/2019</text:p>
          </table:table-cell>
          <table:table-cell office:value-type="currency" office:value="156.80000000000001" table:style-name="ce9">
            <text:p>156,80 €</text:p>
          </table:table-cell>
          <table:table-cell office:value-type="string" table:style-name="ce10">
            <text:p>MASTROENI LORENZO</text:p>
          </table:table-cell>
          <table:table-cell office:value-type="string" table:style-name="ce10">
            <text:p>C0119</text:p>
          </table:table-cell>
          <table:table-cell office:value-type="string" table:style-name="ce10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date" office:date-value="2019-04-23T00:00:00" table:style-name="ce8">
            <text:p>23/04/2019</text:p>
          </table:table-cell>
          <table:table-cell office:value-type="currency" office:value="148.30000000000001" table:style-name="ce9">
            <text:p>148,30 €</text:p>
          </table:table-cell>
          <table:table-cell office:value-type="string" table:style-name="ce10">
            <text:p>NOCERA CARMELO</text:p>
          </table:table-cell>
          <table:table-cell office:value-type="string" table:style-name="ce10">
            <text:p>C0119</text:p>
          </table:table-cell>
          <table:table-cell office:value-type="string" table:style-name="ce10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C</text:p>
          </table:table-cell>
          <table:table-cell office:value-type="string" table:style-name="ce16">
            <text:p>28/0/2019</text:p>
          </table:table-cell>
          <table:table-cell office:value-type="currency" office:value="14.03" table:style-name="ce9">
            <text:p>14,03 €</text:p>
          </table:table-cell>
          <table:table-cell office:value-type="string" table:style-name="ce17">
            <text:p>FACEBOOK IRELAND LIMITED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320.64" table:style-name="ce9">
            <text:p>320,64 €</text:p>
          </table:table-cell>
          <table:table-cell office:value-type="string" table:style-name="ce10">
            <text:p>MORA CORRADO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106.88" table:style-name="ce9">
            <text:p>106,88 €</text:p>
          </table:table-cell>
          <table:table-cell office:value-type="string" table:style-name="ce10">
            <text:p>GHILARDI GIANFRAN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1206.4000000000001" table:style-name="ce9">
            <text:p>1.206,40 €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1456.8" table:style-name="ce9">
            <text:p>1.456,80 €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1206.4000000000001" table:style-name="ce9">
            <text:p>1.206,40 €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25.5" table:style-name="ce9">
            <text:p>25,50 €</text:p>
          </table:table-cell>
          <table:table-cell office:value-type="string" table:style-name="ce10">
            <text:p>CO.TA.FI. COOPERATIVA TASSISTI a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224.64" table:style-name="ce9">
            <text:p>224,64 €</text:p>
          </table:table-cell>
          <table:table-cell office:value-type="string" table:style-name="ce10">
            <text:p>TOPLAN di Carlo Luchetti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291.2" table:style-name="ce9">
            <text:p>291,20 €</text:p>
          </table:table-cell>
          <table:table-cell office:value-type="string" table:style-name="ce10">
            <text:p>TOPLAN di Carlo Luchetti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660" table:style-name="ce9">
            <text:p>660,00 €</text:p>
          </table:table-cell>
          <table:table-cell office:value-type="string" table:style-name="ce10">
            <text:p>TOPLAN di Carlo Luchetti</text:p>
          </table:table-cell>
          <table:table-cell office:value-type="string" table:style-name="ce10">
            <text:p>C0060</text:p>
          </table:table-cell>
          <table:table-cell office:value-type="string" table:style-name="ce10">
            <text:p>Spese di Manutenzione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37" table:style-name="ce7">
            <text:p>137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180" table:style-name="ce9">
            <text:p>180,00 €</text:p>
          </table:table-cell>
          <table:table-cell office:value-type="string" table:style-name="ce10">
            <text:p>RCS MEDIAGROUP SPA</text:p>
          </table:table-cell>
          <table:table-cell office:value-type="string" table:style-name="ce10">
            <text:p>C0210</text:p>
          </table:table-cell>
          <table:table-cell office:value-type="string" table:style-name="ce10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4700" table:style-name="ce9">
            <text:p>4.700,00 €</text:p>
          </table:table-cell>
          <table:table-cell office:value-type="string" table:style-name="ce10">
            <text:p>GENERAL INVEST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39.96" table:style-name="ce9">
            <text:p>39,96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7.49" table:style-name="ce9">
            <text:p>7,49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40" table:style-name="ce9">
            <text:p>40,00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453" table:style-name="ce9">
            <text:p>453,00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154.94999999999999" table:style-name="ce9">
            <text:p>154,95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21.13" table:style-name="ce9">
            <text:p>21,13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133</text:p>
          </table:table-cell>
          <table:table-cell office:value-type="string" table:style-name="ce10">
            <text:p>Interessi passivi diversi</text:p>
          </table:table-cell>
          <table:table-cell table:number-columns-repeated="16378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368.96" table:style-name="ce9">
            <text:p>368,96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180" table:style-name="ce9">
            <text:p>180,00 €</text:p>
          </table:table-cell>
          <table:table-cell office:value-type="string" table:style-name="ce10">
            <text:p>CLASS SERVICES SOC. COOP AR.L.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45" table:style-name="ce9">
            <text:p>45,00 €</text:p>
          </table:table-cell>
          <table:table-cell office:value-type="string" table:style-name="ce10">
            <text:p>PASTICCERIA BAR SAN FIRENZ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15" table:style-name="ce9">
            <text:p>15,00 €</text:p>
          </table:table-cell>
          <table:table-cell office:value-type="string" table:style-name="ce10">
            <text:p>PASTICCERIA BAR SAN FIRENZE</text:p>
          </table:table-cell>
          <table:table-cell office:value-type="string" table:style-name="ce10">
            <text:p>C0178</text:p>
          </table:table-cell>
          <table:table-cell office:value-type="string" table:style-name="ce10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488.45" table:style-name="ce9">
            <text:p>488,45 €</text:p>
          </table:table-cell>
          <table:table-cell office:value-type="string" table:style-name="ce10">
            <text:p>TRENITALIA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63.18" table:style-name="ce9">
            <text:p>63,18 €</text:p>
          </table:table-cell>
          <table:table-cell office:value-type="string" table:style-name="ce10">
            <text:p>TRENITALIA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ASSOPIU'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3100" table:style-name="ce9">
            <text:p>3.100,00 €</text:p>
          </table:table-cell>
          <table:table-cell office:value-type="string" table:style-name="ce10">
            <text:p>ASSOPIU'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3708" table:style-name="ce9">
            <text:p>3.708,00 €</text:p>
          </table:table-cell>
          <table:table-cell office:value-type="string" table:style-name="ce10">
            <text:p>STUDIO SYSTEMATICA SRL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846.8" table:style-name="ce9">
            <text:p>846,80 €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2376.88" table:style-name="ce9">
            <text:p>2.376,88 €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2908.32" table:style-name="ce9">
            <text:p>2.908,32 €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SILVA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SILVA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8700" table:style-name="ce9">
            <text:p>8.700,00 €</text:p>
          </table:table-cell>
          <table:table-cell office:value-type="string" table:style-name="ce10">
            <text:p>ARTE MINORE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2266" table:style-name="ce9">
            <text:p>2.266,0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690.3" table:style-name="ce9">
            <text:p>690,3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438" table:style-name="ce9">
            <text:p>438,00 €</text:p>
          </table:table-cell>
          <table:table-cell office:value-type="string" table:style-name="ce10">
            <text:p>SISTEMI SNC</text:p>
          </table:table-cell>
          <table:table-cell office:value-type="string" table:style-name="ce10">
            <text:p>A0085</text:p>
          </table:table-cell>
          <table:table-cell office:value-type="string" table:style-name="ce10">
            <text:p>Mobili e arredi infer. 516 €</text:p>
          </table:table-cell>
          <table:table-cell table:number-columns-repeated="16378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29080" table:style-name="ce9">
            <text:p>29.080,00 €</text:p>
          </table:table-cell>
          <table:table-cell office:value-type="string" table:style-name="ce10">
            <text:p>SICREA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date" office:date-value="2019-05-13T00:00:00" table:style-name="ce8">
            <text:p>13/05/2019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17">
            <text:p>MEDIAEVENTI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303" table:style-name="ce9">
            <text:p>303,00 €</text:p>
          </table:table-cell>
          <table:table-cell office:value-type="string" table:style-name="ce10">
            <text:p>FORWARD SRLS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18685.29" table:style-name="ce9">
            <text:p>18.685,29 €</text:p>
          </table:table-cell>
          <table:table-cell office:value-type="string" table:style-name="ce10">
            <text:p>TUSCAN EXCELSIA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832" table:style-name="ce9">
            <text:p>832,00 €</text:p>
          </table:table-cell>
          <table:table-cell office:value-type="string" table:style-name="ce10">
            <text:p>IPPOLITO KONIORDOU NATALIA NADIA</text:p>
          </table:table-cell>
          <table:table-cell office:value-type="string" table:style-name="ce10">
            <text:p>C0210</text:p>
          </table:table-cell>
          <table:table-cell office:value-type="string" table:style-name="ce10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JAMPAA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170" table:style-name="ce9">
            <text:p>170,00 €</text:p>
          </table:table-cell>
          <table:table-cell office:value-type="string" table:style-name="ce10">
            <text:p>90 SERVIZI &amp; IMMOBILIARE SRL</text:p>
          </table:table-cell>
          <table:table-cell office:value-type="string" table:style-name="ce10">
            <text:p>C0206</text:p>
          </table:table-cell>
          <table:table-cell office:value-type="string" table:style-name="ce10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786.01" table:style-name="ce9">
            <text:p>786,01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243.56" table:style-name="ce9">
            <text:p>243,56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6.58" table:style-name="ce9">
            <text:p>6,58 €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133</text:p>
          </table:table-cell>
          <table:table-cell office:value-type="string" table:style-name="ce10">
            <text:p>Interessi passivi diversi</text:p>
          </table:table-cell>
          <table:table-cell table:number-columns-repeated="16378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98" table:style-name="ce9">
            <text:p>98,0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640" table:style-name="ce9">
            <text:p>640,0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042</text:p>
          </table:table-cell>
          <table:table-cell office:value-type="string" table:style-name="ce10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1336" table:style-name="ce9">
            <text:p>1.336,0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1415" table:style-name="ce9">
            <text:p>1.415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6530" table:style-name="ce9">
            <text:p>6.53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4240" table:style-name="ce9">
            <text:p>4.24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1070" table:style-name="ce9">
            <text:p>1.07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470" table:style-name="ce9">
            <text:p>47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GRAFILINE SRL</text:p>
          </table:table-cell>
          <table:table-cell office:value-type="string" table:style-name="ce10">
            <text:p>C0203</text:p>
          </table:table-cell>
          <table:table-cell office:value-type="string" table:style-name="ce10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190" table:style-name="ce9">
            <text:p>190,00 €</text:p>
          </table:table-cell>
          <table:table-cell office:value-type="string" table:style-name="ce10">
            <text:p>GRAFILINE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GRAFILINE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1300" table:style-name="ce9">
            <text:p>1.300,00 €</text:p>
          </table:table-cell>
          <table:table-cell office:value-type="string" table:style-name="ce10">
            <text:p>INFORMA24 srl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7">
            <text:p>DELEGAZIONE AUTONOMA FISAR DI FIRENZ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330" table:style-name="ce9">
            <text:p>330,00 €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C0046</text:p>
          </table:table-cell>
          <table:table-cell office:value-type="string" table:style-name="ce10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UNIVERSALTURISMO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13221.2" table:style-name="ce9">
            <text:p>13.221,20 €</text:p>
          </table:table-cell>
          <table:table-cell office:value-type="string" table:style-name="ce10">
            <text:p>UNIVERSALTURISMO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26440.400000000001" table:style-name="ce9">
            <text:p>26.440,40 €</text:p>
          </table:table-cell>
          <table:table-cell office:value-type="string" table:style-name="ce10">
            <text:p>UNIVERSALTURISMO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960" table:style-name="ce9">
            <text:p>960,00 €</text:p>
          </table:table-cell>
          <table:table-cell office:value-type="string" table:style-name="ce10">
            <text:p>UNIVERSALTURISMO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TOPLAN di Carlo Luchetti</text:p>
          </table:table-cell>
          <table:table-cell office:value-type="string" table:style-name="ce10">
            <text:p>A0084</text:p>
          </table:table-cell>
          <table:table-cell office:value-type="string" table:style-name="ce10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270" table:style-name="ce9">
            <text:p>270,00 €</text:p>
          </table:table-cell>
          <table:table-cell office:value-type="string" table:style-name="ce10">
            <text:p>TOPLAN di Carlo Luchetti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TOPLAN di Carlo Luchetti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1562" table:style-name="ce9">
            <text:p>1.562,00 €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667" table:style-name="ce9">
            <text:p>667,00 €</text:p>
          </table:table-cell>
          <table:table-cell office:value-type="string" table:style-name="ce10">
            <text:p>S.B.M. DI MATTEINI E C. SNC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267.2" table:style-name="ce9">
            <text:p>267,20 €</text:p>
          </table:table-cell>
          <table:table-cell office:value-type="string" table:style-name="ce10">
            <text:p>STUDIO ASSOCIATO CAPPERUCCI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427.52" table:style-name="ce9">
            <text:p>427,52 €</text:p>
          </table:table-cell>
          <table:table-cell office:value-type="string" table:style-name="ce10">
            <text:p>STUDIO ASSOCIATO CAPPERUCCI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640" table:style-name="ce9">
            <text:p>640,00 €</text:p>
          </table:table-cell>
          <table:table-cell office:value-type="string" table:style-name="ce10">
            <text:p>TESI VALENTINO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date" office:date-value="2019-05-21T00:00:00" table:style-name="ce8">
            <text:p>21/05/2019</text:p>
          </table:table-cell>
          <table:table-cell office:value-type="currency" office:value="5389.31" table:style-name="ce9">
            <text:p>5.389,31 €</text:p>
          </table:table-cell>
          <table:table-cell office:value-type="string" table:style-name="ce10">
            <text:p>CDO PESARO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date" office:date-value="2019-05-21T00:00:00" table:style-name="ce8">
            <text:p>21/05/2019</text:p>
          </table:table-cell>
          <table:table-cell office:value-type="currency" office:value="20278.5" table:style-name="ce9">
            <text:p>20.278,50 €</text:p>
          </table:table-cell>
          <table:table-cell office:value-type="string" table:style-name="ce10">
            <text:p>CDO PESARO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date" office:date-value="2019-05-21T00:00:00" table:style-name="ce8">
            <text:p>21/05/2019</text:p>
          </table:table-cell>
          <table:table-cell office:value-type="currency" office:value="9825.86" table:style-name="ce9">
            <text:p>9.825,86 €</text:p>
          </table:table-cell>
          <table:table-cell office:value-type="string" table:style-name="ce10">
            <text:p>EUROSPORTELLO CONFESERCENTI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date" office:date-value="2019-05-21T00:00:00" table:style-name="ce8">
            <text:p>21/05/2019</text:p>
          </table:table-cell>
          <table:table-cell office:value-type="currency" office:value="9041.6200000000008" table:style-name="ce9">
            <text:p>9.041,62 €</text:p>
          </table:table-cell>
          <table:table-cell office:value-type="string" table:style-name="ce10">
            <text:p>SVILUPPUMBRIA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date" office:date-value="2019-05-21T00:00:00" table:style-name="ce8">
            <text:p>21/05/2019</text:p>
          </table:table-cell>
          <table:table-cell office:value-type="currency" office:value="38870" table:style-name="ce9">
            <text:p>38.870,00 €</text:p>
          </table:table-cell>
          <table:table-cell office:value-type="string" table:style-name="ce10">
            <text:p>SVILUPPUMBRIA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date" office:date-value="2019-05-21T00:00:00" table:style-name="ce8">
            <text:p>21/05/2019</text:p>
          </table:table-cell>
          <table:table-cell office:value-type="currency" office:value="55113.5" table:style-name="ce9">
            <text:p>55.113,50 €</text:p>
          </table:table-cell>
          <table:table-cell office:value-type="string" table:style-name="ce10">
            <text:p>EUROSPORTELLO CONFESERCENTI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C</text:p>
          </table:table-cell>
          <table:table-cell office:value-type="date" office:date-value="2019-05-28T00:00:00" table:style-name="ce8">
            <text:p>28/05/2019</text:p>
          </table:table-cell>
          <table:table-cell office:value-type="currency" office:value="39.840000000000003" table:style-name="ce9">
            <text:p>39,84 €</text:p>
          </table:table-cell>
          <table:table-cell office:value-type="string" table:style-name="ce17">
            <text:p>FACEBOOK IRELAND LIMITED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C</text:p>
          </table:table-cell>
          <table:table-cell office:value-type="date" office:date-value="2019-05-28T00:00:00" table:style-name="ce8">
            <text:p>28/05/2019</text:p>
          </table:table-cell>
          <table:table-cell office:value-type="currency" office:value="4" table:style-name="ce9">
            <text:p>4,00 €</text:p>
          </table:table-cell>
          <table:table-cell office:value-type="string" table:style-name="ce17">
            <text:p>CAMERA DI COMMERCIO DI FIRENZE</text:p>
          </table:table-cell>
          <table:table-cell office:value-type="string" table:style-name="ce17">
            <text:p>C0035</text:p>
          </table:table-cell>
          <table:table-cell office:value-type="string" table:style-name="ce17">
            <text:p>Spese di amministrazione</text:p>
          </table:table-cell>
          <table:table-cell table:number-columns-repeated="16378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6238" table:style-name="ce9">
            <text:p>6.238,00 €</text:p>
          </table:table-cell>
          <table:table-cell office:value-type="string" table:style-name="ce10">
            <text:p>UPLINK WEB AGENCY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15900" table:style-name="ce9">
            <text:p>15.900,00 €</text:p>
          </table:table-cell>
          <table:table-cell office:value-type="string" table:style-name="ce10">
            <text:p>UPLINK WEB AGENCY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3400" table:style-name="ce9">
            <text:p>3.400,00 €</text:p>
          </table:table-cell>
          <table:table-cell office:value-type="string" table:style-name="ce10">
            <text:p>UPLINK WEB AGENCY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3078" table:style-name="ce9">
            <text:p>3.078,00 €</text:p>
          </table:table-cell>
          <table:table-cell office:value-type="string" table:style-name="ce10">
            <text:p>CLASS SERVICES SOC. COOP AR.L.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198" table:style-name="ce9">
            <text:p>198,00 €</text:p>
          </table:table-cell>
          <table:table-cell office:value-type="string" table:style-name="ce10">
            <text:p>CLASS SERVICES SOC. COOP AR.L.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382.5" table:style-name="ce9">
            <text:p>382,50 €</text:p>
          </table:table-cell>
          <table:table-cell office:value-type="string" table:style-name="ce10">
            <text:p>90 SERVIZI &amp; IMMOBILIARE SRL</text:p>
          </table:table-cell>
          <table:table-cell office:value-type="string" table:style-name="ce10">
            <text:p>C0206</text:p>
          </table:table-cell>
          <table:table-cell office:value-type="string" table:style-name="ce10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75.89" table:style-name="ce9">
            <text:p>75,89 €</text:p>
          </table:table-cell>
          <table:table-cell office:value-type="string" table:style-name="ce10">
            <text:p>COPYWORLD srl</text:p>
          </table:table-cell>
          <table:table-cell office:value-type="string" table:style-name="ce10">
            <text:p>C0046</text:p>
          </table:table-cell>
          <table:table-cell office:value-type="string" table:style-name="ce10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107.94" table:style-name="ce9">
            <text:p>107,94 €</text:p>
          </table:table-cell>
          <table:table-cell office:value-type="string" table:style-name="ce10">
            <text:p>COPYWORLD srl</text:p>
          </table:table-cell>
          <table:table-cell office:value-type="string" table:style-name="ce10">
            <text:p>C0046</text:p>
          </table:table-cell>
          <table:table-cell office:value-type="string" table:style-name="ce10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464.25" table:style-name="ce9">
            <text:p>464,25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170098.3" table:style-name="ce9">
            <text:p>170.098,30 €</text:p>
          </table:table-cell>
          <table:table-cell office:value-type="string" table:style-name="ce10">
            <text:p>FIRENZE FIERA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159.52000000000001" table:style-name="ce9">
            <text:p>159,52 €</text:p>
          </table:table-cell>
          <table:table-cell office:value-type="string" table:style-name="ce10">
            <text:p>3P DI PAOLO PALLINI SNC</text:p>
          </table:table-cell>
          <table:table-cell office:value-type="string" table:style-name="ce10">
            <text:p>C0027</text:p>
          </table:table-cell>
          <table:table-cell office:value-type="string" table:style-name="ce10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576.67999999999995" table:style-name="ce9">
            <text:p>576,68 €</text:p>
          </table:table-cell>
          <table:table-cell office:value-type="string" table:style-name="ce10">
            <text:p>3P DI PAOLO PALLINI SNC</text:p>
          </table:table-cell>
          <table:table-cell office:value-type="string" table:style-name="ce10">
            <text:p>C0028</text:p>
          </table:table-cell>
          <table:table-cell office:value-type="string" table:style-name="ce10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48.7" table:style-name="ce9">
            <text:p>48,70 €</text:p>
          </table:table-cell>
          <table:table-cell office:value-type="string" table:style-name="ce10">
            <text:p>CO.TA.FI. COOPERATIVA TASSISTI a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164" table:style-name="ce9">
            <text:p>164,00 €</text:p>
          </table:table-cell>
          <table:table-cell office:value-type="string" table:style-name="ce10">
            <text:p>TRENITALIA SPA</text:p>
          </table:table-cell>
          <table:table-cell office:value-type="string" table:style-name="ce10">
            <text:p>C0061</text:p>
          </table:table-cell>
          <table:table-cell office:value-type="string" table:style-name="ce10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288.79000000000002" table:style-name="ce9">
            <text:p>288,79 €</text:p>
          </table:table-cell>
          <table:table-cell office:value-type="string" table:style-name="ce10">
            <text:p>GEMA DI MAURRI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94" table:style-name="ce7">
            <text:p>194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1562" table:style-name="ce9">
            <text:p>1.562,00 €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10965" table:style-name="ce9">
            <text:p>10.965,00 €</text:p>
          </table:table-cell>
          <table:table-cell office:value-type="string" table:style-name="ce10">
            <text:p>ITA ITALIAN TRADE AGENCY - ICE AGENZIA PER LA PROMOZION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1378.24" table:style-name="ce9">
            <text:p>1.378,24 €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928.56" table:style-name="ce9">
            <text:p>928,56 €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42</text:p>
          </table:table-cell>
          <table:table-cell office:value-type="string" table:style-name="ce10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794.24" table:style-name="ce9">
            <text:p>794,24 €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3575" table:style-name="ce9">
            <text:p>3.575,00 €</text:p>
          </table:table-cell>
          <table:table-cell office:value-type="string" table:style-name="ce10">
            <text:p>LITOGRAFIA IP SRLS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45" table:style-name="ce9">
            <text:p>45,00 €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C0028</text:p>
          </table:table-cell>
          <table:table-cell office:value-type="string" table:style-name="ce10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2000.8" table:style-name="ce9">
            <text:p>2.000,80 €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812.49" table:style-name="ce9">
            <text:p>812,49 €</text:p>
          </table:table-cell>
          <table:table-cell office:value-type="string" table:style-name="ce10">
            <text:p>INFOCAMERE S. CONSORTILE P.A.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487" table:style-name="ce9">
            <text:p>487,00 €</text:p>
          </table:table-cell>
          <table:table-cell office:value-type="string" table:style-name="ce10">
            <text:p>SOCIETA' PUBBLICITA' EDITORIALE E DIGITALE SPA</text:p>
          </table:table-cell>
          <table:table-cell office:value-type="string" table:style-name="ce10">
            <text:p>C0210</text:p>
          </table:table-cell>
          <table:table-cell office:value-type="string" table:style-name="ce10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PRICEWATER HOUSFCOOPERS ADVISORY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516.5" table:style-name="ce9">
            <text:p>516,50 €</text:p>
          </table:table-cell>
          <table:table-cell office:value-type="string" table:style-name="ce10">
            <text:p>FASTWEB S.p.A. – Società a Socio Unico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304.13" table:style-name="ce9">
            <text:p>304,13 €</text:p>
          </table:table-cell>
          <table:table-cell office:value-type="string" table:style-name="ce10">
            <text:p>FASTWEB S.p.A. – Società a Socio Unico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FASTWEB S.p.A. – Società a Socio Unico</text:p>
          </table:table-cell>
          <table:table-cell office:value-type="string" table:style-name="ce10">
            <text:p>C0204</text:p>
          </table:table-cell>
          <table:table-cell office:value-type="string" table:style-name="ce10">
            <text:p>WF_Utenze-tasse</text:p>
          </table:table-cell>
          <table:table-cell table:number-columns-repeated="16378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13318.31" table:style-name="ce9">
            <text:p>13.318,31 €</text:p>
          </table:table-cell>
          <table:table-cell office:value-type="string" table:style-name="ce10">
            <text:p>CONFINDUSTRIA TOSCANA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55113.5" table:style-name="ce9">
            <text:p>55.113,50 €</text:p>
          </table:table-cell>
          <table:table-cell office:value-type="string" table:style-name="ce10">
            <text:p>CONFIDUSTRIA TOSCANA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6490" table:style-name="ce9">
            <text:p>6.49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550" table:style-name="ce9">
            <text:p>55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1330" table:style-name="ce9">
            <text:p>1.33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550" table:style-name="ce9">
            <text:p>55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320" table:style-name="ce9">
            <text:p>32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320" table:style-name="ce9">
            <text:p>320,00 €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19-05-16T00:00:00" table:style-name="ce8">
            <text:p>16/05/2019</text:p>
          </table:table-cell>
          <table:table-cell office:value-type="currency" office:value="15" table:style-name="ce9">
            <text:p>15,00 €</text:p>
          </table:table-cell>
          <table:table-cell office:value-type="string" table:style-name="ce10">
            <text:p>INTESA SAN 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19-05-27T00:00:00" table:style-name="ce8">
            <text:p>27/05/2019</text:p>
          </table:table-cell>
          <table:table-cell office:value-type="currency" office:value="3.1" table:style-name="ce9">
            <text:p>3,10 €</text:p>
          </table:table-cell>
          <table:table-cell office:value-type="string" table:style-name="ce10">
            <text:p>INTESA SAN 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12" table:style-name="ce9">
            <text:p>12,00 €</text:p>
          </table:table-cell>
          <table:table-cell office:value-type="string" table:style-name="ce10">
            <text:p>INTESA SAN 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1168.8" table:style-name="ce9">
            <text:p>1.168,80 €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2699" table:style-name="ce9">
            <text:p>2.699,00 €</text:p>
          </table:table-cell>
          <table:table-cell office:value-type="string" table:style-name="ce10">
            <text:p>INTERNATIONAL SECURITY SERVICE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1450" table:style-name="ce9">
            <text:p>1.450,00 €</text:p>
          </table:table-cell>
          <table:table-cell office:value-type="string" table:style-name="ce10">
            <text:p>UPLINK WEB AGENCY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245" table:style-name="ce9">
            <text:p>245,00 €</text:p>
          </table:table-cell>
          <table:table-cell office:value-type="string" table:style-name="ce10">
            <text:p>VO.GA SRL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110.5" table:style-name="ce9">
            <text:p>110,50 €</text:p>
          </table:table-cell>
          <table:table-cell office:value-type="string" table:style-name="ce10">
            <text:p>90 SERVIZI &amp; IMMOBILIARE SRL</text:p>
          </table:table-cell>
          <table:table-cell office:value-type="string" table:style-name="ce10">
            <text:p>C0044</text:p>
          </table:table-cell>
          <table:table-cell office:value-type="string" table:style-name="ce10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178.5" table:style-name="ce9">
            <text:p>178,50 €</text:p>
          </table:table-cell>
          <table:table-cell office:value-type="string" table:style-name="ce10">
            <text:p>90 SERVIZI &amp; IMMOBILIARE SRL</text:p>
          </table:table-cell>
          <table:table-cell office:value-type="string" table:style-name="ce10">
            <text:p>C0206</text:p>
          </table:table-cell>
          <table:table-cell office:value-type="string" table:style-name="ce10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52.5" table:style-name="ce9">
            <text:p>52,50 €</text:p>
          </table:table-cell>
          <table:table-cell office:value-type="string" table:style-name="ce10">
            <text:p>COSTANTER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FLOD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PROTA CATERING SAS DI PROTA ALESSANDRO &amp; C.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PROTA CATERING SAS DI PROTA ALESSANDRO &amp; C.</text:p>
          </table:table-cell>
          <table:table-cell office:value-type="string" table:style-name="ce10">
            <text:p>C0178</text:p>
          </table:table-cell>
          <table:table-cell office:value-type="string" table:style-name="ce10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650" table:style-name="ce9">
            <text:p>650,00 €</text:p>
          </table:table-cell>
          <table:table-cell office:value-type="string" table:style-name="ce10">
            <text:p>SICREA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192.98" table:style-name="ce9">
            <text:p>192,98 €</text:p>
          </table:table-cell>
          <table:table-cell office:value-type="string" table:style-name="ce10">
            <text:p>WHY THE BEST HOTEL SRL - HOTEL BALESTR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TOPLAN di Carlo Luchetti</text:p>
          </table:table-cell>
          <table:table-cell office:value-type="string" table:style-name="ce10">
            <text:p>C0045</text:p>
          </table:table-cell>
          <table:table-cell office:value-type="string" table:style-name="ce10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270" table:style-name="ce9">
            <text:p>270,00 €</text:p>
          </table:table-cell>
          <table:table-cell office:value-type="string" table:style-name="ce10">
            <text:p>TOPLAN di Carlo Luchetti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225" table:style-name="ce9">
            <text:p>225,00 €</text:p>
          </table:table-cell>
          <table:table-cell office:value-type="string" table:style-name="ce10">
            <text:p>TOPLAN di Carlo Luchetti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3467" table:style-name="ce9">
            <text:p>3.467,00 €</text:p>
          </table:table-cell>
          <table:table-cell office:value-type="string" table:style-name="ce10">
            <text:p>SOCIETA' COOPERATIVA AGRICOLA DI LEGNAIA</text:p>
          </table:table-cell>
          <table:table-cell office:value-type="string" table:style-name="ce10">
            <text:p>A0085</text:p>
          </table:table-cell>
          <table:table-cell office:value-type="string" table:style-name="ce10">
            <text:p>Mobili e arredi infer. 516 €</text:p>
          </table:table-cell>
          <table:table-cell table:number-columns-repeated="16378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998" table:style-name="ce9">
            <text:p>998,00 €</text:p>
          </table:table-cell>
          <table:table-cell office:value-type="string" table:style-name="ce10">
            <text:p>SOCIETA' COOPERATIVA AGRICOLA DI LEGNAIA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FIRENZE FIERA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2350" table:style-name="ce9">
            <text:p>2.350,00 €</text:p>
          </table:table-cell>
          <table:table-cell office:value-type="string" table:style-name="ce10">
            <text:p>GRAFILINE SRL</text:p>
          </table:table-cell>
          <table:table-cell office:value-type="string" table:style-name="ce10">
            <text:p>C0210</text:p>
          </table:table-cell>
          <table:table-cell office:value-type="string" table:style-name="ce10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GENERAL INVEST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4600" table:style-name="ce9">
            <text:p>4.600,00 €</text:p>
          </table:table-cell>
          <table:table-cell office:value-type="string" table:style-name="ce10">
            <text:p>ANALYTICAL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6900" table:style-name="ce9">
            <text:p>6.900,00 €</text:p>
          </table:table-cell>
          <table:table-cell office:value-type="string" table:style-name="ce10">
            <text:p>ANALYTICAL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11500" table:style-name="ce9">
            <text:p>11.500,00 €</text:p>
          </table:table-cell>
          <table:table-cell office:value-type="string" table:style-name="ce10">
            <text:p>ANALYTICAL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807" table:style-name="ce9">
            <text:p>807,00 €</text:p>
          </table:table-cell>
          <table:table-cell office:value-type="string" table:style-name="ce10">
            <text:p>SOCIETA' PUBBLICITA' EDITORIALE E DIGITALE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4077" table:style-name="ce9">
            <text:p>4.077,00 €</text:p>
          </table:table-cell>
          <table:table-cell office:value-type="string" table:style-name="ce10">
            <text:p>MACHINA SRL</text:p>
          </table:table-cell>
          <table:table-cell office:value-type="string" table:style-name="ce10">
            <text:p>C0044</text:p>
          </table:table-cell>
          <table:table-cell office:value-type="string" table:style-name="ce10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357.5" table:style-name="ce9">
            <text:p>357,50 €</text:p>
          </table:table-cell>
          <table:table-cell office:value-type="string" table:style-name="ce10">
            <text:p>A. MANZONI &amp; C. SPA</text:p>
          </table:table-cell>
          <table:table-cell office:value-type="string" table:style-name="ce10">
            <text:p>C0210</text:p>
          </table:table-cell>
          <table:table-cell office:value-type="string" table:style-name="ce10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407.5" table:style-name="ce9">
            <text:p>407,50 €</text:p>
          </table:table-cell>
          <table:table-cell office:value-type="string" table:style-name="ce10">
            <text:p>A. MANZONI &amp; C.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ASSOPIU'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59.45" table:style-name="ce9">
            <text:p>59,45 €</text:p>
          </table:table-cell>
          <table:table-cell office:value-type="string" table:style-name="ce10">
            <text:p>TRENITALIA SPA</text:p>
          </table:table-cell>
          <table:table-cell office:value-type="string" table:style-name="ce10">
            <text:p>C0061</text:p>
          </table:table-cell>
          <table:table-cell office:value-type="string" table:style-name="ce10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25016.400000000001" table:style-name="ce9">
            <text:p>25.016,40 €</text:p>
          </table:table-cell>
          <table:table-cell office:value-type="string" table:style-name="ce10">
            <text:p>UNIVERSALTURISMO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1640" table:style-name="ce9">
            <text:p>1.640,00 €</text:p>
          </table:table-cell>
          <table:table-cell office:value-type="string" table:style-name="ce10">
            <text:p>UNIVERSALTURISMO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UNIVERSALTURISMO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12484.55" table:style-name="ce9">
            <text:p>12.484,55 €</text:p>
          </table:table-cell>
          <table:table-cell office:value-type="string" table:style-name="ce10">
            <text:p>UNIVERSALTURISMO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1773.9" table:style-name="ce9">
            <text:p>1.773,90 €</text:p>
          </table:table-cell>
          <table:table-cell office:value-type="string" table:style-name="ce10">
            <text:p>IC OUTSOURCING S.C.R.L.</text:p>
          </table:table-cell>
          <table:table-cell office:value-type="string" table:style-name="ce10">
            <text:p>C0044</text:p>
          </table:table-cell>
          <table:table-cell office:value-type="string" table:style-name="ce10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72" table:style-name="ce9">
            <text:p>72,00 €</text:p>
          </table:table-cell>
          <table:table-cell office:value-type="string" table:style-name="ce10">
            <text:p>CLASS SERVICES SOC. COOP AR.L.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90" table:style-name="ce9">
            <text:p>90,00 €</text:p>
          </table:table-cell>
          <table:table-cell office:value-type="string" table:style-name="ce10">
            <text:p>CLASS SERVICES SOC. COOP AR.L.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115" table:style-name="ce9">
            <text:p>115,0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270.75" table:style-name="ce9">
            <text:p>270,75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245.9" table:style-name="ce9">
            <text:p>245,9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200.3" table:style-name="ce9">
            <text:p>200,3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61.8" table:style-name="ce9">
            <text:p>61,80 €</text:p>
          </table:table-cell>
          <table:table-cell office:value-type="string" table:style-name="ce10">
            <text:p>CORPO VIGILI GIURATI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2628" table:style-name="ce9">
            <text:p>2.628,00 €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2575.44" table:style-name="ce9">
            <text:p>2.575,44 €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146</text:p>
          </table:table-cell>
          <table:table-cell office:value-type="string" table:style-name="ce10">
            <text:p>Sopravvenienze Passive</text:p>
          </table:table-cell>
          <table:table-cell table:number-columns-repeated="16378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1562" table:style-name="ce9">
            <text:p>1.562,00 €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ABSIT DAILY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1999.9" table:style-name="ce9">
            <text:p>1.999,90 €</text:p>
          </table:table-cell>
          <table:table-cell office:value-type="string" table:style-name="ce10">
            <text:p>OGA S.R.L.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98" table:style-name="ce9">
            <text:p>98,0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393.5" table:style-name="ce9">
            <text:p>393,50 €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9010" table:style-name="ce9">
            <text:p>9.010,00 €</text:p>
          </table:table-cell>
          <table:table-cell office:value-type="string" table:style-name="ce10">
            <text:p>ARTE MINORE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1999.5" table:style-name="ce9">
            <text:p>1.999,50 €</text:p>
          </table:table-cell>
          <table:table-cell office:value-type="string" table:style-name="ce10">
            <text:p>MEDIAEVENTI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19-06-14T00:00:00" table:style-name="ce8">
            <text:p>14/06/2019</text:p>
          </table:table-cell>
          <table:table-cell office:value-type="currency" office:value="15" table:style-name="ce9">
            <text:p>15,00 €</text:p>
          </table:table-cell>
          <table:table-cell office:value-type="string" table:style-name="ce10">
            <text:p>INTESA SAN 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19-06-17T00:00:00" table:style-name="ce8">
            <text:p>17/06/2019</text:p>
          </table:table-cell>
          <table:table-cell office:value-type="currency" office:value="5" table:style-name="ce9">
            <text:p>5,00 €</text:p>
          </table:table-cell>
          <table:table-cell office:value-type="string" table:style-name="ce10">
            <text:p>INTESA SAN 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date" office:date-value="2019-06-18T00:00:00" table:style-name="ce8">
            <text:p>18/06/2019</text:p>
          </table:table-cell>
          <table:table-cell office:value-type="currency" office:value="587.84" table:style-name="ce9">
            <text:p>587,84 €</text:p>
          </table:table-cell>
          <table:table-cell office:value-type="string" table:style-name="ce10">
            <text:p>GHILARDI GIANFRAN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date" office:date-value="2019-09-18T00:00:00" table:style-name="ce8">
            <text:p>18/09/2019</text:p>
          </table:table-cell>
          <table:table-cell office:value-type="currency" office:value="119.35" table:style-name="ce9">
            <text:p>119,35 €</text:p>
          </table:table-cell>
          <table:table-cell office:value-type="string" table:style-name="ce10">
            <text:p>MASTROENI LORENZO</text:p>
          </table:table-cell>
          <table:table-cell office:value-type="string" table:style-name="ce10">
            <text:p>C0119</text:p>
          </table:table-cell>
          <table:table-cell office:value-type="string" table:style-name="ce10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date" office:date-value="2019-06-18T00:00:00" table:style-name="ce8">
            <text:p>18/06/2019</text:p>
          </table:table-cell>
          <table:table-cell office:value-type="currency" office:value="119.35" table:style-name="ce9">
            <text:p>119,35 €</text:p>
          </table:table-cell>
          <table:table-cell office:value-type="string" table:style-name="ce10">
            <text:p>NOCERA CARMELO</text:p>
          </table:table-cell>
          <table:table-cell office:value-type="string" table:style-name="ce10">
            <text:p>C0119</text:p>
          </table:table-cell>
          <table:table-cell office:value-type="string" table:style-name="ce10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date" office:date-value="2019-06-18T00:00:00" table:style-name="ce8">
            <text:p>18/06/2019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CAMERA COMMERCIO ITALIANA DEL PERU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date" office:date-value="2019-06-18T00:00:00" table:style-name="ce8">
            <text:p>18/06/2019</text:p>
          </table:table-cell>
          <table:table-cell office:value-type="currency" office:value="2821.03" table:style-name="ce9">
            <text:p>2.821,03 €</text:p>
          </table:table-cell>
          <table:table-cell office:value-type="string" table:style-name="ce10">
            <text:p>THE ITALIAN CHAMBER OF COMMERCE UK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date" office:date-value="2019-06-18T00:00:00" table:style-name="ce8">
            <text:p>18/06/2019</text:p>
          </table:table-cell>
          <table:table-cell office:value-type="currency" office:value="1241.18" table:style-name="ce9">
            <text:p>1.241,18 €</text:p>
          </table:table-cell>
          <table:table-cell office:value-type="string" table:style-name="ce10">
            <text:p>GIADA BARBARAN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date" office:date-value="2019-06-18T00:00:00" table:style-name="ce8">
            <text:p>18/06/2019</text:p>
          </table:table-cell>
          <table:table-cell office:value-type="currency" office:value="124" table:style-name="ce9">
            <text:p>124,00 €</text:p>
          </table:table-cell>
          <table:table-cell office:value-type="string" table:style-name="ce10">
            <text:p>COMUNE DI CASCINA<text:s/>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date" office:date-value="2019-06-18T00:00:00" table:style-name="ce8">
            <text:p>18/06/2019</text:p>
          </table:table-cell>
          <table:table-cell office:value-type="currency" office:value="440" table:style-name="ce9">
            <text:p>440,00 €</text:p>
          </table:table-cell>
          <table:table-cell office:value-type="string" table:style-name="ce10">
            <text:p>SOCIETA' AGRICOLA "LUCATELLO" S.S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date" office:date-value="2019-06-18T00:00:00" table:style-name="ce8">
            <text:p>18/06/2019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POGGIBUS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date" office:date-value="2019-06-18T00:00:00" table:style-name="ce8">
            <text:p>18/06/2019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7">
            <text:p>CONSORIZIO LUCCHES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date" office:date-value="2019-06-19T00:00:00" table:style-name="ce8">
            <text:p>19/06/2019</text:p>
          </table:table-cell>
          <table:table-cell office:value-type="currency" office:value="48956.77" table:style-name="ce9">
            <text:p>48.956,77 €</text:p>
          </table:table-cell>
          <table:table-cell office:value-type="string" table:style-name="ce10">
            <text:p>FONDAZIONE SISTEMA TOSCAN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date" office:date-value="2019-06-28T00:00:00" table:style-name="ce8">
            <text:p>28/06/2019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C.LU.B SC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date" office:date-value="2019-06-28T00:00:00" table:style-name="ce8">
            <text:p>28/06/2019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ZOOTECNICA DEL PRATOMAGNO SOC COOP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date" office:date-value="2019-06-28T00:00:00" table:style-name="ce8">
            <text:p>28/06/2019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SOCIETA' AGRICOLA SANNA ANTONIO, PIETRO E PAOLO SS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date" office:date-value="2019-06-28T00:00:00" table:style-name="ce8">
            <text:p>28/06/2019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SAP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date" office:date-value="2019-06-28T00:00:00" table:style-name="ce8">
            <text:p>28/06/2019</text:p>
          </table:table-cell>
          <table:table-cell office:value-type="currency" office:value="807" table:style-name="ce9">
            <text:p>807,00 €</text:p>
          </table:table-cell>
          <table:table-cell office:value-type="string" table:style-name="ce10">
            <text:p>SOCIETA' PUBBLICITA' EDITORIALE E DIGITALE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date" office:date-value="2019-06-28T00:00:00" table:style-name="ce8">
            <text:p>28/06/2019</text:p>
          </table:table-cell>
          <table:table-cell office:value-type="currency" office:value="407.5" table:style-name="ce9">
            <text:p>407,50 €</text:p>
          </table:table-cell>
          <table:table-cell office:value-type="string" table:style-name="ce10">
            <text:p>A. MANZONI &amp; C.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date" office:date-value="2019-06-28T00:00:00" table:style-name="ce8">
            <text:p>28/06/2019</text:p>
          </table:table-cell>
          <table:table-cell office:value-type="currency" office:value="2311.1" table:style-name="ce9">
            <text:p>2.311,10 €</text:p>
          </table:table-cell>
          <table:table-cell office:value-type="string" table:style-name="ce10">
            <text:p>ASSOPIU'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date" office:date-value="2019-06-28T00:00:00" table:style-name="ce8">
            <text:p>28/06/2019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ANDREA VIGNOLIN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date" office:date-value="2019-06-28T00:00:00" table:style-name="ce8">
            <text:p>28/06/2019</text:p>
          </table:table-cell>
          <table:table-cell office:value-type="currency" office:value="102" table:style-name="ce9">
            <text:p>102,00 €</text:p>
          </table:table-cell>
          <table:table-cell office:value-type="string" table:style-name="ce10">
            <text:p>90 SERVIZI &amp; IMMOBILIARE SRL</text:p>
          </table:table-cell>
          <table:table-cell office:value-type="string" table:style-name="ce17">
            <text:p>C0206</text:p>
          </table:table-cell>
          <table:table-cell office:value-type="string" table:style-name="ce17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date" office:date-value="2019-06-28T00:00:00" table:style-name="ce8">
            <text:p>28/06/2019</text:p>
          </table:table-cell>
          <table:table-cell office:value-type="currency" office:value="1340" table:style-name="ce9">
            <text:p>1.340,00 €</text:p>
          </table:table-cell>
          <table:table-cell office:value-type="string" table:style-name="ce10">
            <text:p>AUTONOLEGGI MINELL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date" office:date-value="2019-06-28T00:00:00" table:style-name="ce8">
            <text:p>28/06/2019</text:p>
          </table:table-cell>
          <table:table-cell office:value-type="currency" office:value="48" table:style-name="ce9">
            <text:p>48,00 €</text:p>
          </table:table-cell>
          <table:table-cell office:value-type="string" table:style-name="ce10">
            <text:p>ITALIANA SERVIZI</text:p>
          </table:table-cell>
          <table:table-cell office:value-type="string" table:style-name="ce17">
            <text:p>C0205</text:p>
          </table:table-cell>
          <table:table-cell office:value-type="string" table:style-name="ce17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date" office:date-value="2019-06-28T00:00:00" table:style-name="ce8">
            <text:p>28/06/2019</text:p>
          </table:table-cell>
          <table:table-cell office:value-type="currency" office:value="546" table:style-name="ce9">
            <text:p>546,00 €</text:p>
          </table:table-cell>
          <table:table-cell office:value-type="string" table:style-name="ce10">
            <text:p>OTTAVIO VIAGG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date" office:date-value="2019-06-28T00:00:00" table:style-name="ce8">
            <text:p>28/06/2019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PAGLIAI BUS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date" office:date-value="2019-06-28T00:00:00" table:style-name="ce8">
            <text:p>28/06/2019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SAM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date" office:date-value="2019-06-28T00:00:00" table:style-name="ce8">
            <text:p>28/06/2019</text:p>
          </table:table-cell>
          <table:table-cell office:value-type="currency" office:value="348.9" table:style-name="ce9">
            <text:p>348,90 €</text:p>
          </table:table-cell>
          <table:table-cell office:value-type="string" table:style-name="ce10">
            <text:p>TECNOCONFERENCE<text:s/>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19-06-28T00:00:00" table:style-name="ce8">
            <text:p>28/06/2019</text:p>
          </table:table-cell>
          <table:table-cell office:value-type="currency" office:value="16" table:style-name="ce9">
            <text:p>16,00 €</text:p>
          </table:table-cell>
          <table:table-cell office:value-type="string" table:style-name="ce10">
            <text:p>INTESA SAN 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9">
            <text:p>-</text:p>
          </table:table-cell>
          <table:table-cell office:value-type="date" office:date-value="2019-06-28T00:00:00" table:style-name="ce8">
            <text:p>28/06/2019</text:p>
          </table:table-cell>
          <table:table-cell office:value-type="currency" office:value="12" table:style-name="ce9">
            <text:p>12,00 €</text:p>
          </table:table-cell>
          <table:table-cell office:value-type="string" table:style-name="ce10">
            <text:p>INTESA SAN 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9">
            <text:p>-</text:p>
          </table:table-cell>
          <table:table-cell office:value-type="date" office:date-value="2019-05-16T00:00:00" table:style-name="ce8">
            <text:p>16/05/2019</text:p>
          </table:table-cell>
          <table:table-cell office:value-type="currency" office:value="2" table:style-name="ce9">
            <text:p>2,00 €</text:p>
          </table:table-cell>
          <table:table-cell office:value-type="string" table:style-name="ce10">
            <text:p>INTESA SAN PAOLO SPA</text:p>
          </table:table-cell>
          <table:table-cell office:value-type="string" table:style-name="ce10">
            <text:p>C0034</text:p>
          </table:table-cell>
          <table:table-cell office:value-type="string" table:style-name="ce10">
            <text:p>Spese bolli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OTALE</text:p>
          </table:table-cell>
          <table:table-cell office:value-type="string" table:style-name="ce12">
            <text:p>PAGATO</text:p>
          </table:table-cell>
          <table:table-cell office:value-type="currency" office:value="865273.49000000034" table:formula="of:=SUM([.C2:.C257])" table:style-name="ce13">
            <text:p>865.273,49 €</text:p>
          </table:table-cell>
          <table:table-cell table:number-columns-repeated="16381" table:style-name="ce1"/>
        </table:table-row>
        <table:table-row table:number-rows-repeated="1048317" table:style-name="ro2">
          <table:table-cell table:number-columns-repeated="16384"/>
        </table:table-row>
        <table:named-expressions>
          <table:named-range table:name="Print_Area" table:cell-range-address="2°_Trimestre_2019.$A$1:2°_Trimestre_2019.$F$259" table:base-cell-address="2°_Trimestre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serena.mugnaini</meta:initial-creator>
    <dc:creator>Serena Mugnaini</dc:creator>
    <meta:creation-date>2021-06-15T15:44:30Z</meta:creation-date>
    <dc:date>2021-09-02T14:49:59Z</dc:date>
    <meta:print-date>2021-09-02T14:49:08Z</meta:print-date>
  </office:meta>
</office:document-meta>
</file>