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1-14T00:00:00" table:style-name="ce7">
            <text:p>14/01/2019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7">
            <text:p>16/01/20219</text:p>
          </table:table-cell>
          <table:table-cell office:value-type="float" office:value="396" table:style-name="ce8">
            <text:p>396,00</text:p>
          </table:table-cell>
          <table:table-cell office:value-type="string" table:style-name="ce9">
            <text:p>LOGMEIN IRELAND LIMITED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41.56" table:style-name="ce8">
            <text:p>41,56</text:p>
          </table:table-cell>
          <table:table-cell office:value-type="string" table:style-name="ce9">
            <text:p>FACEBOOK<text:s/>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576" table:style-name="ce12">
            <text:p>1.576,00 €</text:p>
          </table:table-cell>
          <table:table-cell office:value-type="string" table:style-name="ce10">
            <text:p>DELIZIA RICEVIMENT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94" table:style-name="ce12">
            <text:p>394,00 €</text:p>
          </table:table-cell>
          <table:table-cell office:value-type="string" table:style-name="ce10">
            <text:p>DELIZIA RICEVIMENTI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824.42" table:style-name="ce12">
            <text:p>824,42 €</text:p>
          </table:table-cell>
          <table:table-cell office:value-type="string" table:style-name="ce10">
            <text:p>DPS INFORMATICA SNC DI PRESELLO GIANNI &amp; C.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50" table:style-name="ce12">
            <text:p>350,00 €</text:p>
          </table:table-cell>
          <table:table-cell office:value-type="string" table:style-name="ce10">
            <text:p>CONSORZIO PER LA TURELA DELL'OLI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6089.26" table:style-name="ce12">
            <text:p>6.089,26 €</text:p>
          </table:table-cell>
          <table:table-cell office:value-type="string" table:style-name="ce10">
            <text:p>ASSOPIU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766.7" table:style-name="ce12">
            <text:p>1.766,70 €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167.6000000000004" table:style-name="ce12">
            <text:p>4.167,60 €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500" table:style-name="ce12">
            <text:p>2.500,00 €</text:p>
          </table:table-cell>
          <table:table-cell office:value-type="string" table:style-name="ce10">
            <text:p>EUROCORPORATION SRL</text:p>
          </table:table-cell>
          <table:table-cell office:value-type="string" table:style-name="ce10">
            <text:p>C0043</text:p>
          </table:table-cell>
          <table:table-cell office:value-type="string" table:style-name="ce10">
            <text:p>Smaltimento Rifiuti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50" table:style-name="ce12">
            <text:p>350,00 €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80" table:style-name="ce12">
            <text:p>180,00 €</text:p>
          </table:table-cell>
          <table:table-cell office:value-type="string" table:style-name="ce10">
            <text:p>RCS MEDIAGROUP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730" table:style-name="ce12">
            <text:p>73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130" table:style-name="ce12">
            <text:p>4.13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70" table:style-name="ce12">
            <text:p>47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599" table:style-name="ce12">
            <text:p>3.599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20" table:style-name="ce12">
            <text:p>32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70" table:style-name="ce12">
            <text:p>47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5130" table:style-name="ce12">
            <text:p>5.13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30" table:style-name="ce12">
            <text:p>330,00 €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603.2" table:style-name="ce12">
            <text:p>1.603,20 €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10">
            <text:p>SCUOLA SUP. DI STUDI UNIV. E PERFEZIONAMENTO S. ANNA DI PISA</text:p>
          </table:table-cell>
          <table:table-cell office:value-type="string" table:style-name="ce10">
            <text:p>C0003</text:p>
          </table:table-cell>
          <table:table-cell office:value-type="string" table:style-name="ce10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0">
            <text:p>SCUOLA SUP. DI STUDI UNIV. E PERFEZIONAMENTO S. ANNA DI PIS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0">
            <text:p>SCUOLA SUP. DI STUDI UNIV. E PERFEZIONAMENTO S. ANNA DI PISA</text:p>
          </table:table-cell>
          <table:table-cell office:value-type="string" table:style-name="ce10">
            <text:p>C0003</text:p>
          </table:table-cell>
          <table:table-cell office:value-type="string" table:style-name="ce10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55" table:style-name="ce12">
            <text:p>55,00 €</text:p>
          </table:table-cell>
          <table:table-cell office:value-type="string" table:style-name="ce10">
            <text:p>PRELUDIO GROUP SRL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1-02-05T00:00:00" table:style-name="ce11">
            <text:p>05/02/2021</text:p>
          </table:table-cell>
          <table:table-cell office:value-type="currency" office:value="1056.2" table:style-name="ce12">
            <text:p>1.056,2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85" table:style-name="ce12">
            <text:p>85,0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04" table:style-name="ce12">
            <text:p>204,0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787.5" table:style-name="ce12">
            <text:p>787,50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62.5" table:style-name="ce12">
            <text:p>262,50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85" table:style-name="ce12">
            <text:p>285,00 €</text:p>
          </table:table-cell>
          <table:table-cell office:value-type="string" table:style-name="ce10">
            <text:p>SCOT FIRENZ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827.25" table:style-name="ce12">
            <text:p>4.827,25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12.16" table:style-name="ce12">
            <text:p>212,16 €</text:p>
          </table:table-cell>
          <table:table-cell office:value-type="string" table:style-name="ce10">
            <text:p>GIOVANNELLI MARC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623.22" table:style-name="ce12">
            <text:p>623,22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15.42" table:style-name="ce12">
            <text:p>415,42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.13" table:style-name="ce12">
            <text:p>4,13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66.13" table:style-name="ce12">
            <text:p>66,13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6.53" table:style-name="ce12">
            <text:p>16,53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51.12" table:style-name="ce12">
            <text:p>51,12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7.21" table:style-name="ce12">
            <text:p>27,21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4.13" table:style-name="ce12">
            <text:p>4,13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10" table:style-name="ce12">
            <text:p>210,0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590.29999999999995" table:style-name="ce12">
            <text:p>590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50.3" table:style-name="ce12">
            <text:p>50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0.3" table:style-name="ce12">
            <text:p>20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85.3" table:style-name="ce12">
            <text:p>185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89" table:style-name="ce12">
            <text:p>289,0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050" table:style-name="ce12">
            <text:p>1.050,00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285" table:style-name="ce12">
            <text:p>285,00 €</text:p>
          </table:table-cell>
          <table:table-cell office:value-type="string" table:style-name="ce10">
            <text:p>SCOT FIRENZ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640" table:style-name="ce12">
            <text:p>640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600" table:style-name="ce12">
            <text:p>1.600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98" table:style-name="ce12">
            <text:p>98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11.75" table:style-name="ce12">
            <text:p>311,75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98" table:style-name="ce12">
            <text:p>98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100" table:style-name="ce12">
            <text:p>100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323.5" table:style-name="ce12">
            <text:p>323,5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732.45" table:style-name="ce12">
            <text:p>732,45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19-02-05T00:00:00" table:style-name="ce11">
            <text:p>05/02/2019</text:p>
          </table:table-cell>
          <table:table-cell office:value-type="currency" office:value="923.55" table:style-name="ce12">
            <text:p>923,55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212.16" table:style-name="ce8">
            <text:p>212,16</text:p>
          </table:table-cell>
          <table:table-cell office:value-type="string" table:style-name="ce9">
            <text:p>GIOVANNELLI MARC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679.26" table:style-name="ce8">
            <text:p>679,26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263.22000000000003" table:style-name="ce8">
            <text:p>263,22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189.56" table:style-name="ce8">
            <text:p>189,56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66.13" table:style-name="ce8">
            <text:p>66,13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27.21" table:style-name="ce8">
            <text:p>27,21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16.53" table:style-name="ce8">
            <text:p>16,53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4" table:style-name="ce6">
            <text:p>34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4.13" table:style-name="ce8">
            <text:p>4,13</text:p>
          </table:table-cell>
          <table:table-cell office:value-type="string" table:style-name="ce9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31.99" table:style-name="ce8">
            <text:p>31,99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3578.34" table:style-name="ce8">
            <text:p>3.578,34</text:p>
          </table:table-cell>
          <table:table-cell office:value-type="string" table:style-name="ce9">
            <text:p>STUDIO SERRELI</text:p>
          </table:table-cell>
          <table:table-cell office:value-type="string" table:style-name="ce10">
            <text:p>C0117</text:p>
          </table:table-cell>
          <table:table-cell office:value-type="string" table:style-name="ce10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9">
            <text:p>ITALIAN CHAMBEROF COMMERC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106.35" table:style-name="ce8">
            <text:p>106,35</text:p>
          </table:table-cell>
          <table:table-cell office:value-type="string" table:style-name="ce9">
            <text:p>MASTROENI LORENZO</text:p>
          </table:table-cell>
          <table:table-cell office:value-type="string" table:style-name="ce10">
            <text:p>C0117</text:p>
          </table:table-cell>
          <table:table-cell office:value-type="string" table:style-name="ce10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19-02-05T00:00:00" table:style-name="ce11">
            <text:p>05/02/2019</text:p>
          </table:table-cell>
          <table:table-cell office:value-type="float" office:value="106.35" table:style-name="ce8">
            <text:p>106,35</text:p>
          </table:table-cell>
          <table:table-cell office:value-type="string" table:style-name="ce9">
            <text:p>NOCERA CARMELO</text:p>
          </table:table-cell>
          <table:table-cell office:value-type="string" table:style-name="ce10">
            <text:p>C0117</text:p>
          </table:table-cell>
          <table:table-cell office:value-type="string" table:style-name="ce10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2-05T00:00:00" table:style-name="ce7">
            <text:p>05/02/2019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19-02-07T00:00:00" table:style-name="ce11">
            <text:p>07/02/2019</text:p>
          </table:table-cell>
          <table:table-cell office:value-type="float" office:value="3240" table:style-name="ce8">
            <text:p>3.240,00</text:p>
          </table:table-cell>
          <table:table-cell office:value-type="string" table:style-name="ce9">
            <text:p>COMUNE DI FIRENZ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19-02-13T00:00:00" table:style-name="ce11">
            <text:p>13/02/2019</text:p>
          </table:table-cell>
          <table:table-cell office:value-type="float" office:value="59.84" table:style-name="ce8">
            <text:p>59,84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19-02-13T00:00:00" table:style-name="ce11">
            <text:p>13/02/2019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19-02-13T00:00:00" table:style-name="ce11">
            <text:p>13/02/2019</text:p>
          </table:table-cell>
          <table:table-cell office:value-type="float" office:value="1116" table:style-name="ce8">
            <text:p>1.116,00</text:p>
          </table:table-cell>
          <table:table-cell office:value-type="string" table:style-name="ce9">
            <text:p>EASY WELFARE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2844.08" table:style-name="ce12">
            <text:p>2.844,08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2277.6" table:style-name="ce12">
            <text:p>2.277,60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320.64" table:style-name="ce12">
            <text:p>320,64 €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107.94" table:style-name="ce12">
            <text:p>107,94 €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104.07" table:style-name="ce12">
            <text:p>104,07 €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107.94" table:style-name="ce12">
            <text:p>107,94 €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6238" table:style-name="ce12">
            <text:p>6.238,00 €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617.21" table:style-name="ce12">
            <text:p>617,21 €</text:p>
          </table:table-cell>
          <table:table-cell office:value-type="string" table:style-name="ce10">
            <text:p>CENTROFARC SPA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5070" table:style-name="ce12">
            <text:p>5.070,0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98758.51" table:style-name="ce12">
            <text:p>98.758,51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5305.84" table:style-name="ce12">
            <text:p>5.305,84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19-02-26T00:00:00" table:style-name="ce11">
            <text:p>26/02/2019</text:p>
          </table:table-cell>
          <table:table-cell office:value-type="currency" office:value="357.5" table:style-name="ce12">
            <text:p>357,50 €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1">
            <text:p>26/02/20219</text:p>
          </table:table-cell>
          <table:table-cell office:value-type="float" office:value="3080" table:formula="of:=3300-220" table:style-name="ce8">
            <text:p>3.080,00</text:p>
          </table:table-cell>
          <table:table-cell office:value-type="string" table:style-name="ce9">
            <text:p>C&amp;G NOLEGG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1080" table:style-name="ce12">
            <text:p>1.080,00 €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7290" table:style-name="ce12">
            <text:p>7.290,00 €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4967" table:style-name="ce12">
            <text:p>4.967,00 €</text:p>
          </table:table-cell>
          <table:table-cell office:value-type="string" table:style-name="ce10">
            <text:p>STUDIO SYSTEMATICA SRL</text:p>
          </table:table-cell>
          <table:table-cell office:value-type="string" table:style-name="ce10">
            <text:p>A0008</text:p>
          </table:table-cell>
          <table:table-cell office:value-type="string" table:style-name="ce10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1868" table:style-name="ce12">
            <text:p>1.868,00 €</text:p>
          </table:table-cell>
          <table:table-cell office:value-type="string" table:style-name="ce10">
            <text:p>STUDIO SYSTEMATICA SRL</text:p>
          </table:table-cell>
          <table:table-cell office:value-type="string" table:style-name="ce10">
            <text:p>A0008</text:p>
          </table:table-cell>
          <table:table-cell office:value-type="string" table:style-name="ce10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210" table:style-name="ce12">
            <text:p>210,00 €</text:p>
          </table:table-cell>
          <table:table-cell office:value-type="string" table:style-name="ce10">
            <text:p>TIPOLITOGRAFIA CONTINI SRL</text:p>
          </table:table-cell>
          <table:table-cell office:value-type="string" table:style-name="ce10">
            <text:p>C0027</text:p>
          </table:table-cell>
          <table:table-cell office:value-type="string" table:style-name="ce10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1562" table:style-name="ce12">
            <text:p>1.562,00 €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214.5" table:style-name="ce12">
            <text:p>214,5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30" table:style-name="ce12">
            <text:p>30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10">
            <text:p>INFOCAMERE S. CONSORTILE P.A.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19-02-28T00:00:00" table:style-name="ce11">
            <text:p>28/02/2019</text:p>
          </table:table-cell>
          <table:table-cell office:value-type="currency" office:value="1374.99" table:style-name="ce12">
            <text:p>1.374,99 €</text:p>
          </table:table-cell>
          <table:table-cell office:value-type="string" table:style-name="ce10">
            <text:p>INFOCAMERE S. CONSORTILE P.A.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1">
            <text:p>28/02/20219</text:p>
          </table:table-cell>
          <table:table-cell office:value-type="currency" office:value="38.369999999999997" table:style-name="ce12">
            <text:p>38,37 €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14.03" table:style-name="ce8">
            <text:p>14,03</text:p>
          </table:table-cell>
          <table:table-cell office:value-type="string" table:style-name="ce9">
            <text:p>FACEBOOK<text:s/>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19-03-15T00:00:00" table:style-name="ce11">
            <text:p>15/03/2019</text:p>
          </table:table-cell>
          <table:table-cell office:value-type="currency" office:value="960" table:style-name="ce12">
            <text:p>960,00 €</text:p>
          </table:table-cell>
          <table:table-cell office:value-type="string" table:style-name="ce9">
            <text:p>CALDARINI &amp; ASSOCIATI<text:s/>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19-03-15T00:00:00" table:style-name="ce11">
            <text:p>15/03/2019</text:p>
          </table:table-cell>
          <table:table-cell office:value-type="currency" office:value="368" table:style-name="ce12">
            <text:p>368,00 €</text:p>
          </table:table-cell>
          <table:table-cell office:value-type="string" table:style-name="ce9">
            <text:p>SBM DI MATTEINI STEFANO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37.39" table:style-name="ce12">
            <text:p>237,39 €</text:p>
          </table:table-cell>
          <table:table-cell office:value-type="string" table:style-name="ce10">
            <text:p>GHR SRL - Hotel Pitti Palace al Ponte Vecchi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72.72" table:style-name="ce12">
            <text:p>72,72 €</text:p>
          </table:table-cell>
          <table:table-cell office:value-type="string" table:style-name="ce10">
            <text:p>GHR SRL - Hotel Pitti Palace al Ponte Vecchio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43.96" table:style-name="ce12">
            <text:p>243,96 €</text:p>
          </table:table-cell>
          <table:table-cell office:value-type="string" table:style-name="ce10">
            <text:p>TUTTOCARTA FIRENZE SRL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156.25" table:style-name="ce12">
            <text:p>2.156,25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718.75" table:style-name="ce12">
            <text:p>718,75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612" table:style-name="ce12">
            <text:p>612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575" table:style-name="ce12">
            <text:p>575,00 €</text:p>
          </table:table-cell>
          <table:table-cell office:value-type="string" table:style-name="ce10">
            <text:p>GADGET FIRENZ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3997.7" table:style-name="ce12">
            <text:p>3.997,70 €</text:p>
          </table:table-cell>
          <table:table-cell office:value-type="string" table:style-name="ce10">
            <text:p>GADGET FIRENZ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487" table:style-name="ce12">
            <text:p>487,00 €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487" table:style-name="ce12">
            <text:p>487,00 €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1328" table:style-name="ce12">
            <text:p>1.328,00 €</text:p>
          </table:table-cell>
          <table:table-cell office:value-type="string" table:style-name="ce10">
            <text:p>SISTEMI SNC</text:p>
          </table:table-cell>
          <table:table-cell office:value-type="string" table:style-name="ce10">
            <text:p>A0022</text:p>
          </table:table-cell>
          <table:table-cell office:value-type="string" table:style-name="ce10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170" table:style-name="ce12">
            <text:p>170,0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178.5" table:style-name="ce12">
            <text:p>178,5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790" table:style-name="ce12">
            <text:p>790,00 €</text:p>
          </table:table-cell>
          <table:table-cell office:value-type="string" table:style-name="ce10">
            <text:p>DELIZIE DELIZIOSE CATERING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180" table:style-name="ce12">
            <text:p>180,0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1</text:p>
          </table:table-cell>
          <table:table-cell office:value-type="string" table:style-name="ce10">
            <text:p>Spese di vigilanza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75" table:style-name="ce12">
            <text:p>75,0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492.6" table:style-name="ce12">
            <text:p>2.492,6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1120" table:style-name="ce12">
            <text:p>1.120,00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80" table:style-name="ce12">
            <text:p>280,00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457.22" table:style-name="ce12">
            <text:p>457,22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89.31" table:style-name="ce12">
            <text:p>289,31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700" table:style-name="ce12">
            <text:p>700,00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204</text:p>
          </table:table-cell>
          <table:table-cell office:value-type="string" table:style-name="ce10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815.06" table:style-name="ce12">
            <text:p>815,06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291.26" table:style-name="ce12">
            <text:p>291,26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350" table:style-name="ce12">
            <text:p>350,00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204</text:p>
          </table:table-cell>
          <table:table-cell office:value-type="string" table:style-name="ce10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56.32" table:style-name="ce12">
            <text:p>56,32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19-03-22T00:00:00" table:style-name="ce11">
            <text:p>22/03/2019</text:p>
          </table:table-cell>
          <table:table-cell office:value-type="currency" office:value="9" table:style-name="ce12">
            <text:p>9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19-03-28T00:00:00" table:style-name="ce14">
            <text:p>28/03/2019</text:p>
          </table:table-cell>
          <table:table-cell office:value-type="float" office:value="550" table:style-name="ce8">
            <text:p>550,00</text:p>
          </table:table-cell>
          <table:table-cell office:value-type="string" table:style-name="ce9">
            <text:p>MERKUR EXPO LOGISTIC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17150.5" table:style-name="ce8">
            <text:p>17.150,50</text:p>
          </table:table-cell>
          <table:table-cell office:value-type="string" table:style-name="ce9">
            <text:p>TOSCANA SERVIC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FIERAMENT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5850" table:style-name="ce8">
            <text:p>5.850,00</text:p>
          </table:table-cell>
          <table:table-cell office:value-type="string" table:style-name="ce9">
            <text:p>CAMERA ITALO TEDESC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690" table:style-name="ce8">
            <text:p>690,00</text:p>
          </table:table-cell>
          <table:table-cell office:value-type="string" table:style-name="ce9">
            <text:p>SBM DI MATTEINI STEFANO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DELEGAZIONE AUTONOMA FISAR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COOPLAT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CAMERA ITALIANA A BARCELLON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CHAMBRE DE COMMERCE ITALIEN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9">
            <text:p>DANISH ITALIAN CHAMBER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182.56" table:style-name="ce8">
            <text:p>182,56</text:p>
          </table:table-cell>
          <table:table-cell office:value-type="string" table:style-name="ce9">
            <text:p>TRANSAMBIENTA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THE ITALIAN CHAMBER HONG KONG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5550" table:style-name="ce8">
            <text:p>5.550,00</text:p>
          </table:table-cell>
          <table:table-cell office:value-type="string" table:style-name="ce9">
            <text:p>LIU HU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ITALIAN CHAMBER IN KORE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1625" table:style-name="ce8">
            <text:p>1.625,00</text:p>
          </table:table-cell>
          <table:table-cell office:value-type="string" table:style-name="ce9">
            <text:p>ROSANGELA BRISCH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1625" table:style-name="ce8">
            <text:p>1.625,00</text:p>
          </table:table-cell>
          <table:table-cell office:value-type="string" table:style-name="ce9">
            <text:p>ROSANGELA BRISCH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6.329999999999998" table:style-name="ce8">
            <text:p>16,33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3.4" table:style-name="ce8">
            <text:p>13,4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-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INTESA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4"/>
          <table:table-cell table:style-name="ce13"/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OTALE<text:s/></text:p>
          </table:table-cell>
          <table:table-cell office:value-type="string" table:style-name="ce17">
            <text:p>PAGATO</text:p>
          </table:table-cell>
          <table:table-cell office:value-type="currency" office:value="303181.50000000012" table:formula="of:=SUM([.C7:.C165])" table:style-name="ce18">
            <text:p>303.181,50 €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409" table:style-name="ro2">
          <table:table-cell table:number-columns-repeated="16384"/>
        </table:table-row>
        <table:named-expressions>
          <table:named-range table:name="Print_Area" table:cell-range-address="1°_Trimestre_2019.$A$1:1°_Trimestre_2019.$F$167" table:base-cell-address="1°_Trimestr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erena.mugnaini</meta:initial-creator>
    <dc:creator>Serena Mugnaini</dc:creator>
    <meta:creation-date>2021-06-15T15:41:29Z</meta:creation-date>
    <dc:date>2021-09-02T12:05:22Z</dc:date>
    <meta:print-date>2021-09-02T12:03:43Z</meta:print-date>
  </office:meta>
</office:document-meta>
</file>