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1.7051666666667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7.323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estr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N. PAGAMENTO</text:p>
          </table:table-cell>
          <table:table-cell office:value-type="string" table:style-name="ce4">
            <text:p>DATA PAGAMENTO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BENEFICIARIO</text:p>
          </table:table-cell>
          <table:table-cell office:value-type="string" table:style-name="ce7">
            <text:p>CATEGORIA SPESA</text:p>
          </table:table-cell>
          <table:table-cell office:value-type="string" table:style-name="ce6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24.9" table:style-name="ce10">
            <text:p>24,90 €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4</text:p>
          </table:table-cell>
          <table:table-cell office:value-type="string" table:style-name="ce11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15" table:style-name="ce10">
            <text:p>15,00 €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1-08-31T00:00:00" table:style-name="ce9">
            <text:p>31/08/2021</text:p>
          </table:table-cell>
          <table:table-cell office:value-type="currency" office:value="12" table:style-name="ce10">
            <text:p>12,00 €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3730" table:style-name="ce10">
            <text:p>3.730,00 €</text:p>
          </table:table-cell>
          <table:table-cell office:value-type="string" table:style-name="ce11">
            <text:p>STUDIO SYSTEMATICA SRL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90" table:style-name="ce10">
            <text:p>90,00 €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11">
            <text:p>C0209</text:p>
          </table:table-cell>
          <table:table-cell office:value-type="string" table:style-name="ce11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106.88" table:style-name="ce10">
            <text:p>106,88 €</text:p>
          </table:table-cell>
          <table:table-cell office:value-type="string" table:style-name="ce11">
            <text:p>GHILARDI GIANFRANCO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1970" table:style-name="ce10">
            <text:p>1.970,00 €</text:p>
          </table:table-cell>
          <table:table-cell office:value-type="string" table:style-name="ce11">
            <text:p>UPLINK WEB AGENCY SRL</text:p>
          </table:table-cell>
          <table:table-cell office:value-type="string" table:style-name="ce11">
            <text:p>C0210</text:p>
          </table:table-cell>
          <table:table-cell office:value-type="string" table:style-name="ce11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127.66" table:style-name="ce10">
            <text:p>127,66 €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31.91" table:style-name="ce10">
            <text:p>31,91 €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230.23" table:style-name="ce10">
            <text:p>230,23 €</text:p>
          </table:table-cell>
          <table:table-cell office:value-type="string" table:style-name="ce11">
            <text:p>ELETTROFORNITURE 2000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600" table:style-name="ce10">
            <text:p>600,00 €</text:p>
          </table:table-cell>
          <table:table-cell office:value-type="string" table:style-name="ce11">
            <text:p>CAMERA DI COMMERCIO ITALIANA IN DANIMARC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date" office:date-value="2021-07-01T00:00:00" table:style-name="ce9">
            <text:p>01/07/2021</text:p>
          </table:table-cell>
          <table:table-cell office:value-type="currency" office:value="3000" table:style-name="ce10">
            <text:p>3.000,00 €</text:p>
          </table:table-cell>
          <table:table-cell office:value-type="string" table:style-name="ce11">
            <text:p>CHAMBRE DE COMMERCE BELGIO-ITALIENN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800" table:style-name="ce10">
            <text:p>800,00 €</text:p>
          </table:table-cell>
          <table:table-cell office:value-type="string" table:style-name="ce11">
            <text:p>ITALIAN CHAMBER OF COMMERCE IN UNITED ARAB EMIRATES -DUBAI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11">
            <text:p>CAMERA COMMERCIO ITALIANA DI BARCELLON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2874.39" table:style-name="ce10">
            <text:p>2.874,39 €</text:p>
          </table:table-cell>
          <table:table-cell office:value-type="string" table:style-name="ce11">
            <text:p>THE ITALIAN CHAMBER FOR THE UK<text:s/>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date" office:date-value="2021-07-02T00:00:00" table:style-name="ce9">
            <text:p>02/07/2021</text:p>
          </table:table-cell>
          <table:table-cell office:value-type="currency" office:value="4050.55" table:style-name="ce10">
            <text:p>4.050,55 €</text:p>
          </table:table-cell>
          <table:table-cell office:value-type="string" table:style-name="ce11">
            <text:p>THE ITALIAN CHAMBER FOR THE UK<text:s/>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date" office:date-value="2021-07-08T00:00:00" table:style-name="ce9">
            <text:p>08/07/2021</text:p>
          </table:table-cell>
          <table:table-cell office:value-type="currency" office:value="13" table:style-name="ce10">
            <text:p>13,00 €</text:p>
          </table:table-cell>
          <table:table-cell office:value-type="string" table:style-name="ce11">
            <text:p>ECONOMO CASSIERE</text:p>
          </table:table-cell>
          <table:table-cell office:value-type="string" table:style-name="ce11">
            <text:p>C0033</text:p>
          </table:table-cell>
          <table:table-cell office:value-type="string" table:style-name="ce11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1-07-08T00:00:00" table:style-name="ce9">
            <text:p>08/07/2021</text:p>
          </table:table-cell>
          <table:table-cell office:value-type="currency" office:value="13" table:style-name="ce10">
            <text:p>13,00 €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C0033</text:p>
          </table:table-cell>
          <table:table-cell office:value-type="string" table:style-name="ce11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date" office:date-value="2021-07-12T00:00:00" table:style-name="ce9">
            <text:p>12/07/2021</text:p>
          </table:table-cell>
          <table:table-cell office:value-type="currency" office:value="75" table:style-name="ce10">
            <text:p>75,00 €</text:p>
          </table:table-cell>
          <table:table-cell office:value-type="string" table:style-name="ce11">
            <text:p>METALSID SRL</text:p>
          </table:table-cell>
          <table:table-cell office:value-type="string" table:style-name="ce11">
            <text:p>C0203</text:p>
          </table:table-cell>
          <table:table-cell office:value-type="string" table:style-name="ce11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ID</text:p>
          </table:table-cell>
          <table:table-cell office:value-type="date" office:date-value="2021-07-12T00:00:00" table:style-name="ce9">
            <text:p>12/07/2021</text:p>
          </table:table-cell>
          <table:table-cell office:value-type="currency" office:value="26.36" table:style-name="ce10">
            <text:p>26,36 €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133</text:p>
          </table:table-cell>
          <table:table-cell office:value-type="string" table:style-name="ce11">
            <text:p>Interessi passivi divers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C</text:p>
          </table:table-cell>
          <table:table-cell office:value-type="date" office:date-value="2021-07-15T00:00:00" table:style-name="ce9">
            <text:p>15/07/2021</text:p>
          </table:table-cell>
          <table:table-cell office:value-type="currency" office:value="280" table:style-name="ce10">
            <text:p>280,00 €</text:p>
          </table:table-cell>
          <table:table-cell office:value-type="string" table:style-name="ce11">
            <text:p>NANOSYSTEMS SRL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date" office:date-value="2021-07-20T00:00:00" table:style-name="ce9">
            <text:p>20/07/2021</text:p>
          </table:table-cell>
          <table:table-cell office:value-type="currency" office:value="97.92" table:style-name="ce10">
            <text:p>97,92 €</text:p>
          </table:table-cell>
          <table:table-cell office:value-type="string" table:style-name="ce11">
            <text:p>ARUBA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date" office:date-value="2021-07-20T00:00:00" table:style-name="ce9">
            <text:p>20/07/2021</text:p>
          </table:table-cell>
          <table:table-cell office:value-type="currency" office:value="22.98" table:style-name="ce10">
            <text:p>22,98 €</text:p>
          </table:table-cell>
          <table:table-cell office:value-type="string" table:style-name="ce11">
            <text:p>ARUBA SPA</text:p>
          </table:table-cell>
          <table:table-cell office:value-type="string" table:style-name="ce11">
            <text:p>C0045</text:p>
          </table:table-cell>
          <table:table-cell office:value-type="string" table:style-name="ce11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date" office:date-value="2021-07-21T00:00:00" table:style-name="ce9">
            <text:p>21/07/2021</text:p>
          </table:table-cell>
          <table:table-cell office:value-type="currency" office:value="757.4" table:style-name="ce10">
            <text:p>757,40 €</text:p>
          </table:table-cell>
          <table:table-cell office:value-type="string" table:style-name="ce11">
            <text:p>BJG TEAM 24 S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date" office:date-value="2021-07-21T00:00:00" table:style-name="ce9">
            <text:p>21/07/2021</text:p>
          </table:table-cell>
          <table:table-cell office:value-type="currency" office:value="5000" table:style-name="ce10">
            <text:p>5.000,00 €</text:p>
          </table:table-cell>
          <table:table-cell office:value-type="string" table:style-name="ce11">
            <text:p>CHAMBRE DE COMMERCE ITALIENNE DE LYON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date" office:date-value="2021-07-01T00:00:00" table:style-name="ce9">
            <text:p>01/07/2021</text:p>
          </table:table-cell>
          <table:table-cell office:value-type="currency" office:value="16" table:style-name="ce10">
            <text:p>16,00 €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date" office:date-value="2021-07-21T00:00:00" table:style-name="ce9">
            <text:p>21/07/2021</text:p>
          </table:table-cell>
          <table:table-cell office:value-type="currency" office:value="1421.62" table:style-name="ce10">
            <text:p>1.421,62 €</text:p>
          </table:table-cell>
          <table:table-cell office:value-type="string" table:style-name="ce11">
            <text:p>ITALIAN CHAMBER OF COMMERCE IN JAPAN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date" office:date-value="2021-07-01T00:00:00" table:style-name="ce9">
            <text:p>01/07/2021</text:p>
          </table:table-cell>
          <table:table-cell office:value-type="currency" office:value="16" table:style-name="ce10">
            <text:p>16,00 €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date" office:date-value="2021-07-21T00:00:00" table:style-name="ce9">
            <text:p>21/07/2021</text:p>
          </table:table-cell>
          <table:table-cell office:value-type="currency" office:value="2100" table:style-name="ce10">
            <text:p>2.100,00 €</text:p>
          </table:table-cell>
          <table:table-cell office:value-type="string" table:style-name="ce11">
            <text:p>SHANGHAI VINOSOPHIE CULTURE COMMUNICATION CO. LTD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date" office:date-value="2021-08-06T00:00:00" table:style-name="ce9">
            <text:p>06/08/2021</text:p>
          </table:table-cell>
          <table:table-cell office:value-type="currency" office:value="20" table:style-name="ce10">
            <text:p>20,00 €</text:p>
          </table:table-cell>
          <table:table-cell office:value-type="string" table:style-name="ce11">
            <text:p>SHANGHAI VINOSOPHIE CULTURE COMMUNICATION CO. LTD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date" office:date-value="2021-07-20T00:00:00" table:style-name="ce9">
            <text:p>20/07/2021</text:p>
          </table:table-cell>
          <table:table-cell office:value-type="currency" office:value="4500" table:style-name="ce10">
            <text:p>4.500,00 €</text:p>
          </table:table-cell>
          <table:table-cell office:value-type="string" table:style-name="ce11">
            <text:p>AMERICAN WORLD SERVICES CORPORATION - AWS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209" table:style-name="ce10">
            <text:p>209,00 €</text:p>
          </table:table-cell>
          <table:table-cell office:value-type="string" table:style-name="ce11">
            <text:p>TERME DI CHIANCIANO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1778.4" table:style-name="ce10">
            <text:p>1.778,40 €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600" table:style-name="ce10">
            <text:p>600,00 €</text:p>
          </table:table-cell>
          <table:table-cell office:value-type="string" table:style-name="ce11">
            <text:p>Q. &amp; S. QUALITA' E SICUREZZA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326.14" table:style-name="ce10">
            <text:p>326,14 €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C0046</text:p>
          </table:table-cell>
          <table:table-cell office:value-type="string" table:style-name="ce11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949.52" table:style-name="ce10">
            <text:p>949,52 €</text:p>
          </table:table-cell>
          <table:table-cell office:value-type="string" table:style-name="ce11">
            <text:p>ROSSELLA CONT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200.72" table:style-name="ce10">
            <text:p>200,72 €</text:p>
          </table:table-cell>
          <table:table-cell office:value-type="string" table:style-name="ce11">
            <text:p>ROSSELLA CONT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1481.81" table:style-name="ce10">
            <text:p>1.481,81 €</text:p>
          </table:table-cell>
          <table:table-cell office:value-type="string" table:style-name="ce11">
            <text:p>ITALIANA SERVIZI SPA</text:p>
          </table:table-cell>
          <table:table-cell office:value-type="string" table:style-name="ce11">
            <text:p>C0042</text:p>
          </table:table-cell>
          <table:table-cell office:value-type="string" table:style-name="ce11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1238.57" table:style-name="ce10">
            <text:p>1.238,57 €</text:p>
          </table:table-cell>
          <table:table-cell office:value-type="string" table:style-name="ce11">
            <text:p>ITALIANA SERVIZI SPA</text:p>
          </table:table-cell>
          <table:table-cell office:value-type="string" table:style-name="ce11">
            <text:p>C0205</text:p>
          </table:table-cell>
          <table:table-cell office:value-type="string" table:style-name="ce11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3063" table:style-name="ce10">
            <text:p>3.063,00 €</text:p>
          </table:table-cell>
          <table:table-cell office:value-type="string" table:style-name="ce11">
            <text:p>NETWINTEC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1248.4000000000001" table:style-name="ce10">
            <text:p>1.248,40 €</text:p>
          </table:table-cell>
          <table:table-cell office:value-type="string" table:style-name="ce11">
            <text:p>RAZIONAL SERVIZI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42" table:style-name="ce10">
            <text:p>42,00 €</text:p>
          </table:table-cell>
          <table:table-cell office:value-type="string" table:style-name="ce11">
            <text:p>BEEPAG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67.010000000000005" table:style-name="ce10">
            <text:p>67,01 €</text:p>
          </table:table-cell>
          <table:table-cell office:value-type="string" table:style-name="ce11">
            <text:p>COPYWORLD srl</text:p>
          </table:table-cell>
          <table:table-cell office:value-type="string" table:style-name="ce11">
            <text:p>C0046</text:p>
          </table:table-cell>
          <table:table-cell office:value-type="string" table:style-name="ce11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date" office:date-value="2021-07-28T00:00:00" table:style-name="ce9">
            <text:p>28/07/2021</text:p>
          </table:table-cell>
          <table:table-cell office:value-type="currency" office:value="135" table:style-name="ce10">
            <text:p>135,00 €</text:p>
          </table:table-cell>
          <table:table-cell office:value-type="string" table:style-name="ce11">
            <text:p>MARCHINGEGNO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date" office:date-value="2021-07-28T00:00:00" table:style-name="ce9">
            <text:p>28/07/2021</text:p>
          </table:table-cell>
          <table:table-cell office:value-type="currency" office:value="1085" table:style-name="ce10">
            <text:p>1.085,00 €</text:p>
          </table:table-cell>
          <table:table-cell office:value-type="string" table:style-name="ce11">
            <text:p>MARCHINGEGNO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date" office:date-value="2021-07-28T00:00:00" table:style-name="ce9">
            <text:p>28/07/2021</text:p>
          </table:table-cell>
          <table:table-cell office:value-type="currency" office:value="290" table:style-name="ce10">
            <text:p>290,00 €</text:p>
          </table:table-cell>
          <table:table-cell office:value-type="string" table:style-name="ce11">
            <text:p>MARCHINGEGNO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date" office:date-value="2021-07-28T00:00:00" table:style-name="ce9">
            <text:p>28/07/2021</text:p>
          </table:table-cell>
          <table:table-cell office:value-type="currency" office:value="2590" table:style-name="ce10">
            <text:p>2.590,00 €</text:p>
          </table:table-cell>
          <table:table-cell office:value-type="string" table:style-name="ce11">
            <text:p>MARCHINGEGNO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3370" table:style-name="ce10">
            <text:p>3.370,00 €</text:p>
          </table:table-cell>
          <table:table-cell office:value-type="string" table:style-name="ce11">
            <text:p>STUDIO SYSTEMATICA SRL</text:p>
          </table:table-cell>
          <table:table-cell office:value-type="string" table:style-name="ce11">
            <text:p>A0008</text:p>
          </table:table-cell>
          <table:table-cell office:value-type="string" table:style-name="ce11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150" table:style-name="ce10">
            <text:p>150,00 €</text:p>
          </table:table-cell>
          <table:table-cell office:value-type="string" table:style-name="ce11">
            <text:p>CAMERA DI COMMERCIO ITALO-TEDESC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1250" table:style-name="ce10">
            <text:p>1.250,00 €</text:p>
          </table:table-cell>
          <table:table-cell office:value-type="string" table:style-name="ce11">
            <text:p>CAMERA DI COMMERCIO ITALO-TEDESC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74" table:style-name="ce8">
            <text:p>274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1700" table:style-name="ce10">
            <text:p>1.700,00 €</text:p>
          </table:table-cell>
          <table:table-cell office:value-type="string" table:style-name="ce11">
            <text:p>RISE IVF AB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416" table:style-name="ce10">
            <text:p>416,00 €</text:p>
          </table:table-cell>
          <table:table-cell office:value-type="string" table:style-name="ce11">
            <text:p>STUDIO ASSOCIATO CAPPERUCCI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date" office:date-value="2021-07-28T00:00:00" table:style-name="ce9">
            <text:p>28/07/2021</text:p>
          </table:table-cell>
          <table:table-cell office:value-type="currency" office:value="624" table:style-name="ce10">
            <text:p>624,00 €</text:p>
          </table:table-cell>
          <table:table-cell office:value-type="string" table:style-name="ce11">
            <text:p>GUGLIELMO CHIUSSI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date" office:date-value="2021-07-28T00:00:00" table:style-name="ce9">
            <text:p>28/07/2021</text:p>
          </table:table-cell>
          <table:table-cell office:value-type="currency" office:value="1100" table:style-name="ce10">
            <text:p>1.100,00 €</text:p>
          </table:table-cell>
          <table:table-cell office:value-type="string" table:style-name="ce11">
            <text:p>ITALIAN CHAMBER OF COMMERCE IN JAPAN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date" office:date-value="2021-07-28T00:00:00" table:style-name="ce9">
            <text:p>28/07/2021</text:p>
          </table:table-cell>
          <table:table-cell office:value-type="currency" office:value="3950" table:style-name="ce10">
            <text:p>3.950,00 €</text:p>
          </table:table-cell>
          <table:table-cell office:value-type="string" table:style-name="ce11">
            <text:p>CAMERA DI COMMERCIO ITALIANA IN DANIMARC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date" office:date-value="2021-07-28T00:00:00" table:style-name="ce9">
            <text:p>28/07/2021</text:p>
          </table:table-cell>
          <table:table-cell office:value-type="currency" office:value="1800" table:style-name="ce10">
            <text:p>1.800,00 €</text:p>
          </table:table-cell>
          <table:table-cell office:value-type="string" table:style-name="ce11">
            <text:p>CAMERA DI COMMERCIO ITALIANA NELLE FILIPPINE INC.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12" table:style-name="ce10">
            <text:p>12,00 €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date" office:date-value="2021-07-28T00:00:00" table:style-name="ce9">
            <text:p>28/07/2021</text:p>
          </table:table-cell>
          <table:table-cell office:value-type="currency" office:value="158.6" table:style-name="ce10">
            <text:p>158,60 €</text:p>
          </table:table-cell>
          <table:table-cell office:value-type="string" table:style-name="ce11">
            <text:p>ITALIAN CHAMBER OF COMMERCE IN VIETNAM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date" office:date-value="2021-07-30T00:00:00" table:style-name="ce9">
            <text:p>30/07/2021</text:p>
          </table:table-cell>
          <table:table-cell office:value-type="currency" office:value="12" table:style-name="ce10">
            <text:p>12,00 €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date" office:date-value="2021-08-09T00:00:00" table:style-name="ce9">
            <text:p>09/08/2021</text:p>
          </table:table-cell>
          <table:table-cell office:value-type="currency" office:value="1900" table:style-name="ce10">
            <text:p>1.900,00 €</text:p>
          </table:table-cell>
          <table:table-cell office:value-type="string" table:style-name="ce11">
            <text:p>AGRITURISMO.COM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date" office:date-value="2021-08-09T00:00:00" table:style-name="ce9">
            <text:p>09/08/2021</text:p>
          </table:table-cell>
          <table:table-cell office:value-type="currency" office:value="256735.02" table:style-name="ce10">
            <text:p>256.735,02 €</text:p>
          </table:table-cell>
          <table:table-cell office:value-type="string" table:style-name="ce11">
            <text:p>TOSCANA PROMOZIONE TURISTIC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283" table:style-name="ce8">
            <text:p>283</text:p>
          </table:table-cell>
          <table:table-cell office:value-type="date" office:date-value="2021-08-09T00:00:00" table:style-name="ce9">
            <text:p>09/08/2021</text:p>
          </table:table-cell>
          <table:table-cell office:value-type="currency" office:value="80" table:style-name="ce10">
            <text:p>80,00 €</text:p>
          </table:table-cell>
          <table:table-cell office:value-type="string" table:style-name="ce11">
            <text:p>CAMERA DI COMMERCIO ITALIANA PER LA FRANCIA DI MARSIGLI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date" office:date-value="2021-08-09T00:00:00" table:style-name="ce9">
            <text:p>09/08/2021</text:p>
          </table:table-cell>
          <table:table-cell office:value-type="currency" office:value="30" table:style-name="ce10">
            <text:p>30,00 €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11">
            <text:p>C0209</text:p>
          </table:table-cell>
          <table:table-cell office:value-type="string" table:style-name="ce11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date" office:date-value="2021-08-09T00:00:00" table:style-name="ce9">
            <text:p>09/08/2021</text:p>
          </table:table-cell>
          <table:table-cell office:value-type="currency" office:value="45" table:style-name="ce10">
            <text:p>45,00 €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11">
            <text:p>C0209</text:p>
          </table:table-cell>
          <table:table-cell office:value-type="string" table:style-name="ce11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date" office:date-value="2021-08-09T00:00:00" table:style-name="ce9">
            <text:p>09/08/2021</text:p>
          </table:table-cell>
          <table:table-cell office:value-type="currency" office:value="375" table:style-name="ce10">
            <text:p>375,00 €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11">
            <text:p>C0209</text:p>
          </table:table-cell>
          <table:table-cell office:value-type="string" table:style-name="ce11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date" office:date-value="2021-08-09T00:00:00" table:style-name="ce9">
            <text:p>09/08/2021</text:p>
          </table:table-cell>
          <table:table-cell office:value-type="currency" office:value="216" table:style-name="ce10">
            <text:p>216,00 €</text:p>
          </table:table-cell>
          <table:table-cell office:value-type="string" table:style-name="ce11">
            <text:p>PROGET IMPIANTI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date" office:date-value="2021-08-09T00:00:00" table:style-name="ce9">
            <text:p>09/08/2021</text:p>
          </table:table-cell>
          <table:table-cell office:value-type="currency" office:value="641.28" table:style-name="ce10">
            <text:p>641,28 €</text:p>
          </table:table-cell>
          <table:table-cell office:value-type="string" table:style-name="ce11">
            <text:p>ZUCCONI GALLI FONSECA ELEN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date" office:date-value="2021-08-09T00:00:00" table:style-name="ce9">
            <text:p>09/08/2021</text:p>
          </table:table-cell>
          <table:table-cell office:value-type="currency" office:value="1596" table:style-name="ce10">
            <text:p>1.596,00 €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date" office:date-value="2021-08-09T00:00:00" table:style-name="ce9">
            <text:p>09/08/2021</text:p>
          </table:table-cell>
          <table:table-cell office:value-type="currency" office:value="150" table:style-name="ce10">
            <text:p>150,00 €</text:p>
          </table:table-cell>
          <table:table-cell office:value-type="string" table:style-name="ce11">
            <text:p>SISTEMA CAMERALE SERVIZI S.C.AR.L.</text:p>
          </table:table-cell>
          <table:table-cell office:value-type="string" table:style-name="ce11">
            <text:p>C0051</text:p>
          </table:table-cell>
          <table:table-cell office:value-type="string" table:style-name="ce11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date" office:date-value="2021-08-09T00:00:00" table:style-name="ce9">
            <text:p>09/08/2021</text:p>
          </table:table-cell>
          <table:table-cell office:value-type="currency" office:value="54400.36" table:style-name="ce10">
            <text:p>54.400,36 €</text:p>
          </table:table-cell>
          <table:table-cell office:value-type="string" table:style-name="ce11">
            <text:p>FIRENZE FIERA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date" office:date-value="2021-08-05T00:00:00" table:style-name="ce9">
            <text:p>05/08/2021</text:p>
          </table:table-cell>
          <table:table-cell office:value-type="currency" office:value="561" table:style-name="ce10">
            <text:p>561,00 €</text:p>
          </table:table-cell>
          <table:table-cell office:value-type="string" table:style-name="ce11">
            <text:p>2F MULTIMEDIA SRL</text:p>
          </table:table-cell>
          <table:table-cell office:value-type="string" table:style-name="ce11">
            <text:p>A0023</text:p>
          </table:table-cell>
          <table:table-cell office:value-type="string" table:style-name="ce11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date" office:date-value="2021-08-09T00:00:00" table:style-name="ce9">
            <text:p>09/08/2021</text:p>
          </table:table-cell>
          <table:table-cell office:value-type="currency" office:value="97.6" table:style-name="ce10">
            <text:p>97,60 €</text:p>
          </table:table-cell>
          <table:table-cell office:value-type="string" table:style-name="ce11">
            <text:p>A3 SYSTEM SRL</text:p>
          </table:table-cell>
          <table:table-cell office:value-type="string" table:style-name="ce11">
            <text:p>C0203</text:p>
          </table:table-cell>
          <table:table-cell office:value-type="string" table:style-name="ce11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date" office:date-value="2021-08-09T00:00:00" table:style-name="ce9">
            <text:p>09/08/2021</text:p>
          </table:table-cell>
          <table:table-cell office:value-type="currency" office:value="1050" table:style-name="ce10">
            <text:p>1.050,00 €</text:p>
          </table:table-cell>
          <table:table-cell office:value-type="string" table:style-name="ce11">
            <text:p>FONDAZIONE PUBBLICHE ASSISTENZ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date" office:date-value="2021-08-09T00:00:00" table:style-name="ce9">
            <text:p>09/08/2021</text:p>
          </table:table-cell>
          <table:table-cell office:value-type="currency" office:value="206" table:style-name="ce10">
            <text:p>206,00 €</text:p>
          </table:table-cell>
          <table:table-cell office:value-type="string" table:style-name="ce11">
            <text:p>FORWARD SRLS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date" office:date-value="2021-08-09T00:00:00" table:style-name="ce9">
            <text:p>09/08/2021</text:p>
          </table:table-cell>
          <table:table-cell office:value-type="currency" office:value="302.10000000000002" table:style-name="ce10">
            <text:p>302,10 €</text:p>
          </table:table-cell>
          <table:table-cell office:value-type="string" table:style-name="ce11">
            <text:p>CIS COOPERATIVA ITALIANA SERVIZI</text:p>
          </table:table-cell>
          <table:table-cell office:value-type="string" table:style-name="ce11">
            <text:p>C0044</text:p>
          </table:table-cell>
          <table:table-cell office:value-type="string" table:style-name="ce11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95" table:style-name="ce8">
            <text:p>295</text:p>
          </table:table-cell>
          <table:table-cell office:value-type="date" office:date-value="2021-08-09T00:00:00" table:style-name="ce9">
            <text:p>09/08/2021</text:p>
          </table:table-cell>
          <table:table-cell office:value-type="currency" office:value="252.42" table:style-name="ce10">
            <text:p>252,42 €</text:p>
          </table:table-cell>
          <table:table-cell office:value-type="string" table:style-name="ce11">
            <text:p>INFOCAMERE S. CONSORTILE P.A.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1-07-31T00:00:00" table:style-name="ce9">
            <text:p>31/07/2021</text:p>
          </table:table-cell>
          <table:table-cell office:value-type="currency" office:value="12" table:style-name="ce10">
            <text:p>12,00 €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1-08-06T00:00:00" table:style-name="ce9">
            <text:p>06/08/2021</text:p>
          </table:table-cell>
          <table:table-cell office:value-type="currency" office:value="15" table:style-name="ce10">
            <text:p>15,00 €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date" office:date-value="2021-08-13T00:00:00" table:style-name="ce9">
            <text:p>13/08/2021</text:p>
          </table:table-cell>
          <table:table-cell office:value-type="currency" office:value="1690" table:style-name="ce10">
            <text:p>1.690,00 €</text:p>
          </table:table-cell>
          <table:table-cell office:value-type="string" table:style-name="ce11">
            <text:p>INFORMA24 srl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date" office:date-value="2021-08-13T00:00:00" table:style-name="ce9">
            <text:p>13/08/2021</text:p>
          </table:table-cell>
          <table:table-cell office:value-type="currency" office:value="370" table:style-name="ce10">
            <text:p>370,00 €</text:p>
          </table:table-cell>
          <table:table-cell office:value-type="string" table:style-name="ce11">
            <text:p>TOPLAN SRL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date" office:date-value="2021-08-13T00:00:00" table:style-name="ce9">
            <text:p>13/08/2021</text:p>
          </table:table-cell>
          <table:table-cell office:value-type="currency" office:value="55" table:style-name="ce10">
            <text:p>55,00 €</text:p>
          </table:table-cell>
          <table:table-cell office:value-type="string" table:style-name="ce11">
            <text:p>TOPLAN SRL</text:p>
          </table:table-cell>
          <table:table-cell office:value-type="string" table:style-name="ce11">
            <text:p>C0045</text:p>
          </table:table-cell>
          <table:table-cell office:value-type="string" table:style-name="ce11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date" office:date-value="2021-08-13T00:00:00" table:style-name="ce9">
            <text:p>13/08/2021</text:p>
          </table:table-cell>
          <table:table-cell office:value-type="currency" office:value="2500" table:style-name="ce10">
            <text:p>2.500,00 €</text:p>
          </table:table-cell>
          <table:table-cell office:value-type="string" table:style-name="ce11">
            <text:p>STUDIO SYSTEMATICA SRL</text:p>
          </table:table-cell>
          <table:table-cell office:value-type="string" table:style-name="ce11">
            <text:p>A0008</text:p>
          </table:table-cell>
          <table:table-cell office:value-type="string" table:style-name="ce11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date" office:date-value="2021-08-13T00:00:00" table:style-name="ce9">
            <text:p>13/08/2021</text:p>
          </table:table-cell>
          <table:table-cell office:value-type="currency" office:value="1200" table:style-name="ce10">
            <text:p>1.200,00 €</text:p>
          </table:table-cell>
          <table:table-cell office:value-type="string" table:style-name="ce11">
            <text:p>ISTITUTO ANALISI MEDICHE SAN LORENZO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date" office:date-value="2021-08-13T00:00:00" table:style-name="ce9">
            <text:p>13/08/2021</text:p>
          </table:table-cell>
          <table:table-cell office:value-type="currency" office:value="1773.9" table:style-name="ce10">
            <text:p>1.773,90 €</text:p>
          </table:table-cell>
          <table:table-cell office:value-type="string" table:style-name="ce11">
            <text:p>IC OUTSOURCING S.C.R.L.</text:p>
          </table:table-cell>
          <table:table-cell office:value-type="string" table:style-name="ce11">
            <text:p>C0044</text:p>
          </table:table-cell>
          <table:table-cell office:value-type="string" table:style-name="ce11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date" office:date-value="2021-08-13T00:00:00" table:style-name="ce9">
            <text:p>13/08/2021</text:p>
          </table:table-cell>
          <table:table-cell office:value-type="currency" office:value="15600" table:style-name="ce10">
            <text:p>15.600,00 €</text:p>
          </table:table-cell>
          <table:table-cell office:value-type="string" table:style-name="ce11">
            <text:p>CAMERA DI COMMERCIO ITALIANA IN CANAD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date" office:date-value="2021-08-13T00:00:00" table:style-name="ce9">
            <text:p>13/08/2021</text:p>
          </table:table-cell>
          <table:table-cell office:value-type="currency" office:value="822" table:style-name="ce10">
            <text:p>822,00 €</text:p>
          </table:table-cell>
          <table:table-cell office:value-type="string" table:style-name="ce11">
            <text:p>CAMERA DI COMMERCIO ITALIANA IN CANAD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1-08-23T00:00:00" table:style-name="ce9">
            <text:p>23/08/2021</text:p>
          </table:table-cell>
          <table:table-cell office:value-type="currency" office:value="11" table:style-name="ce10">
            <text:p>11,00 €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21-08-23T00:00:00" table:style-name="ce9">
            <text:p>23/08/2021</text:p>
          </table:table-cell>
          <table:table-cell office:value-type="currency" office:value="240" table:style-name="ce10">
            <text:p>240,00 €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ID</text:p>
          </table:table-cell>
          <table:table-cell office:value-type="date" office:date-value="2021-08-27T00:00:00" table:style-name="ce9">
            <text:p>27/08/2021</text:p>
          </table:table-cell>
          <table:table-cell office:value-type="currency" office:value="71" table:style-name="ce10">
            <text:p>71,00 €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ID</text:p>
          </table:table-cell>
          <table:table-cell office:value-type="date" office:date-value="2021-08-27T00:00:00" table:style-name="ce9">
            <text:p>27/08/2021</text:p>
          </table:table-cell>
          <table:table-cell office:value-type="currency" office:value="14" table:style-name="ce10">
            <text:p>14,00 €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C</text:p>
          </table:table-cell>
          <table:table-cell office:value-type="date" office:date-value="2021-09-02T00:00:00" table:style-name="ce9">
            <text:p>02/09/2021</text:p>
          </table:table-cell>
          <table:table-cell office:value-type="currency" office:value="6.19" table:style-name="ce10">
            <text:p>6,19 €</text:p>
          </table:table-cell>
          <table:table-cell office:value-type="string" table:style-name="ce11">
            <text:p>FACEBOOK IRELAND LIMITED</text:p>
          </table:table-cell>
          <table:table-cell office:value-type="string" table:style-name="ce11">
            <text:p>C0057</text:p>
          </table:table-cell>
          <table:table-cell office:value-type="string" table:style-name="ce11">
            <text:p>Spese Fiscalmente Indeducibil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C</text:p>
          </table:table-cell>
          <table:table-cell office:value-type="date" office:date-value="2021-09-02T00:00:00" table:style-name="ce9">
            <text:p>02/09/2021</text:p>
          </table:table-cell>
          <table:table-cell office:value-type="currency" office:value="78.17" table:style-name="ce10">
            <text:p>78,17 €</text:p>
          </table:table-cell>
          <table:table-cell office:value-type="string" table:style-name="ce11">
            <text:p>FACEBOOK IRELAND LIMITED</text:p>
          </table:table-cell>
          <table:table-cell office:value-type="string" table:style-name="ce11">
            <text:p>C0057</text:p>
          </table:table-cell>
          <table:table-cell office:value-type="string" table:style-name="ce11">
            <text:p>Spese Fiscalmente Indeducibil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ID</text:p>
          </table:table-cell>
          <table:table-cell office:value-type="date" office:date-value="2021-09-02T00:00:00" table:style-name="ce9">
            <text:p>02/09/2021</text:p>
          </table:table-cell>
          <table:table-cell office:value-type="currency" office:value="460.6" table:style-name="ce10">
            <text:p>460,60 €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ID</text:p>
          </table:table-cell>
          <table:table-cell office:value-type="date" office:date-value="2021-09-02T00:00:00" table:style-name="ce9">
            <text:p>02/09/2021</text:p>
          </table:table-cell>
          <table:table-cell office:value-type="currency" office:value="540.15" table:style-name="ce10">
            <text:p>540,15 €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ID</text:p>
          </table:table-cell>
          <table:table-cell office:value-type="date" office:date-value="2021-09-02T00:00:00" table:style-name="ce9">
            <text:p>02/09/2021</text:p>
          </table:table-cell>
          <table:table-cell office:value-type="currency" office:value="1700" table:style-name="ce10">
            <text:p>1.700,00 €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C0204</text:p>
          </table:table-cell>
          <table:table-cell office:value-type="string" table:style-name="ce11">
            <text:p>WF_Utenze-tasse</text:p>
          </table:table-cell>
          <table:table-cell table:number-columns-repeated="16378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320" table:style-name="ce10">
            <text:p>320,00 €</text:p>
          </table:table-cell>
          <table:table-cell office:value-type="string" table:style-name="ce11">
            <text:p>COOPERATIVA SOCIALE IL SOSTEGNO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2300" table:style-name="ce10">
            <text:p>2.300,00 €</text:p>
          </table:table-cell>
          <table:table-cell office:value-type="string" table:style-name="ce11">
            <text:p>PAPER - ONE SRL</text:p>
          </table:table-cell>
          <table:table-cell office:value-type="string" table:style-name="ce11">
            <text:p>C0166</text:p>
          </table:table-cell>
          <table:table-cell office:value-type="string" table:style-name="ce11">
            <text:p>Spese acq.spazi pubblicità istituzionale</text:p>
          </table:table-cell>
          <table:table-cell table:number-columns-repeated="16378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80" table:style-name="ce10">
            <text:p>80,00 €</text:p>
          </table:table-cell>
          <table:table-cell office:value-type="string" table:style-name="ce11">
            <text:p>GENTRAS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174" table:style-name="ce10">
            <text:p>174,00 €</text:p>
          </table:table-cell>
          <table:table-cell office:value-type="string" table:style-name="ce11">
            <text:p>CARTARIA FIORENTINA INGROSSO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427.2" table:style-name="ce10">
            <text:p>427,20 €</text:p>
          </table:table-cell>
          <table:table-cell office:value-type="string" table:style-name="ce11">
            <text:p>CARTARIA FIORENTINA INGROSSO SRL</text:p>
          </table:table-cell>
          <table:table-cell office:value-type="string" table:style-name="ce11">
            <text:p>C0203</text:p>
          </table:table-cell>
          <table:table-cell office:value-type="string" table:style-name="ce11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246.45" table:style-name="ce10">
            <text:p>246,45 €</text:p>
          </table:table-cell>
          <table:table-cell office:value-type="string" table:style-name="ce11">
            <text:p>CIS COOPERATIVA ITALIANA SERVIZI</text:p>
          </table:table-cell>
          <table:table-cell office:value-type="string" table:style-name="ce11">
            <text:p>C0044</text:p>
          </table:table-cell>
          <table:table-cell office:value-type="string" table:style-name="ce11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1830.84" table:style-name="ce10">
            <text:p>1.830,84 €</text:p>
          </table:table-cell>
          <table:table-cell office:value-type="string" table:style-name="ce11">
            <text:p>ITALIANA SERVIZI SPA</text:p>
          </table:table-cell>
          <table:table-cell office:value-type="string" table:style-name="ce11">
            <text:p>C0042</text:p>
          </table:table-cell>
          <table:table-cell office:value-type="string" table:style-name="ce11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1307.29" table:style-name="ce10">
            <text:p>1.307,29 €</text:p>
          </table:table-cell>
          <table:table-cell office:value-type="string" table:style-name="ce11">
            <text:p>ITALIANA SERVIZI SPA</text:p>
          </table:table-cell>
          <table:table-cell office:value-type="string" table:style-name="ce11">
            <text:p>C0205</text:p>
          </table:table-cell>
          <table:table-cell office:value-type="string" table:style-name="ce11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949.52" table:style-name="ce10">
            <text:p>949,52 €</text:p>
          </table:table-cell>
          <table:table-cell office:value-type="string" table:style-name="ce11">
            <text:p>ROSSELLA CONT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16925" table:style-name="ce10">
            <text:p>16.925,00 €</text:p>
          </table:table-cell>
          <table:table-cell office:value-type="string" table:style-name="ce11">
            <text:p>ANALYTICAL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2062.44" table:style-name="ce10">
            <text:p>2.062,44 €</text:p>
          </table:table-cell>
          <table:table-cell office:value-type="string" table:style-name="ce11">
            <text:p>TOPLAN SRL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1738.5" table:style-name="ce10">
            <text:p>1.738,50 €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75" table:style-name="ce10">
            <text:p>75,00 €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11">
            <text:p>C0209</text:p>
          </table:table-cell>
          <table:table-cell office:value-type="string" table:style-name="ce11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300" table:style-name="ce10">
            <text:p>300,00 €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11">
            <text:p>C0209</text:p>
          </table:table-cell>
          <table:table-cell office:value-type="string" table:style-name="ce11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500" table:style-name="ce10">
            <text:p>500,00 €</text:p>
          </table:table-cell>
          <table:table-cell office:value-type="string" table:style-name="ce11">
            <text:p>ITALIAN CHAMBER OF COMMERCE HONG KONG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320" table:style-name="ce8">
            <text:p>320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1400" table:style-name="ce10">
            <text:p>1.400,00 €</text:p>
          </table:table-cell>
          <table:table-cell office:value-type="string" table:style-name="ce11">
            <text:p>CAMERA DI COMMERCIO ITALIANA IN CANAD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date" office:date-value="2021-09-06T00:00:00" table:style-name="ce9">
            <text:p>06/09/2021</text:p>
          </table:table-cell>
          <table:table-cell office:value-type="currency" office:value="1500" table:style-name="ce10">
            <text:p>1.500,00 €</text:p>
          </table:table-cell>
          <table:table-cell office:value-type="string" table:style-name="ce11">
            <text:p>CAMERA DI COMMERCIO ITALIANA NELLE FILIPPINE INC.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date" office:date-value="2021-09-07T00:00:00" table:style-name="ce9">
            <text:p>07/09/2021</text:p>
          </table:table-cell>
          <table:table-cell office:value-type="currency" office:value="16" table:style-name="ce10">
            <text:p>16,00 €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date" office:date-value="2021-09-06T00:00:00" table:style-name="ce9">
            <text:p>06/09/2021</text:p>
          </table:table-cell>
          <table:table-cell office:value-type="currency" office:value="1150" table:style-name="ce10">
            <text:p>1.150,00 €</text:p>
          </table:table-cell>
          <table:table-cell office:value-type="string" table:style-name="ce11">
            <text:p>AMERICAN WORLD SERVICES CORPORATION - AWS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date" office:date-value="2021-09-06T00:00:00" table:style-name="ce9">
            <text:p>06/09/2021</text:p>
          </table:table-cell>
          <table:table-cell office:value-type="currency" office:value="750" table:style-name="ce10">
            <text:p>750,00 €</text:p>
          </table:table-cell>
          <table:table-cell office:value-type="string" table:style-name="ce11">
            <text:p>AMERICAN WORLD SERVICES CORPORATION - AWS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date" office:date-value="2021-09-13T00:00:00" table:style-name="ce9">
            <text:p>13/09/2021</text:p>
          </table:table-cell>
          <table:table-cell office:value-type="currency" office:value="2102" table:style-name="ce10">
            <text:p>2.102,00 €</text:p>
          </table:table-cell>
          <table:table-cell office:value-type="string" table:style-name="ce11">
            <text:p>VIGNOLI MATTEO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1-09-02T00:00:00" table:style-name="ce9">
            <text:p>02/09/2021</text:p>
          </table:table-cell>
          <table:table-cell office:value-type="currency" office:value="15" table:style-name="ce10">
            <text:p>15,00 €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1-09-03T00:00:00" table:style-name="ce9">
            <text:p>03/09/2021</text:p>
          </table:table-cell>
          <table:table-cell office:value-type="currency" office:value="12" table:style-name="ce10">
            <text:p>12,00 €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ID</text:p>
          </table:table-cell>
          <table:table-cell office:value-type="date" office:date-value="2021-09-13T00:00:00" table:style-name="ce9">
            <text:p>13/09/2021</text:p>
          </table:table-cell>
          <table:table-cell office:value-type="currency" office:value="29.66" table:style-name="ce10">
            <text:p>29,66 €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133</text:p>
          </table:table-cell>
          <table:table-cell office:value-type="string" table:style-name="ce11">
            <text:p>Interessi passivi diversi</text:p>
          </table:table-cell>
          <table:table-cell table:number-columns-repeated="16378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date" office:date-value="2021-09-28T00:00:00" table:style-name="ce9">
            <text:p>28/09/2021</text:p>
          </table:table-cell>
          <table:table-cell office:value-type="currency" office:value="1278.4000000000001" table:style-name="ce10">
            <text:p>1.278,40 €</text:p>
          </table:table-cell>
          <table:table-cell office:value-type="string" table:style-name="ce11">
            <text:p>RAZIONAL SERVIZI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date" office:date-value="2021-09-28T00:00:00" table:style-name="ce9">
            <text:p>28/09/2021</text:p>
          </table:table-cell>
          <table:table-cell office:value-type="currency" office:value="1248.4000000000001" table:style-name="ce10">
            <text:p>1.248,40 €</text:p>
          </table:table-cell>
          <table:table-cell office:value-type="string" table:style-name="ce11">
            <text:p>RAZIONAL SERVIZI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date" office:date-value="2021-09-28T00:00:00" table:style-name="ce9">
            <text:p>28/09/2021</text:p>
          </table:table-cell>
          <table:table-cell office:value-type="currency" office:value="1300" table:style-name="ce10">
            <text:p>1.300,00 €</text:p>
          </table:table-cell>
          <table:table-cell office:value-type="string" table:style-name="ce11">
            <text:p>FILARETE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date" office:date-value="2021-09-28T00:00:00" table:style-name="ce9">
            <text:p>28/09/2021</text:p>
          </table:table-cell>
          <table:table-cell office:value-type="currency" office:value="4730" table:style-name="ce10">
            <text:p>4.730,00 €</text:p>
          </table:table-cell>
          <table:table-cell office:value-type="string" table:style-name="ce11">
            <text:p>MARCHINGEGNO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date" office:date-value="2021-09-28T00:00:00" table:style-name="ce9">
            <text:p>28/09/2021</text:p>
          </table:table-cell>
          <table:table-cell office:value-type="currency" office:value="7875" table:style-name="ce10">
            <text:p>7.875,00 €</text:p>
          </table:table-cell>
          <table:table-cell office:value-type="string" table:style-name="ce11">
            <text:p>MARCHINGEGNO SRL</text:p>
          </table:table-cell>
          <table:table-cell office:value-type="string" table:style-name="ce11">
            <text:p>A0008</text:p>
          </table:table-cell>
          <table:table-cell office:value-type="string" table:style-name="ce11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date" office:date-value="2021-09-28T00:00:00" table:style-name="ce9">
            <text:p>28/09/2021</text:p>
          </table:table-cell>
          <table:table-cell office:value-type="currency" office:value="79.5" table:style-name="ce10">
            <text:p>79,50 €</text:p>
          </table:table-cell>
          <table:table-cell office:value-type="string" table:style-name="ce11">
            <text:p>CIS COOPERATIVA ITALIANA SERVIZI</text:p>
          </table:table-cell>
          <table:table-cell office:value-type="string" table:style-name="ce11">
            <text:p>C0044</text:p>
          </table:table-cell>
          <table:table-cell office:value-type="string" table:style-name="ce11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date" office:date-value="2021-09-28T00:00:00" table:style-name="ce9">
            <text:p>28/09/2021</text:p>
          </table:table-cell>
          <table:table-cell office:value-type="currency" office:value="1560" table:style-name="ce10">
            <text:p>1.560,00 €</text:p>
          </table:table-cell>
          <table:table-cell office:value-type="string" table:style-name="ce11">
            <text:p>DATRE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date" office:date-value="2021-09-28T00:00:00" table:style-name="ce9">
            <text:p>28/09/2021</text:p>
          </table:table-cell>
          <table:table-cell office:value-type="currency" office:value="16233" table:style-name="ce10">
            <text:p>16.233,00 €</text:p>
          </table:table-cell>
          <table:table-cell office:value-type="string" table:style-name="ce11">
            <text:p>DATRE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date" office:date-value="2021-09-28T00:00:00" table:style-name="ce9">
            <text:p>28/09/2021</text:p>
          </table:table-cell>
          <table:table-cell office:value-type="currency" office:value="949.52" table:style-name="ce10">
            <text:p>949,52 €</text:p>
          </table:table-cell>
          <table:table-cell office:value-type="string" table:style-name="ce11">
            <text:p>ROSSELLA CONT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date" office:date-value="2021-09-28T00:00:00" table:style-name="ce9">
            <text:p>28/09/2021</text:p>
          </table:table-cell>
          <table:table-cell office:value-type="currency" office:value="1000" table:style-name="ce10">
            <text:p>1.000,00 €</text:p>
          </table:table-cell>
          <table:table-cell office:value-type="string" table:style-name="ce11">
            <text:p>CAMERA DI COMMERCIO ITALIANA IN DANIMARC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date" office:date-value="2021-09-28T00:00:00" table:style-name="ce9">
            <text:p>28/09/2021</text:p>
          </table:table-cell>
          <table:table-cell office:value-type="currency" office:value="400" table:style-name="ce10">
            <text:p>400,00 €</text:p>
          </table:table-cell>
          <table:table-cell office:value-type="string" table:style-name="ce11">
            <text:p>CAMERA DI COMMERCIO ITALIANA IN DANIMARC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338" table:style-name="ce8">
            <text:p>338</text:p>
          </table:table-cell>
          <table:table-cell office:value-type="date" office:date-value="2021-09-27T00:00:00" table:style-name="ce9">
            <text:p>27/09/2021</text:p>
          </table:table-cell>
          <table:table-cell office:value-type="currency" office:value="23485.48" table:style-name="ce10">
            <text:p>23.485,48 €</text:p>
          </table:table-cell>
          <table:table-cell office:value-type="string" table:style-name="ce11">
            <text:p>VINOVA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date" office:date-value="2021-09-27T00:00:00" table:style-name="ce9">
            <text:p>27/09/2021</text:p>
          </table:table-cell>
          <table:table-cell office:value-type="currency" office:value="29029.040000000001" table:style-name="ce10">
            <text:p>29.029,04 €</text:p>
          </table:table-cell>
          <table:table-cell office:value-type="string" table:style-name="ce11">
            <text:p>VINOVA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date" office:date-value="2021-09-29T00:00:00" table:style-name="ce9">
            <text:p>29/09/2021</text:p>
          </table:table-cell>
          <table:table-cell office:value-type="currency" office:value="484" table:style-name="ce10">
            <text:p>484,00 €</text:p>
          </table:table-cell>
          <table:table-cell office:value-type="string" table:style-name="ce11">
            <text:p>GAMERO &amp; BRAVO ABOGADOS SLP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date" office:date-value="2021-09-30T00:00:00" table:style-name="ce9">
            <text:p>30/09/2021</text:p>
          </table:table-cell>
          <table:table-cell office:value-type="currency" office:value="400" table:style-name="ce10">
            <text:p>400,00 €</text:p>
          </table:table-cell>
          <table:table-cell office:value-type="string" table:style-name="ce11">
            <text:p>GENERAL INVEST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date" office:date-value="2021-09-30T00:00:00" table:style-name="ce9">
            <text:p>30/09/2021</text:p>
          </table:table-cell>
          <table:table-cell office:value-type="currency" office:value="732" table:style-name="ce10">
            <text:p>732,00 €</text:p>
          </table:table-cell>
          <table:table-cell office:value-type="string" table:style-name="ce11">
            <text:p>ITALIAN CHAMBER COMMERCE IN AUSTRALIA MELBOURN INC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date" office:date-value="2021-09-30T00:00:00" table:style-name="ce9">
            <text:p>30/09/2021</text:p>
          </table:table-cell>
          <table:table-cell office:value-type="currency" office:value="2860" table:style-name="ce10">
            <text:p>2.860,00 €</text:p>
          </table:table-cell>
          <table:table-cell office:value-type="string" table:style-name="ce11">
            <text:p>AGRITURISMO.COM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date" office:date-value="2021-09-30T00:00:00" table:style-name="ce9">
            <text:p>30/09/2021</text:p>
          </table:table-cell>
          <table:table-cell office:value-type="currency" office:value="1590" table:style-name="ce10">
            <text:p>1.590,00 €</text:p>
          </table:table-cell>
          <table:table-cell office:value-type="string" table:style-name="ce11">
            <text:p>AGRITURISMO.COM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1-09-30T00:00:00" table:style-name="ce9">
            <text:p>30/09/2021</text:p>
          </table:table-cell>
          <table:table-cell office:value-type="currency" office:value="12" table:style-name="ce10">
            <text:p>12,00 €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TOTALE PAGATO</text:p>
          </table:table-cell>
          <table:table-cell table:style-name="ce13"/>
          <table:table-cell office:value-type="currency" office:value="569109.4800000001" table:formula="of:=SUM([.C2:.C144])" table:style-name="ce14">
            <text:p>569.109,48 €</text:p>
          </table:table-cell>
          <table:table-cell table:number-columns-repeated="16381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3°_Trimestre.$A$1:3°_Trimestre.$F$146" table:base-cell-address="3°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serena.mugnaini</meta:initial-creator>
    <dc:creator>Serena Mugnaini</dc:creator>
    <meta:creation-date>2021-10-11T14:29:18Z</meta:creation-date>
    <dc:date>2021-10-12T09:39:33Z</dc:date>
  </office:meta>
</office:document-meta>
</file>