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4.6314583333333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9.154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Trimestr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657.27" table:style-name="ce9">
            <text:p>657,27</text:p>
          </table:table-cell>
          <table:table-cell office:value-type="string" table:style-name="ce8">
            <text:p>STUDIO SYSTEMATICA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686" table:style-name="ce9">
            <text:p>686,00</text:p>
          </table:table-cell>
          <table:table-cell office:value-type="string" table:style-name="ce8">
            <text:p>STUDIO SYSTEMATICA SRL</text:p>
          </table:table-cell>
          <table:table-cell office:value-type="string" table:style-name="ce8">
            <text:p>C0059</text:p>
          </table:table-cell>
          <table:table-cell office:value-type="string" table:style-name="ce8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810" table:style-name="ce9">
            <text:p>810,00</text:p>
          </table:table-cell>
          <table:table-cell office:value-type="string" table:style-name="ce8">
            <text:p>STUDIO SYSTEMATICA SRL</text:p>
          </table:table-cell>
          <table:table-cell office:value-type="string" table:style-name="ce8">
            <text:p>C0056</text:p>
          </table:table-cell>
          <table:table-cell office:value-type="string" table:style-name="ce8">
            <text:p>Consulenze e prestazioni di servizi div.</text:p>
          </table:table-cell>
          <table:table-cell table:number-columns-repeated="16378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68" table:style-name="ce9">
            <text:p>168,00</text:p>
          </table:table-cell>
          <table:table-cell office:value-type="string" table:style-name="ce8">
            <text:p>GHILARDI GIANFRANCO</text:p>
          </table:table-cell>
          <table:table-cell office:value-type="string" table:style-name="ce8">
            <text:p>C0049</text:p>
          </table:table-cell>
          <table:table-cell office:value-type="string" table:style-name="ce8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52" table:style-name="ce9">
            <text:p>252,00</text:p>
          </table:table-cell>
          <table:table-cell office:value-type="string" table:style-name="ce8">
            <text:p>GHILARDI GIANFRANCO</text:p>
          </table:table-cell>
          <table:table-cell office:value-type="string" table:style-name="ce8">
            <text:p>C0049</text:p>
          </table:table-cell>
          <table:table-cell office:value-type="string" table:style-name="ce8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84" table:style-name="ce9">
            <text:p>84,00</text:p>
          </table:table-cell>
          <table:table-cell office:value-type="string" table:style-name="ce8">
            <text:p>GHILARDI GIANFRANCO</text:p>
          </table:table-cell>
          <table:table-cell office:value-type="string" table:style-name="ce8">
            <text:p>C0049</text:p>
          </table:table-cell>
          <table:table-cell office:value-type="string" table:style-name="ce8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26" table:style-name="ce9">
            <text:p>126,00</text:p>
          </table:table-cell>
          <table:table-cell office:value-type="string" table:style-name="ce8">
            <text:p>GHILARDI GIANFRANCO</text:p>
          </table:table-cell>
          <table:table-cell office:value-type="string" table:style-name="ce8">
            <text:p>C0049</text:p>
          </table:table-cell>
          <table:table-cell office:value-type="string" table:style-name="ce8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300" table:style-name="ce9">
            <text:p>300,00</text:p>
          </table:table-cell>
          <table:table-cell office:value-type="string" table:style-name="ce8">
            <text:p>GIARDINO TORRIGIANI DI VIERI TORRIGIANI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328.7399999999998" table:style-name="ce9">
            <text:p>2.328,74</text:p>
          </table:table-cell>
          <table:table-cell office:value-type="string" table:style-name="ce8">
            <text:p>UNIVERSALTURISMO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450" table:style-name="ce9">
            <text:p>45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208</text:p>
          </table:table-cell>
          <table:table-cell office:value-type="string" table:style-name="ce8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390" table:style-name="ce9">
            <text:p>1.39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770" table:style-name="ce9">
            <text:p>77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208</text:p>
          </table:table-cell>
          <table:table-cell office:value-type="string" table:style-name="ce8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910" table:style-name="ce9">
            <text:p>91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208</text:p>
          </table:table-cell>
          <table:table-cell office:value-type="string" table:style-name="ce8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3910" table:style-name="ce9">
            <text:p>3.91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208</text:p>
          </table:table-cell>
          <table:table-cell office:value-type="string" table:style-name="ce8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030" table:style-name="ce9">
            <text:p>1.03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208</text:p>
          </table:table-cell>
          <table:table-cell office:value-type="string" table:style-name="ce8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70" table:style-name="ce9">
            <text:p>17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70" table:style-name="ce9">
            <text:p>17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208</text:p>
          </table:table-cell>
          <table:table-cell office:value-type="string" table:style-name="ce8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700" table:style-name="ce9">
            <text:p>70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208</text:p>
          </table:table-cell>
          <table:table-cell office:value-type="string" table:style-name="ce8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50" table:style-name="ce9">
            <text:p>25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208</text:p>
          </table:table-cell>
          <table:table-cell office:value-type="string" table:style-name="ce8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5600" table:style-name="ce9">
            <text:p>5.60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A0008</text:p>
          </table:table-cell>
          <table:table-cell office:value-type="string" table:style-name="ce8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210" table:style-name="ce9">
            <text:p>2.21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57" table:style-name="ce9">
            <text:p>57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203</text:p>
          </table:table-cell>
          <table:table-cell office:value-type="string" table:style-name="ce8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7250" table:style-name="ce9">
            <text:p>7.250,00</text:p>
          </table:table-cell>
          <table:table-cell office:value-type="string" table:style-name="ce8">
            <text:p>SICREA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9560.6" table:style-name="ce9">
            <text:p>9.560,60</text:p>
          </table:table-cell>
          <table:table-cell office:value-type="string" table:style-name="ce8">
            <text:p>ASSOPIU'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8">
            <text:p>Q. &amp; S. QUALITA' E SICUREZZA SRL</text:p>
          </table:table-cell>
          <table:table-cell office:value-type="string" table:style-name="ce8">
            <text:p>C0210</text:p>
          </table:table-cell>
          <table:table-cell office:value-type="string" table:style-name="ce8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550" table:style-name="ce9">
            <text:p>550,00</text:p>
          </table:table-cell>
          <table:table-cell office:value-type="string" table:style-name="ce8">
            <text:p>Q. &amp; S. QUALITA' E SICUREZZA SRL</text:p>
          </table:table-cell>
          <table:table-cell office:value-type="string" table:style-name="ce8">
            <text:p>C0049</text:p>
          </table:table-cell>
          <table:table-cell office:value-type="string" table:style-name="ce8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350.12" table:style-name="ce9">
            <text:p>350,12</text:p>
          </table:table-cell>
          <table:table-cell office:value-type="string" table:style-name="ce8">
            <text:p>SALUMIFICIO VIANI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04" table:style-name="ce9">
            <text:p>204,00</text:p>
          </table:table-cell>
          <table:table-cell office:value-type="string" table:style-name="ce8">
            <text:p>VO.GA SRL</text:p>
          </table:table-cell>
          <table:table-cell office:value-type="string" table:style-name="ce8">
            <text:p>C0059</text:p>
          </table:table-cell>
          <table:table-cell office:value-type="string" table:style-name="ce8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20" table:style-name="ce9">
            <text:p>220,00</text:p>
          </table:table-cell>
          <table:table-cell office:value-type="string" table:style-name="ce8">
            <text:p>VO.GA SRL</text:p>
          </table:table-cell>
          <table:table-cell office:value-type="string" table:style-name="ce8">
            <text:p>C0203</text:p>
          </table:table-cell>
          <table:table-cell office:value-type="string" table:style-name="ce8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950" table:style-name="ce9">
            <text:p>1.950,00</text:p>
          </table:table-cell>
          <table:table-cell office:value-type="string" table:style-name="ce8">
            <text:p>ITA ITALIAN TRADE AGENCY - ICE AGENZIA PER LA PROMOZIONE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FONDAZIONE SISTEMA TOSCANA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STUDIO RIPRESE FIRENZE SNC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8">
            <text:p>STUDIO RIPRESE FIRENZE SNC</text:p>
          </table:table-cell>
          <table:table-cell office:value-type="string" table:style-name="ce8">
            <text:p>C0210</text:p>
          </table:table-cell>
          <table:table-cell office:value-type="string" table:style-name="ce8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624.99" table:style-name="ce9">
            <text:p>624,99</text:p>
          </table:table-cell>
          <table:table-cell office:value-type="string" table:style-name="ce8">
            <text:p>INFOCAMERE S. CONSORTILE P.A.</text:p>
          </table:table-cell>
          <table:table-cell office:value-type="string" table:style-name="ce8">
            <text:p>C0059</text:p>
          </table:table-cell>
          <table:table-cell office:value-type="string" table:style-name="ce8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650" table:style-name="ce9">
            <text:p>2.650,00</text:p>
          </table:table-cell>
          <table:table-cell office:value-type="string" table:style-name="ce8">
            <text:p>INFORMA24 srl</text:p>
          </table:table-cell>
          <table:table-cell office:value-type="string" table:style-name="ce8">
            <text:p>C0059</text:p>
          </table:table-cell>
          <table:table-cell office:value-type="string" table:style-name="ce8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080" table:style-name="ce9">
            <text:p>2.080,00</text:p>
          </table:table-cell>
          <table:table-cell office:value-type="string" table:style-name="ce8">
            <text:p>IL SOLE 24 ORE SPA</text:p>
          </table:table-cell>
          <table:table-cell office:value-type="string" table:style-name="ce8">
            <text:p>C0038</text:p>
          </table:table-cell>
          <table:table-cell office:value-type="string" table:style-name="ce8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16" table:style-name="ce9">
            <text:p>216,00</text:p>
          </table:table-cell>
          <table:table-cell office:value-type="string" table:style-name="ce8">
            <text:p>ITALIANA SERVIZI SPA</text:p>
          </table:table-cell>
          <table:table-cell office:value-type="string" table:style-name="ce8">
            <text:p>C0205</text:p>
          </table:table-cell>
          <table:table-cell office:value-type="string" table:style-name="ce8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85" table:style-name="ce9">
            <text:p>185,00</text:p>
          </table:table-cell>
          <table:table-cell office:value-type="string" table:style-name="ce8">
            <text:p>ITALIANA SERVIZI SPA</text:p>
          </table:table-cell>
          <table:table-cell office:value-type="string" table:style-name="ce8">
            <text:p>C0205</text:p>
          </table:table-cell>
          <table:table-cell office:value-type="string" table:style-name="ce8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50.5" table:style-name="ce9">
            <text:p>250,50</text:p>
          </table:table-cell>
          <table:table-cell office:value-type="string" table:style-name="ce8">
            <text:p>ITALIANA SERVIZI SPA</text:p>
          </table:table-cell>
          <table:table-cell office:value-type="string" table:style-name="ce8">
            <text:p>C0205</text:p>
          </table:table-cell>
          <table:table-cell office:value-type="string" table:style-name="ce8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420" table:style-name="ce9">
            <text:p>420,00</text:p>
          </table:table-cell>
          <table:table-cell office:value-type="string" table:style-name="ce8">
            <text:p>LEXIS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70" table:style-name="ce9">
            <text:p>270,00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50" table:style-name="ce9">
            <text:p>150,00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C0209</text:p>
          </table:table-cell>
          <table:table-cell office:value-type="string" table:style-name="ce8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37.25" table:style-name="ce9">
            <text:p>137,25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C0209</text:p>
          </table:table-cell>
          <table:table-cell office:value-type="string" table:style-name="ce8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98.89999999999998" table:style-name="ce9">
            <text:p>298,90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C0209</text:p>
          </table:table-cell>
          <table:table-cell office:value-type="string" table:style-name="ce8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25.9" table:style-name="ce9">
            <text:p>225,90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C0209</text:p>
          </table:table-cell>
          <table:table-cell office:value-type="string" table:style-name="ce8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660" table:style-name="ce9">
            <text:p>660,00</text:p>
          </table:table-cell>
          <table:table-cell office:value-type="string" table:style-name="ce8">
            <text:p>ITALIANA SERVIZI SPA</text:p>
          </table:table-cell>
          <table:table-cell office:value-type="string" table:style-name="ce8">
            <text:p>C0042</text:p>
          </table:table-cell>
          <table:table-cell office:value-type="string" table:style-name="ce8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895" table:style-name="ce9">
            <text:p>895,00</text:p>
          </table:table-cell>
          <table:table-cell office:value-type="string" table:style-name="ce8">
            <text:p>ITALIANA SERVIZI SPA</text:p>
          </table:table-cell>
          <table:table-cell office:value-type="string" table:style-name="ce8">
            <text:p>C0205</text:p>
          </table:table-cell>
          <table:table-cell office:value-type="string" table:style-name="ce8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3406" table:style-name="ce9">
            <text:p>3.406,00</text:p>
          </table:table-cell>
          <table:table-cell office:value-type="string" table:style-name="ce8">
            <text:p>LITOGRAFIA IP SRLS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2560" table:style-name="ce9">
            <text:p>22.560,00</text:p>
          </table:table-cell>
          <table:table-cell office:value-type="string" table:style-name="ce8">
            <text:p>ALLESTIMENTI &amp; PUBBLICITA' SPA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67.33" table:style-name="ce9">
            <text:p>167,33</text:p>
          </table:table-cell>
          <table:table-cell office:value-type="string" table:style-name="ce8">
            <text:p>CAPPELLI AVV. ROBERTO</text:p>
          </table:table-cell>
          <table:table-cell office:value-type="string" table:style-name="ce8">
            <text:p>C0048</text:p>
          </table:table-cell>
          <table:table-cell office:value-type="string" table:style-name="ce8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806.07" table:style-name="ce9">
            <text:p>806,07</text:p>
          </table:table-cell>
          <table:table-cell office:value-type="string" table:style-name="ce8">
            <text:p>CAPPELLI AVV. ROBERTO</text:p>
          </table:table-cell>
          <table:table-cell office:value-type="string" table:style-name="ce8">
            <text:p>C0048</text:p>
          </table:table-cell>
          <table:table-cell office:value-type="string" table:style-name="ce8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80.67" table:style-name="ce9">
            <text:p>180,67</text:p>
          </table:table-cell>
          <table:table-cell office:value-type="string" table:style-name="ce8">
            <text:p>CAPPELLI AVV. ROBERTO</text:p>
          </table:table-cell>
          <table:table-cell office:value-type="string" table:style-name="ce8">
            <text:p>C0048</text:p>
          </table:table-cell>
          <table:table-cell office:value-type="string" table:style-name="ce8">
            <text:p>Spese legali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305" table:style-name="ce6">
            <text:p>305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260" table:style-name="ce9">
            <text:p>1.260,00</text:p>
          </table:table-cell>
          <table:table-cell office:value-type="string" table:style-name="ce8">
            <text:p>CAPPELLI AVV. ROBERTO</text:p>
          </table:table-cell>
          <table:table-cell office:value-type="string" table:style-name="ce8">
            <text:p>C0048</text:p>
          </table:table-cell>
          <table:table-cell office:value-type="string" table:style-name="ce8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852.5" table:style-name="ce9">
            <text:p>852,50</text:p>
          </table:table-cell>
          <table:table-cell office:value-type="string" table:style-name="ce8">
            <text:p>COOPLAT scrl</text:p>
          </table:table-cell>
          <table:table-cell office:value-type="string" table:style-name="ce8">
            <text:p>C0205</text:p>
          </table:table-cell>
          <table:table-cell office:value-type="string" table:style-name="ce8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86" table:style-name="ce9">
            <text:p>186,00</text:p>
          </table:table-cell>
          <table:table-cell office:value-type="string" table:style-name="ce8">
            <text:p>COOPLAT sc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409.09" table:style-name="ce9">
            <text:p>409,09</text:p>
          </table:table-cell>
          <table:table-cell office:value-type="string" table:style-name="ce8">
            <text:p>PASTICCERIA BAR SAN FIRENZE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36.36000000000001" table:style-name="ce9">
            <text:p>136,36</text:p>
          </table:table-cell>
          <table:table-cell office:value-type="string" table:style-name="ce8">
            <text:p>PASTICCERIA BAR SAN FIRENZE</text:p>
          </table:table-cell>
          <table:table-cell office:value-type="string" table:style-name="ce8">
            <text:p>C0178</text:p>
          </table:table-cell>
          <table:table-cell office:value-type="string" table:style-name="ce8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SILVA SRL</text:p>
          </table:table-cell>
          <table:table-cell office:value-type="string" table:style-name="ce8">
            <text:p>C0042</text:p>
          </table:table-cell>
          <table:table-cell office:value-type="string" table:style-name="ce8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36" table:style-name="ce9">
            <text:p>136,00</text:p>
          </table:table-cell>
          <table:table-cell office:value-type="string" table:style-name="ce8">
            <text:p>90 SERVIZI &amp; IMMOBILIARE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867.5" table:style-name="ce9">
            <text:p>1.867,50</text:p>
          </table:table-cell>
          <table:table-cell office:value-type="string" table:style-name="ce8">
            <text:p>90 SERVIZI &amp; IMMOBILIARE SRL</text:p>
          </table:table-cell>
          <table:table-cell office:value-type="string" table:style-name="ce8">
            <text:p>C0044</text:p>
          </table:table-cell>
          <table:table-cell office:value-type="string" table:style-name="ce8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433.5" table:style-name="ce9">
            <text:p>433,50</text:p>
          </table:table-cell>
          <table:table-cell office:value-type="string" table:style-name="ce8">
            <text:p>90 SERVIZI &amp; IMMOBILIARE SRL</text:p>
          </table:table-cell>
          <table:table-cell office:value-type="string" table:style-name="ce8">
            <text:p>C0206</text:p>
          </table:table-cell>
          <table:table-cell office:value-type="string" table:style-name="ce8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36.799999999999997" table:style-name="ce9">
            <text:p>36,80</text:p>
          </table:table-cell>
          <table:table-cell office:value-type="string" table:style-name="ce8">
            <text:p>CO.TA.FI. COOPERATIVA TASSISTI a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4818" table:style-name="ce9">
            <text:p>4.818,00</text:p>
          </table:table-cell>
          <table:table-cell office:value-type="string" table:style-name="ce8">
            <text:p>DPS INFORMATICA SNC DI PRESELLO GIANNI &amp; C.</text:p>
          </table:table-cell>
          <table:table-cell office:value-type="string" table:style-name="ce8">
            <text:p>C0028</text:p>
          </table:table-cell>
          <table:table-cell office:value-type="string" table:style-name="ce8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565" table:style-name="ce9">
            <text:p>2.565,00</text:p>
          </table:table-cell>
          <table:table-cell office:value-type="string" table:style-name="ce8">
            <text:p>CONSIGLIO NAZIONALE DELLE RICERCHE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443.18" table:style-name="ce9">
            <text:p>443,18</text:p>
          </table:table-cell>
          <table:table-cell office:value-type="string" table:style-name="ce8">
            <text:p>PASTICCERIA BAR SAN FIRENZE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47.72999999999999" table:style-name="ce9">
            <text:p>147,73</text:p>
          </table:table-cell>
          <table:table-cell office:value-type="string" table:style-name="ce8">
            <text:p>PASTICCERIA BAR SAN FIRENZE</text:p>
          </table:table-cell>
          <table:table-cell office:value-type="string" table:style-name="ce8">
            <text:p>C0178</text:p>
          </table:table-cell>
          <table:table-cell office:value-type="string" table:style-name="ce8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4077" table:style-name="ce9">
            <text:p>4.077,00</text:p>
          </table:table-cell>
          <table:table-cell office:value-type="string" table:style-name="ce8">
            <text:p>MACHINA SRL</text:p>
          </table:table-cell>
          <table:table-cell office:value-type="string" table:style-name="ce8">
            <text:p>C0044</text:p>
          </table:table-cell>
          <table:table-cell office:value-type="string" table:style-name="ce8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80" table:style-name="ce9">
            <text:p>280,00</text:p>
          </table:table-cell>
          <table:table-cell office:value-type="string" table:style-name="ce8">
            <text:p>AUTOTRASPORTI CIAPPI RENZO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465.2" table:style-name="ce9">
            <text:p>1.465,20</text:p>
          </table:table-cell>
          <table:table-cell office:value-type="string" table:style-name="ce8">
            <text:p>IC OUTSOURCING S.C.R.L.</text:p>
          </table:table-cell>
          <table:table-cell office:value-type="string" table:style-name="ce8">
            <text:p>C0044</text:p>
          </table:table-cell>
          <table:table-cell office:value-type="string" table:style-name="ce8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025" table:style-name="ce9">
            <text:p>2.025,00</text:p>
          </table:table-cell>
          <table:table-cell office:value-type="string" table:style-name="ce8">
            <text:p>STUDIO SYSTEMATICA SRL</text:p>
          </table:table-cell>
          <table:table-cell office:value-type="string" table:style-name="ce8">
            <text:p>C0051</text:p>
          </table:table-cell>
          <table:table-cell office:value-type="string" table:style-name="ce8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495" table:style-name="ce9">
            <text:p>495,00</text:p>
          </table:table-cell>
          <table:table-cell office:value-type="string" table:style-name="ce8">
            <text:p>CENTRO STUDI DELLE CAMERE DI COMMERCIO GUGLIELMO TAGLIACARNE</text:p>
          </table:table-cell>
          <table:table-cell office:value-type="string" table:style-name="ce8">
            <text:p>C0051</text:p>
          </table:table-cell>
          <table:table-cell office:value-type="string" table:style-name="ce8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1026.5899999999999" table:style-name="ce9">
            <text:p>1.026,59</text:p>
          </table:table-cell>
          <table:table-cell office:value-type="string" table:style-name="ce8">
            <text:p>FASTWEB S.p.A. – Società a Socio Unico</text:p>
          </table:table-cell>
          <table:table-cell office:value-type="string" table:style-name="ce8">
            <text:p>C0036</text:p>
          </table:table-cell>
          <table:table-cell office:value-type="string" table:style-name="ce8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344.15" table:style-name="ce9">
            <text:p>344,15</text:p>
          </table:table-cell>
          <table:table-cell office:value-type="string" table:style-name="ce8">
            <text:p>FASTWEB S.p.A. – Società a Socio Unico</text:p>
          </table:table-cell>
          <table:table-cell office:value-type="string" table:style-name="ce8">
            <text:p>C0037</text:p>
          </table:table-cell>
          <table:table-cell office:value-type="string" table:style-name="ce8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350" table:style-name="ce9">
            <text:p>350,00</text:p>
          </table:table-cell>
          <table:table-cell office:value-type="string" table:style-name="ce8">
            <text:p>FASTWEB S.p.A. – Società a Socio Unico</text:p>
          </table:table-cell>
          <table:table-cell office:value-type="string" table:style-name="ce8">
            <text:p>C0204</text:p>
          </table:table-cell>
          <table:table-cell office:value-type="string" table:style-name="ce8">
            <text:p>WF_Utenze-tasse</text:p>
          </table:table-cell>
          <table:table-cell table:number-columns-repeated="16378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441.61" table:style-name="ce9">
            <text:p>441,61</text:p>
          </table:table-cell>
          <table:table-cell office:value-type="string" table:style-name="ce8">
            <text:p>FASTWEB S.p.A. – Società a Socio Unico</text:p>
          </table:table-cell>
          <table:table-cell office:value-type="string" table:style-name="ce8">
            <text:p>C0036</text:p>
          </table:table-cell>
          <table:table-cell office:value-type="string" table:style-name="ce8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85.39999999999998" table:style-name="ce9">
            <text:p>285,40</text:p>
          </table:table-cell>
          <table:table-cell office:value-type="string" table:style-name="ce8">
            <text:p>FASTWEB S.p.A. – Società a Socio Unico</text:p>
          </table:table-cell>
          <table:table-cell office:value-type="string" table:style-name="ce8">
            <text:p>C0037</text:p>
          </table:table-cell>
          <table:table-cell office:value-type="string" table:style-name="ce8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700" table:style-name="ce9">
            <text:p>700,00</text:p>
          </table:table-cell>
          <table:table-cell office:value-type="string" table:style-name="ce8">
            <text:p>FASTWEB S.p.A. – Società a Socio Unico</text:p>
          </table:table-cell>
          <table:table-cell office:value-type="string" table:style-name="ce8">
            <text:p>C0204</text:p>
          </table:table-cell>
          <table:table-cell office:value-type="string" table:style-name="ce8">
            <text:p>WF_Utenze-tasse</text:p>
          </table:table-cell>
          <table:table-cell table:number-columns-repeated="16378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420.05" table:style-name="ce9">
            <text:p>420,05</text:p>
          </table:table-cell>
          <table:table-cell office:value-type="string" table:style-name="ce8">
            <text:p>FASTWEB S.p.A. – Società a Socio Unico</text:p>
          </table:table-cell>
          <table:table-cell office:value-type="string" table:style-name="ce8">
            <text:p>C0036</text:p>
          </table:table-cell>
          <table:table-cell office:value-type="string" table:style-name="ce8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80" table:style-name="ce9">
            <text:p>280,00</text:p>
          </table:table-cell>
          <table:table-cell office:value-type="string" table:style-name="ce8">
            <text:p>FASTWEB S.p.A. – Società a Socio Unico</text:p>
          </table:table-cell>
          <table:table-cell office:value-type="string" table:style-name="ce8">
            <text:p>C0037</text:p>
          </table:table-cell>
          <table:table-cell office:value-type="string" table:style-name="ce8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700" table:style-name="ce9">
            <text:p>700,00</text:p>
          </table:table-cell>
          <table:table-cell office:value-type="string" table:style-name="ce8">
            <text:p>FASTWEB S.p.A. – Società a Socio Unico</text:p>
          </table:table-cell>
          <table:table-cell office:value-type="string" table:style-name="ce8">
            <text:p>C0204</text:p>
          </table:table-cell>
          <table:table-cell office:value-type="string" table:style-name="ce8">
            <text:p>WF_Utenze-tasse</text:p>
          </table:table-cell>
          <table:table-cell table:number-columns-repeated="16378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519.76" table:style-name="ce9">
            <text:p>519,76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C0052</text:p>
          </table:table-cell>
          <table:table-cell office:value-type="string" table:style-name="ce8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date" office:date-value="2018-07-13T00:00:00" table:style-name="ce7">
            <text:p>13/07/2018</text:p>
          </table:table-cell>
          <table:table-cell office:value-type="float" office:value="2581.2800000000002" table:style-name="ce9">
            <text:p>2.581,28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C0052</text:p>
          </table:table-cell>
          <table:table-cell office:value-type="string" table:style-name="ce8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date" office:date-value="2018-07-16T00:00:00" table:style-name="ce7">
            <text:p>16/07/2018</text:p>
          </table:table-cell>
          <table:table-cell office:value-type="float" office:value="13" table:style-name="ce9">
            <text:p>13,00</text:p>
          </table:table-cell>
          <table:table-cell office:value-type="string" table:style-name="ce8">
            <text:p>TOPLAN di Carlo Luchetti</text:p>
          </table:table-cell>
          <table:table-cell office:value-type="string" table:style-name="ce8">
            <text:p>C0045</text:p>
          </table:table-cell>
          <table:table-cell office:value-type="string" table:style-name="ce8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8-07-16T00:00:00" table:style-name="ce7">
            <text:p>16/07/2018</text:p>
          </table:table-cell>
          <table:table-cell office:value-type="float" office:value="15" table:style-name="ce9">
            <text:p>15,00</text:p>
          </table:table-cell>
          <table:table-cell office:value-type="string" table:style-name="ce8">
            <text:p>BANCA CR FIRENZE SPA</text:p>
          </table:table-cell>
          <table:table-cell office:value-type="string" table:style-name="ce8">
            <text:p>C0032</text:p>
          </table:table-cell>
          <table:table-cell office:value-type="string" table:style-name="ce8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8-07-16T00:00:00" table:style-name="ce7">
            <text:p>16/07/2018</text:p>
          </table:table-cell>
          <table:table-cell office:value-type="float" office:value="24.9" table:style-name="ce9">
            <text:p>24,90</text:p>
          </table:table-cell>
          <table:table-cell office:value-type="string" table:style-name="ce8">
            <text:p>BANCA CR FIRENZE SPA</text:p>
          </table:table-cell>
          <table:table-cell office:value-type="string" table:style-name="ce8">
            <text:p>C0034</text:p>
          </table:table-cell>
          <table:table-cell office:value-type="string" table:style-name="ce8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date" office:date-value="2018-07-16T00:00:00" table:style-name="ce7">
            <text:p>16/07/2018</text:p>
          </table:table-cell>
          <table:table-cell office:value-type="float" office:value="819.52" table:style-name="ce9">
            <text:p>819,52</text:p>
          </table:table-cell>
          <table:table-cell office:value-type="string" table:style-name="ce8">
            <text:p>TOPLAN di Carlo Luchetti</text:p>
          </table:table-cell>
          <table:table-cell office:value-type="string" table:style-name="ce8">
            <text:p>C0059</text:p>
          </table:table-cell>
          <table:table-cell office:value-type="string" table:style-name="ce8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date" office:date-value="2018-07-16T00:00:00" table:style-name="ce7">
            <text:p>16/07/2018</text:p>
          </table:table-cell>
          <table:table-cell office:value-type="float" office:value="175" table:style-name="ce9">
            <text:p>175,00</text:p>
          </table:table-cell>
          <table:table-cell office:value-type="string" table:style-name="ce8">
            <text:p>TOPLAN di Carlo Luchetti</text:p>
          </table:table-cell>
          <table:table-cell office:value-type="string" table:style-name="ce8">
            <text:p>C0208</text:p>
          </table:table-cell>
          <table:table-cell office:value-type="string" table:style-name="ce8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date" office:date-value="2018-07-17T00:00:00" table:style-name="ce7">
            <text:p>17/07/2018</text:p>
          </table:table-cell>
          <table:table-cell office:value-type="float" office:value="460" table:style-name="ce9">
            <text:p>460,00</text:p>
          </table:table-cell>
          <table:table-cell office:value-type="string" table:style-name="ce8">
            <text:p>ALBERGO LONDRA SPA SOC. A SOCIO UNICO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date" office:date-value="2018-07-17T00:00:00" table:style-name="ce7">
            <text:p>17/07/2018</text:p>
          </table:table-cell>
          <table:table-cell office:value-type="float" office:value="7" table:style-name="ce9">
            <text:p>7,00</text:p>
          </table:table-cell>
          <table:table-cell office:value-type="string" table:style-name="ce8">
            <text:p>ARUBA SPA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date" office:date-value="2018-07-17T00:00:00" table:style-name="ce7">
            <text:p>17/07/2018</text:p>
          </table:table-cell>
          <table:table-cell office:value-type="float" office:value="79.349999999999994" table:style-name="ce9">
            <text:p>79,35</text:p>
          </table:table-cell>
          <table:table-cell office:value-type="string" table:style-name="ce8">
            <text:p>MASTROENI LORENZO</text:p>
          </table:table-cell>
          <table:table-cell office:value-type="string" table:style-name="ce8">
            <text:p>C0119</text:p>
          </table:table-cell>
          <table:table-cell office:value-type="string" table:style-name="ce8">
            <text:p>Rimborsi Spese e Missioni Coll.Sindale</text:p>
          </table:table-cell>
          <table:table-cell table:number-columns-repeated="16378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date" office:date-value="2018-07-17T00:00:00" table:style-name="ce7">
            <text:p>17/07/2018</text:p>
          </table:table-cell>
          <table:table-cell office:value-type="float" office:value="79.349999999999994" table:style-name="ce9">
            <text:p>79,35</text:p>
          </table:table-cell>
          <table:table-cell office:value-type="string" table:style-name="ce8">
            <text:p>NOCERA CARMELO</text:p>
          </table:table-cell>
          <table:table-cell office:value-type="string" table:style-name="ce8">
            <text:p>C0119</text:p>
          </table:table-cell>
          <table:table-cell office:value-type="string" table:style-name="ce8">
            <text:p>Rimborsi Spese e Missioni Coll.Sindale</text:p>
          </table:table-cell>
          <table:table-cell table:number-columns-repeated="16378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date" office:date-value="2018-07-17T00:00:00" table:style-name="ce7">
            <text:p>17/07/2018</text:p>
          </table:table-cell>
          <table:table-cell office:value-type="float" office:value="5425" table:style-name="ce9">
            <text:p>5.425,00</text:p>
          </table:table-cell>
          <table:table-cell office:value-type="string" table:style-name="ce8">
            <text:p>ITALY - AMERICAN CHAMBER OF COMMERCE SOUTHEAST INC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8-07-17T00:00:00" table:style-name="ce7">
            <text:p>17/07/2018</text:p>
          </table:table-cell>
          <table:table-cell office:value-type="float" office:value="16.14" table:style-name="ce9">
            <text:p>16,14</text:p>
          </table:table-cell>
          <table:table-cell office:value-type="string" table:style-name="ce8">
            <text:p>BANCA CR FIRENZE SPA</text:p>
          </table:table-cell>
          <table:table-cell office:value-type="string" table:style-name="ce8">
            <text:p>C0032</text:p>
          </table:table-cell>
          <table:table-cell office:value-type="string" table:style-name="ce8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8-07-18T00:00:00" table:style-name="ce7">
            <text:p>18/07/2018</text:p>
          </table:table-cell>
          <table:table-cell office:value-type="float" office:value="196.07" table:style-name="ce9">
            <text:p>196,07</text:p>
          </table:table-cell>
          <table:table-cell office:value-type="string" table:style-name="ce8">
            <text:p>TIM SPA</text:p>
          </table:table-cell>
          <table:table-cell office:value-type="string" table:style-name="ce8">
            <text:p>C0036</text:p>
          </table:table-cell>
          <table:table-cell office:value-type="string" table:style-name="ce8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date" office:date-value="2018-07-26T00:00:00" table:style-name="ce7">
            <text:p>26/07/2018</text:p>
          </table:table-cell>
          <table:table-cell office:value-type="float" office:value="251.23" table:style-name="ce9">
            <text:p>251,23</text:p>
          </table:table-cell>
          <table:table-cell office:value-type="string" table:style-name="ce8">
            <text:p>ECONOMO CASSIERE</text:p>
          </table:table-cell>
          <table:table-cell office:value-type="string" table:style-name="ce8">
            <text:p>C0061</text:p>
          </table:table-cell>
          <table:table-cell office:value-type="string" table:style-name="ce8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18-07-26T00:00:00" table:style-name="ce7">
            <text:p>26/07/2018</text:p>
          </table:table-cell>
          <table:table-cell office:value-type="float" office:value="24.4" table:style-name="ce9">
            <text:p>24,40</text:p>
          </table:table-cell>
          <table:table-cell office:value-type="string" table:style-name="ce8">
            <text:p>ECONOMO CASSIERE</text:p>
          </table:table-cell>
          <table:table-cell office:value-type="string" table:style-name="ce8">
            <text:p>C0061</text:p>
          </table:table-cell>
          <table:table-cell office:value-type="string" table:style-name="ce8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date" office:date-value="2018-07-26T00:00:00" table:style-name="ce7">
            <text:p>26/07/2018</text:p>
          </table:table-cell>
          <table:table-cell office:value-type="float" office:value="45" table:style-name="ce9">
            <text:p>45,00</text:p>
          </table:table-cell>
          <table:table-cell office:value-type="string" table:style-name="ce8">
            <text:p>ECONOMO CASSIERE</text:p>
          </table:table-cell>
          <table:table-cell office:value-type="string" table:style-name="ce8">
            <text:p>C0061</text:p>
          </table:table-cell>
          <table:table-cell office:value-type="string" table:style-name="ce8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date" office:date-value="2018-07-26T00:00:00" table:style-name="ce7">
            <text:p>26/07/2018</text:p>
          </table:table-cell>
          <table:table-cell office:value-type="float" office:value="90" table:style-name="ce9">
            <text:p>90,00</text:p>
          </table:table-cell>
          <table:table-cell office:value-type="string" table:style-name="ce8">
            <text:p>ECONOMO CASSIERE</text:p>
          </table:table-cell>
          <table:table-cell office:value-type="string" table:style-name="ce8">
            <text:p>C0061</text:p>
          </table:table-cell>
          <table:table-cell office:value-type="string" table:style-name="ce8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date" office:date-value="2018-07-26T00:00:00" table:style-name="ce7">
            <text:p>26/07/2018</text:p>
          </table:table-cell>
          <table:table-cell office:value-type="float" office:value="10" table:style-name="ce9">
            <text:p>10,00</text:p>
          </table:table-cell>
          <table:table-cell office:value-type="string" table:style-name="ce8">
            <text:p>ECONOMO CASSIERE</text:p>
          </table:table-cell>
          <table:table-cell office:value-type="string" table:style-name="ce8">
            <text:p>C0035</text:p>
          </table:table-cell>
          <table:table-cell office:value-type="string" table:style-name="ce8">
            <text:p>Spese di Amministrazione</text:p>
          </table:table-cell>
          <table:table-cell table:number-columns-repeated="16378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date" office:date-value="2018-07-31T00:00:00" table:style-name="ce7">
            <text:p>31/07/2018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FONDAZIONE SISTEMA TOSCANA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date" office:date-value="2018-07-31T00:00:00" table:style-name="ce7">
            <text:p>31/07/2018</text:p>
          </table:table-cell>
          <table:table-cell office:value-type="float" office:value="39293.1" table:style-name="ce9">
            <text:p>39.293,10</text:p>
          </table:table-cell>
          <table:table-cell office:value-type="string" table:style-name="ce8">
            <text:p>LE NOZZE DI FIGARO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date" office:date-value="2018-07-31T00:00:00" table:style-name="ce7">
            <text:p>31/07/2018</text:p>
          </table:table-cell>
          <table:table-cell office:value-type="float" office:value="580" table:style-name="ce9">
            <text:p>580,00</text:p>
          </table:table-cell>
          <table:table-cell office:value-type="string" table:style-name="ce8">
            <text:p>S.B.M. DI MATTEINI E C.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date" office:date-value="2018-07-31T00:00:00" table:style-name="ce7">
            <text:p>31/07/2018</text:p>
          </table:table-cell>
          <table:table-cell office:value-type="float" office:value="65" table:style-name="ce9">
            <text:p>65,00</text:p>
          </table:table-cell>
          <table:table-cell office:value-type="string" table:style-name="ce8">
            <text:p>S.B.M. DI MATTEINI E C. SRL</text:p>
          </table:table-cell>
          <table:table-cell office:value-type="string" table:style-name="ce8">
            <text:p>C0028</text:p>
          </table:table-cell>
          <table:table-cell office:value-type="string" table:style-name="ce8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date" office:date-value="2018-07-31T00:00:00" table:style-name="ce7">
            <text:p>31/07/2018</text:p>
          </table:table-cell>
          <table:table-cell office:value-type="float" office:value="46" table:style-name="ce9">
            <text:p>46,00</text:p>
          </table:table-cell>
          <table:table-cell office:value-type="string" table:style-name="ce8">
            <text:p>S.B.M. DI MATTEINI E C. SRL</text:p>
          </table:table-cell>
          <table:table-cell office:value-type="string" table:style-name="ce8">
            <text:p>C0208</text:p>
          </table:table-cell>
          <table:table-cell office:value-type="string" table:style-name="ce8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date" office:date-value="2018-07-31T00:00:00" table:style-name="ce7">
            <text:p>31/07/2018</text:p>
          </table:table-cell>
          <table:table-cell office:value-type="float" office:value="98.14" table:style-name="ce9">
            <text:p>98,14</text:p>
          </table:table-cell>
          <table:table-cell office:value-type="string" table:style-name="ce8">
            <text:p>TIM SPA</text:p>
          </table:table-cell>
          <table:table-cell office:value-type="string" table:style-name="ce8">
            <text:p>C0036</text:p>
          </table:table-cell>
          <table:table-cell office:value-type="string" table:style-name="ce8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date" office:date-value="2018-07-31T00:00:00" table:style-name="ce7">
            <text:p>31/07/2018</text:p>
          </table:table-cell>
          <table:table-cell office:value-type="float" office:value="860.02" table:style-name="ce9">
            <text:p>860,02</text:p>
          </table:table-cell>
          <table:table-cell office:value-type="string" table:style-name="ce8">
            <text:p>TIM SPA</text:p>
          </table:table-cell>
          <table:table-cell office:value-type="string" table:style-name="ce8">
            <text:p>C0036</text:p>
          </table:table-cell>
          <table:table-cell office:value-type="string" table:style-name="ce8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date" office:date-value="2018-07-31T00:00:00" table:style-name="ce7">
            <text:p>31/07/2018</text:p>
          </table:table-cell>
          <table:table-cell office:value-type="float" office:value="816.49" table:style-name="ce9">
            <text:p>816,49</text:p>
          </table:table-cell>
          <table:table-cell office:value-type="string" table:style-name="ce8">
            <text:p>TIM SPA</text:p>
          </table:table-cell>
          <table:table-cell office:value-type="string" table:style-name="ce8">
            <text:p>C0036</text:p>
          </table:table-cell>
          <table:table-cell office:value-type="string" table:style-name="ce8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date" office:date-value="2018-07-31T00:00:00" table:style-name="ce7">
            <text:p>31/07/2018</text:p>
          </table:table-cell>
          <table:table-cell office:value-type="float" office:value="59.94" table:style-name="ce9">
            <text:p>59,94</text:p>
          </table:table-cell>
          <table:table-cell office:value-type="string" table:style-name="ce8">
            <text:p>ARUBA SPA</text:p>
          </table:table-cell>
          <table:table-cell office:value-type="string" table:style-name="ce8">
            <text:p>C0045</text:p>
          </table:table-cell>
          <table:table-cell office:value-type="string" table:style-name="ce8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date" office:date-value="2018-07-31T00:00:00" table:style-name="ce7">
            <text:p>31/07/2018</text:p>
          </table:table-cell>
          <table:table-cell office:value-type="float" office:value="82.91" table:style-name="ce9">
            <text:p>82,91</text:p>
          </table:table-cell>
          <table:table-cell office:value-type="string" table:style-name="ce8">
            <text:p>TRENITALIA SPA</text:p>
          </table:table-cell>
          <table:table-cell office:value-type="string" table:style-name="ce8">
            <text:p>C0061</text:p>
          </table:table-cell>
          <table:table-cell office:value-type="string" table:style-name="ce8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date" office:date-value="2018-07-31T00:00:00" table:style-name="ce7">
            <text:p>31/07/2018</text:p>
          </table:table-cell>
          <table:table-cell office:value-type="float" office:value="198" table:style-name="ce9">
            <text:p>198,00</text:p>
          </table:table-cell>
          <table:table-cell office:value-type="string" table:style-name="ce8">
            <text:p>TRENITALIA SPA</text:p>
          </table:table-cell>
          <table:table-cell office:value-type="string" table:style-name="ce8">
            <text:p>C0061</text:p>
          </table:table-cell>
          <table:table-cell office:value-type="string" table:style-name="ce8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date" office:date-value="2018-07-31T00:00:00" table:style-name="ce7">
            <text:p>31/07/2018</text:p>
          </table:table-cell>
          <table:table-cell office:value-type="float" office:value="136.36000000000001" table:style-name="ce9">
            <text:p>136,36</text:p>
          </table:table-cell>
          <table:table-cell office:value-type="string" table:style-name="ce8">
            <text:p>PASTICCERIA BAR SAN FIRENZE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date" office:date-value="2018-07-31T00:00:00" table:style-name="ce7">
            <text:p>31/07/2018</text:p>
          </table:table-cell>
          <table:table-cell office:value-type="float" office:value="45.45" table:style-name="ce9">
            <text:p>45,45</text:p>
          </table:table-cell>
          <table:table-cell office:value-type="string" table:style-name="ce8">
            <text:p>PASTICCERIA BAR SAN FIRENZE</text:p>
          </table:table-cell>
          <table:table-cell office:value-type="string" table:style-name="ce8">
            <text:p>C0178</text:p>
          </table:table-cell>
          <table:table-cell office:value-type="string" table:style-name="ce8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date" office:date-value="2018-07-31T00:00:00" table:style-name="ce7">
            <text:p>31/07/2018</text:p>
          </table:table-cell>
          <table:table-cell office:value-type="float" office:value="40.299999999999997" table:style-name="ce9">
            <text:p>40,30</text:p>
          </table:table-cell>
          <table:table-cell office:value-type="string" table:style-name="ce8">
            <text:p>CO.TA.FI. COOPERATIVA TASSISTI a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8-07-31T00:00:00" table:style-name="ce7">
            <text:p>31/07/2018</text:p>
          </table:table-cell>
          <table:table-cell office:value-type="float" office:value="12" table:style-name="ce9">
            <text:p>12,00</text:p>
          </table:table-cell>
          <table:table-cell office:value-type="string" table:style-name="ce8">
            <text:p>BANCA CR FIRENZE SPA</text:p>
          </table:table-cell>
          <table:table-cell office:value-type="string" table:style-name="ce8">
            <text:p>C0032</text:p>
          </table:table-cell>
          <table:table-cell office:value-type="string" table:style-name="ce8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8-07-31T00:00:00" table:style-name="ce7">
            <text:p>31/07/2018</text:p>
          </table:table-cell>
          <table:table-cell office:value-type="float" office:value="8.2100000000000009" table:style-name="ce9">
            <text:p>8,21</text:p>
          </table:table-cell>
          <table:table-cell office:value-type="string" table:style-name="ce8">
            <text:p>POSTE ITAIANE SPA</text:p>
          </table:table-cell>
          <table:table-cell office:value-type="string" table:style-name="ce8">
            <text:p>C0034</text:p>
          </table:table-cell>
          <table:table-cell office:value-type="string" table:style-name="ce8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8-07-31T00:00:00" table:style-name="ce7">
            <text:p>31/07/2018</text:p>
          </table:table-cell>
          <table:table-cell office:value-type="float" office:value="15" table:style-name="ce9">
            <text:p>15,00</text:p>
          </table:table-cell>
          <table:table-cell office:value-type="string" table:style-name="ce8">
            <text:p>POSTE ITAIANE SPA</text:p>
          </table:table-cell>
          <table:table-cell office:value-type="string" table:style-name="ce8">
            <text:p>C0033</text:p>
          </table:table-cell>
          <table:table-cell office:value-type="string" table:style-name="ce8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FONDAZIONE SISTEMA TOSCANA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5774" table:style-name="ce9">
            <text:p>5.774,00</text:p>
          </table:table-cell>
          <table:table-cell office:value-type="string" table:style-name="ce8">
            <text:p>FONDAZIONE SISTEMA TOSCANA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1885" table:style-name="ce9">
            <text:p>1.885,00</text:p>
          </table:table-cell>
          <table:table-cell office:value-type="string" table:style-name="ce8">
            <text:p>CIS COOPERATIVA ITALIANA SERVIZI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3125" table:style-name="ce9">
            <text:p>3.125,00</text:p>
          </table:table-cell>
          <table:table-cell office:value-type="string" table:style-name="ce8">
            <text:p>UPLINK WEB AGENCY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25.08" table:style-name="ce9">
            <text:p>25,08</text:p>
          </table:table-cell>
          <table:table-cell office:value-type="string" table:style-name="ce8">
            <text:p>COPYWORLD srl</text:p>
          </table:table-cell>
          <table:table-cell office:value-type="string" table:style-name="ce8">
            <text:p>C0046</text:p>
          </table:table-cell>
          <table:table-cell office:value-type="string" table:style-name="ce8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107.94" table:style-name="ce9">
            <text:p>107,94</text:p>
          </table:table-cell>
          <table:table-cell office:value-type="string" table:style-name="ce8">
            <text:p>COPYWORLD srl</text:p>
          </table:table-cell>
          <table:table-cell office:value-type="string" table:style-name="ce8">
            <text:p>C0046</text:p>
          </table:table-cell>
          <table:table-cell office:value-type="string" table:style-name="ce8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2709.76" table:style-name="ce9">
            <text:p>2.709,76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C0052</text:p>
          </table:table-cell>
          <table:table-cell office:value-type="string" table:style-name="ce8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3146.5" table:style-name="ce9">
            <text:p>3.146,50</text:p>
          </table:table-cell>
          <table:table-cell office:value-type="string" table:style-name="ce8">
            <text:p>AMA ESTINTORI SRL</text:p>
          </table:table-cell>
          <table:table-cell office:value-type="string" table:style-name="ce8">
            <text:p>C0203</text:p>
          </table:table-cell>
          <table:table-cell office:value-type="string" table:style-name="ce8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119" table:style-name="ce9">
            <text:p>119,00</text:p>
          </table:table-cell>
          <table:table-cell office:value-type="string" table:style-name="ce8">
            <text:p>90 SERVIZI &amp; IMMOBILIARE SRL</text:p>
          </table:table-cell>
          <table:table-cell office:value-type="string" table:style-name="ce8">
            <text:p>C0044</text:p>
          </table:table-cell>
          <table:table-cell office:value-type="string" table:style-name="ce8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102" table:style-name="ce9">
            <text:p>102,00</text:p>
          </table:table-cell>
          <table:table-cell office:value-type="string" table:style-name="ce8">
            <text:p>90 SERVIZI &amp; IMMOBILIARE SRL</text:p>
          </table:table-cell>
          <table:table-cell office:value-type="string" table:style-name="ce8">
            <text:p>C0206</text:p>
          </table:table-cell>
          <table:table-cell office:value-type="string" table:style-name="ce8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8">
            <text:p>LEONARDO BRASCHI</text:p>
          </table:table-cell>
          <table:table-cell office:value-type="string" table:style-name="ce8">
            <text:p>C0060</text:p>
          </table:table-cell>
          <table:table-cell office:value-type="string" table:style-name="ce8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ISTITUTO ANALISI MEDICHE SAN LORENZO SRL</text:p>
          </table:table-cell>
          <table:table-cell office:value-type="string" table:style-name="ce8">
            <text:p>C0049</text:p>
          </table:table-cell>
          <table:table-cell office:value-type="string" table:style-name="ce8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942" table:style-name="ce9">
            <text:p>942,00</text:p>
          </table:table-cell>
          <table:table-cell office:value-type="string" table:style-name="ce8">
            <text:p>ITALIANA SERVIZI SPA</text:p>
          </table:table-cell>
          <table:table-cell office:value-type="string" table:style-name="ce8">
            <text:p>C0042</text:p>
          </table:table-cell>
          <table:table-cell office:value-type="string" table:style-name="ce8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1668" table:style-name="ce9">
            <text:p>1.668,00</text:p>
          </table:table-cell>
          <table:table-cell office:value-type="string" table:style-name="ce8">
            <text:p>ITALIANA SERVIZI SPA</text:p>
          </table:table-cell>
          <table:table-cell office:value-type="string" table:style-name="ce8">
            <text:p>C0205</text:p>
          </table:table-cell>
          <table:table-cell office:value-type="string" table:style-name="ce8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575" table:style-name="ce9">
            <text:p>575,00</text:p>
          </table:table-cell>
          <table:table-cell office:value-type="string" table:style-name="ce8">
            <text:p>ITALIANA SERVIZI SPA</text:p>
          </table:table-cell>
          <table:table-cell office:value-type="string" table:style-name="ce8">
            <text:p>C0042</text:p>
          </table:table-cell>
          <table:table-cell office:value-type="string" table:style-name="ce8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1760" table:style-name="ce9">
            <text:p>1.760,00</text:p>
          </table:table-cell>
          <table:table-cell office:value-type="string" table:style-name="ce8">
            <text:p>ITALIANA SERVIZI SPA</text:p>
          </table:table-cell>
          <table:table-cell office:value-type="string" table:style-name="ce8">
            <text:p>C0205</text:p>
          </table:table-cell>
          <table:table-cell office:value-type="string" table:style-name="ce8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196" table:style-name="ce9">
            <text:p>196,00</text:p>
          </table:table-cell>
          <table:table-cell office:value-type="string" table:style-name="ce8">
            <text:p>ITALIANA SERVIZI SPA</text:p>
          </table:table-cell>
          <table:table-cell office:value-type="string" table:style-name="ce8">
            <text:p>C0205</text:p>
          </table:table-cell>
          <table:table-cell office:value-type="string" table:style-name="ce8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655" table:style-name="ce9">
            <text:p>655,00</text:p>
          </table:table-cell>
          <table:table-cell office:value-type="string" table:style-name="ce8">
            <text:p>ITALIANA SERVIZI SPA</text:p>
          </table:table-cell>
          <table:table-cell office:value-type="string" table:style-name="ce8">
            <text:p>C0042</text:p>
          </table:table-cell>
          <table:table-cell office:value-type="string" table:style-name="ce8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1680" table:style-name="ce9">
            <text:p>1.680,00</text:p>
          </table:table-cell>
          <table:table-cell office:value-type="string" table:style-name="ce8">
            <text:p>ITALIANA SERVIZI SPA</text:p>
          </table:table-cell>
          <table:table-cell office:value-type="string" table:style-name="ce8">
            <text:p>C0205</text:p>
          </table:table-cell>
          <table:table-cell office:value-type="string" table:style-name="ce8">
            <text:p>WF_Spese Pulizia Local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351" table:style-name="ce6">
            <text:p>351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2724.5" table:style-name="ce9">
            <text:p>2.724,50</text:p>
          </table:table-cell>
          <table:table-cell office:value-type="string" table:style-name="ce8">
            <text:p>STUDIO SYSTEMATICA SRL</text:p>
          </table:table-cell>
          <table:table-cell office:value-type="string" table:style-name="ce8">
            <text:p>C0059</text:p>
          </table:table-cell>
          <table:table-cell office:value-type="string" table:style-name="ce8">
            <text:p>Canoni di Manutenzione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352" table:style-name="ce6">
            <text:p>352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294.3" table:style-name="ce9">
            <text:p>294,30</text:p>
          </table:table-cell>
          <table:table-cell office:value-type="string" table:style-name="ce8">
            <text:p>IC OUTSOURCING S.C.R.L.</text:p>
          </table:table-cell>
          <table:table-cell office:value-type="string" table:style-name="ce8">
            <text:p>C0044</text:p>
          </table:table-cell>
          <table:table-cell office:value-type="string" table:style-name="ce8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1465.2" table:style-name="ce9">
            <text:p>1.465,20</text:p>
          </table:table-cell>
          <table:table-cell office:value-type="string" table:style-name="ce8">
            <text:p>IC OUTSOURCING S.C.R.L.</text:p>
          </table:table-cell>
          <table:table-cell office:value-type="string" table:style-name="ce8">
            <text:p>C0044</text:p>
          </table:table-cell>
          <table:table-cell office:value-type="string" table:style-name="ce8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270" table:style-name="ce9">
            <text:p>270,00</text:p>
          </table:table-cell>
          <table:table-cell office:value-type="string" table:style-name="ce8">
            <text:p>Q. &amp; S. QUALITA' E SICUREZZA SRL</text:p>
          </table:table-cell>
          <table:table-cell office:value-type="string" table:style-name="ce8">
            <text:p>C0051</text:p>
          </table:table-cell>
          <table:table-cell office:value-type="string" table:style-name="ce8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90" table:style-name="ce9">
            <text:p>90,00</text:p>
          </table:table-cell>
          <table:table-cell office:value-type="string" table:style-name="ce8">
            <text:p>Q. &amp; S. QUALITA' E SICUREZZA SRL</text:p>
          </table:table-cell>
          <table:table-cell office:value-type="string" table:style-name="ce8">
            <text:p>C0051</text:p>
          </table:table-cell>
          <table:table-cell office:value-type="string" table:style-name="ce8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69" table:style-name="ce9">
            <text:p>69,00</text:p>
          </table:table-cell>
          <table:table-cell office:value-type="string" table:style-name="ce8">
            <text:p>CAMERA ARBITRALE DI MILANO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1166.48" table:style-name="ce9">
            <text:p>1.166,48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C0209</text:p>
          </table:table-cell>
          <table:table-cell office:value-type="string" table:style-name="ce8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60" table:style-name="ce9">
            <text:p>60,00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C0209</text:p>
          </table:table-cell>
          <table:table-cell office:value-type="string" table:style-name="ce8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161.19999999999999" table:style-name="ce9">
            <text:p>161,20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C0209</text:p>
          </table:table-cell>
          <table:table-cell office:value-type="string" table:style-name="ce8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242.31" table:style-name="ce9">
            <text:p>242,31</text:p>
          </table:table-cell>
          <table:table-cell office:value-type="string" table:style-name="ce8">
            <text:p>MOSCA CARLO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39.96" table:style-name="ce9">
            <text:p>39,96</text:p>
          </table:table-cell>
          <table:table-cell office:value-type="string" table:style-name="ce8">
            <text:p>CDO ASSOCIAZIONE COMPAGNIA DELLE OPERE DI PESARO</text:p>
          </table:table-cell>
          <table:table-cell office:value-type="string" table:style-name="ce8">
            <text:p>P0069</text:p>
          </table:table-cell>
          <table:table-cell office:value-type="string" table:style-name="ce8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636.48" table:style-name="ce9">
            <text:p>636,48</text:p>
          </table:table-cell>
          <table:table-cell office:value-type="string" table:style-name="ce8">
            <text:p>GIOVANNUCCI ORLANDI CHIARA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114.08" table:style-name="ce9">
            <text:p>114,08</text:p>
          </table:table-cell>
          <table:table-cell office:value-type="string" table:style-name="ce8">
            <text:p>CONFINDUSTRIA TOSCANA</text:p>
          </table:table-cell>
          <table:table-cell office:value-type="string" table:style-name="ce8">
            <text:p>P0069</text:p>
          </table:table-cell>
          <table:table-cell office:value-type="string" table:style-name="ce8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1057" table:style-name="ce9">
            <text:p>1.057,00</text:p>
          </table:table-cell>
          <table:table-cell office:value-type="string" table:style-name="ce8">
            <text:p>A. CECCUTI FORNITURE PER UFFICIO SRL</text:p>
          </table:table-cell>
          <table:table-cell office:value-type="string" table:style-name="ce8">
            <text:p>C0203</text:p>
          </table:table-cell>
          <table:table-cell office:value-type="string" table:style-name="ce8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date" office:date-value="2018-08-03T00:00:00" table:style-name="ce7">
            <text:p>03/08/2018</text:p>
          </table:table-cell>
          <table:table-cell office:value-type="float" office:value="42" table:style-name="ce9">
            <text:p>42,00</text:p>
          </table:table-cell>
          <table:table-cell office:value-type="string" table:style-name="ce8">
            <text:p>A. CECCUTI FORNITURE PER UFFICIO SRL</text:p>
          </table:table-cell>
          <table:table-cell office:value-type="string" table:style-name="ce8">
            <text:p>C0029</text:p>
          </table:table-cell>
          <table:table-cell office:value-type="string" table:style-name="ce8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date" office:date-value="2018-08-06T00:00:00" table:style-name="ce7">
            <text:p>06/08/2018</text:p>
          </table:table-cell>
          <table:table-cell office:value-type="float" office:value="219641.35" table:style-name="ce9">
            <text:p>219.641,35</text:p>
          </table:table-cell>
          <table:table-cell office:value-type="string" table:style-name="ce8">
            <text:p>TOSCANA PROMOZIONE TURISTICA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date" office:date-value="2018-08-06T00:00:00" table:style-name="ce7">
            <text:p>06/08/2018</text:p>
          </table:table-cell>
          <table:table-cell office:value-type="float" office:value="624.99" table:style-name="ce9">
            <text:p>624,99</text:p>
          </table:table-cell>
          <table:table-cell office:value-type="string" table:style-name="ce8">
            <text:p>INFOCAMERE S. CONSORTILE P.A.</text:p>
          </table:table-cell>
          <table:table-cell office:value-type="string" table:style-name="ce8">
            <text:p>C0059</text:p>
          </table:table-cell>
          <table:table-cell office:value-type="string" table:style-name="ce8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date" office:date-value="2018-08-06T00:00:00" table:style-name="ce7">
            <text:p>06/08/2018</text:p>
          </table:table-cell>
          <table:table-cell office:value-type="float" office:value="575.79" table:style-name="ce9">
            <text:p>575,79</text:p>
          </table:table-cell>
          <table:table-cell office:value-type="string" table:style-name="ce8">
            <text:p>STATO ITALIANO</text:p>
          </table:table-cell>
          <table:table-cell office:value-type="string" table:style-name="ce8">
            <text:p>C0127</text:p>
          </table:table-cell>
          <table:table-cell office:value-type="string" table:style-name="ce8">
            <text:p>Imposte e tasse</text:p>
          </table:table-cell>
          <table:table-cell table:number-columns-repeated="16378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date" office:date-value="2018-08-06T00:00:00" table:style-name="ce7">
            <text:p>06/08/2018</text:p>
          </table:table-cell>
          <table:table-cell office:value-type="float" office:value="22.54" table:style-name="ce9">
            <text:p>22,54</text:p>
          </table:table-cell>
          <table:table-cell office:value-type="string" table:style-name="ce8">
            <text:p>STATO ITALIANO</text:p>
          </table:table-cell>
          <table:table-cell office:value-type="string" table:style-name="ce8">
            <text:p>C0134</text:p>
          </table:table-cell>
          <table:table-cell office:value-type="string" table:style-name="ce8">
            <text:p>Interessi passivi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date" office:date-value="2018-08-10T00:00:00" table:style-name="ce7">
            <text:p>10/08/2018</text:p>
          </table:table-cell>
          <table:table-cell office:value-type="float" office:value="11.1" table:style-name="ce9">
            <text:p>11,10</text:p>
          </table:table-cell>
          <table:table-cell office:value-type="string" table:style-name="ce8">
            <text:p>ECONOMO CASSIERE</text:p>
          </table:table-cell>
          <table:table-cell office:value-type="string" table:style-name="ce8">
            <text:p>C0061</text:p>
          </table:table-cell>
          <table:table-cell office:value-type="string" table:style-name="ce8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18-08-10T00:00:00" table:style-name="ce7">
            <text:p>10/08/2018</text:p>
          </table:table-cell>
          <table:table-cell office:value-type="float" office:value="14" table:style-name="ce9">
            <text:p>14,00</text:p>
          </table:table-cell>
          <table:table-cell office:value-type="string" table:style-name="ce8">
            <text:p>ECONOMO CASSIERE</text:p>
          </table:table-cell>
          <table:table-cell office:value-type="string" table:style-name="ce8">
            <text:p>C0061</text:p>
          </table:table-cell>
          <table:table-cell office:value-type="string" table:style-name="ce8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date" office:date-value="2018-08-10T00:00:00" table:style-name="ce7">
            <text:p>10/08/2018</text:p>
          </table:table-cell>
          <table:table-cell office:value-type="float" office:value="80" table:style-name="ce9">
            <text:p>80,00</text:p>
          </table:table-cell>
          <table:table-cell office:value-type="string" table:style-name="ce8">
            <text:p>ECONOMO CASSIERE</text:p>
          </table:table-cell>
          <table:table-cell office:value-type="string" table:style-name="ce8">
            <text:p>C0033</text:p>
          </table:table-cell>
          <table:table-cell office:value-type="string" table:style-name="ce8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8-08-14T00:00:00" table:style-name="ce7">
            <text:p>14/08/2018</text:p>
          </table:table-cell>
          <table:table-cell office:value-type="float" office:value="15" table:style-name="ce9">
            <text:p>15,00</text:p>
          </table:table-cell>
          <table:table-cell office:value-type="string" table:style-name="ce8">
            <text:p>BANCA CR FIRENZE SPA</text:p>
          </table:table-cell>
          <table:table-cell office:value-type="string" table:style-name="ce8">
            <text:p>C0032</text:p>
          </table:table-cell>
          <table:table-cell office:value-type="string" table:style-name="ce8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8-08-16T00:00:00" table:style-name="ce7">
            <text:p>16/08/2018</text:p>
          </table:table-cell>
          <table:table-cell office:value-type="float" office:value="30" table:style-name="ce9">
            <text:p>30,00</text:p>
          </table:table-cell>
          <table:table-cell office:value-type="string" table:style-name="ce8">
            <text:p>BANCA CR FIRENZE SPA</text:p>
          </table:table-cell>
          <table:table-cell office:value-type="string" table:style-name="ce8">
            <text:p>C0032</text:p>
          </table:table-cell>
          <table:table-cell office:value-type="string" table:style-name="ce8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date" office:date-value="2018-08-16T00:00:00" table:style-name="ce7">
            <text:p>16/08/2018</text:p>
          </table:table-cell>
          <table:table-cell office:value-type="float" office:value="226.25" table:style-name="ce9">
            <text:p>226,25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C0127</text:p>
          </table:table-cell>
          <table:table-cell office:value-type="string" table:style-name="ce8">
            <text:p>Imposte e tasse</text:p>
          </table:table-cell>
          <table:table-cell table:number-columns-repeated="16378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date" office:date-value="2018-08-28T00:00:00" table:style-name="ce7">
            <text:p>28/08/2018</text:p>
          </table:table-cell>
          <table:table-cell office:value-type="float" office:value="4050" table:style-name="ce9">
            <text:p>4.050,00</text:p>
          </table:table-cell>
          <table:table-cell office:value-type="string" table:style-name="ce8">
            <text:p>ZENZERO SOCIETA' COOPERATIVA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date" office:date-value="2018-08-28T00:00:00" table:style-name="ce7">
            <text:p>28/08/2018</text:p>
          </table:table-cell>
          <table:table-cell office:value-type="float" office:value="1350" table:style-name="ce9">
            <text:p>1.350,00</text:p>
          </table:table-cell>
          <table:table-cell office:value-type="string" table:style-name="ce8">
            <text:p>ZENZERO SOCIETA' COOPERATIVA</text:p>
          </table:table-cell>
          <table:table-cell office:value-type="string" table:style-name="ce8">
            <text:p>C0178</text:p>
          </table:table-cell>
          <table:table-cell office:value-type="string" table:style-name="ce8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date" office:date-value="2018-08-28T00:00:00" table:style-name="ce7">
            <text:p>28/08/2018</text:p>
          </table:table-cell>
          <table:table-cell office:value-type="float" office:value="3590" table:style-name="ce9">
            <text:p>3.590,00</text:p>
          </table:table-cell>
          <table:table-cell office:value-type="string" table:style-name="ce8">
            <text:p>SOCIETA' COOPERATIVA AGRICOLA DI LEGNAIA</text:p>
          </table:table-cell>
          <table:table-cell office:value-type="string" table:style-name="ce8">
            <text:p>C0208</text:p>
          </table:table-cell>
          <table:table-cell office:value-type="string" table:style-name="ce8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date" office:date-value="2018-08-28T00:00:00" table:style-name="ce7">
            <text:p>28/08/2018</text:p>
          </table:table-cell>
          <table:table-cell office:value-type="float" office:value="36.89" table:style-name="ce9">
            <text:p>36,89</text:p>
          </table:table-cell>
          <table:table-cell office:value-type="string" table:style-name="ce8">
            <text:p>SOCIETA' COOPERATIVA AGRICOLA DI LEGNAIA</text:p>
          </table:table-cell>
          <table:table-cell office:value-type="string" table:style-name="ce8">
            <text:p>C0203</text:p>
          </table:table-cell>
          <table:table-cell office:value-type="string" table:style-name="ce8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date" office:date-value="2018-08-28T00:00:00" table:style-name="ce7">
            <text:p>28/08/2018</text:p>
          </table:table-cell>
          <table:table-cell office:value-type="float" office:value="421.2" table:style-name="ce9">
            <text:p>421,20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C0209</text:p>
          </table:table-cell>
          <table:table-cell office:value-type="string" table:style-name="ce8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date" office:date-value="2018-08-28T00:00:00" table:style-name="ce7">
            <text:p>28/08/2018</text:p>
          </table:table-cell>
          <table:table-cell office:value-type="float" office:value="2531.23" table:style-name="ce9">
            <text:p>2.531,23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C0209</text:p>
          </table:table-cell>
          <table:table-cell office:value-type="string" table:style-name="ce8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date" office:date-value="2018-08-28T00:00:00" table:style-name="ce7">
            <text:p>28/08/2018</text:p>
          </table:table-cell>
          <table:table-cell office:value-type="float" office:value="573" table:style-name="ce9">
            <text:p>573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A0084</text:p>
          </table:table-cell>
          <table:table-cell office:value-type="string" table:style-name="ce8">
            <text:p>Hardware e macchine ufficio</text:p>
          </table:table-cell>
          <table:table-cell table:number-columns-repeated="16378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date" office:date-value="2018-08-28T00:00:00" table:style-name="ce7">
            <text:p>28/08/2018</text:p>
          </table:table-cell>
          <table:table-cell office:value-type="float" office:value="170" table:style-name="ce9">
            <text:p>17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date" office:date-value="2018-08-28T00:00:00" table:style-name="ce7">
            <text:p>28/08/2018</text:p>
          </table:table-cell>
          <table:table-cell office:value-type="float" office:value="1030" table:style-name="ce9">
            <text:p>1.03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date" office:date-value="2018-08-28T00:00:00" table:style-name="ce7">
            <text:p>28/08/2018</text:p>
          </table:table-cell>
          <table:table-cell office:value-type="float" office:value="170" table:style-name="ce9">
            <text:p>17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date" office:date-value="2018-08-28T00:00:00" table:style-name="ce7">
            <text:p>28/08/2018</text:p>
          </table:table-cell>
          <table:table-cell office:value-type="float" office:value="150" table:style-name="ce9">
            <text:p>15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208</text:p>
          </table:table-cell>
          <table:table-cell office:value-type="string" table:style-name="ce8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date" office:date-value="2018-08-28T00:00:00" table:style-name="ce7">
            <text:p>28/08/2018</text:p>
          </table:table-cell>
          <table:table-cell office:value-type="float" office:value="2520" table:style-name="ce9">
            <text:p>2.52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date" office:date-value="2018-08-28T00:00:00" table:style-name="ce7">
            <text:p>28/08/2018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date" office:date-value="2018-08-28T00:00:00" table:style-name="ce7">
            <text:p>28/08/2018</text:p>
          </table:table-cell>
          <table:table-cell office:value-type="float" office:value="596.27" table:style-name="ce9">
            <text:p>596,27</text:p>
          </table:table-cell>
          <table:table-cell office:value-type="string" table:style-name="ce8">
            <text:p>TRENITALIA SPA</text:p>
          </table:table-cell>
          <table:table-cell office:value-type="string" table:style-name="ce8">
            <text:p>C0061</text:p>
          </table:table-cell>
          <table:table-cell office:value-type="string" table:style-name="ce8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date" office:date-value="2018-08-30T00:00:00" table:style-name="ce7">
            <text:p>30/08/2018</text:p>
          </table:table-cell>
          <table:table-cell office:value-type="float" office:value="270" table:style-name="ce9">
            <text:p>270,00</text:p>
          </table:table-cell>
          <table:table-cell office:value-type="string" table:style-name="ce8">
            <text:p>TOPLAN di Carlo Luchetti</text:p>
          </table:table-cell>
          <table:table-cell office:value-type="string" table:style-name="ce8">
            <text:p>C0059</text:p>
          </table:table-cell>
          <table:table-cell office:value-type="string" table:style-name="ce8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date" office:date-value="2018-08-30T00:00:00" table:style-name="ce7">
            <text:p>30/08/2018</text:p>
          </table:table-cell>
          <table:table-cell office:value-type="float" office:value="374.8" table:style-name="ce9">
            <text:p>374,80</text:p>
          </table:table-cell>
          <table:table-cell office:value-type="string" table:style-name="ce8">
            <text:p>TOPLAN di Carlo Luchetti</text:p>
          </table:table-cell>
          <table:table-cell office:value-type="string" table:style-name="ce8">
            <text:p>C0208</text:p>
          </table:table-cell>
          <table:table-cell office:value-type="string" table:style-name="ce8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date" office:date-value="2018-08-31T00:00:00" table:style-name="ce7">
            <text:p>31/08/2018</text:p>
          </table:table-cell>
          <table:table-cell office:value-type="float" office:value="180.9" table:style-name="ce9">
            <text:p>180,90</text:p>
          </table:table-cell>
          <table:table-cell office:value-type="string" table:style-name="ce8">
            <text:p>PATRIZI LUCIANA</text:p>
          </table:table-cell>
          <table:table-cell office:value-type="string" table:style-name="ce8">
            <text:p>C0148</text:p>
          </table:table-cell>
          <table:table-cell office:value-type="string" table:style-name="ce8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date" office:date-value="2018-08-31T00:00:00" table:style-name="ce7">
            <text:p>31/08/2018</text:p>
          </table:table-cell>
          <table:table-cell office:value-type="float" office:value="41.71" table:style-name="ce9">
            <text:p>41,71</text:p>
          </table:table-cell>
          <table:table-cell office:value-type="string" table:style-name="ce8">
            <text:p>TONDINI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8-08-31T00:00:00" table:style-name="ce7">
            <text:p>31/08/2018</text:p>
          </table:table-cell>
          <table:table-cell office:value-type="float" office:value="107.4" table:style-name="ce9">
            <text:p>107,40</text:p>
          </table:table-cell>
          <table:table-cell office:value-type="string" table:style-name="ce8">
            <text:p>TIM SPA</text:p>
          </table:table-cell>
          <table:table-cell office:value-type="string" table:style-name="ce8">
            <text:p>C0036</text:p>
          </table:table-cell>
          <table:table-cell office:value-type="string" table:style-name="ce8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8-08-31T00:00:00" table:style-name="ce7">
            <text:p>31/08/2018</text:p>
          </table:table-cell>
          <table:table-cell office:value-type="float" office:value="12" table:style-name="ce9">
            <text:p>12,00</text:p>
          </table:table-cell>
          <table:table-cell office:value-type="string" table:style-name="ce8">
            <text:p>BANCA CR FIRENZE SPA</text:p>
          </table:table-cell>
          <table:table-cell office:value-type="string" table:style-name="ce8">
            <text:p>C0032</text:p>
          </table:table-cell>
          <table:table-cell office:value-type="string" table:style-name="ce8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8-08-31T00:00:00" table:style-name="ce7">
            <text:p>31/08/2018</text:p>
          </table:table-cell>
          <table:table-cell office:value-type="float" office:value="8.49" table:style-name="ce9">
            <text:p>8,49</text:p>
          </table:table-cell>
          <table:table-cell office:value-type="string" table:style-name="ce8">
            <text:p>POSTE ITAIANE SPA</text:p>
          </table:table-cell>
          <table:table-cell office:value-type="string" table:style-name="ce8">
            <text:p>C0034</text:p>
          </table:table-cell>
          <table:table-cell office:value-type="string" table:style-name="ce8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8-08-31T00:00:00" table:style-name="ce7">
            <text:p>31/08/2018</text:p>
          </table:table-cell>
          <table:table-cell office:value-type="float" office:value="15" table:style-name="ce9">
            <text:p>15,00</text:p>
          </table:table-cell>
          <table:table-cell office:value-type="string" table:style-name="ce8">
            <text:p>POSTE ITAIANE SPA</text:p>
          </table:table-cell>
          <table:table-cell office:value-type="string" table:style-name="ce8">
            <text:p>C0033</text:p>
          </table:table-cell>
          <table:table-cell office:value-type="string" table:style-name="ce8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date" office:date-value="2018-09-11T00:00:00" table:style-name="ce7">
            <text:p>11/09/2018</text:p>
          </table:table-cell>
          <table:table-cell office:value-type="float" office:value="277.95" table:style-name="ce9">
            <text:p>277,95</text:p>
          </table:table-cell>
          <table:table-cell office:value-type="string" table:style-name="ce8">
            <text:p>CAPPELLI AVV. ROBERTO</text:p>
          </table:table-cell>
          <table:table-cell office:value-type="string" table:style-name="ce8">
            <text:p>C0048</text:p>
          </table:table-cell>
          <table:table-cell office:value-type="string" table:style-name="ce8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date" office:date-value="2018-09-11T00:00:00" table:style-name="ce7">
            <text:p>11/09/2018</text:p>
          </table:table-cell>
          <table:table-cell office:value-type="float" office:value="3737.14" table:style-name="ce9">
            <text:p>3.737,14</text:p>
          </table:table-cell>
          <table:table-cell office:value-type="string" table:style-name="ce8">
            <text:p>RAZIONAL SERVIZI SRL</text:p>
          </table:table-cell>
          <table:table-cell office:value-type="string" table:style-name="ce8">
            <text:p>C0049</text:p>
          </table:table-cell>
          <table:table-cell office:value-type="string" table:style-name="ce8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8-09-19T00:00:00" table:style-name="ce7">
            <text:p>19/09/2018</text:p>
          </table:table-cell>
          <table:table-cell office:value-type="float" office:value="15" table:style-name="ce9">
            <text:p>15,00</text:p>
          </table:table-cell>
          <table:table-cell office:value-type="string" table:style-name="ce8">
            <text:p>BANCA CR FIRENZE SPA</text:p>
          </table:table-cell>
          <table:table-cell office:value-type="string" table:style-name="ce8">
            <text:p>C0032</text:p>
          </table:table-cell>
          <table:table-cell office:value-type="string" table:style-name="ce8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date" office:date-value="2018-09-19T00:00:00" table:style-name="ce7">
            <text:p>19/09/2018</text:p>
          </table:table-cell>
          <table:table-cell office:value-type="float" office:value="5164.6099999999997" table:style-name="ce9">
            <text:p>5.164,61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C0052</text:p>
          </table:table-cell>
          <table:table-cell office:value-type="string" table:style-name="ce8">
            <text:p>Spese Buoni Men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8-09-27T00:00:00" table:style-name="ce7">
            <text:p>27/09/2018</text:p>
          </table:table-cell>
          <table:table-cell office:value-type="float" office:value="111.4" table:style-name="ce9">
            <text:p>111,40</text:p>
          </table:table-cell>
          <table:table-cell office:value-type="string" table:style-name="ce8">
            <text:p>B.A. SRL</text:p>
          </table:table-cell>
          <table:table-cell office:value-type="string" table:style-name="ce8">
            <text:p>C0014</text:p>
          </table:table-cell>
          <table:table-cell office:value-type="string" table:style-name="ce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8-09-27T00:00:00" table:style-name="ce7">
            <text:p>27/09/2018</text:p>
          </table:table-cell>
          <table:table-cell office:value-type="float" office:value="40.93" table:style-name="ce9">
            <text:p>40,93</text:p>
          </table:table-cell>
          <table:table-cell office:value-type="string" table:style-name="ce8">
            <text:p>B.A. SRL</text:p>
          </table:table-cell>
          <table:table-cell office:value-type="string" table:style-name="ce8">
            <text:p>C0178</text:p>
          </table:table-cell>
          <table:table-cell office:value-type="string" table:style-name="ce8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date" office:date-value="2018-09-28T00:00:00" table:style-name="ce7">
            <text:p>28/09/2018</text:p>
          </table:table-cell>
          <table:table-cell office:value-type="float" office:value="422" table:style-name="ce9">
            <text:p>422,00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C0127</text:p>
          </table:table-cell>
          <table:table-cell office:value-type="string" table:style-name="ce8">
            <text:p>Imposte e tass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8-09-28T00:00:00" table:style-name="ce7">
            <text:p>28/09/2018</text:p>
          </table:table-cell>
          <table:table-cell office:value-type="float" office:value="12" table:style-name="ce9">
            <text:p>12,00</text:p>
          </table:table-cell>
          <table:table-cell office:value-type="string" table:style-name="ce8">
            <text:p>BANCA CR FIRENZE SPA</text:p>
          </table:table-cell>
          <table:table-cell office:value-type="string" table:style-name="ce8">
            <text:p>C0032</text:p>
          </table:table-cell>
          <table:table-cell office:value-type="string" table:style-name="ce8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8-09-30T00:00:00" table:style-name="ce7">
            <text:p>30/09/2018</text:p>
          </table:table-cell>
          <table:table-cell office:value-type="float" office:value="8.49" table:style-name="ce9">
            <text:p>8,49</text:p>
          </table:table-cell>
          <table:table-cell office:value-type="string" table:style-name="ce8">
            <text:p>POSTE ITAIANE SPA</text:p>
          </table:table-cell>
          <table:table-cell office:value-type="string" table:style-name="ce8">
            <text:p>C0034</text:p>
          </table:table-cell>
          <table:table-cell office:value-type="string" table:style-name="ce8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8-09-30T00:00:00" table:style-name="ce7">
            <text:p>30/09/2018</text:p>
          </table:table-cell>
          <table:table-cell office:value-type="float" office:value="15" table:style-name="ce9">
            <text:p>15,00</text:p>
          </table:table-cell>
          <table:table-cell office:value-type="string" table:style-name="ce8">
            <text:p>POSTE ITAIANE SPA</text:p>
          </table:table-cell>
          <table:table-cell office:value-type="string" table:style-name="ce8">
            <text:p>C0033</text:p>
          </table:table-cell>
          <table:table-cell office:value-type="string" table:style-name="ce8">
            <text:p>Spese postali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OTALE<text:s/></text:p>
          </table:table-cell>
          <table:table-cell office:value-type="string" table:style-name="ce11">
            <text:p>PAGATO</text:p>
          </table:table-cell>
          <table:table-cell office:value-type="float" office:value="486253.94" table:formula="of:=SUM([.C2:.C198])" table:style-name="ce12">
            <text:p>486.253,94</text:p>
          </table:table-cell>
          <table:table-cell table:style-name="ce1"/>
          <table:table-cell table:style-name="ce10"/>
          <table:table-cell table:number-columns-repeated="16379" table:style-name="ce1"/>
        </table:table-row>
        <table:table-row table:number-rows-repeated="10483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ena.mugnaini</meta:initial-creator>
    <dc:creator>Imma Cannone</dc:creator>
    <meta:creation-date>2021-06-10T12:38:43Z</meta:creation-date>
    <dc:date>2021-09-09T11:51:35Z</dc:date>
  </office:meta>
</office:document-meta>
</file>