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1-01-05T00:00:00" table:style-name="ce7">
            <text:p>05/01/2021</text:p>
          </table:table-cell>
          <table:table-cell office:value-type="float" office:value="8300" table:style-name="ce8">
            <text:p>8.300,00</text:p>
          </table:table-cell>
          <table:table-cell office:value-type="string" table:style-name="ce12">
            <text:p>LLOYD'S INSURANCE COMPANY SA</text:p>
          </table:table-cell>
          <table:table-cell office:value-type="string" table:style-name="ce13">
            <text:p>C0047</text:p>
          </table:table-cell>
          <table:table-cell office:value-type="string" table:style-name="ce11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1-01-05T00:00:00" table:style-name="ce7">
            <text:p>05/01/2021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ARUBA SPA</text:p>
          </table:table-cell>
          <table:table-cell office:value-type="string" table:style-name="ce10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1-01-07T00:00:00" table:style-name="ce7">
            <text:p>07/01/2021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1-01-07T00:00:00" table:style-name="ce7">
            <text:p>07/01/2021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731" table:style-name="ce16">
            <text:p>731,00</text:p>
          </table:table-cell>
          <table:table-cell office:value-type="string" table:style-name="ce11">
            <text:p>S.B.M. DI MATTEINI E C. SNC</text:p>
          </table:table-cell>
          <table:table-cell office:value-type="string" table:style-name="ce11">
            <text:p>C0060</text:p>
          </table:table-cell>
          <table:table-cell office:value-type="string" table:style-name="ce11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1">
            <text:p>ISTITUTO ANALISI MEDICHE SAN LORENZO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57.30000000000001" table:style-name="ce16">
            <text:p>157,30</text:p>
          </table:table-cell>
          <table:table-cell office:value-type="string" table:style-name="ce11">
            <text:p>A. CECCUTI FORNITURE PER UFFICIO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864" table:style-name="ce16">
            <text:p>1.864,00</text:p>
          </table:table-cell>
          <table:table-cell office:value-type="string" table:style-name="ce11">
            <text:p>A. CECCUTI FORNITURE PER UFFICI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298" table:style-name="ce16">
            <text:p>1.298,00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561.8" table:style-name="ce16">
            <text:p>1.561,8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2700" table:style-name="ce16">
            <text:p>2.700,00</text:p>
          </table:table-cell>
          <table:table-cell office:value-type="string" table:style-name="ce11">
            <text:p>GADGET FIRENZ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2462.5" table:style-name="ce16">
            <text:p>2.462,50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1">
            <text:p>AMA ESTINTORI SRL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2264" table:style-name="ce16">
            <text:p>12.264,00</text:p>
          </table:table-cell>
          <table:table-cell office:value-type="string" table:style-name="ce11">
            <text:p>DELL SPA</text:p>
          </table:table-cell>
          <table:table-cell office:value-type="string" table:style-name="ce11">
            <text:p>A0023</text:p>
          </table:table-cell>
          <table:table-cell office:value-type="string" table:style-name="ce11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4981.83" table:style-name="ce16">
            <text:p>4.981,83</text:p>
          </table:table-cell>
          <table:table-cell office:value-type="string" table:style-name="ce11">
            <text:p>STUDIO SERRELI E ASSOCIATI</text:p>
          </table:table-cell>
          <table:table-cell office:value-type="string" table:style-name="ce11">
            <text:p>C0117</text:p>
          </table:table-cell>
          <table:table-cell office:value-type="string" table:style-name="ce11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1">
            <text:p>ITALIAN CHAMBER OF COMMERCE IN JAPAN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date" office:date-value="2021-01-13T00:00:00" table:style-name="ce15">
            <text:p>13/01/2021</text:p>
          </table:table-cell>
          <table:table-cell office:value-type="float" office:value="1750" table:style-name="ce16">
            <text:p>1.750,00</text:p>
          </table:table-cell>
          <table:table-cell office:value-type="string" table:style-name="ce11">
            <text:p>CAMERA COMMERCIO ITALIANA PER LA SVIZZER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935.2" table:style-name="ce16">
            <text:p>1.935,20</text:p>
          </table:table-cell>
          <table:table-cell office:value-type="string" table:style-name="ce11">
            <text:p>INFOR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1">
            <text:p>TOSCANA SERVICE SRL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414.39" table:style-name="ce16">
            <text:p>414,39</text:p>
          </table:table-cell>
          <table:table-cell office:value-type="string" table:style-name="ce11">
            <text:p>STUDIO DI INFORMATICA DELLA RCR MAINT DI ROSI E RAVENNI SNC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15.5" table:style-name="ce16">
            <text:p>115,50</text:p>
          </table:table-cell>
          <table:table-cell office:value-type="string" table:style-name="ce11">
            <text:p>STUDIO BLITZ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15.5" table:style-name="ce16">
            <text:p>115,50</text:p>
          </table:table-cell>
          <table:table-cell office:value-type="string" table:style-name="ce11">
            <text:p>STUDIO BLITZ SRL</text:p>
          </table:table-cell>
          <table:table-cell office:value-type="string" table:style-name="ce11">
            <text:p>C0050</text:p>
          </table:table-cell>
          <table:table-cell office:value-type="string" table:style-name="ce11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1">
            <text:p>VAR GROUP SPA</text:p>
          </table:table-cell>
          <table:table-cell office:value-type="string" table:style-name="ce11">
            <text:p>C0051</text:p>
          </table:table-cell>
          <table:table-cell office:value-type="string" table:style-name="ce11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326.14" table:style-name="ce16">
            <text:p>326,14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17" table:style-name="ce16">
            <text:p>117,00</text:p>
          </table:table-cell>
          <table:table-cell office:value-type="string" table:style-name="ce11">
            <text:p>A. CECCUTI FORNITURE PER UFFICIO SRL</text:p>
          </table:table-cell>
          <table:table-cell office:value-type="string" table:style-name="ce11">
            <text:p>C0027</text:p>
          </table:table-cell>
          <table:table-cell office:value-type="string" table:style-name="ce11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21.4" table:style-name="ce16">
            <text:p>121,40</text:p>
          </table:table-cell>
          <table:table-cell office:value-type="string" table:style-name="ce11">
            <text:p>A. CECCUTI FORNITURE PER UFFICIO SRL</text:p>
          </table:table-cell>
          <table:table-cell office:value-type="string" table:style-name="ce11">
            <text:p>C0029</text:p>
          </table:table-cell>
          <table:table-cell office:value-type="string" table:style-name="ce11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77" table:style-name="ce16">
            <text:p>177,00</text:p>
          </table:table-cell>
          <table:table-cell office:value-type="string" table:style-name="ce11">
            <text:p>A. CECCUTI FORNITURE PER UFFICIO SRL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348" table:style-name="ce16">
            <text:p>348,00</text:p>
          </table:table-cell>
          <table:table-cell office:value-type="string" table:style-name="ce11">
            <text:p>ZEMA SRLS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68" table:style-name="ce16">
            <text:p>168,00</text:p>
          </table:table-cell>
          <table:table-cell office:value-type="string" table:style-name="ce11">
            <text:p>SPEED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2007.5" table:style-name="ce16">
            <text:p>2.007,50</text:p>
          </table:table-cell>
          <table:table-cell office:value-type="string" table:style-name="ce11">
            <text:p>A3 SYSTEM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1">
            <text:p>A3 SYSTEM SRL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1440" table:style-name="ce16">
            <text:p>1.440,00</text:p>
          </table:table-cell>
          <table:table-cell office:value-type="string" table:style-name="ce11">
            <text:p>FILARET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2030" table:style-name="ce16">
            <text:p>2.030,00</text:p>
          </table:table-cell>
          <table:table-cell office:value-type="string" table:style-name="ce11">
            <text:p>QUAS - ASSISTENZA SANITARIA QUADRI</text:p>
          </table:table-cell>
          <table:table-cell office:value-type="string" table:style-name="ce11">
            <text:p>P0065</text:p>
          </table:table-cell>
          <table:table-cell office:value-type="string" table:style-name="ce11">
            <text:p>QUAS - Assistenza Sanitaria Quadri</text:p>
          </table:table-cell>
          <table:table-cell table:number-columns-repeated="1637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6098.5" table:style-name="ce16">
            <text:p>6.098,50</text:p>
          </table:table-cell>
          <table:table-cell office:value-type="string" table:style-name="ce11">
            <text:p>GENERALI ITALIA SPA</text:p>
          </table:table-cell>
          <table:table-cell office:value-type="string" table:style-name="ce11">
            <text:p>C0047</text:p>
          </table:table-cell>
          <table:table-cell office:value-type="string" table:style-name="ce11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21-01-21T00:00:00" table:style-name="ce15">
            <text:p>21/01/2021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GENERALI ITALIA SPA</text:p>
          </table:table-cell>
          <table:table-cell office:value-type="string" table:style-name="ce11">
            <text:p>C0210</text:p>
          </table:table-cell>
          <table:table-cell office:value-type="string" table:style-name="ce11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-</text:p>
          </table:table-cell>
          <table:table-cell office:value-type="date" office:date-value="2021-01-31T00:00:00" table:style-name="ce15">
            <text:p>31/01/2021</text:p>
          </table:table-cell>
          <table:table-cell office:value-type="float" office:value="12" table:style-name="ce16">
            <text:p>12,00</text:p>
          </table:table-cell>
          <table:table-cell office:value-type="string" table:style-name="ce11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3615.6" table:style-name="ce16">
            <text:p>3.615,60</text:p>
          </table:table-cell>
          <table:table-cell office:value-type="string" table:style-name="ce11">
            <text:p>A3 SYSTEM SRL</text:p>
          </table:table-cell>
          <table:table-cell office:value-type="string" table:style-name="ce11">
            <text:p>A0023</text:p>
          </table:table-cell>
          <table:table-cell office:value-type="string" table:style-name="ce11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380" table:style-name="ce16">
            <text:p>380,00</text:p>
          </table:table-cell>
          <table:table-cell office:value-type="string" table:style-name="ce11">
            <text:p>SPM di Bini Patrizia</text:p>
          </table:table-cell>
          <table:table-cell office:value-type="string" table:style-name="ce11">
            <text:p>C0029</text:p>
          </table:table-cell>
          <table:table-cell office:value-type="string" table:style-name="ce11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304" table:style-name="ce16">
            <text:p>1.304,00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1">
            <text:p>STUDIO RIPRESE FIRENZE S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71.61" table:style-name="ce16">
            <text:p>71,61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020.8" table:style-name="ce16">
            <text:p>1.020,80</text:p>
          </table:table-cell>
          <table:table-cell office:value-type="string" table:style-name="ce11">
            <text:p>DPS INFORMATICA SNC DI PRESELLO GIANNI &amp; C.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575" table:style-name="ce16">
            <text:p>575,00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885.63" table:style-name="ce16">
            <text:p>1.885,63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182.5999999999999" table:style-name="ce16">
            <text:p>1.182,60</text:p>
          </table:table-cell>
          <table:table-cell office:value-type="string" table:style-name="ce11">
            <text:p>IC OUTSOURCING S.C.R.L.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591.29999999999995" table:style-name="ce16">
            <text:p>591,30</text:p>
          </table:table-cell>
          <table:table-cell office:value-type="string" table:style-name="ce11">
            <text:p>IC OUTSOURCING S.C.R.L.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373.7" table:style-name="ce16">
            <text:p>1.373,7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9.8" table:style-name="ce16">
            <text:p>19,80</text:p>
          </table:table-cell>
          <table:table-cell office:value-type="string" table:style-name="ce11">
            <text:p>A. CECCUTI FORNITURE PER UFFICIO SRL</text:p>
          </table:table-cell>
          <table:table-cell office:value-type="string" table:style-name="ce11">
            <text:p>C0027</text:p>
          </table:table-cell>
          <table:table-cell office:value-type="string" table:style-name="ce11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87.5" table:style-name="ce16">
            <text:p>187,50</text:p>
          </table:table-cell>
          <table:table-cell office:value-type="string" table:style-name="ce11">
            <text:p>INFOCAMERE S. CONSORTILE P.A.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160.4" table:style-name="ce16">
            <text:p>160,40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349.97" table:style-name="ce16">
            <text:p>349,97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2194.67" table:style-name="ce16">
            <text:p>2.194,67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1">
            <text:p>ITALIAN CHAMBER HONG HONG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date" office:date-value="2021-02-04T00:00:00" table:style-name="ce15">
            <text:p>04/02/2021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1">
            <text:p>S.B.M. DI MATTEINI E C. SNC</text:p>
          </table:table-cell>
          <table:table-cell office:value-type="string" table:style-name="ce11">
            <text:p>A0030</text:p>
          </table:table-cell>
          <table:table-cell office:value-type="string" table:style-name="ce11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date" office:date-value="2021-02-05T00:00:00" table:style-name="ce15">
            <text:p>05/02/2021</text:p>
          </table:table-cell>
          <table:table-cell office:value-type="float" office:value="4400" table:style-name="ce16">
            <text:p>4.400,00</text:p>
          </table:table-cell>
          <table:table-cell office:value-type="string" table:style-name="ce11">
            <text:p>COLUMDAE AP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date" office:date-value="2021-02-09T00:00:00" table:style-name="ce15">
            <text:p>09/02/2021</text:p>
          </table:table-cell>
          <table:table-cell office:value-type="float" office:value="4850" table:style-name="ce16">
            <text:p>4.850,00</text:p>
          </table:table-cell>
          <table:table-cell office:value-type="string" table:style-name="ce11">
            <text:p>AMERICAN WORLD SERVI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date" office:date-value="2021-02-11T00:00:00" table:style-name="ce15">
            <text:p>11/02/2021</text:p>
          </table:table-cell>
          <table:table-cell office:value-type="float" office:value="715" table:style-name="ce16">
            <text:p>715,00</text:p>
          </table:table-cell>
          <table:table-cell office:value-type="string" table:style-name="ce11">
            <text:p>CAMERA DI COMMERCIO ITALIANA PER LA COLOMB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date" office:date-value="2021-02-12T00:00:00" table:style-name="ce15">
            <text:p>12/02/2021</text:p>
          </table:table-cell>
          <table:table-cell office:value-type="float" office:value="114.95" table:style-name="ce16">
            <text:p>114,95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date" office:date-value="2021-02-12T00:00:00" table:style-name="ce15">
            <text:p>12/02/2021</text:p>
          </table:table-cell>
          <table:table-cell office:value-type="float" office:value="290" table:style-name="ce16">
            <text:p>290,00</text:p>
          </table:table-cell>
          <table:table-cell office:value-type="string" table:style-name="ce11">
            <text:p>CALDARINI &amp; ASSOCIATI SRL</text:p>
          </table:table-cell>
          <table:table-cell office:value-type="string" table:style-name="ce17">
            <text:p>C0051</text:p>
          </table:table-cell>
          <table:table-cell office:value-type="string" table:style-name="ce17">
            <text:p>Spese di Formazion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-</text:p>
          </table:table-cell>
          <table:table-cell office:value-type="date" office:date-value="2021-02-28T00:00:00" table:style-name="ce15">
            <text:p>28/02/2021</text:p>
          </table:table-cell>
          <table:table-cell office:value-type="float" office:value="12" table:style-name="ce16">
            <text:p>12,00</text:p>
          </table:table-cell>
          <table:table-cell office:value-type="string" table:style-name="ce11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date" office:date-value="2021-03-02T00:00:00" table:style-name="ce15">
            <text:p>02/03/2021</text:p>
          </table:table-cell>
          <table:table-cell office:value-type="float" office:value="98.36" table:style-name="ce16">
            <text:p>98,36</text:p>
          </table:table-cell>
          <table:table-cell office:value-type="string" table:style-name="ce11">
            <text:p>ARUBA SPA</text:p>
          </table:table-cell>
          <table:table-cell office:value-type="string" table:style-name="ce18">
            <text:p>C0014</text:p>
          </table:table-cell>
          <table:table-cell office:value-type="string" table:style-name="ce18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date" office:date-value="2021-03-05T00:00:00" table:style-name="ce15">
            <text:p>05/03/2021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1">
            <text:p>CAMERA ITALIANA A BARCELLO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date" office:date-value="2021-03-05T00:00:00" table:style-name="ce15">
            <text:p>05/03/2021</text:p>
          </table:table-cell>
          <table:table-cell office:value-type="float" office:value="13500" table:style-name="ce16">
            <text:p>13.500,00</text:p>
          </table:table-cell>
          <table:table-cell office:value-type="string" table:style-name="ce11">
            <text:p>CHAMBER DE COMMERCE ITALIENNE AU CANAD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date" office:date-value="2021-03-05T00:00:00" table:style-name="ce15">
            <text:p>05/03/2021</text:p>
          </table:table-cell>
          <table:table-cell office:value-type="float" office:value="2700" table:style-name="ce16">
            <text:p>2.700,00</text:p>
          </table:table-cell>
          <table:table-cell office:value-type="string" table:style-name="ce11">
            <text:p>CHAMBER DE COMMERCE ITALIENNE POUR LA FRANCE DE MARSEILL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date" office:date-value="2021-03-08T00:00:00" table:style-name="ce15">
            <text:p>08/03/2021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1">
            <text:p>AMERICAN WORLD SERVI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date" office:date-value="2021-03-08T00:00:00" table:style-name="ce15">
            <text:p>08/03/2021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1">
            <text:p>AMERICAN WORLD SERVI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21-03-08T00:00:00" table:style-name="ce15">
            <text:p>08/03/2021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1">
            <text:p>OOO MAGAZINE EDITING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106.88" table:style-name="ce16">
            <text:p>106,88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1548.4" table:style-name="ce16">
            <text:p>1.548,40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1128" table:style-name="ce16">
            <text:p>1.128,00</text:p>
          </table:table-cell>
          <table:table-cell office:value-type="string" table:style-name="ce11">
            <text:p>S.B.M. DI MATTEINI E C. SNC</text:p>
          </table:table-cell>
          <table:table-cell office:value-type="string" table:style-name="ce11">
            <text:p>A0030</text:p>
          </table:table-cell>
          <table:table-cell office:value-type="string" table:style-name="ce11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860" table:style-name="ce16">
            <text:p>860,00</text:p>
          </table:table-cell>
          <table:table-cell office:value-type="string" table:style-name="ce11">
            <text:p>S.B.M. DI MATTEINI E C. SNC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370" table:style-name="ce16">
            <text:p>370,00</text:p>
          </table:table-cell>
          <table:table-cell office:value-type="string" table:style-name="ce11">
            <text:p>TOPLAN di Carlo Luchetti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1">
            <text:p>VAR GROUP SPA</text:p>
          </table:table-cell>
          <table:table-cell office:value-type="string" table:style-name="ce11">
            <text:p>C0050</text:p>
          </table:table-cell>
          <table:table-cell office:value-type="string" table:style-name="ce11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43126.2" table:style-name="ce16">
            <text:p>43.126,20</text:p>
          </table:table-cell>
          <table:table-cell office:value-type="string" table:style-name="ce11">
            <text:p>FONDAZIONE SISTEMA TOSCA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137.69999999999999" table:style-name="ce16">
            <text:p>137,70</text:p>
          </table:table-cell>
          <table:table-cell office:value-type="string" table:style-name="ce11">
            <text:p>GIUFFRE FRANCIS</text:p>
          </table:table-cell>
          <table:table-cell office:value-type="string" table:style-name="ce11">
            <text:p>C0038</text:p>
          </table:table-cell>
          <table:table-cell office:value-type="string" table:style-name="ce11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21-03-24T00:00:00" table:style-name="ce15">
            <text:p>24/03/2021</text:p>
          </table:table-cell>
          <table:table-cell office:value-type="float" office:value="953.77" table:style-name="ce16">
            <text:p>953,77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21-03-24T00:00:00" table:style-name="ce15">
            <text:p>24/03/2021</text:p>
          </table:table-cell>
          <table:table-cell office:value-type="float" office:value="1376.02" table:style-name="ce16">
            <text:p>1.376,02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21-03-24T00:00:00" table:style-name="ce15">
            <text:p>24/03/2021</text:p>
          </table:table-cell>
          <table:table-cell office:value-type="float" office:value="384.13" table:style-name="ce16">
            <text:p>384,13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883.5" table:style-name="ce16">
            <text:p>883,5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695.4" table:style-name="ce16">
            <text:p>695,4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28.68" table:style-name="ce16">
            <text:p>28,68</text:p>
          </table:table-cell>
          <table:table-cell office:value-type="string" table:style-name="ce11">
            <text:p>CONRAD ELECTRONIC ITALIA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34.22" table:style-name="ce16">
            <text:p>34,22</text:p>
          </table:table-cell>
          <table:table-cell office:value-type="string" table:style-name="ce11">
            <text:p>CONRAD ELECTRONIC ITALIA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12.29" table:style-name="ce16">
            <text:p>12,29</text:p>
          </table:table-cell>
          <table:table-cell office:value-type="string" table:style-name="ce11">
            <text:p>CONRAD ELECTRONIC ITALIA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22.94" table:style-name="ce16">
            <text:p>22,94</text:p>
          </table:table-cell>
          <table:table-cell office:value-type="string" table:style-name="ce11">
            <text:p>CONRAD ELECTRONIC ITALIA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2226.88" table:style-name="ce16">
            <text:p>2.226,88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38" table:style-name="ce16">
            <text:p>38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7" table:style-name="ce16">
            <text:p>7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35" table:style-name="ce16">
            <text:p>35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1">
            <text:p>KON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31.8" table:style-name="ce16">
            <text:p>31,80</text:p>
          </table:table-cell>
          <table:table-cell office:value-type="string" table:style-name="ce11">
            <text:p>CIS COOPERATIVA ITALIANA SERVIZI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date" office:date-value="2021-03-29T00:00:00" table:style-name="ce20">
            <text:p>29/03/2021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7">
            <text:p>A3 SYSTEM SRL</text:p>
          </table:table-cell>
          <table:table-cell office:value-type="string" table:style-name="ce11">
            <text:p>A0023</text:p>
          </table:table-cell>
          <table:table-cell office:value-type="string" table:style-name="ce11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1562" table:style-name="ce16">
            <text:p>1.562,00</text:p>
          </table:table-cell>
          <table:table-cell office:value-type="string" table:style-name="ce11">
            <text:p>CAPPELLI AVV. ROBERTO</text:p>
          </table:table-cell>
          <table:table-cell office:value-type="string" table:style-name="ce22">
            <text:p>C0048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-</text:p>
          </table:table-cell>
          <table:table-cell office:value-type="date" office:date-value="2021-03-31T00:00:00" table:style-name="ce15">
            <text:p>31/03/2021</text:p>
          </table:table-cell>
          <table:table-cell office:value-type="float" office:value="12" table:style-name="ce16">
            <text:p>12,00</text:p>
          </table:table-cell>
          <table:table-cell office:value-type="string" table:style-name="ce11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26">
            <text:p>TOTALE</text:p>
          </table:table-cell>
          <table:table-cell office:value-type="string" table:style-name="ce27">
            <text:p>PAGATO</text:p>
          </table:table-cell>
          <table:table-cell office:value-type="float" office:value="177890.25999999998" table:formula="of:=SUM([.C2:.C99])" table:style-name="ce28">
            <text:p>177.890,26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number-columns-repeated="16381" table:style-name="ce1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1°_trimestre_2021.A1:1°_trimestre_202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serena.mugnaini</meta:initial-creator>
    <dc:creator>Serena Mugnaini</dc:creator>
    <meta:creation-date>2021-05-26T18:08:21Z</meta:creation-date>
    <dc:date>2021-08-13T10:41:47Z</dc:date>
    <meta:print-date>2021-05-27T08:08:50Z</meta:print-date>
  </office:meta>
</office:document-meta>
</file>