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4.631458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0</text:p>
          </table:table-cell>
          <table:table-cell office:value-type="date" office:date-value="2018-04-06T00:00:00" table:style-name="ce15">
            <text:p>06/04/2018</text:p>
          </table:table-cell>
          <table:table-cell office:value-type="float" office:value="107.94" table:style-name="ce16">
            <text:p>107,94</text:p>
          </table:table-cell>
          <table:table-cell office:value-type="string" table:style-name="ce18">
            <text:p>COPYWORLD SRL</text:p>
          </table:table-cell>
          <table:table-cell office:value-type="string" table:style-name="ce19">
            <text:p>C0046</text:p>
          </table:table-cell>
          <table:table-cell office:value-type="string" table:style-name="ce18">
            <text:p>Noleggio attrezzatur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4">
            <text:p>150</text:p>
          </table:table-cell>
          <table:table-cell office:value-type="date" office:date-value="2018-04-06T00:00:00" table:style-name="ce15">
            <text:p>06/04/2018</text:p>
          </table:table-cell>
          <table:table-cell office:value-type="float" office:value="18.739999999999998" table:style-name="ce16">
            <text:p>18,74</text:p>
          </table:table-cell>
          <table:table-cell office:value-type="string" table:style-name="ce18">
            <text:p>COPYWORLD SRL</text:p>
          </table:table-cell>
          <table:table-cell office:value-type="string" table:style-name="ce19">
            <text:p>C0046</text:p>
          </table:table-cell>
          <table:table-cell office:value-type="string" table:style-name="ce18">
            <text:p>Noleggio attrezzature</text:p>
          </table:table-cell>
          <table:table-cell table:number-columns-repeated="16378" table:style-name="ce6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559.98" table:style-name="ce17">
            <text:p>559,98</text:p>
          </table:table-cell>
          <table:table-cell office:value-type="string" table:style-name="ce20">
            <text:p>DATAMARKET SRL</text:p>
          </table:table-cell>
          <table:table-cell office:value-type="string" table:style-name="ce21">
            <text:p>C0059</text:p>
          </table:table-cell>
          <table:table-cell office:value-type="string" table:style-name="ce2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8887.7000000000007" table:style-name="ce17">
            <text:p>8.887,70</text:p>
          </table:table-cell>
          <table:table-cell office:value-type="string" table:style-name="ce20">
            <text:p>SISTEMI SNC</text:p>
          </table:table-cell>
          <table:table-cell office:value-type="string" table:style-name="ce20">
            <text:p>A0022</text:p>
          </table:table-cell>
          <table:table-cell office:value-type="string" table:style-name="ce20">
            <text:p>Mobili e Arredo Uffici</text:p>
          </table:table-cell>
          <table:table-cell table:number-columns-repeated="16378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92.5" table:style-name="ce9">
            <text:p>92,50</text:p>
          </table:table-cell>
          <table:table-cell office:value-type="string" table:style-name="ce11">
            <text:p>VILLAGE FOR ALL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3194.48" table:style-name="ce9">
            <text:p>3.194,48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4596" table:style-name="ce9">
            <text:p>4.596,00</text:p>
          </table:table-cell>
          <table:table-cell office:value-type="string" table:style-name="ce11">
            <text:p>CLASS SERVICES SOC. COOP AR.L.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1398" table:style-name="ce9">
            <text:p>1.398,00</text:p>
          </table:table-cell>
          <table:table-cell office:value-type="string" table:style-name="ce11">
            <text:p>TOPLAN di Carlo Luchetti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858.75" table:style-name="ce9">
            <text:p>858,75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950" table:style-name="ce9">
            <text:p>950,00</text:p>
          </table:table-cell>
          <table:table-cell office:value-type="string" table:style-name="ce11">
            <text:p>STAMPA IN STAMPA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5778.1" table:style-name="ce9">
            <text:p>5.778,10</text:p>
          </table:table-cell>
          <table:table-cell office:value-type="string" table:style-name="ce11">
            <text:p>ASSOPIU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120" table:style-name="ce9">
            <text:p>120,00</text:p>
          </table:table-cell>
          <table:table-cell office:value-type="string" table:style-name="ce11">
            <text:p>SALUMERIA DI MONTE SAN SAVIN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698" table:style-name="ce9">
            <text:p>698,00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333" table:style-name="ce9">
            <text:p>333,00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124.91" table:style-name="ce9">
            <text:p>124,91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31.23" table:style-name="ce9">
            <text:p>31,23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728.17" table:style-name="ce9">
            <text:p>728,17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200" table:style-name="ce9">
            <text:p>200,00</text:p>
          </table:table-cell>
          <table:table-cell office:value-type="string" table:style-name="ce11">
            <text:p>STIIP SRL</text:p>
          </table:table-cell>
          <table:table-cell office:value-type="string" table:style-name="ce11">
            <text:p>C0002</text:p>
          </table:table-cell>
          <table:table-cell office:value-type="string" table:style-name="ce11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465" table:style-name="ce9">
            <text:p>465,00</text:p>
          </table:table-cell>
          <table:table-cell office:value-type="string" table:style-name="ce11">
            <text:p>COOPLAT scrl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3323.89" table:style-name="ce9">
            <text:p>3.323,89</text:p>
          </table:table-cell>
          <table:table-cell office:value-type="string" table:style-name="ce11">
            <text:p>STUDIO SYSTEMATICA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2595" table:style-name="ce9">
            <text:p>2.595,00</text:p>
          </table:table-cell>
          <table:table-cell office:value-type="string" table:style-name="ce11">
            <text:p>ITA ITALIAN TRADE AGENCY - ICE AGENZIA PER LA PROMOZION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8-04-18T00:00:00" table:style-name="ce8">
            <text:p>18/04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BANCA CR FIRENZE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8-04-18T00:00:00" table:style-name="ce8">
            <text:p>18/04/2018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SHANGHAI VINOSOPHIE CULTURE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8-04-18T00:00:00" table:style-name="ce8">
            <text:p>18/04/2018</text:p>
          </table:table-cell>
          <table:table-cell office:value-type="float" office:value="24.7" table:style-name="ce9">
            <text:p>24,70</text:p>
          </table:table-cell>
          <table:table-cell office:value-type="string" table:style-name="ce10">
            <text:p>BANCA CR FIRENZE SPA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date" office:date-value="2018-04-19T00:00:00" table:style-name="ce8">
            <text:p>19/04/2018</text:p>
          </table:table-cell>
          <table:table-cell office:value-type="float" office:value="190.7" table:style-name="ce9">
            <text:p>190,70</text:p>
          </table:table-cell>
          <table:table-cell office:value-type="string" table:style-name="ce10">
            <text:p>MASTROENI LORENZ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cale<text:s text:c="3"/></text:p>
          </table:table-cell>
          <table:table-cell table:number-columns-repeated="16378"/>
        </table:table-row>
        <table:table-row table:style-name="ro2">
          <table:table-cell office:value-type="float" office:value="152" table:style-name="ce22">
            <text:p>152</text:p>
          </table:table-cell>
          <table:table-cell office:value-type="date" office:date-value="2018-04-19T00:00:00" table:style-name="ce8">
            <text:p>19/04/2018</text:p>
          </table:table-cell>
          <table:table-cell office:value-type="float" office:value="190.7" table:style-name="ce9">
            <text:p>190,70</text:p>
          </table:table-cell>
          <table:table-cell office:value-type="string" table:style-name="ce10">
            <text:p>NOCERA CARMEL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cale<text:s text:c="3"/></text:p>
          </table:table-cell>
          <table:table-cell table:number-columns-repeated="16378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date" office:date-value="2021-04-19T00:00:00" table:style-name="ce8">
            <text:p>19/04/2021</text:p>
          </table:table-cell>
          <table:table-cell office:value-type="float" office:value="9375" table:style-name="ce9">
            <text:p>9.375,00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8-04-19T00:00:00" table:style-name="ce8">
            <text:p>19/04/2018</text:p>
          </table:table-cell>
          <table:table-cell office:value-type="float" office:value="478.66" table:style-name="ce9">
            <text:p>478,66</text:p>
          </table:table-cell>
          <table:table-cell office:value-type="string" table:style-name="ce10">
            <text:p>CAMERA DI COMMERCIO DI FIRENZE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date" office:date-value="2018-04-19T00:00:00" table:style-name="ce8">
            <text:p>19/04/2018</text:p>
          </table:table-cell>
          <table:table-cell office:value-type="float" office:value="279" table:style-name="ce9">
            <text:p>279,00</text:p>
          </table:table-cell>
          <table:table-cell office:value-type="string" table:style-name="ce10">
            <text:p>EASY WELFARE SRL<text:s text:c="44"/></text:p>
          </table:table-cell>
          <table:table-cell office:value-type="string" table:style-name="ce10">
            <text:p>A0047</text:p>
          </table:table-cell>
          <table:table-cell office:value-type="string" table:style-name="ce10">
            <text:p>Anticipi a personale</text:p>
          </table:table-cell>
          <table:table-cell table:number-columns-repeated="16378"/>
        </table:table-row>
        <table:table-row table:style-name="ro2">
          <table:table-cell office:value-type="float" office:value="128" table:style-name="ce22">
            <text:p>128</text:p>
          </table:table-cell>
          <table:table-cell office:value-type="date" office:date-value="2018-04-20T00:00:00" table:style-name="ce8">
            <text:p>20/04/2018</text:p>
          </table:table-cell>
          <table:table-cell office:value-type="float" office:value="213.93" table:style-name="ce9">
            <text:p>213,93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date" office:date-value="2018-04-20T00:00:00" table:style-name="ce24">
            <text:p>20/04/2018</text:p>
          </table:table-cell>
          <table:table-cell office:value-type="float" office:value="153.69" table:style-name="ce25">
            <text:p>153,69</text:p>
          </table:table-cell>
          <table:table-cell office:value-type="string" table:style-name="ce26">
            <text:p>CAPPELLI AVV. ROBERTO</text:p>
          </table:table-cell>
          <table:table-cell office:value-type="string" table:style-name="ce26">
            <text:p>C0048</text:p>
          </table:table-cell>
          <table:table-cell office:value-type="string" table:style-name="ce26">
            <text:p>Spese legali</text:p>
          </table:table-cell>
          <table:table-cell table:number-columns-repeated="16378" table:style-name="ce27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date" office:date-value="2018-04-20T00:00:00" table:style-name="ce24">
            <text:p>20/04/2018</text:p>
          </table:table-cell>
          <table:table-cell office:value-type="float" office:value="607.47" table:style-name="ce25">
            <text:p>607,47</text:p>
          </table:table-cell>
          <table:table-cell office:value-type="string" table:style-name="ce26">
            <text:p>CAPPELLI AVV. ROBERTO</text:p>
          </table:table-cell>
          <table:table-cell office:value-type="string" table:style-name="ce26">
            <text:p>C0048</text:p>
          </table:table-cell>
          <table:table-cell office:value-type="string" table:style-name="ce26">
            <text:p>Spese legali</text:p>
          </table:table-cell>
          <table:table-cell table:number-columns-repeated="16378" table:style-name="ce27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date" office:date-value="2018-04-20T00:00:00" table:style-name="ce8">
            <text:p>20/04/2018</text:p>
          </table:table-cell>
          <table:table-cell office:value-type="float" office:value="252" table:style-name="ce9">
            <text:p>252,00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date" office:date-value="2018-04-20T00:00:00" table:style-name="ce8">
            <text:p>20/04/2018</text:p>
          </table:table-cell>
          <table:table-cell office:value-type="float" office:value="84" table:style-name="ce9">
            <text:p>84,00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date" office:date-value="2018-04-20T00:00:00" table:style-name="ce8">
            <text:p>20/04/2018</text:p>
          </table:table-cell>
          <table:table-cell office:value-type="float" office:value="160.32" table:style-name="ce9">
            <text:p>160,32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date" office:date-value="2018-04-20T00:00:00" table:style-name="ce8">
            <text:p>20/04/2018</text:p>
          </table:table-cell>
          <table:table-cell office:value-type="float" office:value="126" table:style-name="ce9">
            <text:p>126,00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date" office:date-value="2018-04-20T00:00:00" table:style-name="ce8">
            <text:p>20/04/20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1">
            <text:p>TENUTA IL PALAGIO SRL SOC. AGRICOL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date" office:date-value="2018-04-20T00:00:00" table:style-name="ce8">
            <text:p>20/04/2018</text:p>
          </table:table-cell>
          <table:table-cell office:value-type="float" office:value="336" table:style-name="ce9">
            <text:p>336,00</text:p>
          </table:table-cell>
          <table:table-cell office:value-type="string" table:style-name="ce11">
            <text:p>STUDIO ASSOCIATO CAPPERUCCI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4-23T00:00:00" table:style-name="ce8">
            <text:p>23/04/2018</text:p>
          </table:table-cell>
          <table:table-cell office:value-type="float" office:value="34.97" table:style-name="ce9">
            <text:p>34,97</text:p>
          </table:table-cell>
          <table:table-cell office:value-type="string" table:style-name="ce11">
            <text:p>COMI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date" office:date-value="2018-04-26T00:00:00" table:style-name="ce8">
            <text:p>26/04/2018</text:p>
          </table:table-cell>
          <table:table-cell office:value-type="float" office:value="6982.5" table:style-name="ce9">
            <text:p>6.982,50</text:p>
          </table:table-cell>
          <table:table-cell office:value-type="string" table:style-name="ce11">
            <text:p>90 SERVIZI &amp; IMMOBILIARE SRL IMMOBILIARE SRL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date" office:date-value="2018-04-26T00:00:00" table:style-name="ce8">
            <text:p>26/04/2018</text:p>
          </table:table-cell>
          <table:table-cell office:value-type="float" office:value="27.87" table:style-name="ce9">
            <text:p>27,87</text:p>
          </table:table-cell>
          <table:table-cell office:value-type="string" table:style-name="ce11">
            <text:p>COPYWORLD SRL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date" office:date-value="2018-04-26T00:00:00" table:style-name="ce8">
            <text:p>26/04/2018</text:p>
          </table:table-cell>
          <table:table-cell office:value-type="float" office:value="105.35" table:style-name="ce9">
            <text:p>105,35</text:p>
          </table:table-cell>
          <table:table-cell office:value-type="string" table:style-name="ce11">
            <text:p>MASTROENI LORENZO</text:p>
          </table:table-cell>
          <table:table-cell office:value-type="string" table:style-name="ce11">
            <text:p>C0119</text:p>
          </table:table-cell>
          <table:table-cell office:value-type="string" table:style-name="ce11">
            <text:p>Rimborsi Spese e Missioni Coll.Sindacale<text:s text:c="3"/></text:p>
          </table:table-cell>
          <table:table-cell table:number-columns-repeated="16378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date" office:date-value="2018-04-26T00:00:00" table:style-name="ce8">
            <text:p>26/04/2018</text:p>
          </table:table-cell>
          <table:table-cell office:value-type="float" office:value="105.35" table:style-name="ce9">
            <text:p>105,35</text:p>
          </table:table-cell>
          <table:table-cell office:value-type="string" table:style-name="ce11">
            <text:p>NOCERA CARMELO</text:p>
          </table:table-cell>
          <table:table-cell office:value-type="string" table:style-name="ce11">
            <text:p>C0119</text:p>
          </table:table-cell>
          <table:table-cell office:value-type="string" table:style-name="ce11">
            <text:p>Rimborsi Spese e Missioni Coll.Sindacale<text:s text:c="3"/></text:p>
          </table:table-cell>
          <table:table-cell table:number-columns-repeated="16378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8-04-26T00:00:00" table:style-name="ce8">
            <text:p>26/04/2018</text:p>
          </table:table-cell>
          <table:table-cell office:value-type="float" office:value="335" table:style-name="ce9">
            <text:p>335,00</text:p>
          </table:table-cell>
          <table:table-cell office:value-type="string" table:style-name="ce11">
            <text:p>MERKUE EXPO LOGISTIC GMBH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date" office:date-value="2018-04-26T00:00:00" table:style-name="ce8">
            <text:p>26/04/2018</text:p>
          </table:table-cell>
          <table:table-cell office:value-type="float" office:value="265" table:style-name="ce9">
            <text:p>265,00</text:p>
          </table:table-cell>
          <table:table-cell office:value-type="string" table:style-name="ce11">
            <text:p>TIFORMA SCRL</text:p>
          </table:table-cell>
          <table:table-cell office:value-type="string" table:style-name="ce11">
            <text:p>C0051</text:p>
          </table:table-cell>
          <table:table-cell office:value-type="string" table:style-name="ce11">
            <text:p>Spese di Form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16.399999999999999" table:style-name="ce9">
            <text:p>16,40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171.37" table:style-name="ce9">
            <text:p>171,37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168.67" table:style-name="ce9">
            <text:p>168,67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25" table:style-name="ce9">
            <text:p>25,00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235.44" table:style-name="ce9">
            <text:p>235,44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236.84" table:style-name="ce9">
            <text:p>236,84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4.5" table:style-name="ce9">
            <text:p>4,50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4" table:style-name="ce9">
            <text:p>4,00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35</text:p>
          </table:table-cell>
          <table:table-cell office:value-type="string" table:style-name="ce11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8.49" table:style-name="ce9">
            <text:p>8,49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3</text:p>
          </table:table-cell>
          <table:table-cell office:value-type="string" table:style-name="ce11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5-09T00:00:00" table:style-name="ce8">
            <text:p>09/05/2018</text:p>
          </table:table-cell>
          <table:table-cell office:value-type="float" office:value="6" table:style-name="ce9">
            <text:p>6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5-09T00:00:00" table:style-name="ce8">
            <text:p>09/05/2018</text:p>
          </table:table-cell>
          <table:table-cell office:value-type="float" office:value="337.8" table:style-name="ce9">
            <text:p>337,8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8-05-10T00:00:00" table:style-name="ce8">
            <text:p>10/05/2018</text:p>
          </table:table-cell>
          <table:table-cell office:value-type="float" office:value="2884.96" table:style-name="ce9">
            <text:p>2.884,96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1975" table:style-name="ce9">
            <text:p>11.975,00</text:p>
          </table:table-cell>
          <table:table-cell office:value-type="string" table:style-name="ce11">
            <text:p>INTRAS CONGRESSI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898.32" table:style-name="ce9">
            <text:p>1.898,32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65" table:style-name="ce9">
            <text:p>65,00</text:p>
          </table:table-cell>
          <table:table-cell office:value-type="string" table:style-name="ce11">
            <text:p>ASSOPIU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500" table:style-name="ce9">
            <text:p>500,00</text:p>
          </table:table-cell>
          <table:table-cell office:value-type="string" table:style-name="ce11">
            <text:p>TECNIFORM STUDI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878.37" table:style-name="ce9">
            <text:p>878,37</text:p>
          </table:table-cell>
          <table:table-cell office:value-type="string" table:style-name="ce11">
            <text:p>3P DI PAOLO PALLINI SNC</text:p>
          </table:table-cell>
          <table:table-cell office:value-type="string" table:style-name="ce11">
            <text:p>C0027</text:p>
          </table:table-cell>
          <table:table-cell office:value-type="string" table:style-name="ce11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40.25" table:style-name="ce9">
            <text:p>40,25</text:p>
          </table:table-cell>
          <table:table-cell office:value-type="string" table:style-name="ce11">
            <text:p>3P DI PAOLO PALLINI SNC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258.39999999999998" table:style-name="ce9">
            <text:p>258,40</text:p>
          </table:table-cell>
          <table:table-cell office:value-type="string" table:style-name="ce11">
            <text:p>3P DI PAOLO PALLINI SNC</text:p>
          </table:table-cell>
          <table:table-cell office:value-type="string" table:style-name="ce11">
            <text:p>C0029</text:p>
          </table:table-cell>
          <table:table-cell office:value-type="string" table:style-name="ce11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9375" table:style-name="ce9">
            <text:p>9.375,00</text:p>
          </table:table-cell>
          <table:table-cell office:value-type="string" table:style-name="ce11">
            <text:p>UPLINK WEB AGENCY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828" table:style-name="ce9">
            <text:p>828,00</text:p>
          </table:table-cell>
          <table:table-cell office:value-type="string" table:style-name="ce11">
            <text:p>S.B.M. DI MATTEINI E C. SNC</text:p>
          </table:table-cell>
          <table:table-cell office:value-type="string" table:style-name="ce11">
            <text:p>C0060</text:p>
          </table:table-cell>
          <table:table-cell office:value-type="string" table:style-name="ce11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351" table:style-name="ce9">
            <text:p>1.351,00</text:p>
          </table:table-cell>
          <table:table-cell office:value-type="string" table:style-name="ce11">
            <text:p>IC OUTSOURCING S.C.R.L.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900" table:style-name="ce9">
            <text:p>900,00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3523.5" table:style-name="ce9">
            <text:p>3.523,50</text:p>
          </table:table-cell>
          <table:table-cell office:value-type="string" table:style-name="ce11">
            <text:p>SVILUPPUMBRIA - SOCIETA' REGIONALE PER LO SVILUPPO ECONOMICO</text:p>
          </table:table-cell>
          <table:table-cell office:value-type="string" table:style-name="ce11">
            <text:p>P0200</text:p>
          </table:table-cell>
          <table:table-cell office:value-type="string" table:style-name="ce11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8-05-10T00:00:00" table:style-name="ce8">
            <text:p>10/05/2018</text:p>
          </table:table-cell>
          <table:table-cell office:value-type="float" office:value="2884.96" table:style-name="ce9">
            <text:p>2.884,96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470" table:style-name="ce9">
            <text:p>1.470,00</text:p>
          </table:table-cell>
          <table:table-cell office:value-type="string" table:style-name="ce11">
            <text:p>DELIZIA RICEVIMENTI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490" table:style-name="ce9">
            <text:p>490,00</text:p>
          </table:table-cell>
          <table:table-cell office:value-type="string" table:style-name="ce11">
            <text:p>DELIZIA RICEVIMENTI SRL</text:p>
          </table:table-cell>
          <table:table-cell office:value-type="string" table:style-name="ce11">
            <text:p>C0178</text:p>
          </table:table-cell>
          <table:table-cell office:value-type="string" table:style-name="ce11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72.5" table:style-name="ce9">
            <text:p>172,50</text:p>
          </table:table-cell>
          <table:table-cell office:value-type="string" table:style-name="ce11">
            <text:p>MSN CONSULTING <text:s/>snc- PALAZZO DEI CIOMPI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57.5" table:style-name="ce9">
            <text:p>57,50</text:p>
          </table:table-cell>
          <table:table-cell office:value-type="string" table:style-name="ce11">
            <text:p>MSN CONSULTING <text:s/>snc- PALAZZO DEI CIOMPI</text:p>
          </table:table-cell>
          <table:table-cell office:value-type="string" table:style-name="ce11">
            <text:p>C0178</text:p>
          </table:table-cell>
          <table:table-cell office:value-type="string" table:style-name="ce11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33238.14000000001" table:style-name="ce9">
            <text:p>133.238,14</text:p>
          </table:table-cell>
          <table:table-cell office:value-type="string" table:style-name="ce11">
            <text:p>TECNOCONFERENCE SRL</text:p>
          </table:table-cell>
          <table:table-cell office:value-type="string" table:style-name="ce11">
            <text:p>A0023</text:p>
          </table:table-cell>
          <table:table-cell office:value-type="string" table:style-name="ce11">
            <text:p>Hardware e macchine ufficio</text:p>
          </table:table-cell>
          <table:table-cell table:number-columns-repeated="16378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11">
            <text:p>CAPPELLI AVV. ROBERTO</text:p>
          </table:table-cell>
          <table:table-cell office:value-type="string" table:style-name="ce11">
            <text:p>C0048</text:p>
          </table:table-cell>
          <table:table-cell office:value-type="string" table:style-name="ce11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11">
            <text:p>ALBATRANS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date" office:date-value="2018-05-11T00:00:00" table:style-name="ce8">
            <text:p>11/05/2018</text:p>
          </table:table-cell>
          <table:table-cell office:value-type="float" office:value="106.1" table:style-name="ce9">
            <text:p>106,10</text:p>
          </table:table-cell>
          <table:table-cell office:value-type="string" table:style-name="ce11">
            <text:p>CAPPELLI AVV. ROBERTO</text:p>
          </table:table-cell>
          <table:table-cell office:value-type="string" table:style-name="ce11">
            <text:p>C0048</text:p>
          </table:table-cell>
          <table:table-cell office:value-type="string" table:style-name="ce11">
            <text:p>Spese leg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5-14T00:00:00" table:style-name="ce8">
            <text:p>14/05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date" office:date-value="2018-05-22T00:00:00" table:style-name="ce8">
            <text:p>22/05/2018</text:p>
          </table:table-cell>
          <table:table-cell office:value-type="float" office:value="27861.25" table:style-name="ce9">
            <text:p>27.861,25</text:p>
          </table:table-cell>
          <table:table-cell office:value-type="string" table:style-name="ce11">
            <text:p>FIERE DI PARM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18-05-22T00:00:00" table:style-name="ce8">
            <text:p>22/05/2018</text:p>
          </table:table-cell>
          <table:table-cell office:value-type="float" office:value="4750" table:style-name="ce9">
            <text:p>4.750,00</text:p>
          </table:table-cell>
          <table:table-cell office:value-type="string" table:style-name="ce11">
            <text:p>ITALY - AMERICA CHAMBER OF COMMERCE SOUTHEAST INC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18-05-22T00:00:00" table:style-name="ce8">
            <text:p>22/05/2018</text:p>
          </table:table-cell>
          <table:table-cell office:value-type="float" office:value="15.13" table:style-name="ce9">
            <text:p>15,13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2A</text:p>
          </table:table-cell>
          <table:table-cell office:value-type="date" office:date-value="2018-05-22T00:00:00" table:style-name="ce8">
            <text:p>22/05/2018</text:p>
          </table:table-cell>
          <table:table-cell office:value-type="float" office:value="140.30000000000001" table:style-name="ce9">
            <text:p>140,30</text:p>
          </table:table-cell>
          <table:table-cell office:value-type="string" table:style-name="ce11">
            <text:p>CENTRO DOCUMENTAZIONE GIORNALISTICA SRL<text:s text:c="4"/></text:p>
          </table:table-cell>
          <table:table-cell office:value-type="string" table:style-name="ce11">
            <text:p>C0038</text:p>
          </table:table-cell>
          <table:table-cell office:value-type="string" table:style-name="ce11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18-05-22T00:00:00" table:style-name="ce8">
            <text:p>22/05/2018</text:p>
          </table:table-cell>
          <table:table-cell office:value-type="float" office:value="21331.72" table:style-name="ce9">
            <text:p>21.331,72</text:p>
          </table:table-cell>
          <table:table-cell office:value-type="string" table:style-name="ce11">
            <text:p>GERIST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18-05-22T00:00:00" table:style-name="ce8">
            <text:p>22/05/2018</text:p>
          </table:table-cell>
          <table:table-cell office:value-type="float" office:value="7110.57" table:style-name="ce9">
            <text:p>7.110,57</text:p>
          </table:table-cell>
          <table:table-cell office:value-type="string" table:style-name="ce11">
            <text:p>GERIST SRL</text:p>
          </table:table-cell>
          <table:table-cell office:value-type="string" table:style-name="ce11">
            <text:p>C0178</text:p>
          </table:table-cell>
          <table:table-cell office:value-type="string" table:style-name="ce11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date" office:date-value="2018-05-22T00:00:00" table:style-name="ce8">
            <text:p>22/05/2018</text:p>
          </table:table-cell>
          <table:table-cell office:value-type="float" office:value="229.14" table:style-name="ce9">
            <text:p>229,14</text:p>
          </table:table-cell>
          <table:table-cell office:value-type="string" table:style-name="ce11">
            <text:p>CASABIANCA MARIO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ITA ITALIAN TRADE AGENCY - ICE AGENZIA PER LA PROMOZION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58831.39" table:style-name="ce9">
            <text:p>58.831,39</text:p>
          </table:table-cell>
          <table:table-cell office:value-type="string" table:style-name="ce11">
            <text:p>UNIVERSALTURISM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1">
            <text:p>ENIT - AGENZIA NAZIONALE DEL TURISM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4918.03" table:style-name="ce9">
            <text:p>4.918,03</text:p>
          </table:table-cell>
          <table:table-cell office:value-type="string" table:style-name="ce11">
            <text:p>FONDAZIONE SISTEMA TOSCAN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8A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2966.72" table:style-name="ce9">
            <text:p>2.966,72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252" table:style-name="ce9">
            <text:p>252,00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39" table:style-name="ce9">
            <text:p>39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8.7799999999999994" table:style-name="ce9">
            <text:p>8,78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43.88" table:style-name="ce9">
            <text:p>43,88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76.569999999999993" table:style-name="ce9">
            <text:p>76,57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16.649999999999999" table:style-name="ce9">
            <text:p>16,65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8-05-25T00:00:00" table:style-name="ce8">
            <text:p>25/05/2018</text:p>
          </table:table-cell>
          <table:table-cell office:value-type="float" office:value="21.32" table:style-name="ce9">
            <text:p>21,32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5-28T00:00:00" table:style-name="ce8">
            <text:p>28/05/2018</text:p>
          </table:table-cell>
          <table:table-cell office:value-type="float" office:value="10" table:style-name="ce9">
            <text:p>10,00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45<text:s/></text:p>
          </table:table-cell>
          <table:table-cell office:value-type="string" table:style-name="ce1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5-28T00:00:00" table:style-name="ce8">
            <text:p>28/05/2018</text:p>
          </table:table-cell>
          <table:table-cell office:value-type="float" office:value="1.47" table:style-name="ce9">
            <text:p>1,47</text:p>
          </table:table-cell>
          <table:table-cell office:value-type="string" table:style-name="ce11">
            <text:p>FACEBOOK IRELAND LIMITED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5-28T00:00:00" table:style-name="ce8">
            <text:p>28/05/2018</text:p>
          </table:table-cell>
          <table:table-cell office:value-type="float" office:value="23.92" table:style-name="ce9">
            <text:p>23,92</text:p>
          </table:table-cell>
          <table:table-cell office:value-type="string" table:style-name="ce11">
            <text:p>FACEBOOK IRELAND LIMITED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date" office:date-value="2018-05-30T00:00:00" table:style-name="ce8">
            <text:p>30/05/2018</text:p>
          </table:table-cell>
          <table:table-cell office:value-type="float" office:value="7064.94" table:style-name="ce9">
            <text:p>7.064,94</text:p>
          </table:table-cell>
          <table:table-cell office:value-type="string" table:style-name="ce11">
            <text:p>WOLF PHILIP C.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date" office:date-value="2018-05-30T00:00:00" table:style-name="ce8">
            <text:p>30/05/2018</text:p>
          </table:table-cell>
          <table:table-cell office:value-type="float" office:value="18.600000000000001" table:style-name="ce9">
            <text:p>18,6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date" office:date-value="2018-05-31T00:00:00" table:style-name="ce8">
            <text:p>31/05/2018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1">
            <text:p>ASSOCIAZIONE CUPIDITA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5-31T00:00:00" table:style-name="ce8">
            <text:p>31/05/2018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5-31T00:00:00" table:style-name="ce8">
            <text:p>31/05/2018</text:p>
          </table:table-cell>
          <table:table-cell office:value-type="float" office:value="8.2100000000000009" table:style-name="ce9">
            <text:p>8,21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5-31T00:00:00" table:style-name="ce8">
            <text:p>31/05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3</text:p>
          </table:table-cell>
          <table:table-cell office:value-type="string" table:style-name="ce11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date" office:date-value="2018-06-08T00:00:00" table:style-name="ce8">
            <text:p>08/06/2018</text:p>
          </table:table-cell>
          <table:table-cell office:value-type="float" office:value="41" table:style-name="ce9">
            <text:p>41,00</text:p>
          </table:table-cell>
          <table:table-cell office:value-type="string" table:style-name="ce11">
            <text:p>MAZZANTI STEFANO &amp; RICCARDO SNC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date" office:date-value="2018-06-08T00:00:00" table:style-name="ce8">
            <text:p>08/06/2018</text:p>
          </table:table-cell>
          <table:table-cell office:value-type="float" office:value="705" table:style-name="ce9">
            <text:p>705,00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date" office:date-value="2018-06-08T00:00:00" table:style-name="ce8">
            <text:p>08/06/2018</text:p>
          </table:table-cell>
          <table:table-cell office:value-type="float" office:value="3" table:style-name="ce9">
            <text:p>3,00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33</text:p>
          </table:table-cell>
          <table:table-cell office:value-type="string" table:style-name="ce11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6-08T00:00:00" table:style-name="ce8">
            <text:p>08/06/2018</text:p>
          </table:table-cell>
          <table:table-cell office:value-type="float" office:value="55.66" table:style-name="ce9">
            <text:p>55,66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3</text:p>
          </table:table-cell>
          <table:table-cell office:value-type="string" table:style-name="ce11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6-13T00:00:00" table:style-name="ce8">
            <text:p>13/06/2018</text:p>
          </table:table-cell>
          <table:table-cell office:value-type="float" office:value="396" table:style-name="ce9">
            <text:p>396,00</text:p>
          </table:table-cell>
          <table:table-cell office:value-type="string" table:style-name="ce11">
            <text:p>LOGMEIN IRELAND LIMITED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6-13T00:00:00" table:style-name="ce8">
            <text:p>13/06/2018</text:p>
          </table:table-cell>
          <table:table-cell office:value-type="float" office:value="448.8" table:style-name="ce9">
            <text:p>448,80</text:p>
          </table:table-cell>
          <table:table-cell office:value-type="string" table:style-name="ce11">
            <text:p>ATAF &amp; LI-NEA SCA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date" office:date-value="2018-06-13T00:00:00" table:style-name="ce8">
            <text:p>13/06/2018</text:p>
          </table:table-cell>
          <table:table-cell office:value-type="float" office:value="118954.25" table:style-name="ce9">
            <text:p>118.954,25</text:p>
          </table:table-cell>
          <table:table-cell office:value-type="string" table:style-name="ce11">
            <text:p>FIRENZE FIER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date" office:date-value="2018-06-13T00:00:00" table:style-name="ce8">
            <text:p>13/06/2018</text:p>
          </table:table-cell>
          <table:table-cell office:value-type="float" office:value="640" table:style-name="ce9">
            <text:p>640,00</text:p>
          </table:table-cell>
          <table:table-cell office:value-type="string" table:style-name="ce11">
            <text:p>ZUIN CLIZ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date" office:date-value="2018-06-13T00:00:00" table:style-name="ce8">
            <text:p>13/06/2018</text:p>
          </table:table-cell>
          <table:table-cell office:value-type="float" office:value="137.66" table:style-name="ce9">
            <text:p>137,66</text:p>
          </table:table-cell>
          <table:table-cell office:value-type="string" table:style-name="ce11">
            <text:p>COPYWORLD SRL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6-13T00:00:00" table:style-name="ce8">
            <text:p>13/06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date" office:date-value="2018-06-15T00:00:00" table:style-name="ce24">
            <text:p>15/06/2018</text:p>
          </table:table-cell>
          <table:table-cell office:value-type="float" office:value="3800" table:style-name="ce25">
            <text:p>3.800,00</text:p>
          </table:table-cell>
          <table:table-cell office:value-type="string" table:style-name="ce26">
            <text:p>ARTEX S.CONS.R.L.</text:p>
          </table:table-cell>
          <table:table-cell office:value-type="string" table:style-name="ce26">
            <text:p>C0014</text:p>
          </table:table-cell>
          <table:table-cell office:value-type="string" table:style-name="ce26">
            <text:p>Costi per Progetti, Seminari, Eventi</text:p>
          </table:table-cell>
          <table:table-cell table:number-columns-repeated="16378" table:style-name="ce27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18-06-15T00:00:00" table:style-name="ce8">
            <text:p>15/06/2018</text:p>
          </table:table-cell>
          <table:table-cell office:value-type="float" office:value="70.099999999999994" table:style-name="ce9">
            <text:p>70,10</text:p>
          </table:table-cell>
          <table:table-cell office:value-type="string" table:style-name="ce11">
            <text:p>CO.TA.FI. COOPERATIVA TASSISTI a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18-06-15T00:00:00" table:style-name="ce8">
            <text:p>15/06/2018</text:p>
          </table:table-cell>
          <table:table-cell office:value-type="float" office:value="2557.5" table:style-name="ce9">
            <text:p>2.557,50</text:p>
          </table:table-cell>
          <table:table-cell office:value-type="string" table:style-name="ce11">
            <text:p>DELIZIA RICEVIMENTI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18-06-15T00:00:00" table:style-name="ce8">
            <text:p>15/06/2018</text:p>
          </table:table-cell>
          <table:table-cell office:value-type="float" office:value="852.5" table:style-name="ce9">
            <text:p>852,50</text:p>
          </table:table-cell>
          <table:table-cell office:value-type="string" table:style-name="ce11">
            <text:p>DELIZIA RICEVIMENTI SRL</text:p>
          </table:table-cell>
          <table:table-cell office:value-type="string" table:style-name="ce11">
            <text:p>C0178</text:p>
          </table:table-cell>
          <table:table-cell office:value-type="string" table:style-name="ce11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date" office:date-value="2018-06-15T00:00:00" table:style-name="ce8">
            <text:p>15/06/2018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11">
            <text:p>EUROCORPORATION SRL</text:p>
          </table:table-cell>
          <table:table-cell office:value-type="string" table:style-name="ce11">
            <text:p>C0043</text:p>
          </table:table-cell>
          <table:table-cell office:value-type="string" table:style-name="ce11">
            <text:p>Smaltimento Rifiuti</text:p>
          </table:table-cell>
          <table:table-cell table:number-columns-repeated="16378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297.5" table:style-name="ce9">
            <text:p>297,50</text:p>
          </table:table-cell>
          <table:table-cell office:value-type="string" table:style-name="ce11">
            <text:p>90 SERVIZI &amp; IMMOBILIAR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174.93" table:style-name="ce9">
            <text:p>174,93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45</text:p>
          </table:table-cell>
          <table:table-cell office:value-type="string" table:style-name="ce1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771" table:style-name="ce9">
            <text:p>771,00</text:p>
          </table:table-cell>
          <table:table-cell office:value-type="string" table:style-name="ce11">
            <text:p>ASSOPIU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4740" table:style-name="ce9">
            <text:p>4.740,00</text:p>
          </table:table-cell>
          <table:table-cell office:value-type="string" table:style-name="ce11">
            <text:p>CENTRO STUDI TURISTICI DI FIRENZ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681.75" table:style-name="ce9">
            <text:p>681,75</text:p>
          </table:table-cell>
          <table:table-cell office:value-type="string" table:style-name="ce11">
            <text:p>CORPO VIGILI GIURATI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305.25" table:style-name="ce9">
            <text:p>305,25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3192" table:style-name="ce9">
            <text:p>3.192,00</text:p>
          </table:table-cell>
          <table:table-cell office:value-type="string" table:style-name="ce11">
            <text:p>MACHINA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520" table:style-name="ce9">
            <text:p>520,00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376" table:style-name="ce9">
            <text:p>376,00</text:p>
          </table:table-cell>
          <table:table-cell office:value-type="string" table:style-name="ce11">
            <text:p>S.B.M. DI MATTEINI E C. SNC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781.3" table:style-name="ce9">
            <text:p>781,30</text:p>
          </table:table-cell>
          <table:table-cell office:value-type="string" table:style-name="ce11">
            <text:p>SOCIETA' COOPERATIVA BOVINITALY SCA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900" table:style-name="ce9">
            <text:p>900,00</text:p>
          </table:table-cell>
          <table:table-cell office:value-type="string" table:style-name="ce11">
            <text:p>TECNOCONFERENC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749" table:style-name="ce9">
            <text:p>749,00</text:p>
          </table:table-cell>
          <table:table-cell office:value-type="string" table:style-name="ce11">
            <text:p>THAI - ITALIAN CHAMBER OF COMMERC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date" office:date-value="2018-06-18T00:00:00" table:style-name="ce8">
            <text:p>18/06/2018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6-19T00:00:00" table:style-name="ce8">
            <text:p>19/06/2018</text:p>
          </table:table-cell>
          <table:table-cell office:value-type="float" office:value="8.49" table:style-name="ce9">
            <text:p>8,49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6-19T00:00:00" table:style-name="ce8">
            <text:p>19/06/2018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3</text:p>
          </table:table-cell>
          <table:table-cell office:value-type="string" table:style-name="ce11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6-20T00:00:00" table:style-name="ce8">
            <text:p>20/06/2018</text:p>
          </table:table-cell>
          <table:table-cell office:value-type="float" office:value="62.25" table:style-name="ce9">
            <text:p>62,25</text:p>
          </table:table-cell>
          <table:table-cell office:value-type="string" table:style-name="ce11">
            <text:p>COLUMBUS ASSICURAZIONI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ASSOCIAZIONE MUS.E.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80" table:style-name="ce9">
            <text:p>80,00</text:p>
          </table:table-cell>
          <table:table-cell office:value-type="string" table:style-name="ce11">
            <text:p>GODANI LORENZA - FIRENZE FORMATO FAMIGL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1790" table:style-name="ce9">
            <text:p>1.790,00</text:p>
          </table:table-cell>
          <table:table-cell office:value-type="string" table:style-name="ce11">
            <text:p>NUVOLE SOCIETA' COOPERATIVA SOCIALE ONLU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11">
            <text:p>ANALYTICAL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102570" table:style-name="ce9">
            <text:p>102.570,00</text:p>
          </table:table-cell>
          <table:table-cell office:value-type="string" table:style-name="ce11">
            <text:p>UNIVERSALTURISM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107.94" table:style-name="ce9">
            <text:p>107,94</text:p>
          </table:table-cell>
          <table:table-cell office:value-type="string" table:style-name="ce11">
            <text:p>COPYWORLD SRL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11" table:style-name="ce9">
            <text:p>11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62.73" table:style-name="ce9">
            <text:p>62,73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57.91" table:style-name="ce9">
            <text:p>57,91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6-29T00:00:00" table:style-name="ce8">
            <text:p>29/06/2018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BANCA CR FIRENZE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OTALE</text:p>
          </table:table-cell>
          <table:table-cell office:value-type="string" table:style-name="ce12">
            <text:p>PAGATO</text:p>
          </table:table-cell>
          <table:table-cell office:value-type="float" office:value="656959.22" table:formula="of:=SUM([.C2:.C152])" table:style-name="ce13">
            <text:p>656.959,22</text:p>
          </table:table-cell>
          <table:table-cell table:number-columns-repeated="16381" table:style-name="ce1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.mugnaini</meta:initial-creator>
    <dc:creator>Imma Cannone</dc:creator>
    <meta:creation-date>2021-05-26T17:57:28Z</meta:creation-date>
    <dc:date>2021-09-16T10:03:51Z</dc:date>
  </office:meta>
</office:document-meta>
</file>