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movimenti_SIOP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mbito Temporale di riferimanto - ANNO</text:p>
          </table:table-cell>
          <table:table-cell office:value-type="string" table:style-name="ce3">
            <text:p>Ambito Temporale di riferimanto - 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text:s/>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" table:style-name="ce12">
            <text:p>1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0461.8" table:style-name="ce12">
            <text:p>20.461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50" table:style-name="ce12">
            <text:p>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192" table:style-name="ce12">
            <text:p>3.19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68.8" table:style-name="ce12">
            <text:p>1.068,8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6.88" table:style-name="ce12">
            <text:p>106,88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94.72" table:style-name="ce12">
            <text:p>694,72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10" table:style-name="ce12">
            <text:p>51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728.74" table:style-name="ce12">
            <text:p>2.728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672" table:style-name="ce12">
            <text:p>2.672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500" table:style-name="ce12">
            <text:p>5.5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30" table:style-name="ce12">
            <text:p>1.43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6.400000000000006" table:style-name="ce12">
            <text:p>66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494" table:style-name="ce12">
            <text:p>2.49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80" table:style-name="ce12">
            <text:p>1.0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45" table:style-name="ce12">
            <text:p>94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.5" table:style-name="ce12">
            <text:p>1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" table:style-name="ce12">
            <text:p>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920.71" table:style-name="ce12">
            <text:p>3.920,71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22" table:style-name="ce12">
            <text:p>42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52" table:style-name="ce12">
            <text:p>45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037" table:style-name="ce12">
            <text:p>8.03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84.75" table:style-name="ce12">
            <text:p>284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490" table:style-name="ce12">
            <text:p>3.4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100" table:style-name="ce12">
            <text:p>13.1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2.5" table:style-name="ce12">
            <text:p>5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7.5" table:style-name="ce12">
            <text:p>17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421" table:style-name="ce12">
            <text:p>36.42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730" table:style-name="ce12">
            <text:p>3.73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910" table:style-name="ce12">
            <text:p>4.91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525.3" table:style-name="ce12">
            <text:p>3.525,3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00" table:style-name="ce12">
            <text:p>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32" table:style-name="ce12">
            <text:p>832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80" table:style-name="ce12">
            <text:p>9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65" table:style-name="ce12">
            <text:p>86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95" table:style-name="ce12">
            <text:p>1.19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2.5" table:style-name="ce12">
            <text:p>5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7.5" table:style-name="ce12">
            <text:p>17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1.48" table:style-name="ce12">
            <text:p>121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672" table:style-name="ce12">
            <text:p>2.672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40" table:style-name="ce12">
            <text:p>1.0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0" table:style-name="ce12">
            <text:p>23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00" table:style-name="ce12">
            <text:p>6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0" table:style-name="ce12">
            <text:p>23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500" table:style-name="ce12">
            <text:p>6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00.32" table:style-name="ce12">
            <text:p>1.100,32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9439.87" table:style-name="ce12">
            <text:p>19.439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81414" table:style-name="ce12">
            <text:p>181.41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1500" table:style-name="ce12">
            <text:p>31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50" table:style-name="ce12">
            <text:p>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640" table:style-name="ce12">
            <text:p>1.6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LTRE SPESE CORRENTI</text:p>
          </table:table-cell>
          <table:table-cell office:value-type="float" office:value="140" table:style-name="ce12">
            <text:p>140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95.32" table:style-name="ce12">
            <text:p>395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04.87" table:style-name="ce12">
            <text:p>204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196.16" table:style-name="ce12">
            <text:p>6.196,16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LTRE SPESE CORRENTI</text:p>
          </table:table-cell>
          <table:table-cell office:value-type="float" office:value="477.89" table:style-name="ce12">
            <text:p>477,89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70" table:style-name="ce12">
            <text:p>47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47" table:style-name="ce12">
            <text:p>84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190" table:style-name="ce12">
            <text:p>2.1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30" table:style-name="ce12">
            <text:p>73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90" table:style-name="ce12">
            <text:p>4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70" table:style-name="ce12">
            <text:p>77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0" table:style-name="ce12">
            <text:p>3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0" table:style-name="ce12">
            <text:p>1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20" table:style-name="ce12">
            <text:p>5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0" table:style-name="ce12">
            <text:p>23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80" table:style-name="ce12">
            <text:p>3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20" table:style-name="ce12">
            <text:p>5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0" table:style-name="ce12">
            <text:p>1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20" table:style-name="ce12">
            <text:p>2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0" table:style-name="ce12">
            <text:p>1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14" table:style-name="ce12">
            <text:p>71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130.24" table:style-name="ce12">
            <text:p>5.130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4.2" table:style-name="ce12">
            <text:p>24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050" table:style-name="ce12">
            <text:p>4.0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554.3000000000002" table:style-name="ce12">
            <text:p>2.554,3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48.68" table:style-name="ce12">
            <text:p>1.548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7.13" table:style-name="ce12">
            <text:p>137,1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880" table:style-name="ce12">
            <text:p>6.8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50" table:style-name="ce12">
            <text:p>1.45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6.62" table:style-name="ce12">
            <text:p>126,6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680" table:style-name="ce12">
            <text:p>1.6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7.94999999999999" table:style-name="ce12">
            <text:p>137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34.77" table:style-name="ce12">
            <text:p>634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19.2" table:style-name="ce12">
            <text:p>919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6" table:style-name="ce12">
            <text:p>5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" table:style-name="ce12">
            <text:p>1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" table:style-name="ce12">
            <text:p>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" table:style-name="ce12">
            <text:p>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.73" table:style-name="ce12">
            <text:p>23,73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9.88" table:style-name="ce12">
            <text:p>99,88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13.33" table:style-name="ce12">
            <text:p>2.313,33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56.85" table:style-name="ce12">
            <text:p>556,85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3.61" table:style-name="ce12">
            <text:p>113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" table:style-name="ce12">
            <text:p>1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" table:style-name="ce12">
            <text:p>1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683" table:style-name="ce12">
            <text:p>1.683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40" table:style-name="ce12">
            <text:p>3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00" table:style-name="ce12">
            <text:p>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3.79" table:style-name="ce12">
            <text:p>93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609.5" table:style-name="ce12">
            <text:p>4.609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00" table:style-name="ce12">
            <text:p>7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900" table:style-name="ce12">
            <text:p>5.9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.4" table:style-name="ce12">
            <text:p>10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5" table:style-name="ce12">
            <text:p>9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.81" table:style-name="ce12">
            <text:p>36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8.46" table:style-name="ce12">
            <text:p>58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58.68" table:style-name="ce12">
            <text:p>1.458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50.16" table:style-name="ce12">
            <text:p>550,16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2" table:style-name="ce12">
            <text:p>7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915.32" table:style-name="ce12">
            <text:p>1.915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424.77" table:style-name="ce12">
            <text:p>3.424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91.10000000000002" table:style-name="ce12">
            <text:p>291,1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36.65" table:style-name="ce12">
            <text:p>436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4" table:style-name="ce12">
            <text:p>364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55.33000000000004" table:style-name="ce12">
            <text:p>555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1.48" table:style-name="ce12">
            <text:p>31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6.819999999999993" table:style-name="ce12">
            <text:p>66,8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.1" table:style-name="ce12">
            <text:p>9,1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7.88" table:style-name="ce12">
            <text:p>367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0.14" table:style-name="ce12">
            <text:p>50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30.4" table:style-name="ce12">
            <text:p>530,4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040" table:style-name="ce12">
            <text:p>2.0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888.84" table:style-name="ce12">
            <text:p>1.888,84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5" table:style-name="ce12">
            <text:p>3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" table:style-name="ce12">
            <text:p>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660.21" table:style-name="ce12">
            <text:p>2.660,2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5" table:style-name="ce12">
            <text:p>2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900" table:style-name="ce12">
            <text:p>1.9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60" table:style-name="ce12">
            <text:p>1.36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80" table:style-name="ce12">
            <text:p>68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50" table:style-name="ce12">
            <text:p>1.45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424" table:style-name="ce12">
            <text:p>3.424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102.79" table:style-name="ce12">
            <text:p>4.102,79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82" table:style-name="ce12">
            <text:p>98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.19" table:style-name="ce12">
            <text:p>14,1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5.14" table:style-name="ce12">
            <text:p>25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27.1600000000001" table:style-name="ce12">
            <text:p>1.127,1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48" table:style-name="ce12">
            <text:p>948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140.2199999999998" table:style-name="ce12">
            <text:p>2.140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90" table:style-name="ce12">
            <text:p>4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90" table:style-name="ce12">
            <text:p>3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44" table:style-name="ce12">
            <text:p>844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818.68" table:style-name="ce12">
            <text:p>1.818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100" table:style-name="ce12">
            <text:p>4.1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900" table:style-name="ce12">
            <text:p>2.9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300" table:style-name="ce12">
            <text:p>2.3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0427.5" table:style-name="ce12">
            <text:p>30.427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35" table:style-name="ce12">
            <text:p>83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100" table:style-name="ce12">
            <text:p>4.1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.5" table:style-name="ce12">
            <text:p>4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25" table:style-name="ce12">
            <text:p>1.12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880" table:style-name="ce12">
            <text:p>6.8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280" table:style-name="ce12">
            <text:p>13.2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1563.800000000003" table:style-name="ce12">
            <text:p>41.563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57.73" table:style-name="ce12">
            <text:p>257,7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624" table:style-name="ce12">
            <text:p>624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80" table:style-name="ce12">
            <text:p>780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20" table:style-name="ce12">
            <text:p>520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9.64" table:style-name="ce12">
            <text:p>79,64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5.54" table:style-name="ce12">
            <text:p>125,54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1.27" table:style-name="ce12">
            <text:p>111,27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0.54" table:style-name="ce12">
            <text:p>110,54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8.67" table:style-name="ce12">
            <text:p>78,67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5" table:style-name="ce12">
            <text:p>1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5.2" table:style-name="ce12">
            <text:p>25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033.39" table:style-name="ce12">
            <text:p>2.033,39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69" table:style-name="ce12">
            <text:p>769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09.09" table:style-name="ce12">
            <text:p>209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360" table:style-name="ce12">
            <text:p>5.3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20" table:style-name="ce12">
            <text:p>7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16" table:style-name="ce12">
            <text:p>81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52.95" table:style-name="ce12">
            <text:p>752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3850" table:style-name="ce12">
            <text:p>13.8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8500" table:style-name="ce12">
            <text:p>48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6" table:style-name="ce12">
            <text:p>3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6" table:style-name="ce12">
            <text:p>5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" table:style-name="ce12">
            <text:p>1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in conto capitale</text:p>
          </table:table-cell>
          <table:table-cell office:value-type="string" table:style-name="ce11">
            <text:p>INVESTIMENTI IN BENI MATERIALI</text:p>
          </table:table-cell>
          <table:table-cell office:value-type="float" office:value="1915" table:style-name="ce12">
            <text:p>1.91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52.27" table:style-name="ce12">
            <text:p>452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50" table:style-name="ce12">
            <text:p>9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672" table:style-name="ce12">
            <text:p>2.672,00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455.3599999999997" table:style-name="ce12">
            <text:p>4.455,36</text:p>
          </table:table-cell>
          <table:table-cell office:value-type="string" table:style-name="ce8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0.69999999999999" table:style-name="ce12">
            <text:p>140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92" table:style-name="ce12">
            <text:p>59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84" table:style-name="ce12">
            <text:p>1.48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26.64999999999998" table:style-name="ce12">
            <text:p>326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26.66000000000003" table:style-name="ce12">
            <text:p>326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980" table:style-name="ce12">
            <text:p>9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80.12" table:style-name="ce12">
            <text:p>80,12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16.81" table:style-name="ce12">
            <text:p>116,81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2.73" table:style-name="ce12">
            <text:p>102,73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8.17" table:style-name="ce12">
            <text:p>108,17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22.35" table:style-name="ce12">
            <text:p>122,35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48.47" table:style-name="ce12">
            <text:p>148,47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55.65" table:style-name="ce12">
            <text:p>55,65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441.94" table:style-name="ce12">
            <text:p>441,94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314.57" table:style-name="ce12">
            <text:p>314,57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272.13" table:style-name="ce12">
            <text:p>272,1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float" office:value="745.2" table:style-name="ce12">
            <text:p>745,20</text:p>
          </table:table-cell>
          <table:table-cell office:value-type="string" table:style-name="ce8">
            <text:p>Soggetto ester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number-columns-repeated="2" table:style-name="ce1"/>
          <table:table-cell office:value-type="float" office:value="713705.62" table:formula="of:=SUM([.E2:.E243])" table:style-name="ce2">
            <text:p>713.705,62</text:p>
          </table:table-cell>
          <table:table-cell table:style-name="ce9"/>
          <table:table-cell table:number-columns-repeated="16378"/>
        </table:table-row>
        <table:table-row table:number-rows-repeated="1048332" table:style-name="ro3">
          <table:table-cell table:number-columns-repeated="16384"/>
        </table:table-row>
        <table:named-expressions>
          <table:named-range table:name="Print_Area" table:cell-range-address="Stampa_movimenti_SIOPE.$A$1:Stampa_movimenti_SIOPE.$F$242" table:base-cell-address="Stampa_movimenti_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rena.mugnaini</meta:initial-creator>
    <dc:creator>Serena Mugnaini</dc:creator>
    <meta:creation-date>2026-01-09T10:24:19Z</meta:creation-date>
    <dc:date>2026-01-12T14:49:21Z</dc:date>
  </office:meta>
</office:document-meta>
</file>