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3-10-01T00:00:00" table:style-name="ce7">
            <text:p>01/10/2023</text:p>
          </table:table-cell>
          <table:table-cell office:value-type="float" office:value="334" table:style-name="ce8">
            <text:p>334,00</text:p>
          </table:table-cell>
          <table:table-cell office:value-type="string" table:style-name="ce9">
            <text:p>NANOSYSTEMS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10-04T00:00:00" table:style-name="ce7">
            <text:p>04/10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10-04T00:00:00" table:style-name="ce7">
            <text:p>04/10/2023</text:p>
          </table:table-cell>
          <table:table-cell office:value-type="float" office:value="25.2" table:style-name="ce8">
            <text:p>25,2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3-10-05T00:00:00" table:style-name="ce7">
            <text:p>05/10/2023</text:p>
          </table:table-cell>
          <table:table-cell office:value-type="float" office:value="745.2" table:style-name="ce8">
            <text:p>745,20</text:p>
          </table:table-cell>
          <table:table-cell office:value-type="string" table:style-name="ce9">
            <text:p>SENDINBLU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date" office:date-value="2023-10-06T00:00:00" table:style-name="ce7">
            <text:p>06/10/202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date" office:date-value="2023-10-06T00:00:00" table:style-name="ce7">
            <text:p>06/10/2023</text:p>
          </table:table-cell>
          <table:table-cell office:value-type="float" office:value="110.92" table:style-name="ce8">
            <text:p>110,92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10-10T00:00:00" table:style-name="ce7">
            <text:p>10/10/2023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4034" table:style-name="ce8">
            <text:p>4.034,00</text:p>
          </table:table-cell>
          <table:table-cell office:value-type="string" table:style-name="ce9">
            <text:p>STUDIO DI INFORMATICA DELLA RCR MAINT DI ROSI E RAVENNI D. E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753.95" table:style-name="ce8">
            <text:p>753,95</text:p>
          </table:table-cell>
          <table:table-cell office:value-type="string" table:style-name="ce9">
            <text:p>STUDIO DI INFORMATICA DELLA RCR MAINT DI ROSI E RAVENNI D. E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8850" table:style-name="ce8">
            <text:p>8.850,00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1215" table:style-name="ce8">
            <text:p>1.215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506" table:style-name="ce8">
            <text:p>506,00</text:p>
          </table:table-cell>
          <table:table-cell office:value-type="string" table:style-name="ce9">
            <text:p>FILARE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2080" table:style-name="ce8">
            <text:p>2.080,00</text:p>
          </table:table-cell>
          <table:table-cell office:value-type="string" table:style-name="ce9">
            <text:p>FEDERAZIONE STRADE DEL VINO, DELL'OLIO E DEI SAPO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196" table:style-name="ce8">
            <text:p>196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730" table:style-name="ce8">
            <text:p>730,0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118.8" table:style-name="ce8">
            <text:p>118,8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85" table:style-name="ce8">
            <text:p>85,0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115.88" table:style-name="ce8">
            <text:p>115,88</text:p>
          </table:table-cell>
          <table:table-cell office:value-type="string" table:style-name="ce9">
            <text:p>ROLLPROGRES SRL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303.95999999999998" table:style-name="ce8">
            <text:p>303,96</text:p>
          </table:table-cell>
          <table:table-cell office:value-type="string" table:style-name="ce9">
            <text:p>ROLLPROGRES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3100" table:style-name="ce8">
            <text:p>3.1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date" office:date-value="2023-10-13T00:00:00" table:style-name="ce7">
            <text:p>13/10/2023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date" office:date-value="2023-10-16T00:00:00" table:style-name="ce7">
            <text:p>16/10/2023</text:p>
          </table:table-cell>
          <table:table-cell office:value-type="float" office:value="122.5" table:style-name="ce8">
            <text:p>122,50</text:p>
          </table:table-cell>
          <table:table-cell office:value-type="string" table:style-name="ce9">
            <text:p>S.I.A.E. SOC.ITAL.DEGLI AUTORI E EDITO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10-24T00:00:00" table:style-name="ce7">
            <text:p>24/10/2023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10-24T00:00:00" table:style-name="ce7">
            <text:p>24/10/2023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9.07" table:style-name="ce8">
            <text:p>9,0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94.91" table:style-name="ce8">
            <text:p>94,9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36.78" table:style-name="ce8">
            <text:p>36,7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1278.81" table:style-name="ce8">
            <text:p>1.278,81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AB TELEMATICA SRL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1228.8" table:style-name="ce8">
            <text:p>1.22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377.27" table:style-name="ce8">
            <text:p>377,27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91.64" table:style-name="ce8">
            <text:p>91,64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277.73" table:style-name="ce8">
            <text:p>277,73</text:p>
          </table:table-cell>
          <table:table-cell office:value-type="string" table:style-name="ce9">
            <text:p>ZENI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204.09" table:style-name="ce8">
            <text:p>204,09</text:p>
          </table:table-cell>
          <table:table-cell office:value-type="string" table:style-name="ce9">
            <text:p>ZENIT SRL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59.62" table:style-name="ce8">
            <text:p>59,62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2228.6999999999998" table:style-name="ce8">
            <text:p>2.228,7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1818.3" table:style-name="ce8">
            <text:p>1.818,3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787.5" table:style-name="ce8">
            <text:p>787,5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1706.4" table:style-name="ce8">
            <text:p>1.706,4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SICRE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9">
            <text:p>SICRE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8850" table:style-name="ce8">
            <text:p>8.85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date" office:date-value="2023-10-30T00:00:00" table:style-name="ce7">
            <text:p>30/10/2023</text:p>
          </table:table-cell>
          <table:table-cell office:value-type="float" office:value="6010.87" table:style-name="ce8">
            <text:p>6.010,87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334.74" table:style-name="ce8">
            <text:p>334,74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328.69" table:style-name="ce8">
            <text:p>328,69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GENERALI ITALIA SPA</text:p>
          </table:table-cell>
          <table:table-cell office:value-type="string" table:style-name="ce9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54.46" table:style-name="ce8">
            <text:p>54,46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date" office:date-value="2023-10-31T00:00:00" table:style-name="ce7">
            <text:p>31/10/2023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date" office:date-value="2023-11-07T00:00:00" table:style-name="ce7">
            <text:p>07/11/2023</text:p>
          </table:table-cell>
          <table:table-cell office:value-type="float" office:value="10471.82" table:style-name="ce8">
            <text:p>10.471,82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27.58" table:style-name="ce8">
            <text:p>27,5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740.98" table:style-name="ce8">
            <text:p>740,98</text:p>
          </table:table-cell>
          <table:table-cell office:value-type="string" table:style-name="ce9">
            <text:p>COMPUTER SHOP SNC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948" table:style-name="ce8">
            <text:p>948,00</text:p>
          </table:table-cell>
          <table:table-cell office:value-type="string" table:style-name="ce9">
            <text:p>COMPUTER SHOP SNC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80.64" table:style-name="ce8">
            <text:p>80,64</text:p>
          </table:table-cell>
          <table:table-cell office:value-type="string" table:style-name="ce9">
            <text:p>CENTROFARC SPA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530.03" table:style-name="ce8">
            <text:p>530,03</text:p>
          </table:table-cell>
          <table:table-cell office:value-type="string" table:style-name="ce9">
            <text:p>CENTROFARC SPA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TIPOLITOGRAFIA CONTI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170" table:style-name="ce8">
            <text:p>170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272" table:style-name="ce8">
            <text:p>272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1783.45" table:style-name="ce8">
            <text:p>1.783,45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8850" table:style-name="ce8">
            <text:p>8.85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GIARDINO TORRIGIANI EREDI DI TORRIGIANI M. VIE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255" table:style-name="ce8">
            <text:p>255,00</text:p>
          </table:table-cell>
          <table:table-cell office:value-type="string" table:style-name="ce9">
            <text:p>EDOARDO COLOMB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ROMANELLI ANDRE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8910" table:style-name="ce8">
            <text:p>8.910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6019.5" table:style-name="ce8">
            <text:p>6.019,5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ITALIAN CHAMBER OF COMMERCE AND INDUSTRY IN AUSTRA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2105.04" table:style-name="ce8">
            <text:p>2.105,04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5105.3" table:style-name="ce8">
            <text:p>5.105,30</text:p>
          </table:table-cell>
          <table:table-cell office:value-type="string" table:style-name="ce9">
            <text:p>TARGET MANAGEMENT S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date" office:date-value="2023-11-14T00:00:00" table:style-name="ce7">
            <text:p>14/11/2023</text:p>
          </table:table-cell>
          <table:table-cell office:value-type="float" office:value="320.64" table:style-name="ce8">
            <text:p>320,64</text:p>
          </table:table-cell>
          <table:table-cell office:value-type="string" table:style-name="ce9">
            <text:p>ALESSANDRI MAU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117.52" table:style-name="ce8">
            <text:p>117,52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42.3" table:style-name="ce8">
            <text:p>42,30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7.68" table:style-name="ce8">
            <text:p>7,68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1932.44" table:style-name="ce8">
            <text:p>1.932,4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3407.65" table:style-name="ce8">
            <text:p>3.407,6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129.35" table:style-name="ce8">
            <text:p>129,35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2490.77" table:style-name="ce8">
            <text:p>2.490,77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979.3" table:style-name="ce8">
            <text:p>979,3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161.13999999999999" table:style-name="ce8">
            <text:p>161,14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452.98" table:style-name="ce8">
            <text:p>452,9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date" office:date-value="2023-11-23T00:00:00" table:style-name="ce7">
            <text:p>23/11/2023</text:p>
          </table:table-cell>
          <table:table-cell office:value-type="float" office:value="21655.01" table:style-name="ce8">
            <text:p>21.655,01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750" table:style-name="ce8">
            <text:p>2.7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8960" table:style-name="ce8">
            <text:p>8.96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4560" table:style-name="ce8">
            <text:p>4.560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BENI DRIVER SERVICE DI BENI SIM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930" table:style-name="ce8">
            <text:p>1.93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450" table:style-name="ce8">
            <text:p>45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978" table:style-name="ce8">
            <text:p>1.978,0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477" table:style-name="ce10">
            <text:p>477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MANSUETI EMANUE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9">
            <text:p>P.M.G.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56.27999999999997" table:style-name="ce8">
            <text:p>256,28</text:p>
          </table:table-cell>
          <table:table-cell office:value-type="string" table:style-name="ce9">
            <text:p>ROLLPROGRES SRL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63.56" table:style-name="ce8">
            <text:p>163,56</text:p>
          </table:table-cell>
          <table:table-cell office:value-type="string" table:style-name="ce9">
            <text:p>ROLLPROGRES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250" table:style-name="ce8">
            <text:p>3.25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CAMERA DI COMMRCIO ITALIANA IN POLONIA - WLOSKA IZBA HANDLOW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4150" table:style-name="ce8">
            <text:p>4.1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3722" table:style-name="ce8">
            <text:p>23.722,00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SO.CO.TA. SOC. COOPERATIVA TASSIS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040" table:style-name="ce8">
            <text:p>1.040,00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9">
            <text:p>CHAMBRE DE COMMERCE BELGIO-ITALIEN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CAMERA DI COMMERCIO ITALIANA PER IL PORTOGALL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360" table:style-name="ce8">
            <text:p>1.360,00</text:p>
          </table:table-cell>
          <table:table-cell office:value-type="string" table:style-name="ce9">
            <text:p>CAMERA DI COMMERCIO ITALO CE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CAMERA DI COMMERCIO ITALIANA PER <text:s/>SPAG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GIMA CATERING A/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FIORDILATTE L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TERRA DISTRIBUTION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TERRA SELECTIO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210" table:style-name="ce8">
            <text:p>1.210,0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718.11" table:style-name="ce8">
            <text:p>1.718,11</text:p>
          </table:table-cell>
          <table:table-cell office:value-type="string" table:style-name="ce9">
            <text:p>ITALIAN CHAMBER OF COMMERCE FOR THE UK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650" table:style-name="ce8">
            <text:p>650,00</text:p>
          </table:table-cell>
          <table:table-cell office:value-type="string" table:style-name="ce9">
            <text:p>ITALIAN CHAMBER OF COMMERCE IN SINGAPORE (ICCS)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11-30T00:00:00" table:style-name="ce7">
            <text:p>30/11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date" office:date-value="2023-11-30T00:00:00" table:style-name="ce7">
            <text:p>30/11/2023</text:p>
          </table:table-cell>
          <table:table-cell office:value-type="float" office:value="16" table:style-name="ce8">
            <text:p>16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date" office:date-value="2023-11-30T00:00:00" table:style-name="ce7">
            <text:p>30/11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date" office:date-value="2023-11-30T00:00:00" table:style-name="ce7">
            <text:p>30/11/2023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MUFFLON BERLIN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date" office:date-value="2023-12-01T00:00:00" table:style-name="ce7">
            <text:p>01/12/2023</text:p>
          </table:table-cell>
          <table:table-cell office:value-type="float" office:value="1290" table:style-name="ce8">
            <text:p>1.290,00</text:p>
          </table:table-cell>
          <table:table-cell office:value-type="string" table:style-name="ce9">
            <text:p>CERBA HEALTHCARE TOSCANA S.R.L.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144.69999999999999" table:style-name="ce8">
            <text:p>144,70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375.66" table:style-name="ce8">
            <text:p>375,66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1258.8" table:style-name="ce8">
            <text:p>1.25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45" table:style-name="ce8">
            <text:p>45,0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2013.73" table:style-name="ce8">
            <text:p>2.013,73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341.27" table:style-name="ce8">
            <text:p>341,27</text:p>
          </table:table-cell>
          <table:table-cell office:value-type="string" table:style-name="ce9">
            <text:p>WHY THE BEST HOTEL SRL - HOTEL BALEST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476" table:style-name="ce8">
            <text:p>476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3" table:style-name="ce10">
            <text:p>513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112.09" table:style-name="ce8">
            <text:p>112,09</text:p>
          </table:table-cell>
          <table:table-cell office:value-type="string" table:style-name="ce9">
            <text:p>HOTEL EUROPA RISTORANTE ZARAMELL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4" table:style-name="ce10">
            <text:p>514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318.2" table:style-name="ce8">
            <text:p>318,20</text:p>
          </table:table-cell>
          <table:table-cell office:value-type="string" table:style-name="ce9">
            <text:p>L'INCROCI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382.5" table:style-name="ce8">
            <text:p>382,50</text:p>
          </table:table-cell>
          <table:table-cell office:value-type="string" table:style-name="ce9">
            <text:p>DUCHINI AN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46485.15" table:style-name="ce8">
            <text:p>46.485,15</text:p>
          </table:table-cell>
          <table:table-cell office:value-type="string" table:style-name="ce9">
            <text:p>STAZIONE LEOPOLD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7" table:style-name="ce10">
            <text:p>517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167.64" table:style-name="ce8">
            <text:p>167,64</text:p>
          </table:table-cell>
          <table:table-cell office:value-type="string" table:style-name="ce9">
            <text:p>43 STATION HOTE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277.68" table:style-name="ce8">
            <text:p>277,68</text:p>
          </table:table-cell>
          <table:table-cell office:value-type="string" table:style-name="ce9">
            <text:p>CENNINI CRISTIAN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2234.4" table:style-name="ce8">
            <text:p>2.234,4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20" table:style-name="ce10">
            <text:p>520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315" table:style-name="ce8">
            <text:p>315,00</text:p>
          </table:table-cell>
          <table:table-cell office:value-type="string" table:style-name="ce9">
            <text:p>FUTURSTAMPA DI FANCELLI CLAUDI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1" table:style-name="ce10">
            <text:p>521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425.6" table:style-name="ce8">
            <text:p>425,6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522" table:style-name="ce10">
            <text:p>522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650" table:style-name="ce8">
            <text:p>650,00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23" table:style-name="ce10">
            <text:p>523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24" table:style-name="ce10">
            <text:p>524</text:p>
          </table:table-cell>
          <table:table-cell office:value-type="date" office:date-value="2023-12-04T00:00:00" table:style-name="ce7">
            <text:p>04/12/2023</text:p>
          </table:table-cell>
          <table:table-cell office:value-type="float" office:value="176" table:style-name="ce8">
            <text:p>176,0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12-05T00:00:00" table:style-name="ce7">
            <text:p>05/12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4990" table:style-name="ce8">
            <text:p>4.990,00</text:p>
          </table:table-cell>
          <table:table-cell office:value-type="string" table:style-name="ce9">
            <text:p>ASSOCIAZIONE CULTURALE ENOGASTRONOMICA CONVIVIUM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6" table:style-name="ce10">
            <text:p>526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6019.5" table:style-name="ce8">
            <text:p>6.019,5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7" table:style-name="ce10">
            <text:p>527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9">
            <text:p>STUDIO RIPRESE FIRENZE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9">
            <text:p>PIAZZA NAVON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9" table:style-name="ce10">
            <text:p>529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2464" table:style-name="ce8">
            <text:p>2.464,00</text:p>
          </table:table-cell>
          <table:table-cell office:value-type="string" table:style-name="ce9">
            <text:p>PIAZZA NAVON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0" table:style-name="ce10">
            <text:p>530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1068.8" table:style-name="ce8">
            <text:p>1.068,80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31" table:style-name="ce10">
            <text:p>531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1290" table:style-name="ce8">
            <text:p>1.290,00</text:p>
          </table:table-cell>
          <table:table-cell office:value-type="string" table:style-name="ce9">
            <text:p>MUNDIALSER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BIRD RIDES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901.64" table:style-name="ce8">
            <text:p>901,64</text:p>
          </table:table-cell>
          <table:table-cell office:value-type="string" table:style-name="ce9">
            <text:p>PIAZZA NAVONA SRL</text:p>
          </table:table-cell>
          <table:table-cell office:value-type="string" table:style-name="ce9">
            <text:p>C0146</text:p>
          </table:table-cell>
          <table:table-cell office:value-type="string" table:style-name="ce9">
            <text:p>Sopravvenienze Passive</text:p>
          </table:table-cell>
          <table:table-cell table:number-columns-repeated="16378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4098.3599999999997" table:style-name="ce8">
            <text:p>4.098,36</text:p>
          </table:table-cell>
          <table:table-cell office:value-type="string" table:style-name="ce9">
            <text:p>PIAZZA NAVONA SRL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535" table:style-name="ce10">
            <text:p>535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6" table:style-name="ce10">
            <text:p>536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62.48" table:style-name="ce8">
            <text:p>62,48</text:p>
          </table:table-cell>
          <table:table-cell office:value-type="string" table:style-name="ce9">
            <text:p>CAMERA DI COMMERCIO DI FIRENZ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date" office:date-value="2023-12-13T00:00:00" table:style-name="ce7">
            <text:p>13/12/2023</text:p>
          </table:table-cell>
          <table:table-cell office:value-type="float" office:value="25.82" table:style-name="ce8">
            <text:p>25,82</text:p>
          </table:table-cell>
          <table:table-cell office:value-type="string" table:style-name="ce9">
            <text:p>SALVINI GIUSEPPE</text:p>
          </table:table-cell>
          <table:table-cell office:value-type="string" table:style-name="ce9">
            <text:p>C0064</text:p>
          </table:table-cell>
          <table:table-cell office:value-type="string" table:style-name="ce9">
            <text:p>Rimb. Km auto non deducibile</text:p>
          </table:table-cell>
          <table:table-cell table:number-columns-repeated="16378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date" office:date-value="2023-12-18T00:00:00" table:style-name="ce7">
            <text:p>18/12/2023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44" table:style-name="ce10">
            <text:p>544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545" table:style-name="ce10">
            <text:p>545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SISTEMA CAMERALE SERVIZI S.C.AR.L.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46" table:style-name="ce10">
            <text:p>546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3200" table:style-name="ce8">
            <text:p>3.200,00</text:p>
          </table:table-cell>
          <table:table-cell office:value-type="string" table:style-name="ce9">
            <text:p>GADGET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7" table:style-name="ce10">
            <text:p>547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540" table:style-name="ce8">
            <text:p>1.540,0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8" table:style-name="ce10">
            <text:p>548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272.73" table:style-name="ce8">
            <text:p>272,73</text:p>
          </table:table-cell>
          <table:table-cell office:value-type="string" table:style-name="ce9">
            <text:p>BALLERINI ARMAND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49" table:style-name="ce10">
            <text:p>549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228" table:style-name="ce8">
            <text:p>1.228,0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50" table:style-name="ce10">
            <text:p>550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51" table:style-name="ce10">
            <text:p>551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612" table:style-name="ce8">
            <text:p>612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70" table:style-name="ce8">
            <text:p>170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3" table:style-name="ce10">
            <text:p>553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219" table:style-name="ce8">
            <text:p>1.219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4" table:style-name="ce10">
            <text:p>554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940" table:style-name="ce8">
            <text:p>940,00</text:p>
          </table:table-cell>
          <table:table-cell office:value-type="string" table:style-name="ce9">
            <text:p>MAGIC SERVICE SC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5" table:style-name="ce10">
            <text:p>555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56" table:style-name="ce10">
            <text:p>556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2240" table:style-name="ce8">
            <text:p>2.240,00</text:p>
          </table:table-cell>
          <table:table-cell office:value-type="string" table:style-name="ce9">
            <text:p>JD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7" table:style-name="ce10">
            <text:p>557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8" table:style-name="ce10">
            <text:p>558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9">
            <text:p>PALABRA SOCIETA' BENEFI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59" table:style-name="ce10">
            <text:p>559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SISTEMA CAMERALE SERVIZI S.C.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0" table:style-name="ce10">
            <text:p>560</text:p>
          </table:table-cell>
          <table:table-cell office:value-type="date" office:date-value="2023-12-21T00:00:00" table:style-name="ce7">
            <text:p>21/12/2023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SCUOLA DI SCIENZE AZIENDALI E TECNOLOGIE INDUSTRIALI P.B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22.46" table:style-name="ce8">
            <text:p>22,46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25.88" table:style-name="ce8">
            <text:p>25,88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108.12" table:style-name="ce8">
            <text:p>108,12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33.020000000000003" table:style-name="ce8">
            <text:p>33,02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103.94" table:style-name="ce8">
            <text:p>103,94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32.46" table:style-name="ce8">
            <text:p>32,46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84.02" table:style-name="ce8">
            <text:p>84,02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date" office:date-value="2023-12-22T00:00:00" table:style-name="ce7">
            <text:p>22/12/2023</text:p>
          </table:table-cell>
          <table:table-cell office:value-type="float" office:value="348.82" table:style-name="ce8">
            <text:p>348,82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D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563" table:style-name="ce10">
            <text:p>563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4258" table:style-name="ce8">
            <text:p>4.258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51.07" table:style-name="ce8">
            <text:p>151,07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012.74" table:style-name="ce8">
            <text:p>1.012,74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2024.41" table:style-name="ce8">
            <text:p>2.024,41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77.1" table:style-name="ce8">
            <text:p>177,10</text:p>
          </table:table-cell>
          <table:table-cell office:value-type="string" table:style-name="ce9">
            <text:p>MYO S.p.a.</text:p>
          </table:table-cell>
          <table:table-cell office:value-type="string" table:style-name="ce9">
            <text:p>C0030</text:p>
          </table:table-cell>
          <table:table-cell office:value-type="string" table:style-name="ce9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565" table:style-name="ce10">
            <text:p>565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487.5" table:style-name="ce8">
            <text:p>487,5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5" table:style-name="ce10">
            <text:p>565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62.5" table:style-name="ce8">
            <text:p>162,5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566" table:style-name="ce10">
            <text:p>566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572.88" table:style-name="ce8">
            <text:p>572,88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7" table:style-name="ce10">
            <text:p>567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978" table:style-name="ce8">
            <text:p>1.978,0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568" table:style-name="ce10">
            <text:p>568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69" table:style-name="ce10">
            <text:p>569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TV1 SRL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570" table:style-name="ce10">
            <text:p>570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2211.6" table:style-name="ce8">
            <text:p>2.211,6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71" table:style-name="ce10">
            <text:p>571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SARANNO FAMOS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2" table:style-name="ce10">
            <text:p>572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3672" table:style-name="ce8">
            <text:p>3.672,00</text:p>
          </table:table-cell>
          <table:table-cell office:value-type="string" table:style-name="ce9">
            <text:p>INTERPRETI DI CONFERENZA DI NORDIO E SOCI S.S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2" table:style-name="ce10">
            <text:p>572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612" table:style-name="ce8">
            <text:p>612,00</text:p>
          </table:table-cell>
          <table:table-cell office:value-type="string" table:style-name="ce9">
            <text:p>INTERPRETI DI CONFERENZA DI NORDIO E SOCI S.S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3" table:style-name="ce10">
            <text:p>573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4250" table:style-name="ce8">
            <text:p>4.250,00</text:p>
          </table:table-cell>
          <table:table-cell office:value-type="string" table:style-name="ce9">
            <text:p>BECONCINI GIAN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4" table:style-name="ce10">
            <text:p>574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540" table:style-name="ce8">
            <text:p>1.540,00</text:p>
          </table:table-cell>
          <table:table-cell office:value-type="string" table:style-name="ce9">
            <text:p>CRIBIS D&amp;B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5" table:style-name="ce10">
            <text:p>575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0.210000000000001" table:style-name="ce8">
            <text:p>10,2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94.99" table:style-name="ce8">
            <text:p>94,9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36.81" table:style-name="ce8">
            <text:p>36,8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577" table:style-name="ce10">
            <text:p>577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272.67" table:style-name="ce8">
            <text:p>1.272,67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8" table:style-name="ce10">
            <text:p>578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3950" table:style-name="ce8">
            <text:p>3.9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79" table:style-name="ce10">
            <text:p>579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ROMANELLI ANDRE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PIETRO LEOPOLDO SRL<text:s/></text:p>
          </table:table-cell>
          <table:table-cell office:value-type="string" table:style-name="ce9">
            <text:p>C0039</text:p>
          </table:table-cell>
          <table:table-cell office:value-type="string" table:style-name="ce9">
            <text:p>Acqua-Gas</text:p>
          </table:table-cell>
          <table:table-cell table:number-columns-repeated="16378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PIETRO LEOPOLDO SRL<text:s/></text:p>
          </table:table-cell>
          <table:table-cell office:value-type="string" table:style-name="ce9">
            <text:p>C0040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PIETRO LEOPOLDO SRL<text:s/></text:p>
          </table:table-cell>
          <table:table-cell office:value-type="string" table:style-name="ce9">
            <text:p>C0054</text:p>
          </table:table-cell>
          <table:table-cell office:value-type="string" table:style-name="ce9">
            <text:p>Spese Condominiali</text:p>
          </table:table-cell>
          <table:table-cell table:number-columns-repeated="16378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949.64" table:style-name="ce8">
            <text:p>949,64</text:p>
          </table:table-cell>
          <table:table-cell office:value-type="string" table:style-name="ce9">
            <text:p>PIETRO LEOPOLDO SRL<text:s/></text:p>
          </table:table-cell>
          <table:table-cell office:value-type="string" table:style-name="ce9">
            <text:p>C0146</text:p>
          </table:table-cell>
          <table:table-cell office:value-type="string" table:style-name="ce9">
            <text:p>Sopravvenienze Passive</text:p>
          </table:table-cell>
          <table:table-cell table:number-columns-repeated="16378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23316.39" table:style-name="ce8">
            <text:p>23.316,39</text:p>
          </table:table-cell>
          <table:table-cell office:value-type="string" table:style-name="ce9">
            <text:p>PIETRO LEOPOLDO SRL<text:s/></text:p>
          </table:table-cell>
          <table:table-cell office:value-type="string" table:style-name="ce9">
            <text:p>C0040</text:p>
          </table:table-cell>
          <table:table-cell office:value-type="string" table:style-name="ce9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581" table:style-name="ce10">
            <text:p>581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577.67999999999995" table:style-name="ce8">
            <text:p>577,68</text:p>
          </table:table-cell>
          <table:table-cell office:value-type="string" table:style-name="ce9">
            <text:p>PIETRO LEOPOLDO SRL<text:s/></text:p>
          </table:table-cell>
          <table:table-cell office:value-type="string" table:style-name="ce9">
            <text:p>C0053</text:p>
          </table:table-cell>
          <table:table-cell office:value-type="string" table:style-name="ce9">
            <text:p>Fitti Passivi</text:p>
          </table:table-cell>
          <table:table-cell table:number-columns-repeated="16378"/>
        </table:table-row>
        <table:table-row table:style-name="ro2">
          <table:table-cell office:value-type="float" office:value="582" table:style-name="ce10">
            <text:p>582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66389.350000000006" table:style-name="ce8">
            <text:p>66.389,35</text:p>
          </table:table-cell>
          <table:table-cell office:value-type="string" table:style-name="ce9">
            <text:p>PIETRO LEOPOLDO SRL<text:s/></text:p>
          </table:table-cell>
          <table:table-cell office:value-type="string" table:style-name="ce9">
            <text:p>C0053</text:p>
          </table:table-cell>
          <table:table-cell office:value-type="string" table:style-name="ce9">
            <text:p>Fitti Passivi</text:p>
          </table:table-cell>
          <table:table-cell table:number-columns-repeated="16378"/>
        </table:table-row>
        <table:table-row table:style-name="ro2">
          <table:table-cell office:value-type="float" office:value="583" table:style-name="ce10">
            <text:p>583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78.599999999999994" table:style-name="ce8">
            <text:p>78,6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585" table:style-name="ce10">
            <text:p>585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27073.78" table:style-name="ce8">
            <text:p>27.073,78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86" table:style-name="ce10">
            <text:p>586</text:p>
          </table:table-cell>
          <table:table-cell office:value-type="date" office:date-value="2023-12-27T00:00:00" table:style-name="ce7">
            <text:p>27/12/2023</text:p>
          </table:table-cell>
          <table:table-cell office:value-type="float" office:value="18440.79" table:style-name="ce8">
            <text:p>18.440,79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12-29T00:00:00" table:style-name="ce7">
            <text:p>29/12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-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84" table:style-name="ce10">
            <text:p>584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2653" table:style-name="ce8">
            <text:p>2.653,0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7</text:p>
          </table:table-cell>
          <table:table-cell office:value-type="string" table:style-name="ce9">
            <text:p>Compensi Collegio Sindacal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OTALE</text:p>
          </table:table-cell>
          <table:table-cell table:style-name="ce11"/>
          <table:table-cell office:value-type="float" office:value="521332.49000000005" table:formula="of:=SUM([.C2:.C238])" table:style-name="ce12">
            <text:p>521.332,49</text:p>
          </table:table-cell>
          <table:table-cell table:number-columns-repeated="16381" table:style-name="ce1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Area" table:cell-range-address="4°_Trimestre.$A$1:4°_Trimestre.$F$239" table:base-cell-address="4°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ena Mugnaini</meta:initial-creator>
    <dc:creator>Serena Mugnaini</dc:creator>
    <meta:creation-date>2024-01-24T16:13:49Z</meta:creation-date>
    <dc:date>2024-01-24T16:16:13Z</dc:date>
  </office:meta>
</office:document-meta>
</file>