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425.5" table:style-name="ce8">
            <text:p>425,5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115" table:style-name="ce8">
            <text:p>115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109" table:style-name="ce8">
            <text:p>109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2914" table:style-name="ce8">
            <text:p>2.914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10-03T00:00:00" table:style-name="ce7">
            <text:p>03/10/2022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00.42" table:style-name="ce8">
            <text:p>100,42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883.5" table:style-name="ce8">
            <text:p>883,5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088.7" table:style-name="ce8">
            <text:p>1.088,7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87.04" table:style-name="ce8">
            <text:p>187,04</text:p>
          </table:table-cell>
          <table:table-cell office:value-type="string" table:style-name="ce9">
            <text:p>CENNINI CRISTIANO</text:p>
          </table:table-cell>
          <table:table-cell office:value-type="string" table:style-name="ce9">
            <text:p>C0002</text:p>
          </table:table-cell>
          <table:table-cell office:value-type="string" table:style-name="ce9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GUERCINI SIM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464.66" table:style-name="ce8">
            <text:p>2.464,6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875.43" table:style-name="ce8">
            <text:p>2.875,4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ESSEFF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228.8" table:style-name="ce8">
            <text:p>1.22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625" table:style-name="ce8">
            <text:p>2.625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9900" table:style-name="ce8">
            <text:p>39.900,00</text:p>
          </table:table-cell>
          <table:table-cell office:value-type="string" table:style-name="ce9">
            <text:p>LE NOZZE DI FIGAR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77739.899999999994" table:style-name="ce8">
            <text:p>77.739,90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75.5" table:style-name="ce8">
            <text:p>175,50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53.08" table:style-name="ce8">
            <text:p>253,08</text:p>
          </table:table-cell>
          <table:table-cell office:value-type="string" table:style-name="ce9">
            <text:p>MINIMO IMPATT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06.86" table:style-name="ce8">
            <text:p>106,8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2672" table:style-name="ce8">
            <text:p>2.672,00</text:p>
          </table:table-cell>
          <table:table-cell office:value-type="string" table:style-name="ce9">
            <text:p>PERUZZI CESAR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35" table:style-name="ce6">
            <text:p>335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ISTITUTO ANALISI MEDICHE SAN LORENZO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3355" table:style-name="ce8">
            <text:p>3.355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36.16" table:style-name="ce8">
            <text:p>136,1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3345.19" table:style-name="ce8">
            <text:p>3.345,19</text:p>
          </table:table-cell>
          <table:table-cell office:value-type="string" table:style-name="ce9">
            <text:p>STUDIO SERRELI &amp; ASSOCIATI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3716.71" table:style-name="ce8">
            <text:p>3.716,71</text:p>
          </table:table-cell>
          <table:table-cell office:value-type="string" table:style-name="ce9">
            <text:p>MINISTERO DELLO SVILUPPO ECONOMIC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92.3" table:style-name="ce8">
            <text:p>192,30</text:p>
          </table:table-cell>
          <table:table-cell office:value-type="string" table:style-name="ce9">
            <text:p>GEDI DIGITAL SRL - Società a Socio unico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1.46" table:style-name="ce8">
            <text:p>51,46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2-10-27T00:00:00" table:style-name="ce7">
            <text:p>27/10/2022</text:p>
          </table:table-cell>
          <table:table-cell office:value-type="float" office:value="529.20000000000005" table:style-name="ce8">
            <text:p>529,20</text:p>
          </table:table-cell>
          <table:table-cell office:value-type="string" table:style-name="ce9">
            <text:p>SENDINBLU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5091" table:style-name="ce8">
            <text:p>5.091,00</text:p>
          </table:table-cell>
          <table:table-cell office:value-type="string" table:style-name="ce9">
            <text:p>CAFFETTERIE NANN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318.91000000000003" table:style-name="ce8">
            <text:p>318,91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504.73" table:style-name="ce8">
            <text:p>504,7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52" table:style-name="ce6">
            <text:p>352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SOCIETA' PUBBLICITA' EDITORIALE E DIGITAL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SOCIETA' PUBBLICITA' EDITORIALE E DIGITAL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57.5" table:style-name="ce8">
            <text:p>757,5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340.95" table:style-name="ce8">
            <text:p>1.340,95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978" table:style-name="ce8">
            <text:p>1.978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672" table:style-name="ce8">
            <text:p>2.672,00</text:p>
          </table:table-cell>
          <table:table-cell office:value-type="string" table:style-name="ce9">
            <text:p>PERUZZI CESAR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276.8" table:style-name="ce8">
            <text:p>1.276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5.25" table:style-name="ce8">
            <text:p>25,25</text:p>
          </table:table-cell>
          <table:table-cell office:value-type="string" table:style-name="ce9">
            <text:p>GEMA DI MAURRI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037" table:style-name="ce8">
            <text:p>1.037,00</text:p>
          </table:table-cell>
          <table:table-cell office:value-type="string" table:style-name="ce9">
            <text:p>ABC MARKET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860" table:style-name="ce8">
            <text:p>1.860,00</text:p>
          </table:table-cell>
          <table:table-cell office:value-type="string" table:style-name="ce9">
            <text:p>BM SRL - Scuola Arte Culinar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183.1" table:style-name="ce8">
            <text:p>2.183,1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620" table:style-name="ce8">
            <text:p>620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65" table:style-name="ce8">
            <text:p>76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640" table:style-name="ce8">
            <text:p>8.64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PROMOS ITALIA SCRL - AGENZIA ITALIANA PER L'INTERNAZIONALIZ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CENTRO STUDI TURISTICI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6500" table:style-name="ce8">
            <text:p>16.50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6973.25" table:style-name="ce8">
            <text:p>16.973,25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91983.08" table:style-name="ce8">
            <text:p>91.983,08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29.66" table:style-name="ce8">
            <text:p>29,6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96" table:style-name="ce8">
            <text:p>96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CAMERA DI COMMERCIO IND. ART. AGRIC. DI AREZZO-SIE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2-11-15T00:00:00" table:style-name="ce7">
            <text:p>15/11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94.61" table:style-name="ce8">
            <text:p>94,6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6.67" table:style-name="ce8">
            <text:p>36,6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.88" table:style-name="ce8">
            <text:p>4,8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133</text:p>
          </table:table-cell>
          <table:table-cell office:value-type="string" table:style-name="ce9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9773" table:style-name="ce8">
            <text:p>19.773,0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475" table:style-name="ce8">
            <text:p>1.475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24" table:style-name="ce8">
            <text:p>224,00</text:p>
          </table:table-cell>
          <table:table-cell office:value-type="string" table:style-name="ce9">
            <text:p>TADDEI LU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258.5" table:style-name="ce8">
            <text:p>3.258,5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8664" table:style-name="ce8">
            <text:p>38.664,00</text:p>
          </table:table-cell>
          <table:table-cell office:value-type="string" table:style-name="ce9">
            <text:p>STAZIONE LEOPOLD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05" table:style-name="ce8">
            <text:p>40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209.16" table:style-name="ce8">
            <text:p>13.209,1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CAMERA COMMERCIO ITALIANA PER L'OLA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ITALY - AMERICA CHAMBER OF COMMERCE SOUTHEAST I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20" table:style-name="ce8">
            <text:p>1.320,00</text:p>
          </table:table-cell>
          <table:table-cell office:value-type="string" table:style-name="ce9">
            <text:p>CAMERA DI COMMERCIO ITALIANA PER LA COLOMB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CAMERA DI COMMERCIO ITALIANA PER <text:s/>SPAG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CAMERA DI COMMERCIO ITALIANA PER LA FRANCIA DI MARSIG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O - LUSSEMBURGHES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451.12" table:style-name="ce8">
            <text:p>3.451,12</text:p>
          </table:table-cell>
          <table:table-cell office:value-type="string" table:style-name="ce9">
            <text:p>THE ITALIAN CHAMBER FOR THE UK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WLOSKA IZBA HANDLOWO-PRZEMYSLOWA W POLS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46.15" table:style-name="ce8">
            <text:p>46,15</text:p>
          </table:table-cell>
          <table:table-cell office:value-type="string" table:style-name="ce9">
            <text:p>GOTO TECHNOLOGIES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123.9" table:style-name="ce8">
            <text:p>123,90</text:p>
          </table:table-cell>
          <table:table-cell office:value-type="string" table:style-name="ce9">
            <text:p>GOTO TECHNOLOGIES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97.2" table:style-name="ce8">
            <text:p>97,2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182.04" table:style-name="ce8">
            <text:p>182,04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2-02T00:00:00" table:style-name="ce7">
            <text:p>02/12/2022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2-12-06T00:00:00" table:style-name="ce7">
            <text:p>06/12/2022</text:p>
          </table:table-cell>
          <table:table-cell office:value-type="float" office:value="115532.4" table:style-name="ce8">
            <text:p>115.532,4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MALTAGLIATI VALENTI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8250" table:style-name="ce8">
            <text:p>8.2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ITALY AMERICAN CHAMBER OF TEXAS I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16.98" table:style-name="ce8">
            <text:p>116,98</text:p>
          </table:table-cell>
          <table:table-cell office:value-type="string" table:style-name="ce9">
            <text:p>LIQUID WEB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2.34" table:style-name="ce8">
            <text:p>2,34</text:p>
          </table:table-cell>
          <table:table-cell office:value-type="string" table:style-name="ce9">
            <text:p>AMERICANEXPRESS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22-12-19T00:00:00" table:style-name="ce7">
            <text:p>19/12/2022</text:p>
          </table:table-cell>
          <table:table-cell office:value-type="float" office:value="26.64" table:style-name="ce8">
            <text:p>26,6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22-12-19T00:00:00" table:style-name="ce7">
            <text:p>19/12/2022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22-12-19T00:00:00" table:style-name="ce7">
            <text:p>19/12/2022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22-12-20T00:00:00" table:style-name="ce7">
            <text:p>20/12/2022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45.68" table:style-name="ce8">
            <text:p>45,68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787.5" table:style-name="ce8">
            <text:p>787,5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773.9" table:style-name="ce8">
            <text:p>1.773,9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8.5" table:style-name="ce8">
            <text:p>58,50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97.38" table:style-name="ce8">
            <text:p>97,38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86.28" table:style-name="ce8">
            <text:p>86,28</text:p>
          </table:table-cell>
          <table:table-cell office:value-type="string" table:style-name="ce9">
            <text:p>KORA SISTEMI INFORMATICI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464.66" table:style-name="ce8">
            <text:p>2.464,6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875.43" table:style-name="ce8">
            <text:p>2.875,4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P.M.G.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228.8" table:style-name="ce8">
            <text:p>1.22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784.1" table:style-name="ce8">
            <text:p>1.784,1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67.2" table:style-name="ce8">
            <text:p>267,20</text:p>
          </table:table-cell>
          <table:table-cell office:value-type="string" table:style-name="ce9">
            <text:p>PAMPALONI MAR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67.2" table:style-name="ce8">
            <text:p>267,20</text:p>
          </table:table-cell>
          <table:table-cell office:value-type="string" table:style-name="ce9">
            <text:p>MATTEI ALIS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97.37" table:style-name="ce8">
            <text:p>197,37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4134" table:style-name="ce8">
            <text:p>4.134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148" table:style-name="ce8">
            <text:p>3.148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253" table:style-name="ce8">
            <text:p>2.253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68.8" table:style-name="ce8">
            <text:p>1.068,8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975" table:style-name="ce8">
            <text:p>6.975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399.5" table:style-name="ce8">
            <text:p>2.399,50</text:p>
          </table:table-cell>
          <table:table-cell office:value-type="string" table:style-name="ce9">
            <text:p>AKUMAL TRAVE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CRIBIS D&amp;B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40.909999999999997" table:style-name="ce8">
            <text:p>40,91</text:p>
          </table:table-cell>
          <table:table-cell office:value-type="string" table:style-name="ce9">
            <text:p>AMADEI GIULIO - BAR GIUDICI - RIV. TAB. N. 29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CARRARO LAB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RIDEMOVI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375" table:style-name="ce8">
            <text:p>1.375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85" table:style-name="ce8">
            <text:p>585,00</text:p>
          </table:table-cell>
          <table:table-cell office:value-type="string" table:style-name="ce9">
            <text:p>FUTURSTAMPA DI FANCELLI CLAUD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525" table:style-name="ce8">
            <text:p>5.525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59.64" table:style-name="ce8">
            <text:p>59,6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LIBERTY MUTUAL INSURANCE EUROPE S.E.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13854" table:style-name="ce8">
            <text:p>13.854,0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TOTALE PAGAMENTI</text:p>
          </table:table-cell>
          <table:covered-table-cell/>
          <table:table-cell office:value-type="float" office:value="683664.4800000001" table:formula="of:=SUM([.C2:.C188])" table:style-name="ce11">
            <text:p>683.664,48</text:p>
          </table:table-cell>
          <table:table-cell table:number-columns-repeated="16381" table:style-name="ce1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4°_Trimestre_2022.$A$1:4°_Trimestre_2022.$F$190" table:base-cell-address="4°_Trimest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erena Mugnaini</meta:initial-creator>
    <dc:creator>Serena Mugnaini</dc:creator>
    <meta:creation-date>2023-01-13T14:21:04Z</meta:creation-date>
    <dc:date>2023-01-13T14:23:56Z</dc:date>
  </office:meta>
</office:document-meta>
</file>