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4">
      <style:table-cell-properties fo:border="thin solid #000000" style:vertical-align="middle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4"/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4.02166666666667cm" style:use-optimal-column-width="true"/>
    </style:style>
    <style:style style:name="co4" style:family="table-column">
      <style:table-column-properties fo:break-before="auto" style:column-width="5.76791666666667cm" style:use-optimal-column-width="true"/>
    </style:style>
    <style:style style:name="co5" style:family="table-column">
      <style:table-column-properties fo:break-before="auto" style:column-width="1.87854166666667cm" style:use-optimal-column-width="true"/>
    </style:style>
    <style:style style:name="co6" style:family="table-column">
      <style:table-column-properties fo:break-before="auto" style:column-width="3.20145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63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9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mbito Temporale di riferimanto - ANNO</text:p>
          </table:table-cell>
          <table:table-cell office:value-type="string" table:style-name="ce2">
            <text:p>Ambito Temporale di riferimanto - TRIMESTRE</text:p>
          </table:table-cell>
          <table:table-cell office:value-type="string" table:style-name="ce3">
            <text:p>Categoria di spesa</text:p>
          </table:table-cell>
          <table:table-cell office:value-type="string" table:style-name="ce3">
            <text:p>Tipologia di Spesa</text:p>
          </table:table-cell>
          <table:table-cell office:value-type="string" table:style-name="ce4">
            <text:p>Importo<text:s/></text:p>
          </table:table-cell>
          <table:table-cell office:value-type="string" table:style-name="ce3">
            <text:p>Beneficiari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" table:style-name="ce7">
            <text:p>15,00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065" table:style-name="ce7">
            <text:p>4.065,00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50" table:style-name="ce7">
            <text:p>750,00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56.52" table:style-name="ce7">
            <text:p>356,52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6065.65" table:style-name="ce7">
            <text:p>6.065,65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in conto capitale</text:p>
          </table:table-cell>
          <table:table-cell office:value-type="string" table:style-name="ce6">
            <text:p>INVESTIMENTI IN BENI MATERIALI</text:p>
          </table:table-cell>
          <table:table-cell office:value-type="float" office:value="25032" table:style-name="ce7">
            <text:p>25.032,00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80" table:style-name="ce7">
            <text:p>580,00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760" table:style-name="ce7">
            <text:p>6.76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195.2" table:style-name="ce7">
            <text:p>4.195,2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575" table:style-name="ce7">
            <text:p>8.575,00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83" table:style-name="ce7">
            <text:p>1.683,00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669.8" table:style-name="ce7">
            <text:p>4.669,80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650" table:style-name="ce7">
            <text:p>2.650,00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26.18" table:style-name="ce7">
            <text:p>1.526,18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96.25" table:style-name="ce7">
            <text:p>1.796,25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00.32" table:style-name="ce7">
            <text:p>1.100,32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9000" table:style-name="ce7">
            <text:p>49.000,00</text:p>
          </table:table-cell>
          <table:table-cell office:value-type="string" table:style-name="ce5">
            <text:p>Soggetto estero</text:p>
          </table:table-cell>
          <table:table-cell table:number-columns-repeated="16378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17.2" table:style-name="ce7">
            <text:p>17,2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4.34" table:style-name="ce7">
            <text:p>244,34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5" table:style-name="ce7">
            <text:p>25,00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000" table:style-name="ce7">
            <text:p>9.000,00</text:p>
          </table:table-cell>
          <table:table-cell office:value-type="string" table:style-name="ce5">
            <text:p>Soggetto ester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1.5" table:style-name="ce7">
            <text:p>21,50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0" table:style-name="ce7">
            <text:p>240,00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1" table:style-name="ce7">
            <text:p>61,00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" table:style-name="ce7">
            <text:p>14,00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000" table:style-name="ce7">
            <text:p>4.000,00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" table:style-name="ce7">
            <text:p>12,00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" table:style-name="ce7">
            <text:p>15,00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.9" table:style-name="ce7">
            <text:p>24,90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18.5" table:style-name="ce7">
            <text:p>1.218,50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503.41" table:style-name="ce7">
            <text:p>2.503,41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4.87" table:style-name="ce7">
            <text:p>204,87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40" table:style-name="ce7">
            <text:p>1.540,00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672" table:style-name="ce7">
            <text:p>2.672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.77" table:style-name="ce7">
            <text:p>10,77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5.02" table:style-name="ce7">
            <text:p>95,02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6.82" table:style-name="ce7">
            <text:p>36,82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830" table:style-name="ce7">
            <text:p>10.830,00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0.5" table:style-name="ce7">
            <text:p>0,50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" table:style-name="ce7">
            <text:p>1,00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1583.82" table:style-name="ce7">
            <text:p>61.583,82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600" table:style-name="ce7">
            <text:p>2.600,00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920" table:style-name="ce7">
            <text:p>4.920,00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10" table:style-name="ce7">
            <text:p>810,00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08" table:style-name="ce7">
            <text:p>408,00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325" table:style-name="ce7">
            <text:p>2.325,00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8.36000000000001" table:style-name="ce7">
            <text:p>128,36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39.22" table:style-name="ce7">
            <text:p>1.839,22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2.36000000000001" table:style-name="ce7">
            <text:p>142,36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15.42" table:style-name="ce7">
            <text:p>1.515,42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00.32" table:style-name="ce7">
            <text:p>1.100,32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3.61" table:style-name="ce7">
            <text:p>113,61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9900" table:style-name="ce7">
            <text:p>39.900,00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9.04" table:style-name="ce7">
            <text:p>109,04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70" table:style-name="ce7">
            <text:p>170,00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60" table:style-name="ce7">
            <text:p>960,00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50" table:style-name="ce7">
            <text:p>1.450,00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480" table:style-name="ce7">
            <text:p>5.480,00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0" table:style-name="ce7">
            <text:p>180,00</text:p>
          </table:table-cell>
          <table:table-cell office:value-type="string" table:style-name="ce5">
            <text:p>Soggetto ester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24.94" table:style-name="ce7">
            <text:p>1.924,94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415.15" table:style-name="ce7">
            <text:p>3.415,15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92.56" table:style-name="ce7">
            <text:p>292,56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35.19" table:style-name="ce7">
            <text:p>435,19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68.82" table:style-name="ce7">
            <text:p>368,82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81.66" table:style-name="ce7">
            <text:p>1.581,66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46.08" table:style-name="ce7">
            <text:p>246,08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68.2" table:style-name="ce7">
            <text:p>168,20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3.16" table:style-name="ce7">
            <text:p>143,16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672" table:style-name="ce7">
            <text:p>2.672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2" table:style-name="ce7">
            <text:p>142,00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67.88" table:style-name="ce7">
            <text:p>367,88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5.63" table:style-name="ce7">
            <text:p>75,63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0.14" table:style-name="ce7">
            <text:p>50,14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.1" table:style-name="ce7">
            <text:p>9,10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6.819999999999993" table:style-name="ce7">
            <text:p>66,82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04.63" table:style-name="ce7">
            <text:p>1.904,63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4.819999999999993" table:style-name="ce7">
            <text:p>74,82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825" table:style-name="ce7">
            <text:p>1.825,00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" table:style-name="ce7">
            <text:p>12,00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40.34" table:style-name="ce7">
            <text:p>340,34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30.09" table:style-name="ce7">
            <text:p>330,09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80" table:style-name="ce7">
            <text:p>980,00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" table:style-name="ce7">
            <text:p>15,00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31" table:style-name="ce7">
            <text:p>331,00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73.91000000000003" table:style-name="ce7">
            <text:p>273,91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118.1999999999998" table:style-name="ce7">
            <text:p>2.118,20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8.75" table:style-name="ce7">
            <text:p>138,75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.24" table:style-name="ce7">
            <text:p>9,24</text:p>
          </table:table-cell>
          <table:table-cell office:value-type="string" table:style-name="ce5">
            <text:p>Soggetto estero</text:p>
          </table:table-cell>
          <table:table-cell table:number-columns-repeated="16378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.99" table:style-name="ce7">
            <text:p>15,99</text:p>
          </table:table-cell>
          <table:table-cell office:value-type="string" table:style-name="ce5">
            <text:p>Soggetto ester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.95" table:style-name="ce7">
            <text:p>14,95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9.99" table:style-name="ce7">
            <text:p>109,99</text:p>
          </table:table-cell>
          <table:table-cell office:value-type="string" table:style-name="ce5">
            <text:p>Soggetto estero</text:p>
          </table:table-cell>
          <table:table-cell table:number-columns-repeated="16378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672" table:style-name="ce7">
            <text:p>2.672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.48" table:style-name="ce7">
            <text:p>10,48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2.11" table:style-name="ce7">
            <text:p>102,11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9.56" table:style-name="ce7">
            <text:p>39,56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58.68" table:style-name="ce7">
            <text:p>1.458,68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48" table:style-name="ce7">
            <text:p>948,00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100.32" table:style-name="ce7">
            <text:p>1.100,32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666.02" table:style-name="ce7">
            <text:p>5.666,02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50" table:style-name="ce7">
            <text:p>1.450,00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15.31" table:style-name="ce7">
            <text:p>1.915,31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424.78" table:style-name="ce7">
            <text:p>3.424,78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32.62" table:style-name="ce7">
            <text:p>232,62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4.74" table:style-name="ce7">
            <text:p>44,74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9.94" table:style-name="ce7">
            <text:p>139,94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91.10000000000002" table:style-name="ce7">
            <text:p>291,10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36.65" table:style-name="ce7">
            <text:p>436,65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49.86" table:style-name="ce7">
            <text:p>749,86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824.72" table:style-name="ce7">
            <text:p>824,72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67.88" table:style-name="ce7">
            <text:p>367,88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0.14" table:style-name="ce7">
            <text:p>50,14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6.62" table:style-name="ce7">
            <text:p>56,62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6.819999999999993" table:style-name="ce7">
            <text:p>66,82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.1" table:style-name="ce7">
            <text:p>9,10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950" table:style-name="ce7">
            <text:p>1.95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50" table:style-name="ce7">
            <text:p>45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50" table:style-name="ce7">
            <text:p>15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00" table:style-name="ce7">
            <text:p>900,00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21.08" table:style-name="ce7">
            <text:p>1.221,08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04.87" table:style-name="ce7">
            <text:p>204,87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672" table:style-name="ce7">
            <text:p>2.672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500" table:style-name="ce7">
            <text:p>2.500,00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08" table:style-name="ce7">
            <text:p>408,00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950" table:style-name="ce7">
            <text:p>2.950,00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954" table:style-name="ce7">
            <text:p>2.954,00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50" table:style-name="ce7">
            <text:p>750,00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9425.360000000001" table:style-name="ce7">
            <text:p>29.425,36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50" table:style-name="ce7">
            <text:p>50,00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803.5" table:style-name="ce7">
            <text:p>3.803,50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220" table:style-name="ce7">
            <text:p>2.220,00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68.8" table:style-name="ce7">
            <text:p>1.068,80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50" table:style-name="ce7">
            <text:p>350,00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402.9" table:style-name="ce7">
            <text:p>1.402,90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0" table:style-name="ce7">
            <text:p>120,00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400" table:style-name="ce7">
            <text:p>400,00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900" table:style-name="ce7">
            <text:p>900,00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684" table:style-name="ce7">
            <text:p>684,00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706.08" table:style-name="ce7">
            <text:p>2.706,08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2" table:style-name="ce7">
            <text:p>12,00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08" table:style-name="ce7">
            <text:p>1.008,00</text:p>
          </table:table-cell>
          <table:table-cell office:value-type="string" table:style-name="ce5">
            <text:p>Soggetto ester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36.59" table:style-name="ce7">
            <text:p>136,59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5.29" table:style-name="ce7">
            <text:p>25,29</text:p>
          </table:table-cell>
          <table:table-cell office:value-type="string" table:style-name="ce5">
            <text:p>Soggetto estero</text:p>
          </table:table-cell>
          <table:table-cell table:number-columns-repeated="16378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0" table:style-name="ce7">
            <text:p>100,00</text:p>
          </table:table-cell>
          <table:table-cell office:value-type="string" table:style-name="ce5">
            <text:p>Soggetto ester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217" table:style-name="ce7">
            <text:p>217,00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109.88" table:style-name="ce7">
            <text:p>109,88</text:p>
          </table:table-cell>
          <table:table-cell office:value-type="string" table:style-name="ce5">
            <text:p>Soggetto ester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0" table:style-name="ce7">
            <text:p>70,00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LTRE SPESE CORRENTI</text:p>
          </table:table-cell>
          <table:table-cell office:value-type="float" office:value="105" table:style-name="ce7">
            <text:p>105,00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35" table:style-name="ce7">
            <text:p>35,00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6">
            <text:p>ACQUISTO DI BENI E DI SERVIZI</text:p>
          </table:table-cell>
          <table:table-cell office:value-type="float" office:value="70" table:style-name="ce7">
            <text:p>70,00</text:p>
          </table:table-cell>
          <table:table-cell office:value-type="string" table:style-name="ce8">
            <text:p>Altro soggetto pubblico e privato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4" table:style-name="ce1"/>
          <table:table-cell office:value-type="float" office:value="385501.62" table:formula="of:=SUM([.E2:.E155])" table:style-name="ce9">
            <text:p>385.501,62</text:p>
          </table:table-cell>
          <table:table-cell table:number-columns-repeated="16379" table:style-name="ce1"/>
        </table:table-row>
        <table:table-row table:number-rows-repeated="1048420" table:style-name="ro3">
          <table:table-cell table:number-columns-repeated="16384"/>
        </table:table-row>
        <table:named-expressions>
          <table:named-range table:name="Print_Area" table:cell-range-address="Foglio2.$A$1:Foglio2.$F$154" table:base-cell-address="Foglio2.$A$1"/>
        </table:named-expressions>
      </table:table>
      <table:database-ranges>
        <table:database-range table:target-range-address="Foglio2.A1:Foglio2.F15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serena.mugnaini</meta:initial-creator>
    <dc:creator>Serena Mugnaini</dc:creator>
    <meta:creation-date>2025-10-14T12:51:01Z</meta:creation-date>
    <dc:date>2026-01-12T14:57:53Z</dc:date>
  </office:meta>
</office:document-meta>
</file>