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11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3-07-03T00:00:00" table:style-name="ce7">
            <text:p>03/07/2023</text:p>
          </table:table-cell>
          <table:table-cell office:value-type="float" office:value="499.95" table:style-name="ce8">
            <text:p>499,95</text:p>
          </table:table-cell>
          <table:table-cell office:value-type="string" table:style-name="ce9">
            <text:p>SYNOLOGY GMBH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7-03T00:00:00" table:style-name="ce7">
            <text:p>03/07/2023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24.9" table:style-name="ce8">
            <text:p>24,9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date" office:date-value="2023-07-07T00:00:00" table:style-name="ce7">
            <text:p>07/07/2023</text:p>
          </table:table-cell>
          <table:table-cell office:value-type="float" office:value="230" table:style-name="ce8">
            <text:p>230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date" office:date-value="2023-07-07T00:00:00" table:style-name="ce7">
            <text:p>07/07/2023</text:p>
          </table:table-cell>
          <table:table-cell office:value-type="float" office:value="253" table:style-name="ce8">
            <text:p>253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7-12T00:00:00" table:style-name="ce7">
            <text:p>12/07/2023</text:p>
          </table:table-cell>
          <table:table-cell office:value-type="float" office:value="34.19" table:style-name="ce8">
            <text:p>34,1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3-07-24T00:00:00" table:style-name="ce7">
            <text:p>24/07/2023</text:p>
          </table:table-cell>
          <table:table-cell office:value-type="float" office:value="180" table:style-name="ce8">
            <text:p>180,00</text:p>
          </table:table-cell>
          <table:table-cell office:value-type="string" table:style-name="ce11">
            <text:p>STEREOSENSE GMBH - INVOLVE.M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5" table:style-name="ce10">
            <text:p>305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8850" table:style-name="ce8">
            <text:p>8.850,00</text:p>
          </table:table-cell>
          <table:table-cell office:value-type="string" table:style-name="ce9">
            <text:p>AGRITURISMO.CO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6" table:style-name="ce10">
            <text:p>306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2560" table:style-name="ce8">
            <text:p>2.560,00</text:p>
          </table:table-cell>
          <table:table-cell office:value-type="string" table:style-name="ce9">
            <text:p>AGRITURISMO.CO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486" table:style-name="ce8">
            <text:p>486,00</text:p>
          </table:table-cell>
          <table:table-cell office:value-type="string" table:style-name="ce9">
            <text:p>VELOX INVESTIGAZION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52.25" table:style-name="ce8">
            <text:p>152,25</text:p>
          </table:table-cell>
          <table:table-cell office:value-type="string" table:style-name="ce9">
            <text:p>VELOX INVESTIGAZION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8" table:style-name="ce10">
            <text:p>308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754" table:style-name="ce8">
            <text:p>754,00</text:p>
          </table:table-cell>
          <table:table-cell office:value-type="string" table:style-name="ce9">
            <text:p>VELOX INVESTIGAZIONI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972.68" table:style-name="ce8">
            <text:p>972,68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324.22000000000003" table:style-name="ce8">
            <text:p>324,22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12.5" table:style-name="ce8">
            <text:p>112,5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37.5" table:style-name="ce8">
            <text:p>37,5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367.88" table:style-name="ce8">
            <text:p>367,88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42.3" table:style-name="ce8">
            <text:p>42,30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23.91" table:style-name="ce8">
            <text:p>123,91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7.68" table:style-name="ce8">
            <text:p>7,68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12" table:style-name="ce10">
            <text:p>312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489.25" table:style-name="ce8">
            <text:p>1.489,25</text:p>
          </table:table-cell>
          <table:table-cell office:value-type="string" table:style-name="ce9">
            <text:p>COOPSERVICE S.COOP.P.A.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13" table:style-name="ce10">
            <text:p>313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38.340000000000003" table:style-name="ce8">
            <text:p>38,34</text:p>
          </table:table-cell>
          <table:table-cell office:value-type="string" table:style-name="ce9">
            <text:p>CARTOLERIA LOR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4" table:style-name="ce10">
            <text:p>314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263.5" table:style-name="ce8">
            <text:p>263,50</text:p>
          </table:table-cell>
          <table:table-cell office:value-type="string" table:style-name="ce9">
            <text:p>BEEPAG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4" table:style-name="ce10">
            <text:p>314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235" table:style-name="ce8">
            <text:p>235,00</text:p>
          </table:table-cell>
          <table:table-cell office:value-type="string" table:style-name="ce9">
            <text:p>BEEPAG SRL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584" table:style-name="ce8">
            <text:p>584,00</text:p>
          </table:table-cell>
          <table:table-cell office:value-type="string" table:style-name="ce9">
            <text:p>VAR GROUP SPA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588" table:style-name="ce8">
            <text:p>588,00</text:p>
          </table:table-cell>
          <table:table-cell office:value-type="string" table:style-name="ce9">
            <text:p>VAR GROUP SPA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316" table:style-name="ce10">
            <text:p>316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2920" table:style-name="ce8">
            <text:p>2.920,00</text:p>
          </table:table-cell>
          <table:table-cell office:value-type="string" table:style-name="ce9">
            <text:p>GADGET FIRENZ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7" table:style-name="ce10">
            <text:p>317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PALABRA SOCIETA' BENEFI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8" table:style-name="ce10">
            <text:p>318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150" table:style-name="ce8">
            <text:p>1.150,00</text:p>
          </table:table-cell>
          <table:table-cell office:value-type="string" table:style-name="ce9">
            <text:p>TV1 SRL</text:p>
          </table:table-cell>
          <table:table-cell office:value-type="string" table:style-name="ce9">
            <text:p>C0166</text:p>
          </table:table-cell>
          <table:table-cell office:value-type="string" table:style-name="ce9">
            <text:p>Spese acq.spazi pubblicità istituzionale</text:p>
          </table:table-cell>
          <table:table-cell table:number-columns-repeated="16378"/>
        </table:table-row>
        <table:table-row table:style-name="ro2">
          <table:table-cell office:value-type="float" office:value="319" table:style-name="ce10">
            <text:p>319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80" table:style-name="ce8">
            <text:p>180,00</text:p>
          </table:table-cell>
          <table:table-cell office:value-type="string" table:style-name="ce9">
            <text:p>SISTEMA CAMERALE SERVIZI S.C.AR.L.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46.32" table:style-name="ce8">
            <text:p>146,32</text:p>
          </table:table-cell>
          <table:table-cell office:value-type="string" table:style-name="ce9">
            <text:p>STUDIO BLITZ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1" table:style-name="ce10">
            <text:p>321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2158" table:style-name="ce8">
            <text:p>2.158,00</text:p>
          </table:table-cell>
          <table:table-cell office:value-type="string" table:style-name="ce9">
            <text:p>IL SOLE 24 ORE SPA</text:p>
          </table:table-cell>
          <table:table-cell office:value-type="string" table:style-name="ce9">
            <text:p>C0038</text:p>
          </table:table-cell>
          <table:table-cell office:value-type="string" table:style-name="ce9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float" office:value="322" table:style-name="ce10">
            <text:p>322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96" table:style-name="ce8">
            <text:p>196,00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23" table:style-name="ce10">
            <text:p>323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45" table:style-name="ce8">
            <text:p>45,00</text:p>
          </table:table-cell>
          <table:table-cell office:value-type="string" table:style-name="ce9">
            <text:p>SPEED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4" table:style-name="ce10">
            <text:p>324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258.8" table:style-name="ce8">
            <text:p>1.258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25" table:style-name="ce10">
            <text:p>325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0.210000000000001" table:style-name="ce8">
            <text:p>10,2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A0047</text:p>
          </table:table-cell>
          <table:table-cell office:value-type="string" table:style-name="ce9">
            <text:p>Crediti Diversi</text:p>
          </table:table-cell>
          <table:table-cell table:number-columns-repeated="16378"/>
        </table:table-row>
        <table:table-row table:style-name="ro2">
          <table:table-cell office:value-type="float" office:value="325" table:style-name="ce10">
            <text:p>325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94.99" table:style-name="ce8">
            <text:p>94,9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25" table:style-name="ce10">
            <text:p>325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36.81" table:style-name="ce8">
            <text:p>36,8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26" table:style-name="ce10">
            <text:p>326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68.28" table:style-name="ce8">
            <text:p>68,28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27" table:style-name="ce10">
            <text:p>327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706.4" table:style-name="ce8">
            <text:p>1.706,40</text:p>
          </table:table-cell>
          <table:table-cell office:value-type="string" table:style-name="ce9">
            <text:p>IC OUTSOURCING S.C.R.L.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28" table:style-name="ce10">
            <text:p>328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13.61" table:style-name="ce8">
            <text:p>113,61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329" table:style-name="ce10">
            <text:p>329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2091.9" table:style-name="ce8">
            <text:p>2.091,9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30" table:style-name="ce10">
            <text:p>330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336" table:style-name="ce8">
            <text:p>1.336,00</text:p>
          </table:table-cell>
          <table:table-cell office:value-type="string" table:style-name="ce9">
            <text:p>STUDIO PROFESSIONALE MANUELA SODINI</text:p>
          </table:table-cell>
          <table:table-cell office:value-type="string" table:style-name="ce9">
            <text:p>C0056</text:p>
          </table:table-cell>
          <table:table-cell office:value-type="string" table:style-name="ce9">
            <text:p>Consulenze e prestazioni di servizi div.</text:p>
          </table:table-cell>
          <table:table-cell table:number-columns-repeated="16378"/>
        </table:table-row>
        <table:table-row table:style-name="ro2">
          <table:table-cell office:value-type="float" office:value="331" table:style-name="ce10">
            <text:p>331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2125" table:style-name="ce8">
            <text:p>2.125,00</text:p>
          </table:table-cell>
          <table:table-cell office:value-type="string" table:style-name="ce9">
            <text:p>BECONCINI GIANN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2" table:style-name="ce10">
            <text:p>332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60.32" table:style-name="ce8">
            <text:p>160,32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33" table:style-name="ce10">
            <text:p>333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01" table:style-name="ce8">
            <text:p>101,00</text:p>
          </table:table-cell>
          <table:table-cell office:value-type="string" table:style-name="ce9">
            <text:p>FASULO GIULI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871.35" table:style-name="ce8">
            <text:p>1.871,35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3468.74" table:style-name="ce8">
            <text:p>3.468,74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860.7" table:style-name="ce8">
            <text:p>860,70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032.5999999999999" table:style-name="ce8">
            <text:p>1.032,60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222.23" table:style-name="ce8">
            <text:p>222,23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391.88" table:style-name="ce8">
            <text:p>391,88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35" table:style-name="ce10">
            <text:p>335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2750" table:style-name="ce8">
            <text:p>2.75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6" table:style-name="ce10">
            <text:p>336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3050" table:style-name="ce8">
            <text:p>3.05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7" table:style-name="ce10">
            <text:p>337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3950" table:style-name="ce8">
            <text:p>3.95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8" table:style-name="ce10">
            <text:p>338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9.99" table:style-name="ce8">
            <text:p>9,99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9" table:style-name="ce10">
            <text:p>339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3150" table:style-name="ce8">
            <text:p>3.150,00</text:p>
          </table:table-cell>
          <table:table-cell office:value-type="string" table:style-name="ce9">
            <text:p>CAMERA COMMERCIO ITALIANA PER LA COLOMB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0" table:style-name="ce10">
            <text:p>340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CAMERA DI COMMERCIO ITALIANA PER LA FRANCIA DI MARSIGL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8-01T00:00:00" table:style-name="ce7">
            <text:p>01/08/2023</text:p>
          </table:table-cell>
          <table:table-cell office:value-type="float" office:value="11" table:style-name="ce8">
            <text:p>11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8-02T00:00:00" table:style-name="ce7">
            <text:p>02/08/2023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42" table:style-name="ce10">
            <text:p>342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FOODMICROTEA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3" table:style-name="ce10">
            <text:p>343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AR.CO.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4" table:style-name="ce10">
            <text:p>344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ATP SRLU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5" table:style-name="ce10">
            <text:p>345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OFFICINE MECCANICHE TOSCANE S.P.A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6" table:style-name="ce10">
            <text:p>346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LE ANTICHE MUR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7" table:style-name="ce10">
            <text:p>347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SCAPIGLIATI DOLCIARI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8" table:style-name="ce10">
            <text:p>348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ELIO SPORT 82 DI PICCHI ALBERT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9" table:style-name="ce10">
            <text:p>349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RE-MAIN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0" table:style-name="ce10">
            <text:p>350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SPRINTCHIMIC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1" table:style-name="ce10">
            <text:p>351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F.B.M. DI BRIGHELLA G. E C. SA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2" table:style-name="ce10">
            <text:p>352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GESTIONE SIL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3" table:style-name="ce10">
            <text:p>353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FLISI RAPPRESENTANZE DI FLISI STEFAN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4" table:style-name="ce10">
            <text:p>354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QUADQUB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5" table:style-name="ce10">
            <text:p>355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COGER SRL A SOCIO UNIC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6" table:style-name="ce10">
            <text:p>356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TIMELESS TUSCANY SRL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7" table:style-name="ce10">
            <text:p>357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IL SOL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93.8" table:style-name="ce8">
            <text:p>193,8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59" table:style-name="ce10">
            <text:p>359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188.3" table:style-name="ce8">
            <text:p>1.188,30</text:p>
          </table:table-cell>
          <table:table-cell office:value-type="string" table:style-name="ce9">
            <text:p>SO.CO.TA. SOC. COOPERATIVA TASSIS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9" table:style-name="ce10">
            <text:p>359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51.1" table:style-name="ce8">
            <text:p>51,10</text:p>
          </table:table-cell>
          <table:table-cell office:value-type="string" table:style-name="ce9">
            <text:p>SO.CO.TA. SOC. COOPERATIVA TASSISTI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549.12" table:style-name="ce8">
            <text:p>549,12</text:p>
          </table:table-cell>
          <table:table-cell office:value-type="string" table:style-name="ce9">
            <text:p>ROSSELLA CONTE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ROSSELLA CONTE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362" table:style-name="ce10">
            <text:p>362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10.92" table:style-name="ce8">
            <text:p>110,92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7" table:style-name="ce10">
            <text:p>367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0260" table:style-name="ce8">
            <text:p>10.260,00</text:p>
          </table:table-cell>
          <table:table-cell office:value-type="string" table:style-name="ce9">
            <text:p>ITALIAN CHAMBER OF COMMERCE IN SINGAPORE (ICCS)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8" table:style-name="ce10">
            <text:p>368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695.5" table:style-name="ce8">
            <text:p>695,50</text:p>
          </table:table-cell>
          <table:table-cell office:value-type="string" table:style-name="ce9">
            <text:p>THAI - ITALIAN CHAMBER OF COMMERC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67" table:style-name="ce10">
            <text:p>367</text:p>
          </table:table-cell>
          <table:table-cell office:value-type="date" office:date-value="2023-08-04T00:00:00" table:style-name="ce7">
            <text:p>04/08/2023</text:p>
          </table:table-cell>
          <table:table-cell office:value-type="float" office:value="23.39" table:style-name="ce8">
            <text:p>23,39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69" table:style-name="ce10">
            <text:p>369</text:p>
          </table:table-cell>
          <table:table-cell office:value-type="date" office:date-value="2023-08-11T00:00:00" table:style-name="ce7">
            <text:p>11/08/2023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ROSSELLA CONTE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370" table:style-name="ce10">
            <text:p>370</text:p>
          </table:table-cell>
          <table:table-cell office:value-type="date" office:date-value="2023-08-11T00:00:00" table:style-name="ce7">
            <text:p>11/08/2023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70" table:style-name="ce10">
            <text:p>370</text:p>
          </table:table-cell>
          <table:table-cell office:value-type="date" office:date-value="2023-08-11T00:00:00" table:style-name="ce7">
            <text:p>11/08/2023</text:p>
          </table:table-cell>
          <table:table-cell office:value-type="float" office:value="112.08" table:style-name="ce8">
            <text:p>112,08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1" table:style-name="ce10">
            <text:p>371</text:p>
          </table:table-cell>
          <table:table-cell office:value-type="date" office:date-value="2023-08-11T00:00:00" table:style-name="ce7">
            <text:p>11/08/2023</text:p>
          </table:table-cell>
          <table:table-cell office:value-type="float" office:value="1956.5" table:style-name="ce8">
            <text:p>1.956,50</text:p>
          </table:table-cell>
          <table:table-cell office:value-type="string" table:style-name="ce9">
            <text:p>MACHINA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72" table:style-name="ce10">
            <text:p>372</text:p>
          </table:table-cell>
          <table:table-cell office:value-type="date" office:date-value="2023-08-11T00:00:00" table:style-name="ce7">
            <text:p>11/08/2023</text:p>
          </table:table-cell>
          <table:table-cell office:value-type="float" office:value="39900" table:style-name="ce8">
            <text:p>39.900,00</text:p>
          </table:table-cell>
          <table:table-cell office:value-type="string" table:style-name="ce9">
            <text:p>LE NOZZE DI FIGAR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3" table:style-name="ce10">
            <text:p>373</text:p>
          </table:table-cell>
          <table:table-cell office:value-type="date" office:date-value="2023-08-11T00:00:00" table:style-name="ce7">
            <text:p>11/08/2023</text:p>
          </table:table-cell>
          <table:table-cell office:value-type="float" office:value="274.91000000000003" table:style-name="ce8">
            <text:p>274,91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74" table:style-name="ce10">
            <text:p>374</text:p>
          </table:table-cell>
          <table:table-cell office:value-type="date" office:date-value="2023-08-11T00:00:00" table:style-name="ce7">
            <text:p>11/08/2023</text:p>
          </table:table-cell>
          <table:table-cell office:value-type="float" office:value="1318.8" table:style-name="ce8">
            <text:p>1.318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75" table:style-name="ce10">
            <text:p>375</text:p>
          </table:table-cell>
          <table:table-cell office:value-type="date" office:date-value="2023-08-11T00:00:00" table:style-name="ce7">
            <text:p>11/08/2023</text:p>
          </table:table-cell>
          <table:table-cell office:value-type="float" office:value="238.5" table:style-name="ce8">
            <text:p>238,50</text:p>
          </table:table-cell>
          <table:table-cell office:value-type="string" table:style-name="ce9">
            <text:p>MYO S.p.a.</text:p>
          </table:table-cell>
          <table:table-cell office:value-type="string" table:style-name="ce9">
            <text:p>C0029</text:p>
          </table:table-cell>
          <table:table-cell office:value-type="string" table:style-name="ce9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376" table:style-name="ce10">
            <text:p>376</text:p>
          </table:table-cell>
          <table:table-cell office:value-type="date" office:date-value="2023-08-11T00:00:00" table:style-name="ce7">
            <text:p>11/08/2023</text:p>
          </table:table-cell>
          <table:table-cell office:value-type="float" office:value="271.95" table:style-name="ce8">
            <text:p>271,95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77" table:style-name="ce10">
            <text:p>377</text:p>
          </table:table-cell>
          <table:table-cell office:value-type="date" office:date-value="2023-08-11T00:00:00" table:style-name="ce7">
            <text:p>11/08/2023</text:p>
          </table:table-cell>
          <table:table-cell office:value-type="float" office:value="241" table:style-name="ce8">
            <text:p>241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77" table:style-name="ce10">
            <text:p>377</text:p>
          </table:table-cell>
          <table:table-cell office:value-type="date" office:date-value="2023-08-11T00:00:00" table:style-name="ce7">
            <text:p>11/08/2023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060</text:p>
          </table:table-cell>
          <table:table-cell office:value-type="string" table:style-name="ce9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378" table:style-name="ce10">
            <text:p>378</text:p>
          </table:table-cell>
          <table:table-cell office:value-type="date" office:date-value="2023-08-11T00:00:00" table:style-name="ce7">
            <text:p>11/08/2023</text:p>
          </table:table-cell>
          <table:table-cell office:value-type="float" office:value="3050" table:style-name="ce8">
            <text:p>3.05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0" table:style-name="ce10">
            <text:p>380</text:p>
          </table:table-cell>
          <table:table-cell office:value-type="date" office:date-value="2023-08-11T00:00:00" table:style-name="ce7">
            <text:p>11/08/2023</text:p>
          </table:table-cell>
          <table:table-cell office:value-type="float" office:value="80" table:style-name="ce8">
            <text:p>80,00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8-17T00:00:00" table:style-name="ce7">
            <text:p>17/08/2023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8-24T00:00:00" table:style-name="ce7">
            <text:p>24/08/2023</text:p>
          </table:table-cell>
          <table:table-cell office:value-type="float" office:value="56" table:style-name="ce8">
            <text:p>56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8-24T00:00:00" table:style-name="ce7">
            <text:p>24/08/2023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353.78" table:style-name="ce8">
            <text:p>353,78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333.45" table:style-name="ce8">
            <text:p>333,45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980" table:style-name="ce8">
            <text:p>980,00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480" table:style-name="ce8">
            <text:p>480,00</text:p>
          </table:table-cell>
          <table:table-cell office:value-type="string" table:style-name="ce9">
            <text:p>TABACCHERIA CANGIANIELLO ANGELO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9-05T00:00:00" table:style-name="ce7">
            <text:p>05/09/2023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9-12T00:00:00" table:style-name="ce7">
            <text:p>12/09/2023</text:p>
          </table:table-cell>
          <table:table-cell office:value-type="float" office:value="31.03" table:style-name="ce8">
            <text:p>31,0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3-09-12T00:00:00" table:style-name="ce7">
            <text:p>12/09/2023</text:p>
          </table:table-cell>
          <table:table-cell office:value-type="float" office:value="109.99" table:style-name="ce8">
            <text:p>109,99</text:p>
          </table:table-cell>
          <table:table-cell office:value-type="string" table:style-name="ce9">
            <text:p>CANVA PTY. LTD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8" table:style-name="ce10">
            <text:p>388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3.99" table:style-name="ce8">
            <text:p>13,99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CC</text:p>
          </table:table-cell>
          <table:table-cell office:value-type="date" office:date-value="2023-09-19T00:00:00" table:style-name="ce7">
            <text:p>19/09/2023</text:p>
          </table:table-cell>
          <table:table-cell office:value-type="float" office:value="42.75" table:style-name="ce8">
            <text:p>42,75</text:p>
          </table:table-cell>
          <table:table-cell office:value-type="string" table:style-name="ce9">
            <text:p>DIKE GIURIDICA SRL</text:p>
          </table:table-cell>
          <table:table-cell office:value-type="string" table:style-name="ce9">
            <text:p>C0038</text:p>
          </table:table-cell>
          <table:table-cell office:value-type="string" table:style-name="ce9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float" office:value="390" table:style-name="ce10">
            <text:p>390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31415.45" table:style-name="ce8">
            <text:p>31.415,45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1" table:style-name="ce10">
            <text:p>391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1932.44" table:style-name="ce8">
            <text:p>1.932,44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91" table:style-name="ce10">
            <text:p>391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3407.65" table:style-name="ce8">
            <text:p>3.407,65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91" table:style-name="ce10">
            <text:p>391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222.23" table:style-name="ce8">
            <text:p>222,23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91" table:style-name="ce10">
            <text:p>391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391.88" table:style-name="ce8">
            <text:p>391,88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92" table:style-name="ce10">
            <text:p>392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10.25" table:style-name="ce8">
            <text:p>10,25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A0047</text:p>
          </table:table-cell>
          <table:table-cell office:value-type="string" table:style-name="ce9">
            <text:p>Crediti Diversi</text:p>
          </table:table-cell>
          <table:table-cell table:number-columns-repeated="16378"/>
        </table:table-row>
        <table:table-row table:style-name="ro2">
          <table:table-cell office:value-type="float" office:value="392" table:style-name="ce10">
            <text:p>392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94.99" table:style-name="ce8">
            <text:p>94,9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92" table:style-name="ce10">
            <text:p>392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36.81" table:style-name="ce8">
            <text:p>36,8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93" table:style-name="ce10">
            <text:p>393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ROSSELLA CONTE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394" table:style-name="ce10">
            <text:p>394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1368" table:style-name="ce8">
            <text:p>1.368,0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95" table:style-name="ce10">
            <text:p>395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95" table:style-name="ce10">
            <text:p>395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7.68" table:style-name="ce8">
            <text:p>7,68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96" table:style-name="ce10">
            <text:p>396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155.4" table:style-name="ce8">
            <text:p>155,40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97" table:style-name="ce10">
            <text:p>397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1446.8" table:style-name="ce8">
            <text:p>1.446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98" table:style-name="ce10">
            <text:p>398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367.88" table:style-name="ce8">
            <text:p>367,88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98" table:style-name="ce10">
            <text:p>398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42.3" table:style-name="ce8">
            <text:p>42,30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99" table:style-name="ce10">
            <text:p>399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106.88" table:style-name="ce8">
            <text:p>106,88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date" office:date-value="2023-09-30T00:00:00" table:style-name="ce7">
            <text:p>30/09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number-rows-repeated="2" table:style-name="ro2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13">
            <text:p>TOTALE</text:p>
          </table:table-cell>
          <table:table-cell table:style-name="ce1"/>
          <table:table-cell office:value-type="float" office:value="171746.03" table:formula="of:=SUM([.C2:.C137])" table:style-name="ce14">
            <text:p>171.746,03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1048437" table:style-name="ro2">
          <table:table-cell table:number-columns-repeated="16384"/>
        </table:table-row>
        <table:named-expressions>
          <table:named-range table:name="Print_Area" table:cell-range-address="Foglio1.$A$1:Foglio1.$F$1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erena Mugnaini</meta:initial-creator>
    <dc:creator>Serena Mugnaini</dc:creator>
    <meta:creation-date>2023-10-09T14:21:16Z</meta:creation-date>
    <dc:date>2023-10-09T14:24:44Z</dc:date>
  </office:meta>
</office:document-meta>
</file>