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/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date" office:date-value="2022-04-01T00:00:00" table:style-name="ce8">
            <text:p>01/04/2022</text:p>
          </table:table-cell>
          <table:table-cell office:value-type="float" office:value="160" table:style-name="ce9">
            <text:p>160,00</text:p>
          </table:table-cell>
          <table:table-cell office:value-type="string" table:style-name="ce10">
            <text:p>ECONOMO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-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950" table:style-name="ce9">
            <text:p>950,00</text:p>
          </table:table-cell>
          <table:table-cell office:value-type="string" table:style-name="ce11">
            <text:p>FIERAMENTE S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date" office:date-value="2022-04-04T00:00:00" table:style-name="ce8">
            <text:p>04/04/2022</text:p>
          </table:table-cell>
          <table:table-cell office:value-type="float" office:value="76.94" table:style-name="ce9">
            <text:p>76,94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4-10T00:00:00" table:style-name="ce8">
            <text:p>10/04/2022</text:p>
          </table:table-cell>
          <table:table-cell office:value-type="float" office:value="97.32" table:style-name="ce9">
            <text:p>97,32</text:p>
          </table:table-cell>
          <table:table-cell office:value-type="string" table:style-name="ce11">
            <text:p>NEXI PAYMENTS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4-11T00:00:00" table:style-name="ce8">
            <text:p>11/04/2022</text:p>
          </table:table-cell>
          <table:table-cell office:value-type="float" office:value="24.7" table:style-name="ce9">
            <text:p>24,7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4-11T00:00:00" table:style-name="ce8">
            <text:p>11/04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date" office:date-value="2022-04-14T00:00:00" table:style-name="ce8">
            <text:p>14/04/2022</text:p>
          </table:table-cell>
          <table:table-cell office:value-type="float" office:value="134.76" table:style-name="ce9">
            <text:p>134,76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4317" table:style-name="ce9">
            <text:p>4.317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390.55" table:style-name="ce9">
            <text:p>1.390,55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476.3" table:style-name="ce9">
            <text:p>1.476,3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795.5" table:style-name="ce9">
            <text:p>1.795,5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3740.8" table:style-name="ce9">
            <text:p>3.740,80</text:p>
          </table:table-cell>
          <table:table-cell office:value-type="string" table:style-name="ce11">
            <text:p>BONADUCE AVV. CRISTIAN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1">
            <text:p>NETWINTEC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045" table:style-name="ce9">
            <text:p>1.045,00</text:p>
          </table:table-cell>
          <table:table-cell office:value-type="string" table:style-name="ce11">
            <text:p>ASSOPIU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1">
            <text:p>MODO COMUNICAZION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2" table:style-name="ce7">
            <text:p>11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370" table:style-name="ce9">
            <text:p>370,00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600" table:style-name="ce9">
            <text:p>600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675" table:style-name="ce9">
            <text:p>675,00</text:p>
          </table:table-cell>
          <table:table-cell office:value-type="string" table:style-name="ce11">
            <text:p>ICE AGENZIA PER LA PROMOZIONE ALL'ESTERO E L'INTERNAZIONALIZ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929.11" table:style-name="ce9">
            <text:p>2.929,11</text:p>
          </table:table-cell>
          <table:table-cell office:value-type="string" table:style-name="ce11">
            <text:p>CAMERA DI COMMERCIO DI FIRENZE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498.8" table:style-name="ce9">
            <text:p>1.498,8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3900" table:style-name="ce9">
            <text:p>3.900,00</text:p>
          </table:table-cell>
          <table:table-cell office:value-type="string" table:style-name="ce11">
            <text:p>CLASS SERVICES SOC. COOP AR.L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49.15" table:style-name="ce9">
            <text:p>149,15</text:p>
          </table:table-cell>
          <table:table-cell office:value-type="string" table:style-name="ce11">
            <text:p>GIUFFRE' FRANCIS LEFEBVRE SPA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20.65" table:style-name="ce9">
            <text:p>120,65</text:p>
          </table:table-cell>
          <table:table-cell office:value-type="string" table:style-name="ce11">
            <text:p>GIUFFRE' FRANCIS LEFEBVRE SPA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35" table:style-name="ce9">
            <text:p>135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95.15" table:style-name="ce9">
            <text:p>195,15</text:p>
          </table:table-cell>
          <table:table-cell office:value-type="string" table:style-name="ce11">
            <text:p>SPEEDY SRL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544.3" table:style-name="ce9">
            <text:p>1.544,3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90" table:style-name="ce9">
            <text:p>90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15" table:style-name="ce9">
            <text:p>115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70" table:style-name="ce9">
            <text:p>270,00</text:p>
          </table:table-cell>
          <table:table-cell office:value-type="string" table:style-name="ce11">
            <text:p>BUSINI SRL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282.56" table:style-name="ce9">
            <text:p>1.282,56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500" table:style-name="ce9">
            <text:p>500,00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900" table:style-name="ce9">
            <text:p>900,00</text:p>
          </table:table-cell>
          <table:table-cell office:value-type="string" table:style-name="ce11">
            <text:p>WLOSKA IZBA HANDLOWO-PRZEMYSLOWA W POLS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9500" table:style-name="ce9">
            <text:p>9.500,00</text:p>
          </table:table-cell>
          <table:table-cell office:value-type="string" table:style-name="ce11">
            <text:p>CAMERA DI COMMERCIO ITALIANA IN CANA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987.39" table:style-name="ce9">
            <text:p>2.987,39</text:p>
          </table:table-cell>
          <table:table-cell office:value-type="string" table:style-name="ce11">
            <text:p>ITALIAN CHAMBER OF COMMERCE FOR THE UK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16" table:style-name="ce9">
            <text:p>16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11">
            <text:p>CHAMBRE DE COMMERCE ITALIENNE DE LYO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1">
            <text:p>CHAMBRE DE COMMERCE BELGIO-ITALIENN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date" office:date-value="2022-04-22T00:00:00" table:style-name="ce8">
            <text:p>22/04/2022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1">
            <text:p>APRICOT VIAGGI SA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4-26T00:00:00" table:style-name="ce8">
            <text:p>26/04/2022</text:p>
          </table:table-cell>
          <table:table-cell office:value-type="float" office:value="28" table:style-name="ce9">
            <text:p>28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4-26T00:00:00" table:style-name="ce8">
            <text:p>26/04/2022</text:p>
          </table:table-cell>
          <table:table-cell office:value-type="float" office:value="7" table:style-name="ce9">
            <text:p>7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4-26T00:00:00" table:style-name="ce8">
            <text:p>26/04/2022</text:p>
          </table:table-cell>
          <table:table-cell office:value-type="float" office:value="35" table:style-name="ce9">
            <text:p>35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4-26T00:00:00" table:style-name="ce8">
            <text:p>26/04/2022</text:p>
          </table:table-cell>
          <table:table-cell office:value-type="float" office:value="135.96" table:style-name="ce9">
            <text:p>135,96</text:p>
          </table:table-cell>
          <table:table-cell office:value-type="string" table:style-name="ce11">
            <text:p>LOGMEIN IRELAND LIMITE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4-26T00:00:00" table:style-name="ce8">
            <text:p>26/04/2022</text:p>
          </table:table-cell>
          <table:table-cell office:value-type="float" office:value="84.94" table:style-name="ce9">
            <text:p>84,94</text:p>
          </table:table-cell>
          <table:table-cell office:value-type="string" table:style-name="ce11">
            <text:p>LOGMEIN IRELAND LIMITED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4-30T00:00:00" table:style-name="ce8">
            <text:p>30/04/2022</text:p>
          </table:table-cell>
          <table:table-cell office:value-type="float" office:value="137" table:style-name="ce9">
            <text:p>137,00</text:p>
          </table:table-cell>
          <table:table-cell office:value-type="string" table:style-name="ce11">
            <text:p>NANOSYSTEMS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4-30T00:00:00" table:style-name="ce8">
            <text:p>30/04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225" table:style-name="ce9">
            <text:p>225,00</text:p>
          </table:table-cell>
          <table:table-cell office:value-type="string" table:style-name="ce11">
            <text:p>ESSELUNG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11">
            <text:p>GENERAL INVEST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11">
            <text:p>GERIST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545" table:style-name="ce9">
            <text:p>545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400" table:style-name="ce9">
            <text:p>400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140" table:style-name="ce9">
            <text:p>140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160" table:style-name="ce9">
            <text:p>160,00</text:p>
          </table:table-cell>
          <table:table-cell office:value-type="string" table:style-name="ce11">
            <text:p>GIUFFRE' FRANCIS LEFEBVRE SPA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5338.28" table:style-name="ce9">
            <text:p>5.338,28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3810" table:style-name="ce9">
            <text:p>3.81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80" table:style-name="ce9">
            <text:p>8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949.52" table:style-name="ce9">
            <text:p>949,52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date" office:date-value="2022-05-05T00:00:00" table:style-name="ce8">
            <text:p>05/05/2022</text:p>
          </table:table-cell>
          <table:table-cell office:value-type="float" office:value="800" table:style-name="ce9">
            <text:p>800,00</text:p>
          </table:table-cell>
          <table:table-cell office:value-type="string" table:style-name="ce11">
            <text:p>SILV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3320" table:style-name="ce9">
            <text:p>3.320,00</text:p>
          </table:table-cell>
          <table:table-cell office:value-type="string" table:style-name="ce11">
            <text:p>LLC MAXI TUNING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date" office:date-value="2022-05-10T00:00:00" table:style-name="ce8">
            <text:p>10/05/2022</text:p>
          </table:table-cell>
          <table:table-cell office:value-type="float" office:value="16.98" table:style-name="ce9">
            <text:p>16,98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1">
            <text:p>OMIKRON DI BENELLI C. &amp; C. S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420" table:style-name="ce9">
            <text:p>420,00</text:p>
          </table:table-cell>
          <table:table-cell office:value-type="string" table:style-name="ce11">
            <text:p>INTRAS CONGRESS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36.14" table:style-name="ce9">
            <text:p>36,14</text:p>
          </table:table-cell>
          <table:table-cell office:value-type="string" table:style-name="ce11">
            <text:p>CARTOLERIA LOR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800" table:style-name="ce9">
            <text:p>800,00</text:p>
          </table:table-cell>
          <table:table-cell office:value-type="string" table:style-name="ce11">
            <text:p>CIANI ROBERTO &amp; C SNC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106.88" table:style-name="ce9">
            <text:p>106,88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date" office:date-value="2022-05-13T00:00:00" table:style-name="ce8">
            <text:p>13/05/2022</text:p>
          </table:table-cell>
          <table:table-cell office:value-type="float" office:value="320.64" table:style-name="ce9">
            <text:p>320,64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430.5" table:style-name="ce9">
            <text:p>430,5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532.63" table:style-name="ce9">
            <text:p>532,63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204</text:p>
          </table:table-cell>
          <table:table-cell office:value-type="string" table:style-name="ce11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5-17T00:00:00" table:style-name="ce8">
            <text:p>17/05/2022</text:p>
          </table:table-cell>
          <table:table-cell office:value-type="float" office:value="26.36" table:style-name="ce9">
            <text:p>26,36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date" office:date-value="2022-05-20T00:00:00" table:style-name="ce8">
            <text:p>20/05/2022</text:p>
          </table:table-cell>
          <table:table-cell office:value-type="float" office:value="33" table:style-name="ce9">
            <text:p>33,00</text:p>
          </table:table-cell>
          <table:table-cell office:value-type="string" table:style-name="ce11">
            <text:p>ECONOMO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date" office:date-value="2022-05-24T00:00:00" table:style-name="ce8">
            <text:p>24/05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date" office:date-value="2022-05-24T00:00:00" table:style-name="ce8">
            <text:p>24/05/2022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1">
            <text:p>AMERICAN WORLD SERVICES CORPORATION - AW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204.54" table:style-name="ce9">
            <text:p>204,54</text:p>
          </table:table-cell>
          <table:table-cell office:value-type="string" table:style-name="ce11">
            <text:p>MYO S.p.a.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122.72" table:style-name="ce9">
            <text:p>122,72</text:p>
          </table:table-cell>
          <table:table-cell office:value-type="string" table:style-name="ce11">
            <text:p>MYO S.p.a.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282.06" table:style-name="ce9">
            <text:p>282,06</text:p>
          </table:table-cell>
          <table:table-cell office:value-type="string" table:style-name="ce11">
            <text:p>MYO S.p.a.</text:p>
          </table:table-cell>
          <table:table-cell office:value-type="string" table:style-name="ce11">
            <text:p>C0029</text:p>
          </table:table-cell>
          <table:table-cell office:value-type="string" table:style-name="ce11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3.8" table:style-name="ce9">
            <text:p>3,80</text:p>
          </table:table-cell>
          <table:table-cell office:value-type="string" table:style-name="ce11">
            <text:p>MYO S.p.a.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date" office:date-value="2022-05-25T00:00:00" table:style-name="ce8">
            <text:p>25/05/2022</text:p>
          </table:table-cell>
          <table:table-cell office:value-type="float" office:value="4.8" table:style-name="ce9">
            <text:p>4,80</text:p>
          </table:table-cell>
          <table:table-cell office:value-type="string" table:style-name="ce11">
            <text:p>MYO S.p.a.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1773.9" table:style-name="ce9">
            <text:p>1.773,90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2228.6999999999998" table:style-name="ce9">
            <text:p>2.228,7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64.92" table:style-name="ce9">
            <text:p>64,92</text:p>
          </table:table-cell>
          <table:table-cell office:value-type="string" table:style-name="ce11">
            <text:p>INFOCAMERE S. CONSORTILE P.A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2118.8000000000002" table:style-name="ce9">
            <text:p>2.118,8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12.29" table:style-name="ce9">
            <text:p>12,29</text:p>
          </table:table-cell>
          <table:table-cell office:value-type="string" table:style-name="ce11">
            <text:p>SPEEDY SRL</text:p>
          </table:table-cell>
          <table:table-cell office:value-type="string" table:style-name="ce11">
            <text:p>C0025</text:p>
          </table:table-cell>
          <table:table-cell office:value-type="string" table:style-name="ce11">
            <text:p>Spese Spedizione e Trasporto</text:p>
          </table:table-cell>
          <table:table-cell table:number-columns-repeated="16378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108.53" table:style-name="ce9">
            <text:p>108,53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790" table:style-name="ce9">
            <text:p>790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143" table:style-name="ce9">
            <text:p>143,00</text:p>
          </table:table-cell>
          <table:table-cell office:value-type="string" table:style-name="ce11">
            <text:p>FILARET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690" table:style-name="ce9">
            <text:p>690,00</text:p>
          </table:table-cell>
          <table:table-cell office:value-type="string" table:style-name="ce11">
            <text:p>VELOX INVESTIGAZION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338" table:style-name="ce9">
            <text:p>338,00</text:p>
          </table:table-cell>
          <table:table-cell office:value-type="string" table:style-name="ce11">
            <text:p>VELOX INVESTIGAZIONI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326.14" table:style-name="ce9">
            <text:p>326,14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780" table:style-name="ce9">
            <text:p>780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date" office:date-value="2022-05-26T00:00:00" table:style-name="ce8">
            <text:p>26/05/2022</text:p>
          </table:table-cell>
          <table:table-cell office:value-type="float" office:value="300" table:style-name="ce9">
            <text:p>300,00</text:p>
          </table:table-cell>
          <table:table-cell office:value-type="string" table:style-name="ce11">
            <text:p>GROUP 4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3775" table:style-name="ce9">
            <text:p>13.775,00</text:p>
          </table:table-cell>
          <table:table-cell office:value-type="string" table:style-name="ce11">
            <text:p>LO SCALCO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8232" table:style-name="ce9">
            <text:p>18.232,00</text:p>
          </table:table-cell>
          <table:table-cell office:value-type="string" table:style-name="ce11">
            <text:p>GERIST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6080" table:style-name="ce9">
            <text:p>6.080,00</text:p>
          </table:table-cell>
          <table:table-cell office:value-type="string" table:style-name="ce11">
            <text:p>ANALYTICA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1099.9000000000001" table:style-name="ce9">
            <text:p>1.099,90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33" table:style-name="ce9">
            <text:p>33,00</text:p>
          </table:table-cell>
          <table:table-cell office:value-type="string" table:style-name="ce11">
            <text:p>A.G. ESSE IMPIANTI ELETTRICI DI SALVATORI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15" table:style-name="ce9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date" office:date-value="2022-06-09T00:00:00" table:style-name="ce8">
            <text:p>09/06/2022</text:p>
          </table:table-cell>
          <table:table-cell office:value-type="float" office:value="72.95" table:style-name="ce9">
            <text:p>72,95</text:p>
          </table:table-cell>
          <table:table-cell office:value-type="string" table:style-name="ce11">
            <text:p>TCP GROUP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6-10T00:00:00" table:style-name="ce8">
            <text:p>10/06/2022</text:p>
          </table:table-cell>
          <table:table-cell office:value-type="float" office:value="135.26" table:style-name="ce9">
            <text:p>135,26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6-10T00:00:00" table:style-name="ce8">
            <text:p>10/06/2022</text:p>
          </table:table-cell>
          <table:table-cell office:value-type="float" office:value="23.34" table:style-name="ce9">
            <text:p>23,34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696.99" table:style-name="ce9">
            <text:p>3.696,99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643.1" table:style-name="ce9">
            <text:p>1.643,1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8736" table:style-name="ce9">
            <text:p>8.736,00</text:p>
          </table:table-cell>
          <table:table-cell office:value-type="string" table:style-name="ce11">
            <text:p>WSE ITAL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0214" table:style-name="ce9">
            <text:p>10.214,00</text:p>
          </table:table-cell>
          <table:table-cell office:value-type="string" table:style-name="ce11">
            <text:p>WSE ITAL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73.35" table:style-name="ce9">
            <text:p>173,35</text:p>
          </table:table-cell>
          <table:table-cell office:value-type="string" table:style-name="ce11">
            <text:p>CARTOLERIA LOR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67.88" table:style-name="ce9">
            <text:p>367,88</text:p>
          </table:table-cell>
          <table:table-cell office:value-type="string" table:style-name="ce11">
            <text:p>GETEC ITALIA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9120" table:style-name="ce9">
            <text:p>9.120,00</text:p>
          </table:table-cell>
          <table:table-cell office:value-type="string" table:style-name="ce11">
            <text:p>ANALYTICA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5200" table:style-name="ce9">
            <text:p>15.200,00</text:p>
          </table:table-cell>
          <table:table-cell office:value-type="string" table:style-name="ce11">
            <text:p>ANALYTICAL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1">
            <text:p>TOSCANA SERVICE SRL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430" table:style-name="ce9">
            <text:p>430,00</text:p>
          </table:table-cell>
          <table:table-cell office:value-type="string" table:style-name="ce11">
            <text:p>TOSCANA SERVIC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834" table:style-name="ce9">
            <text:p>2.834,00</text:p>
          </table:table-cell>
          <table:table-cell office:value-type="string" table:style-name="ce11">
            <text:p>KORA SISTEMI INFORMATICI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448.8" table:style-name="ce9">
            <text:p>1.448,8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228.8" table:style-name="ce9">
            <text:p>1.228,8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676" table:style-name="ce9">
            <text:p>676,00</text:p>
          </table:table-cell>
          <table:table-cell office:value-type="string" table:style-name="ce11">
            <text:p>VELOX INVESTIGAZIONI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530" table:style-name="ce9">
            <text:p>1.530,00</text:p>
          </table:table-cell>
          <table:table-cell office:value-type="string" table:style-name="ce11">
            <text:p>INFORMA24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592" table:style-name="ce9">
            <text:p>1.592,00</text:p>
          </table:table-cell>
          <table:table-cell office:value-type="string" table:style-name="ce11">
            <text:p>GADGET FIRENZ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099.9000000000001" table:style-name="ce9">
            <text:p>1.099,90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335.9" table:style-name="ce9">
            <text:p>1.335,90</text:p>
          </table:table-cell>
          <table:table-cell office:value-type="string" table:style-name="ce11">
            <text:p>COPMA SOC. COOP A R.L.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720" table:style-name="ce9">
            <text:p>720,00</text:p>
          </table:table-cell>
          <table:table-cell office:value-type="string" table:style-name="ce11">
            <text:p>FORWARD SRL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72" table:style-name="ce9">
            <text:p>172,00</text:p>
          </table:table-cell>
          <table:table-cell office:value-type="string" table:style-name="ce11">
            <text:p>STUDIO BLITZ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35" table:style-name="ce9">
            <text:p>135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435" table:style-name="ce9">
            <text:p>435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5345" table:style-name="ce9">
            <text:p>5.345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20" table:style-name="ce9">
            <text:p>220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58" table:style-name="ce9">
            <text:p>258,00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854" table:style-name="ce9">
            <text:p>854,00</text:p>
          </table:table-cell>
          <table:table-cell office:value-type="string" table:style-name="ce11">
            <text:p>STUDIO SYSTEMATICA SRL</text:p>
          </table:table-cell>
          <table:table-cell office:value-type="string" table:style-name="ce11">
            <text:p>A0008</text:p>
          </table:table-cell>
          <table:table-cell office:value-type="string" table:style-name="ce11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710" table:style-name="ce9">
            <text:p>1.710,0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935" table:style-name="ce9">
            <text:p>1.935,00</text:p>
          </table:table-cell>
          <table:table-cell office:value-type="string" table:style-name="ce11">
            <text:p>MACHINA SRL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55" table:style-name="ce9">
            <text:p>255,00</text:p>
          </table:table-cell>
          <table:table-cell office:value-type="string" table:style-name="ce11">
            <text:p>AUTORITA' NAZIONALE ANTICORRUZION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0" table:style-name="ce9">
            <text:p>30,00</text:p>
          </table:table-cell>
          <table:table-cell office:value-type="string" table:style-name="ce11">
            <text:p>AUTORITA' NAZIONALE ANTICORRUZIONE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7.7" table:style-name="ce9">
            <text:p>17,70</text:p>
          </table:table-cell>
          <table:table-cell office:value-type="string" table:style-name="ce11">
            <text:p>SO.CO.TA. SOC. COOPERATIVA TASSIST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90" table:style-name="ce9">
            <text:p>390,00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41.98" table:style-name="ce9">
            <text:p>241,98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632.47" table:style-name="ce9">
            <text:p>632,47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657.48" table:style-name="ce9">
            <text:p>657,48</text:p>
          </table:table-cell>
          <table:table-cell office:value-type="string" table:style-name="ce11">
            <text:p>3P DI PAOLO PALLINI SNC</text:p>
          </table:table-cell>
          <table:table-cell office:value-type="string" table:style-name="ce11">
            <text:p>C0203</text:p>
          </table:table-cell>
          <table:table-cell office:value-type="string" table:style-name="ce11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70" table:style-name="ce9">
            <text:p>370,00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00" table:style-name="ce9">
            <text:p>300,00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06.88" table:style-name="ce9">
            <text:p>106,88</text:p>
          </table:table-cell>
          <table:table-cell office:value-type="string" table:style-name="ce11">
            <text:p>GHILARDI GIANFRANCO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1">
            <text:p>TV1 SRL</text:p>
          </table:table-cell>
          <table:table-cell office:value-type="string" table:style-name="ce11">
            <text:p>C0166</text:p>
          </table:table-cell>
          <table:table-cell office:value-type="string" table:style-name="ce11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150.19" table:style-name="ce9">
            <text:p>2.150,19</text:p>
          </table:table-cell>
          <table:table-cell office:value-type="string" table:style-name="ce11">
            <text:p>IL SOLE 24 ORE SPA</text:p>
          </table:table-cell>
          <table:table-cell office:value-type="string" table:style-name="ce11">
            <text:p>C0038</text:p>
          </table:table-cell>
          <table:table-cell office:value-type="string" table:style-name="ce11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80" table:style-name="ce9">
            <text:p>180,00</text:p>
          </table:table-cell>
          <table:table-cell office:value-type="string" table:style-name="ce11">
            <text:p>A3 SYSTEM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52" table:style-name="ce9">
            <text:p>152,00</text:p>
          </table:table-cell>
          <table:table-cell office:value-type="string" table:style-name="ce11">
            <text:p>BEEPAG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4802.03" table:style-name="ce9">
            <text:p>4.802,03</text:p>
          </table:table-cell>
          <table:table-cell office:value-type="string" table:style-name="ce11">
            <text:p>APRICOT VIAGGI SAS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834" table:style-name="ce9">
            <text:p>834,00</text:p>
          </table:table-cell>
          <table:table-cell office:value-type="string" table:style-name="ce11">
            <text:p>NETTuno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660" table:style-name="ce9">
            <text:p>660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60" table:style-name="ce9">
            <text:p>360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05" table:style-name="ce9">
            <text:p>105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80" table:style-name="ce9">
            <text:p>280,00</text:p>
          </table:table-cell>
          <table:table-cell office:value-type="string" table:style-name="ce11">
            <text:p>REAR SOCIETA' COOPERATIV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960" table:style-name="ce9">
            <text:p>960,00</text:p>
          </table:table-cell>
          <table:table-cell office:value-type="string" table:style-name="ce11">
            <text:p>MAGNO MARIA GEORGI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date" office:date-value="2022-06-21T00:00:00" table:style-name="ce8">
            <text:p>21/06/2022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1">
            <text:p>CAMERA COMMERCIO ITALIANA PER LA COLOMB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950" table:style-name="ce9">
            <text:p>1.950,00</text:p>
          </table:table-cell>
          <table:table-cell office:value-type="string" table:style-name="ce11">
            <text:p>CAMERA COMMERCIO ITALIANA DI BARCELLO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855.04" table:style-name="ce9">
            <text:p>855,04</text:p>
          </table:table-cell>
          <table:table-cell office:value-type="string" table:style-name="ce11">
            <text:p>MICHELE CAPECCH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40629.550000000003" table:style-name="ce9">
            <text:p>40.629,55</text:p>
          </table:table-cell>
          <table:table-cell office:value-type="string" table:style-name="ce11">
            <text:p>CONFINDUSTRIA TOSCANA</text:p>
          </table:table-cell>
          <table:table-cell office:value-type="string" table:style-name="ce11">
            <text:p>P0200</text:p>
          </table:table-cell>
          <table:table-cell office:value-type="string" table:style-name="ce11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2897.919999999998" table:style-name="ce9">
            <text:p>32.897,92</text:p>
          </table:table-cell>
          <table:table-cell office:value-type="string" table:style-name="ce11">
            <text:p>EUROSPORTELLO CONFESERCENTI</text:p>
          </table:table-cell>
          <table:table-cell office:value-type="string" table:style-name="ce11">
            <text:p>P0200</text:p>
          </table:table-cell>
          <table:table-cell office:value-type="string" table:style-name="ce11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47124.25" table:style-name="ce9">
            <text:p>147.124,25</text:p>
          </table:table-cell>
          <table:table-cell office:value-type="string" table:style-name="ce11">
            <text:p>FIRENZE FIER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3300" table:style-name="ce9">
            <text:p>3.300,00</text:p>
          </table:table-cell>
          <table:table-cell office:value-type="string" table:style-name="ce11">
            <text:p>CAMERA DI COMMERCIO ITALIANA PER LA FRANCIA DI MARSIGL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1504.959999999999" table:style-name="ce9">
            <text:p>21.504,96</text:p>
          </table:table-cell>
          <table:table-cell office:value-type="string" table:style-name="ce11">
            <text:p>SVILUPPUMBRIA - SOCIETA' REGIONALE PER LO SVILUPPO ECONOMICO</text:p>
          </table:table-cell>
          <table:table-cell office:value-type="string" table:style-name="ce11">
            <text:p>P0200</text:p>
          </table:table-cell>
          <table:table-cell office:value-type="string" table:style-name="ce11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600" table:style-name="ce9">
            <text:p>600,00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76.79" table:style-name="ce9">
            <text:p>176,79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494.89" table:style-name="ce9">
            <text:p>2.494,89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060</text:p>
          </table:table-cell>
          <table:table-cell office:value-type="string" table:style-name="ce11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756.2" table:style-name="ce9">
            <text:p>756,2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6</text:p>
          </table:table-cell>
          <table:table-cell office:value-type="string" table:style-name="ce11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2089" table:style-name="ce9">
            <text:p>2.089,0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1">
            <text:p>CHINA ITALY CHAMBER OF COMMER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date" office:date-value="2022-06-22T00:00:00" table:style-name="ce8">
            <text:p>22/06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date" office:date-value="2022-06-28T00:00:00" table:style-name="ce8">
            <text:p>28/06/2022</text:p>
          </table:table-cell>
          <table:table-cell office:value-type="float" office:value="23239.3" table:style-name="ce9">
            <text:p>23.239,30</text:p>
          </table:table-cell>
          <table:table-cell office:value-type="string" table:style-name="ce11">
            <text:p>AGRITURISMO.COM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78.45" table:style-name="ce9">
            <text:p>78,45</text:p>
          </table:table-cell>
          <table:table-cell office:value-type="string" table:style-name="ce11">
            <text:p>AMAZON EU SARL - SP. ZOO ODDZIAL W POLSC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94" table:style-name="ce9">
            <text:p>94,00</text:p>
          </table:table-cell>
          <table:table-cell office:value-type="string" table:style-name="ce11">
            <text:p>SOLARWINDS SOFTWARE EUROPE DAC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56" table:style-name="ce9">
            <text:p>56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14" table:style-name="ce9">
            <text:p>14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12.3" table:style-name="ce9">
            <text:p>412,3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528.08000000000004" table:style-name="ce9">
            <text:p>528,08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D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204</text:p>
          </table:table-cell>
          <table:table-cell office:value-type="string" table:style-name="ce11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-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12" table:style-name="ce9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TOTALE PAGAMENTI</text:p>
          </table:table-cell>
          <table:table-cell table:style-name="ce14"/>
          <table:table-cell office:value-type="float" office:value="542674.64" table:formula="of:=SUM([.C2:.C185])" table:style-name="ce15">
            <text:p>542.674,64</text:p>
          </table:table-cell>
          <table:table-cell table:number-columns-repeated="16381" table:style-name="ce1"/>
        </table:table-row>
        <table:table-row table:number-rows-repeated="1048390" table:style-name="ro2">
          <table:table-cell table:number-columns-repeated="16384"/>
        </table:table-row>
        <table:named-expressions>
          <table:named-range table:name="Print_Area" table:cell-range-address="Foglio1.$A$1:Foglio1.$F$18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erena Mugnaini</meta:initial-creator>
    <dc:creator>Serena Mugnaini</dc:creator>
    <meta:creation-date>2022-07-18T14:31:33Z</meta:creation-date>
    <dc:date>2022-07-18T14:33:19Z</dc:date>
  </office:meta>
</office:document-meta>
</file>