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0.821458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7.381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4-02T00:00:00" table:style-name="ce7">
            <text:p>02/04/2025<text:s/></text:p>
          </table:table-cell>
          <table:table-cell office:value-type="float" office:value="4" table:style-name="ce8">
            <text:p>4,00</text:p>
          </table:table-cell>
          <table:table-cell office:value-type="string" table:style-name="ce9">
            <text:p>CAMERA DI COMMERCIO DI FIRENZE</text:p>
          </table:table-cell>
          <table:table-cell office:value-type="string" table:style-name="ce9">
            <text:p>C0035</text:p>
          </table:table-cell>
          <table:table-cell office:value-type="string" table:style-name="ce9">
            <text:p>Spese di amministrazione</text:p>
          </table:table-cell>
          <table:table-cell table:number-columns-repeated="16378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date" office:date-value="2025-04-03T00:00:00" table:style-name="ce7">
            <text:p>03/04/2025<text:s/></text:p>
          </table:table-cell>
          <table:table-cell office:value-type="float" office:value="2767.18" table:style-name="ce8">
            <text:p>2.767,18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date" office:date-value="2025-04-03T00:00:00" table:style-name="ce7">
            <text:p>03/04/2025<text:s/></text:p>
          </table:table-cell>
          <table:table-cell office:value-type="float" office:value="1715.35" table:style-name="ce8">
            <text:p>1.715,35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date" office:date-value="2025-04-03T00:00:00" table:style-name="ce7">
            <text:p>03/04/2025<text:s/></text:p>
          </table:table-cell>
          <table:table-cell office:value-type="float" office:value="6370" table:style-name="ce8">
            <text:p>6.370,00</text:p>
          </table:table-cell>
          <table:table-cell office:value-type="string" table:style-name="ce9">
            <text:p>ICE AGENZIA PER LA PROMOZIONE ALL'ESTERO E L'INTERNAZIONALIZ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750" table:style-name="ce8">
            <text:p>750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340" table:style-name="ce8">
            <text:p>1.340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8489" table:style-name="ce8">
            <text:p>8.489,00</text:p>
          </table:table-cell>
          <table:table-cell office:value-type="string" table:style-name="ce9">
            <text:p>DELIZIE DELIZIOSE CATERING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273.8" table:style-name="ce8">
            <text:p>1.273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544" table:style-name="ce8">
            <text:p>544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2248.61" table:style-name="ce8">
            <text:p>2.248,61</text:p>
          </table:table-cell>
          <table:table-cell office:value-type="string" table:style-name="ce9">
            <text:p>PELLEGRINI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224" table:style-name="ce8">
            <text:p>224,00</text:p>
          </table:table-cell>
          <table:table-cell office:value-type="string" table:style-name="ce9">
            <text:p>SISTEMA AMBIENTALE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73" table:style-name="ce8">
            <text:p>173,00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31.87" table:style-name="ce8">
            <text:p>31,87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OFFICINE MECCANICHE TOSCANE S.P.A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ATP SRLU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94" table:style-name="ce10">
            <text:p>194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SOCIETA' EDITRICE FIORENTIN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SPRINTCHIMIC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FLISI RAPPRESENTANZE DI FLISI STEFAN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BBA-ARCHITETTI &amp; PARTNER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C ACCOUNTING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P.N. DI PEPORI NIC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MECCANICA 42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CANTINI GROUP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IL CROGIOLO SNC DI MASSETATI L.S. E 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GESTIONE SIL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FOODMICROTEA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TIMELESS TUSCANY SRL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REAL ESTATE MANAGEMEN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GB CORP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PAOLA FIRENZ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ANETTI SILVANA DI SGUANCI CRISTI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IP INDUSTRIE PELLAM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IL SOL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2600" table:style-name="ce8">
            <text:p>2.60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11">
            <text:p>C0014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date" office:date-value="2025-04-04T00:00:00" table:style-name="ce7">
            <text:p>04/04/2025<text:s/>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9">
            <text:p>RM Colocalisation et Développement SARL</text:p>
          </table:table-cell>
          <table:table-cell office:value-type="string" table:style-name="ce11">
            <text:p>C0014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4-10T00:00:00" table:style-name="ce7">
            <text:p>10/04/2025<text:s/></text:p>
          </table:table-cell>
          <table:table-cell office:value-type="float" office:value="70" table:style-name="ce8">
            <text:p>70,00</text:p>
          </table:table-cell>
          <table:table-cell office:value-type="string" table:style-name="ce9">
            <text:p>CAMERA DI COMMERCIO DI FIRENZE</text:p>
          </table:table-cell>
          <table:table-cell office:value-type="string" table:style-name="ce9">
            <text:p>C0031</text:p>
          </table:table-cell>
          <table:table-cell office:value-type="string" table:style-name="ce9">
            <text:p>Spese v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4-10T00:00:00" table:style-name="ce7">
            <text:p>10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date" office:date-value="2025-04-11T00:00:00" table:style-name="ce7">
            <text:p>11/04/2025<text:s/></text:p>
          </table:table-cell>
          <table:table-cell office:value-type="float" office:value="13.1" table:style-name="ce8">
            <text:p>13,1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date" office:date-value="2025-04-11T00:00:00" table:style-name="ce7">
            <text:p>11/04/2025<text:s/></text:p>
          </table:table-cell>
          <table:table-cell office:value-type="float" office:value="1" table:style-name="ce8">
            <text:p>1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4-11T00:00:00" table:style-name="ce7">
            <text:p>11/04/2025<text:s/>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4-11T00:00:00" table:style-name="ce7">
            <text:p>11/04/2025<text:s/></text:p>
          </table:table-cell>
          <table:table-cell office:value-type="float" office:value="24.7" table:style-name="ce8">
            <text:p>24,7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4-12T00:00:00" table:style-name="ce7">
            <text:p>12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1 b</text:p>
          </table:table-cell>
          <table:table-cell office:value-type="date" office:date-value="2025-04-15T00:00:00" table:style-name="ce7">
            <text:p>15/04/2025<text:s/></text:p>
          </table:table-cell>
          <table:table-cell office:value-type="float" office:value="307.73" table:style-name="ce8">
            <text:p>307,73</text:p>
          </table:table-cell>
          <table:table-cell office:value-type="string" table:style-name="ce9">
            <text:p>FILARETE SRL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1 b</text:p>
          </table:table-cell>
          <table:table-cell office:value-type="date" office:date-value="2025-04-15T00:00:00" table:style-name="ce7">
            <text:p>15/04/2025<text:s/></text:p>
          </table:table-cell>
          <table:table-cell office:value-type="float" office:value="2037.5" table:style-name="ce8">
            <text:p>2.037,50</text:p>
          </table:table-cell>
          <table:table-cell office:value-type="string" table:style-name="ce9">
            <text:p>FILARETE SRL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date" office:date-value="2025-04-15T00:00:00" table:style-name="ce7">
            <text:p>15/04/2025<text:s/></text:p>
          </table:table-cell>
          <table:table-cell office:value-type="float" office:value="4154.7" table:style-name="ce8">
            <text:p>4.154,70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date" office:date-value="2025-04-15T00:00:00" table:style-name="ce7">
            <text:p>15/04/2025<text:s/></text:p>
          </table:table-cell>
          <table:table-cell office:value-type="float" office:value="534.4" table:style-name="ce8">
            <text:p>534,40</text:p>
          </table:table-cell>
          <table:table-cell office:value-type="string" table:style-name="ce9">
            <text:p>BOLOGNI MAURIZIO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date" office:date-value="2025-04-15T00:00:00" table:style-name="ce7">
            <text:p>15/04/2025<text:s/></text:p>
          </table:table-cell>
          <table:table-cell office:value-type="float" office:value="234.27" table:style-name="ce8">
            <text:p>234,27</text:p>
          </table:table-cell>
          <table:table-cell office:value-type="string" table:style-name="ce9">
            <text:p>WHY THE BEST HOTEL SRL - HOTEL BALESTRI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date" office:date-value="2025-04-15T00:00:00" table:style-name="ce7">
            <text:p>15/04/2025<text:s/></text:p>
          </table:table-cell>
          <table:table-cell office:value-type="float" office:value="34.770000000000003" table:style-name="ce8">
            <text:p>34,77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35</text:p>
          </table:table-cell>
          <table:table-cell office:value-type="string" table:style-name="ce9">
            <text:p>Spese di amministrazione</text:p>
          </table:table-cell>
          <table:table-cell table:number-columns-repeated="16378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date" office:date-value="2025-04-15T00:00:00" table:style-name="ce7">
            <text:p>15/04/2025<text:s/></text:p>
          </table:table-cell>
          <table:table-cell office:value-type="float" office:value="159.55000000000001" table:style-name="ce8">
            <text:p>159,55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date" office:date-value="2025-04-15T00:00:00" table:style-name="ce7">
            <text:p>15/04/2025<text:s/>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date" office:date-value="2025-04-15T00:00:00" table:style-name="ce7">
            <text:p>15/04/2025<text:s/>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9">
            <text:p>CONTRORADI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date" office:date-value="2025-04-15T00:00:00" table:style-name="ce7">
            <text:p>15/04/2025<text:s/>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DESTINATION MAKERS SRL SOCIETA BENEFIT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date" office:date-value="2025-04-15T00:00:00" table:style-name="ce7">
            <text:p>15/04/2025<text:s/></text:p>
          </table:table-cell>
          <table:table-cell office:value-type="float" office:value="340" table:style-name="ce8">
            <text:p>340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date" office:date-value="2025-04-15T00:00:00" table:style-name="ce7">
            <text:p>15/04/2025<text:s/></text:p>
          </table:table-cell>
          <table:table-cell office:value-type="float" office:value="15.39" table:style-name="ce8">
            <text:p>15,39</text:p>
          </table:table-cell>
          <table:table-cell office:value-type="string" table:style-name="ce9">
            <text:p>CENTROFARC SPA</text:p>
          </table:table-cell>
          <table:table-cell office:value-type="string" table:style-name="ce9">
            <text:p>C0029</text:p>
          </table:table-cell>
          <table:table-cell office:value-type="string" table:style-name="ce9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date" office:date-value="2025-04-15T00:00:00" table:style-name="ce7">
            <text:p>15/04/2025<text:s/></text:p>
          </table:table-cell>
          <table:table-cell office:value-type="float" office:value="920.63" table:style-name="ce8">
            <text:p>920,63</text:p>
          </table:table-cell>
          <table:table-cell office:value-type="string" table:style-name="ce9">
            <text:p>CENTROFARC SPA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date" office:date-value="2025-04-15T00:00:00" table:style-name="ce7">
            <text:p>15/04/2025<text:s/>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MIND LAB HOTEL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4-15T00:00:00" table:style-name="ce7">
            <text:p>15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date" office:date-value="2025-04-17T00:00:00" table:style-name="ce7">
            <text:p>17/04/2025<text:s/></text:p>
          </table:table-cell>
          <table:table-cell office:value-type="float" office:value="1127" table:style-name="ce8">
            <text:p>1.127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060</text:p>
          </table:table-cell>
          <table:table-cell office:value-type="string" table:style-name="ce9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date" office:date-value="2025-04-17T00:00:00" table:style-name="ce7">
            <text:p>17/04/2025<text:s/></text:p>
          </table:table-cell>
          <table:table-cell office:value-type="float" office:value="506" table:style-name="ce8">
            <text:p>506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date" office:date-value="2025-04-24T00:00:00" table:style-name="ce7">
            <text:p>24/04/2025<text:s/></text:p>
          </table:table-cell>
          <table:table-cell office:value-type="float" office:value="2080.8000000000002" table:style-name="ce8">
            <text:p>2.080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date" office:date-value="2025-04-24T00:00:00" table:style-name="ce7">
            <text:p>24/04/2025<text:s/></text:p>
          </table:table-cell>
          <table:table-cell office:value-type="float" office:value="320.64" table:style-name="ce8">
            <text:p>320,64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date" office:date-value="2025-04-24T00:00:00" table:style-name="ce7">
            <text:p>24/04/2025<text:s/></text:p>
          </table:table-cell>
          <table:table-cell office:value-type="float" office:value="160.32" table:style-name="ce8">
            <text:p>160,32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date" office:date-value="2025-04-24T00:00:00" table:style-name="ce7">
            <text:p>24/04/2025<text:s/></text:p>
          </table:table-cell>
          <table:table-cell office:value-type="float" office:value="5600" table:style-name="ce8">
            <text:p>5.600,00</text:p>
          </table:table-cell>
          <table:table-cell office:value-type="string" table:style-name="ce9">
            <text:p>ANALYTICAL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date" office:date-value="2025-04-24T00:00:00" table:style-name="ce7">
            <text:p>24/04/2025<text:s/></text:p>
          </table:table-cell>
          <table:table-cell office:value-type="float" office:value="8400" table:style-name="ce8">
            <text:p>8.400,00</text:p>
          </table:table-cell>
          <table:table-cell office:value-type="string" table:style-name="ce9">
            <text:p>ANALYTICAL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date" office:date-value="2025-04-24T00:00:00" table:style-name="ce7">
            <text:p>24/04/2025<text:s/></text:p>
          </table:table-cell>
          <table:table-cell office:value-type="float" office:value="2220" table:style-name="ce8">
            <text:p>2.22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date" office:date-value="2025-04-24T00:00:00" table:style-name="ce7">
            <text:p>24/04/2025<text:s/></text:p>
          </table:table-cell>
          <table:table-cell office:value-type="float" office:value="1240" table:style-name="ce8">
            <text:p>1.24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date" office:date-value="2025-04-24T00:00:00" table:style-name="ce7">
            <text:p>24/04/2025<text:s/></text:p>
          </table:table-cell>
          <table:table-cell office:value-type="float" office:value="371" table:style-name="ce8">
            <text:p>371,00</text:p>
          </table:table-cell>
          <table:table-cell office:value-type="string" table:style-name="ce9">
            <text:p>STAMPA &amp; STAMP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4-28T00:00:00" table:style-name="ce7">
            <text:p>28/04/2025<text:s/></text:p>
          </table:table-cell>
          <table:table-cell office:value-type="float" office:value="28" table:style-name="ce8">
            <text:p>28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4-28T00:00:00" table:style-name="ce7">
            <text:p>28/04/2025<text:s/></text:p>
          </table:table-cell>
          <table:table-cell office:value-type="float" office:value="7" table:style-name="ce8">
            <text:p>7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4-28T00:00:00" table:style-name="ce7">
            <text:p>28/04/2025<text:s/></text:p>
          </table:table-cell>
          <table:table-cell office:value-type="float" office:value="35" table:style-name="ce8">
            <text:p>35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4-30T00:00:00" table:style-name="ce7">
            <text:p>30/04/2025<text:s/></text:p>
          </table:table-cell>
          <table:table-cell office:value-type="float" office:value="378.14" table:style-name="ce8">
            <text:p>378,14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4-30T00:00:00" table:style-name="ce7">
            <text:p>30/04/2025<text:s/></text:p>
          </table:table-cell>
          <table:table-cell office:value-type="float" office:value="339.53" table:style-name="ce8">
            <text:p>339,53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4-30T00:00:00" table:style-name="ce7">
            <text:p>30/04/2025<text:s/></text:p>
          </table:table-cell>
          <table:table-cell office:value-type="float" office:value="980" table:style-name="ce8">
            <text:p>980,0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4-30T00:00:00" table:style-name="ce7">
            <text:p>30/04/2025<text:s/>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4-30T00:00:00" table:style-name="ce7">
            <text:p>30/04/2025<text:s/></text:p>
          </table:table-cell>
          <table:table-cell office:value-type="float" office:value="70" table:style-name="ce8">
            <text:p>70,00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35</text:p>
          </table:table-cell>
          <table:table-cell office:value-type="string" table:style-name="ce9">
            <text:p>Spese di amministrazio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4-30T00:00:00" table:style-name="ce7">
            <text:p>30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4-30T00:00:00" table:style-name="ce7">
            <text:p>30/04/2025<text:s/></text:p>
          </table:table-cell>
          <table:table-cell office:value-type="float" office:value="11.31" table:style-name="ce8">
            <text:p>11,31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4-30T00:00:00" table:style-name="ce7">
            <text:p>30/04/2025<text:s/></text:p>
          </table:table-cell>
          <table:table-cell office:value-type="float" office:value="24.06" table:style-name="ce8">
            <text:p>24,06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4-30T00:00:00" table:style-name="ce7">
            <text:p>30/04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6" table:style-name="ro2">
          <table:table-cell office:value-type="string" table:style-name="ce6">
            <text:p>CC</text:p>
          </table:table-cell>
          <table:table-cell office:value-type="date" office:date-value="2025-04-30T00:00:00" table:style-name="ce7">
            <text:p>30/04/2025<text:s/></text:p>
          </table:table-cell>
          <table:table-cell office:value-type="float" office:value="27" table:style-name="ce8">
            <text:p>27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4-30T00:00:00" table:style-name="ce7">
            <text:p>30/04/2025<text:s/></text:p>
          </table:table-cell>
          <table:table-cell office:value-type="float" office:value="109.28" table:style-name="ce8">
            <text:p>109,28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4-30T00:00:00" table:style-name="ce7">
            <text:p>30/04/2025<text:s/></text:p>
          </table:table-cell>
          <table:table-cell office:value-type="float" office:value="149.99" table:style-name="ce8">
            <text:p>149,99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4-30T00:00:00" table:style-name="ce7">
            <text:p>30/04/2025<text:s/>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5-01T00:00:00" table:style-name="ce7">
            <text:p>01/05/2025<text:s/></text:p>
          </table:table-cell>
          <table:table-cell office:value-type="float" office:value="35.869999999999997" table:style-name="ce8">
            <text:p>35,87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date" office:date-value="2025-05-05T00:00:00" table:style-name="ce7">
            <text:p>05/05/2025<text:s/></text:p>
          </table:table-cell>
          <table:table-cell office:value-type="float" office:value="4900" table:style-name="ce8">
            <text:p>4.900,00</text:p>
          </table:table-cell>
          <table:table-cell office:value-type="string" table:style-name="ce9">
            <text:p>COLUMDAE AP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5-05T00:00:00" table:style-name="ce7">
            <text:p>05/05/2025<text:s/></text:p>
          </table:table-cell>
          <table:table-cell office:value-type="float" office:value="70.59" table:style-name="ce8">
            <text:p>70,59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date" office:date-value="2025-05-06T00:00:00" table:style-name="ce7">
            <text:p>06/05/2025<text:s/></text:p>
          </table:table-cell>
          <table:table-cell office:value-type="float" office:value="5009.34" table:style-name="ce8">
            <text:p>5.009,34</text:p>
          </table:table-cell>
          <table:table-cell office:value-type="string" table:style-name="ce9">
            <text:p>FILARETE SRL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date" office:date-value="2025-05-06T00:00:00" table:style-name="ce7">
            <text:p>06/05/2025<text:s/></text:p>
          </table:table-cell>
          <table:table-cell office:value-type="float" office:value="3000.71" table:style-name="ce8">
            <text:p>3.000,71</text:p>
          </table:table-cell>
          <table:table-cell office:value-type="string" table:style-name="ce9">
            <text:p>IL MARCHIO D'OR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date" office:date-value="2025-05-06T00:00:00" table:style-name="ce7">
            <text:p>06/05/2025<text:s/></text:p>
          </table:table-cell>
          <table:table-cell office:value-type="float" office:value="433.8" table:style-name="ce8">
            <text:p>433,80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date" office:date-value="2025-05-06T00:00:00" table:style-name="ce7">
            <text:p>06/05/2025<text:s/></text:p>
          </table:table-cell>
          <table:table-cell office:value-type="float" office:value="968.7" table:style-name="ce8">
            <text:p>968,70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date" office:date-value="2025-05-06T00:00:00" table:style-name="ce7">
            <text:p>06/05/2025<text:s/></text:p>
          </table:table-cell>
          <table:table-cell office:value-type="float" office:value="140" table:style-name="ce8">
            <text:p>140,00</text:p>
          </table:table-cell>
          <table:table-cell office:value-type="string" table:style-name="ce11">
            <text:p>SOGGETTO PRIVATO<text:s/>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5-06T00:00:00" table:style-name="ce7">
            <text:p>06/05/2025<text:s/></text:p>
          </table:table-cell>
          <table:table-cell office:value-type="float" office:value="8.02" table:style-name="ce8">
            <text:p>8,02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5-08T00:00:00" table:style-name="ce7">
            <text:p>08/05/2025<text:s/></text:p>
          </table:table-cell>
          <table:table-cell office:value-type="float" office:value="110.95" table:style-name="ce8">
            <text:p>110,95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date" office:date-value="2025-05-09T00:00:00" table:style-name="ce7">
            <text:p>09/05/2025<text:s/></text:p>
          </table:table-cell>
          <table:table-cell office:value-type="float" office:value="9.99" table:style-name="ce8">
            <text:p>9,9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Crediti Diversi</text:p>
          </table:table-cell>
          <table:table-cell table:number-columns-repeated="16378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date" office:date-value="2025-05-09T00:00:00" table:style-name="ce7">
            <text:p>09/05/2025<text:s/></text:p>
          </table:table-cell>
          <table:table-cell office:value-type="float" office:value="94.97" table:style-name="ce8">
            <text:p>94,97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date" office:date-value="2025-05-09T00:00:00" table:style-name="ce7">
            <text:p>09/05/2025<text:s/></text:p>
          </table:table-cell>
          <table:table-cell office:value-type="float" office:value="36.799999999999997" table:style-name="ce8">
            <text:p>36,8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date" office:date-value="2025-05-09T00:00:00" table:style-name="ce7">
            <text:p>09/05/2025<text:s/></text:p>
          </table:table-cell>
          <table:table-cell office:value-type="float" office:value="72.89" table:style-name="ce8">
            <text:p>72,89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date" office:date-value="2025-05-09T00:00:00" table:style-name="ce7">
            <text:p>09/05/2025<text:s/></text:p>
          </table:table-cell>
          <table:table-cell office:value-type="float" office:value="534.4" table:style-name="ce8">
            <text:p>534,40</text:p>
          </table:table-cell>
          <table:table-cell office:value-type="string" table:style-name="ce9">
            <text:p>BOLOGNI MAURIZIO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date" office:date-value="2025-05-09T00:00:00" table:style-name="ce7">
            <text:p>09/05/2025<text:s/></text:p>
          </table:table-cell>
          <table:table-cell office:value-type="float" office:value="2758.21" table:style-name="ce8">
            <text:p>2.758,21</text:p>
          </table:table-cell>
          <table:table-cell office:value-type="string" table:style-name="ce9">
            <text:p>PELLEGRINI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date" office:date-value="2025-05-09T00:00:00" table:style-name="ce7">
            <text:p>09/05/2025<text:s/></text:p>
          </table:table-cell>
          <table:table-cell office:value-type="float" office:value="416" table:style-name="ce8">
            <text:p>416,00</text:p>
          </table:table-cell>
          <table:table-cell office:value-type="string" table:style-name="ce9">
            <text:p>MOGGIA SILV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date" office:date-value="2025-05-09T00:00:00" table:style-name="ce7">
            <text:p>09/05/2025<text:s/>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ESSEFF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date" office:date-value="2025-05-09T00:00:00" table:style-name="ce7">
            <text:p>09/05/2025<text:s/></text:p>
          </table:table-cell>
          <table:table-cell office:value-type="float" office:value="372.55" table:style-name="ce8">
            <text:p>372,55</text:p>
          </table:table-cell>
          <table:table-cell office:value-type="string" table:style-name="ce9">
            <text:p>FLORENCE ARISTOBED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date" office:date-value="2025-05-09T00:00:00" table:style-name="ce7">
            <text:p>09/05/2025<text:s/>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FONDAZIONE ARCHITETTI FIRENZ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5-12T00:00:00" table:style-name="ce7">
            <text:p>12/05/2025<text:s/>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date" office:date-value="2025-05-13T00:00:00" table:style-name="ce7">
            <text:p>13/05/2025<text:s/></text:p>
          </table:table-cell>
          <table:table-cell office:value-type="float" office:value="113.61" table:style-name="ce8">
            <text:p>113,61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date" office:date-value="2025-05-13T00:00:00" table:style-name="ce7">
            <text:p>13/05/2025<text:s/>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FILARETE SRL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date" office:date-value="2025-05-13T00:00:00" table:style-name="ce7">
            <text:p>13/05/2025<text:s/></text:p>
          </table:table-cell>
          <table:table-cell office:value-type="float" office:value="650" table:style-name="ce8">
            <text:p>650,00</text:p>
          </table:table-cell>
          <table:table-cell office:value-type="string" table:style-name="ce9">
            <text:p>COOP.VA L. MORELL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date" office:date-value="2025-05-13T00:00:00" table:style-name="ce7">
            <text:p>13/05/2025<text:s/></text:p>
          </table:table-cell>
          <table:table-cell office:value-type="float" office:value="3950" table:style-name="ce8">
            <text:p>3.950,00</text:p>
          </table:table-cell>
          <table:table-cell office:value-type="string" table:style-name="ce9">
            <text:p>ELASTIC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date" office:date-value="2025-05-13T00:00:00" table:style-name="ce7">
            <text:p>13/05/2025<text:s/></text:p>
          </table:table-cell>
          <table:table-cell office:value-type="float" office:value="536" table:style-name="ce8">
            <text:p>536,00</text:p>
          </table:table-cell>
          <table:table-cell office:value-type="string" table:style-name="ce9">
            <text:p>EREMITA GIUL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3" table:style-name="ce10">
            <text:p>263</text:p>
          </table:table-cell>
          <table:table-cell office:value-type="date" office:date-value="2025-05-13T00:00:00" table:style-name="ce7">
            <text:p>13/05/2025<text:s/></text:p>
          </table:table-cell>
          <table:table-cell office:value-type="float" office:value="578.09" table:style-name="ce8">
            <text:p>578,09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date" office:date-value="2025-05-13T00:00:00" table:style-name="ce7">
            <text:p>13/05/2025<text:s/></text:p>
          </table:table-cell>
          <table:table-cell office:value-type="float" office:value="1470" table:style-name="ce8">
            <text:p>1.470,00</text:p>
          </table:table-cell>
          <table:table-cell office:value-type="string" table:style-name="ce9">
            <text:p>TV1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date" office:date-value="2025-05-15T00:00:00" table:style-name="ce7">
            <text:p>15/05/2025<text:s/></text:p>
          </table:table-cell>
          <table:table-cell office:value-type="float" office:value="18" table:style-name="ce8">
            <text:p>18,00</text:p>
          </table:table-cell>
          <table:table-cell office:value-type="string" table:style-name="ce11">
            <text:p>ECONOMO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5-15T00:00:00" table:style-name="ce7">
            <text:p>15/05/2025<text:s/></text:p>
          </table:table-cell>
          <table:table-cell office:value-type="float" office:value="7.97" table:style-name="ce8">
            <text:p>7,97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5-18T00:00:00" table:style-name="ce7">
            <text:p>18/05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1915.31" table:style-name="ce8">
            <text:p>1.915,31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3424.78" table:style-name="ce8">
            <text:p>3.424,78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120.48" table:style-name="ce8">
            <text:p>120,48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913.65" table:style-name="ce8">
            <text:p>913,65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291.10000000000002" table:style-name="ce8">
            <text:p>291,10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436.65" table:style-name="ce8">
            <text:p>436,65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1523.93" table:style-name="ce8">
            <text:p>1.523,93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5369.73" table:style-name="ce8">
            <text:p>5.369,73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FERRATO VARNER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50.14" table:style-name="ce8">
            <text:p>50,14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21.96" table:style-name="ce8">
            <text:p>21,96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119.07" table:style-name="ce8">
            <text:p>119,07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367.86" table:style-name="ce8">
            <text:p>367,86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9.1" table:style-name="ce8">
            <text:p>9,10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70" table:style-name="ce10">
            <text:p>270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335" table:style-name="ce8">
            <text:p>335,00</text:p>
          </table:table-cell>
          <table:table-cell office:value-type="string" table:style-name="ce9">
            <text:p>GRAFILINE SAS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2459.02" table:style-name="ce8">
            <text:p>2.459,02</text:p>
          </table:table-cell>
          <table:table-cell office:value-type="string" table:style-name="ce9">
            <text:p>GROSSETOFIERE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9">
            <text:p>GADGET FIRENZ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790" table:style-name="ce8">
            <text:p>790,00</text:p>
          </table:table-cell>
          <table:table-cell office:value-type="string" table:style-name="ce9">
            <text:p>MYNE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309.39999999999998" table:style-name="ce8">
            <text:p>309,40</text:p>
          </table:table-cell>
          <table:table-cell office:value-type="string" table:style-name="ce9">
            <text:p>STAMPA &amp; STAMP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6" table:style-name="ce10">
            <text:p>276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SOCIETA' PUBBLICITA' EDITORIALE E DIGITALE SRL SPE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136.19999999999999" table:style-name="ce8">
            <text:p>136,20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8" table:style-name="ce10">
            <text:p>278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106.88" table:style-name="ce8">
            <text:p>106,88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1314.5" table:style-name="ce8">
            <text:p>1.314,50</text:p>
          </table:table-cell>
          <table:table-cell office:value-type="string" table:style-name="ce9">
            <text:p>VELOX INVESTIGAZION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0" table:style-name="ce10">
            <text:p>280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A.N.A.P.O.O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1" table:style-name="ce10">
            <text:p>281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2385" table:style-name="ce8">
            <text:p>2.385,00</text:p>
          </table:table-cell>
          <table:table-cell office:value-type="string" table:style-name="ce9">
            <text:p>FILARETE SRL</text:p>
          </table:table-cell>
          <table:table-cell office:value-type="string" table:style-name="ce9">
            <text:p>A0008</text:p>
          </table:table-cell>
          <table:table-cell office:value-type="string" table:style-name="ce9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283" table:style-name="ce10">
            <text:p>283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4400" table:style-name="ce8">
            <text:p>4.400,00</text:p>
          </table:table-cell>
          <table:table-cell office:value-type="string" table:style-name="ce9">
            <text:p>CAMERA DI COMMERCIO ITALIANA PER LA SVIZZER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4" table:style-name="ce10">
            <text:p>284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34998.6" table:style-name="ce8">
            <text:p>34.998,60</text:p>
          </table:table-cell>
          <table:table-cell office:value-type="string" table:style-name="ce9">
            <text:p>FIRENZE FIER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5" table:style-name="ce10">
            <text:p>285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ESSEFF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6" table:style-name="ce10">
            <text:p>286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835" table:style-name="ce8">
            <text:p>835,00</text:p>
          </table:table-cell>
          <table:table-cell office:value-type="string" table:style-name="ce9">
            <text:p>NETTuno Srl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472.5" table:style-name="ce8">
            <text:p>472,50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1117.5" table:style-name="ce8">
            <text:p>1.117,50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88" table:style-name="ce10">
            <text:p>288</text:p>
          </table:table-cell>
          <table:table-cell office:value-type="date" office:date-value="2025-05-22T00:00:00" table:style-name="ce7">
            <text:p>22/05/2025<text:s/></text:p>
          </table:table-cell>
          <table:table-cell office:value-type="float" office:value="1637.9" table:style-name="ce8">
            <text:p>1.637,9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5-23T00:00:00" table:style-name="ce7">
            <text:p>23/05/2025<text:s/>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5-28T00:00:00" table:style-name="ce7">
            <text:p>28/05/2025<text:s/></text:p>
          </table:table-cell>
          <table:table-cell office:value-type="float" office:value="121.18" table:style-name="ce8">
            <text:p>121,18</text:p>
          </table:table-cell>
          <table:table-cell office:value-type="string" table:style-name="ce9">
            <text:p>LINDBERGH HOTEL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0" table:style-name="ce10">
            <text:p>290</text:p>
          </table:table-cell>
          <table:table-cell office:value-type="date" office:date-value="2025-05-29T00:00:00" table:style-name="ce7">
            <text:p>29/05/2025<text:s/></text:p>
          </table:table-cell>
          <table:table-cell office:value-type="float" office:value="8583.17" table:style-name="ce8">
            <text:p>8.583,17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date" office:date-value="2025-05-29T00:00:00" table:style-name="ce7">
            <text:p>29/05/2025<text:s/></text:p>
          </table:table-cell>
          <table:table-cell office:value-type="float" office:value="2672" table:style-name="ce8">
            <text:p>2.672,00</text:p>
          </table:table-cell>
          <table:table-cell office:value-type="string" table:style-name="ce9">
            <text:p>BOLOGNI MAURIZIO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292" table:style-name="ce10">
            <text:p>292</text:p>
          </table:table-cell>
          <table:table-cell office:value-type="date" office:date-value="2025-05-29T00:00:00" table:style-name="ce7">
            <text:p>29/05/2025<text:s/></text:p>
          </table:table-cell>
          <table:table-cell office:value-type="float" office:value="5480" table:style-name="ce8">
            <text:p>5.480,00</text:p>
          </table:table-cell>
          <table:table-cell office:value-type="string" table:style-name="ce9">
            <text:p>WSE ITAL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3" table:style-name="ce10">
            <text:p>293</text:p>
          </table:table-cell>
          <table:table-cell office:value-type="date" office:date-value="2025-05-29T00:00:00" table:style-name="ce7">
            <text:p>29/05/2025<text:s/></text:p>
          </table:table-cell>
          <table:table-cell office:value-type="float" office:value="142" table:style-name="ce8">
            <text:p>142,00</text:p>
          </table:table-cell>
          <table:table-cell office:value-type="string" table:style-name="ce9">
            <text:p>P.M. &amp; A.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94" table:style-name="ce10">
            <text:p>294</text:p>
          </table:table-cell>
          <table:table-cell office:value-type="date" office:date-value="2025-05-29T00:00:00" table:style-name="ce7">
            <text:p>29/05/2025<text:s/></text:p>
          </table:table-cell>
          <table:table-cell office:value-type="float" office:value="1683" table:style-name="ce8">
            <text:p>1.683,00</text:p>
          </table:table-cell>
          <table:table-cell office:value-type="string" table:style-name="ce9">
            <text:p>IC OUTSOURCING S.C.R.L.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date" office:date-value="2025-05-29T00:00:00" table:style-name="ce7">
            <text:p>29/05/2025<text:s/></text:p>
          </table:table-cell>
          <table:table-cell office:value-type="float" office:value="2484.3000000000002" table:style-name="ce8">
            <text:p>2.484,30</text:p>
          </table:table-cell>
          <table:table-cell office:value-type="string" table:style-name="ce9">
            <text:p>PELLEGRINI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296" table:style-name="ce10">
            <text:p>296</text:p>
          </table:table-cell>
          <table:table-cell office:value-type="date" office:date-value="2025-05-29T00:00:00" table:style-name="ce7">
            <text:p>29/05/2025<text:s/></text:p>
          </table:table-cell>
          <table:table-cell office:value-type="float" office:value="1666.08" table:style-name="ce8">
            <text:p>1.666,08</text:p>
          </table:table-cell>
          <table:table-cell office:value-type="string" table:style-name="ce9">
            <text:p>FONTANA FEDERIC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7" table:style-name="ce10">
            <text:p>297</text:p>
          </table:table-cell>
          <table:table-cell office:value-type="date" office:date-value="2025-05-29T00:00:00" table:style-name="ce7">
            <text:p>29/05/2025<text:s/></text:p>
          </table:table-cell>
          <table:table-cell office:value-type="float" office:value="3020" table:style-name="ce8">
            <text:p>3.02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8" table:style-name="ce10">
            <text:p>298</text:p>
          </table:table-cell>
          <table:table-cell office:value-type="date" office:date-value="2025-05-29T00:00:00" table:style-name="ce7">
            <text:p>29/05/2025<text:s/></text:p>
          </table:table-cell>
          <table:table-cell office:value-type="float" office:value="2775" table:style-name="ce8">
            <text:p>2.775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9" table:style-name="ce10">
            <text:p>299</text:p>
          </table:table-cell>
          <table:table-cell office:value-type="date" office:date-value="2025-05-29T00:00:00" table:style-name="ce7">
            <text:p>29/05/2025<text:s/></text:p>
          </table:table-cell>
          <table:table-cell office:value-type="float" office:value="311.75" table:style-name="ce8">
            <text:p>311,75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date" office:date-value="2025-05-29T00:00:00" table:style-name="ce7">
            <text:p>29/05/2025<text:s/></text:p>
          </table:table-cell>
          <table:table-cell office:value-type="float" office:value="410" table:style-name="ce8">
            <text:p>410,00</text:p>
          </table:table-cell>
          <table:table-cell office:value-type="string" table:style-name="ce9">
            <text:p>VIPING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1" table:style-name="ce10">
            <text:p>301</text:p>
          </table:table-cell>
          <table:table-cell office:value-type="date" office:date-value="2025-05-30T00:00:00" table:style-name="ce7">
            <text:p>30/05/2025<text:s/></text:p>
          </table:table-cell>
          <table:table-cell office:value-type="float" office:value="672.37" table:style-name="ce8">
            <text:p>672,37</text:p>
          </table:table-cell>
          <table:table-cell office:value-type="string" table:style-name="ce9">
            <text:p>LLOYD'S INSURANCE COMPANY SA - ITALIA</text:p>
          </table:table-cell>
          <table:table-cell office:value-type="string" table:style-name="ce9">
            <text:p>C0047</text:p>
          </table:table-cell>
          <table:table-cell office:value-type="string" table:style-name="ce9">
            <text:p>Assicurazioni generich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5-30T00:00:00" table:style-name="ce7">
            <text:p>30/05/2025<text:s/>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6-01T00:00:00" table:style-name="ce7">
            <text:p>01/06/2025<text:s/></text:p>
          </table:table-cell>
          <table:table-cell office:value-type="float" office:value="71.760000000000005" table:style-name="ce8">
            <text:p>71,76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6-03T00:00:00" table:style-name="ce7">
            <text:p>03/06/2025<text:s/></text:p>
          </table:table-cell>
          <table:table-cell office:value-type="float" office:value="42" table:style-name="ce8">
            <text:p>42,00</text:p>
          </table:table-cell>
          <table:table-cell office:value-type="string" table:style-name="ce9">
            <text:p>SEARCH ON MEDIA GROUP S.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6-06T00:00:00" table:style-name="ce7">
            <text:p>06/06/2025<text:s/>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04" table:style-name="ce10">
            <text:p>304</text:p>
          </table:table-cell>
          <table:table-cell office:value-type="date" office:date-value="2025-06-06T00:00:00" table:style-name="ce7">
            <text:p>06/06/2025<text:s/></text:p>
          </table:table-cell>
          <table:table-cell office:value-type="float" office:value="3544.36" table:style-name="ce8">
            <text:p>3.544,36</text:p>
          </table:table-cell>
          <table:table-cell office:value-type="string" table:style-name="ce9">
            <text:p>ITALIANA HOTEL &amp; RESOR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6-06T00:00:00" table:style-name="ce7">
            <text:p>06/06/2025<text:s/></text:p>
          </table:table-cell>
          <table:table-cell office:value-type="float" office:value="50.9" table:style-name="ce8">
            <text:p>50,9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6-07T00:00:00" table:style-name="ce7">
            <text:p>07/06/2025<text:s/></text:p>
          </table:table-cell>
          <table:table-cell office:value-type="float" office:value="28.93" table:style-name="ce8">
            <text:p>28,93</text:p>
          </table:table-cell>
          <table:table-cell office:value-type="string" table:style-name="ce9">
            <text:p>OMG HOW CHEAP LT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date" office:date-value="2025-06-09T00:00:00" table:style-name="ce7">
            <text:p>09/06/2025<text:s/></text:p>
          </table:table-cell>
          <table:table-cell office:value-type="float" office:value="10608" table:style-name="ce8">
            <text:p>10.608,00</text:p>
          </table:table-cell>
          <table:table-cell office:value-type="string" table:style-name="ce9">
            <text:p>BINAZZI GA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date" office:date-value="2025-06-09T00:00:00" table:style-name="ce7">
            <text:p>09/06/2025<text:s/></text:p>
          </table:table-cell>
          <table:table-cell office:value-type="float" office:value="45" table:style-name="ce8">
            <text:p>45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date" office:date-value="2025-06-09T00:00:00" table:style-name="ce7">
            <text:p>09/06/2025<text:s/>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date" office:date-value="2025-06-09T00:00:00" table:style-name="ce7">
            <text:p>09/06/2025<text:s/></text:p>
          </table:table-cell>
          <table:table-cell office:value-type="float" office:value="2930" table:style-name="ce8">
            <text:p>2.93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6-09T00:00:00" table:style-name="ce7">
            <text:p>09/06/2025<text:s/></text:p>
          </table:table-cell>
          <table:table-cell office:value-type="float" office:value="118" table:style-name="ce8">
            <text:p>118,00</text:p>
          </table:table-cell>
          <table:table-cell office:value-type="string" table:style-name="ce9">
            <text:p>SOLARWINDS SOFTWARE EUROPE DAC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date" office:date-value="2025-06-11T00:00:00" table:style-name="ce7">
            <text:p>11/06/2025<text:s/></text:p>
          </table:table-cell>
          <table:table-cell office:value-type="float" office:value="1350" table:style-name="ce8">
            <text:p>1.350,00</text:p>
          </table:table-cell>
          <table:table-cell office:value-type="string" table:style-name="ce9">
            <text:p>WINETRADE ENOGASTRONOMIA COMUNICATA DI NANNIPIERI SIMO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5-06-12T00:00:00" table:style-name="ce7">
            <text:p>12/06/2025<text:s/></text:p>
          </table:table-cell>
          <table:table-cell office:value-type="float" office:value="499.95" table:style-name="ce8">
            <text:p>499,95</text:p>
          </table:table-cell>
          <table:table-cell office:value-type="string" table:style-name="ce9">
            <text:p>SYNOLOGY GMBH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date" office:date-value="2025-06-20T00:00:00" table:style-name="ce7">
            <text:p>20/06/2025<text:s/></text:p>
          </table:table-cell>
          <table:table-cell office:value-type="float" office:value="465" table:style-name="ce8">
            <text:p>465,00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date" office:date-value="2025-06-20T00:00:00" table:style-name="ce7">
            <text:p>20/06/2025<text:s/></text:p>
          </table:table-cell>
          <table:table-cell office:value-type="float" office:value="442.5" table:style-name="ce8">
            <text:p>442,50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date" office:date-value="2025-06-20T00:00:00" table:style-name="ce7">
            <text:p>20/06/2025<text:s/></text:p>
          </table:table-cell>
          <table:table-cell office:value-type="float" office:value="100.8" table:style-name="ce8">
            <text:p>100,80</text:p>
          </table:table-cell>
          <table:table-cell office:value-type="string" table:style-name="ce9">
            <text:p>GEMA DI MAURRI SRL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date" office:date-value="2025-06-20T00:00:00" table:style-name="ce7">
            <text:p>20/06/2025<text:s/></text:p>
          </table:table-cell>
          <table:table-cell office:value-type="float" office:value="17900" table:style-name="ce8">
            <text:p>17.900,00</text:p>
          </table:table-cell>
          <table:table-cell office:value-type="string" table:style-name="ce9">
            <text:p>ANALYTICAL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3" table:style-name="ce10">
            <text:p>313</text:p>
          </table:table-cell>
          <table:table-cell office:value-type="date" office:date-value="2025-06-20T00:00:00" table:style-name="ce7">
            <text:p>20/06/2025<text:s/></text:p>
          </table:table-cell>
          <table:table-cell office:value-type="float" office:value="454" table:style-name="ce8">
            <text:p>454,00</text:p>
          </table:table-cell>
          <table:table-cell office:value-type="string" table:style-name="ce9">
            <text:p>FIERAMENT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date" office:date-value="2025-06-20T00:00:00" table:style-name="ce7">
            <text:p>20/06/2025<text:s/></text:p>
          </table:table-cell>
          <table:table-cell office:value-type="float" office:value="222.77" table:style-name="ce8">
            <text:p>222,77</text:p>
          </table:table-cell>
          <table:table-cell office:value-type="string" table:style-name="ce9">
            <text:p>GIANNELLI FRANC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date" office:date-value="2025-06-20T00:00:00" table:style-name="ce7">
            <text:p>20/06/2025<text:s/></text:p>
          </table:table-cell>
          <table:table-cell office:value-type="float" office:value="90.73" table:style-name="ce8">
            <text:p>90,73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date" office:date-value="2025-06-20T00:00:00" table:style-name="ce7">
            <text:p>20/06/2025<text:s/></text:p>
          </table:table-cell>
          <table:table-cell office:value-type="float" office:value="1718.08" table:style-name="ce8">
            <text:p>1.718,08</text:p>
          </table:table-cell>
          <table:table-cell office:value-type="string" table:style-name="ce9">
            <text:p>FONTANA FEDERIC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date" office:date-value="2025-06-20T00:00:00" table:style-name="ce7">
            <text:p>20/06/2025<text:s/></text:p>
          </table:table-cell>
          <table:table-cell office:value-type="float" office:value="238" table:style-name="ce8">
            <text:p>238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date" office:date-value="2025-06-20T00:00:00" table:style-name="ce7">
            <text:p>20/06/2025<text:s/></text:p>
          </table:table-cell>
          <table:table-cell office:value-type="float" office:value="306" table:style-name="ce8">
            <text:p>306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date" office:date-value="2025-06-20T00:00:00" table:style-name="ce7">
            <text:p>20/06/2025<text:s/></text:p>
          </table:table-cell>
          <table:table-cell office:value-type="float" office:value="510" table:style-name="ce8">
            <text:p>510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9" table:style-name="ce10">
            <text:p>319</text:p>
          </table:table-cell>
          <table:table-cell office:value-type="date" office:date-value="2025-06-20T00:00:00" table:style-name="ce7">
            <text:p>20/06/2025<text:s/>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date" office:date-value="2025-06-20T00:00:00" table:style-name="ce7">
            <text:p>20/06/2025<text:s/>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TIPOLITOGRAFIA CONTIN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date" office:date-value="2025-06-20T00:00:00" table:style-name="ce7">
            <text:p>20/06/2025<text:s/>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TIPOLITOGRAFIA CONTINI SRL</text:p>
          </table:table-cell>
          <table:table-cell office:value-type="string" table:style-name="ce9">
            <text:p>C0027</text:p>
          </table:table-cell>
          <table:table-cell office:value-type="string" table:style-name="ce9">
            <text:p>Cancelleri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6-24T00:00:00" table:style-name="ce7">
            <text:p>24/06/2025<text:s/></text:p>
          </table:table-cell>
          <table:table-cell office:value-type="float" office:value="56" table:style-name="ce8">
            <text:p>56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6-24T00:00:00" table:style-name="ce7">
            <text:p>24/06/2025<text:s/>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date" office:date-value="2025-06-26T00:00:00" table:style-name="ce7">
            <text:p>26/06/2025<text:s/></text:p>
          </table:table-cell>
          <table:table-cell office:value-type="float" office:value="4335" table:style-name="ce8">
            <text:p>4.335,00</text:p>
          </table:table-cell>
          <table:table-cell office:value-type="string" table:style-name="ce9">
            <text:p>WSE ITALY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322" table:style-name="ce10">
            <text:p>322</text:p>
          </table:table-cell>
          <table:table-cell office:value-type="date" office:date-value="2025-06-30T00:00:00" table:style-name="ce7">
            <text:p>30/06/2025<text:s/></text:p>
          </table:table-cell>
          <table:table-cell office:value-type="float" office:value="142" table:style-name="ce8">
            <text:p>142,00</text:p>
          </table:table-cell>
          <table:table-cell office:value-type="string" table:style-name="ce9">
            <text:p>P.M. &amp; A.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6-30T00:00:00" table:style-name="ce7">
            <text:p>30/06/2025<text:s/></text:p>
          </table:table-cell>
          <table:table-cell office:value-type="float" office:value="367.63" table:style-name="ce8">
            <text:p>367,63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6-30T00:00:00" table:style-name="ce7">
            <text:p>30/06/2025<text:s/></text:p>
          </table:table-cell>
          <table:table-cell office:value-type="float" office:value="336.91" table:style-name="ce8">
            <text:p>336,91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5-06-30T00:00:00" table:style-name="ce7">
            <text:p>30/06/2025<text:s/></text:p>
          </table:table-cell>
          <table:table-cell office:value-type="float" office:value="980" table:style-name="ce8">
            <text:p>980,0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5-06-30T00:00:00" table:style-name="ce7">
            <text:p>30/06/2025<text:s/>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TOTALE</text:p>
          </table:table-cell>
          <table:table-cell table:style-name="ce13"/>
          <table:table-cell office:value-type="float" office:value="262740.28999999992" table:formula="of:=SUM([.C2:.C207])" table:style-name="ce14">
            <text:p>262.740,29</text:p>
          </table:table-cell>
          <table:table-cell table:number-columns-repeated="16381" table:style-name="ce1"/>
        </table:table-row>
        <table:table-row table:number-rows-repeated="1048368" table:style-name="ro2">
          <table:table-cell table:number-columns-repeated="16384"/>
        </table:table-row>
        <table:named-expressions>
          <table:named-range table:name="Print_Area" table:cell-range-address="Foglio1.$A$1:Foglio1.$F$20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erena Mugnaini</meta:initial-creator>
    <dc:creator>Serena Mugnaini</dc:creator>
    <meta:creation-date>2025-07-14T07:38:34Z</meta:creation-date>
    <dc:date>2025-07-14T07:40:58Z</dc:date>
  </office:meta>
</office:document-meta>
</file>