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/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23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4T00:00:00" table:style-name="ce7">
            <text:p>04/04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4T00:00:00" table:style-name="ce7">
            <text:p>04/04/2023</text:p>
          </table:table-cell>
          <table:table-cell office:value-type="float" office:value="24.7" table:style-name="ce8">
            <text:p>24,7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0170" table:style-name="ce8">
            <text:p>10.170,0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160.7600000000002" table:style-name="ce8">
            <text:p>2.160,7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83.16" table:style-name="ce8">
            <text:p>83,16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2484.15" table:style-name="ce8">
            <text:p>12.484,15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450" table:style-name="ce8">
            <text:p>450,00</text:p>
          </table:table-cell>
          <table:table-cell office:value-type="string" table:style-name="ce9">
            <text:p>FIERAMENT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7622" table:style-name="ce8">
            <text:p>17.622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5525" table:style-name="ce8">
            <text:p>5.525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416" table:style-name="ce8">
            <text:p>1.416,00</text:p>
          </table:table-cell>
          <table:table-cell office:value-type="string" table:style-name="ce9">
            <text:p>Autajon Etiquettes OGA S.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35" table:style-name="ce6">
            <text:p>135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00" table:style-name="ce8">
            <text:p>200,00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95.79000000000002" table:style-name="ce8">
            <text:p>295,79</text:p>
          </table:table-cell>
          <table:table-cell office:value-type="string" table:style-name="ce9">
            <text:p>CARTOLERIA LOR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251.5" table:style-name="ce8">
            <text:p>2.251,5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45" table:style-name="ce8">
            <text:p>4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85" table:style-name="ce8">
            <text:p>28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12.5" table:style-name="ce8">
            <text:p>212,5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39793" table:style-name="ce8">
            <text:p>39.793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10" table:style-name="ce8">
            <text:p>21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3882" table:style-name="ce8">
            <text:p>3.882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3186" table:style-name="ce8">
            <text:p>3.186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906" table:style-name="ce8">
            <text:p>2.906,0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EXPO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900" table:style-name="ce8">
            <text:p>2.90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360" table:style-name="ce8">
            <text:p>1.360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CAMERA COMMERCIO ITALIANA PER L'OLAN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3411.22" table:style-name="ce8">
            <text:p>3.411,22</text:p>
          </table:table-cell>
          <table:table-cell office:value-type="string" table:style-name="ce9">
            <text:p>ITALIAN CHAMBER OF COMMERCE FOR THE UK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6400" table:style-name="ce8">
            <text:p>6.4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70" table:style-name="ce8">
            <text:p>27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810" table:style-name="ce8">
            <text:p>81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135" table:style-name="ce8">
            <text:p>13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675" table:style-name="ce8">
            <text:p>67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date" office:date-value="2023-04-05T00:00:00" table:style-name="ce7">
            <text:p>05/04/2023</text:p>
          </table:table-cell>
          <table:table-cell office:value-type="float" office:value="2295" table:style-name="ce8">
            <text:p>2.295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06T00:00:00" table:style-name="ce7">
            <text:p>06/04/2023</text:p>
          </table:table-cell>
          <table:table-cell office:value-type="float" office:value="1.5" table:style-name="ce8">
            <text:p>1,5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TENUTA MONTIANI SOC.AGR.DI M.VALLAU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FINARDI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CUORE VERDE DI MARCO BERRET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828" table:style-name="ce8">
            <text:p>828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461.26" table:style-name="ce8">
            <text:p>461,26</text:p>
          </table:table-cell>
          <table:table-cell office:value-type="string" table:style-name="ce9">
            <text:p>SOLUZIONE UFFICIO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78.74" table:style-name="ce8">
            <text:p>178,74</text:p>
          </table:table-cell>
          <table:table-cell office:value-type="string" table:style-name="ce9">
            <text:p>SOLUZIONE UFFICIO SRL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877.5" table:style-name="ce8">
            <text:p>877,5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3459" table:style-name="ce8">
            <text:p>3.459,00</text:p>
          </table:table-cell>
          <table:table-cell office:value-type="string" table:style-name="ce9">
            <text:p>GROUP 4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994.77" table:style-name="ce8">
            <text:p>994,77</text:p>
          </table:table-cell>
          <table:table-cell office:value-type="string" table:style-name="ce9">
            <text:p>COPMA SOC. COOP A 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9">
            <text:p>INFORMA24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79" table:style-name="ce6">
            <text:p>179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6280" table:style-name="ce8">
            <text:p>6.280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SOCIETA' PUBBLICITA' EDITORIALE E DIGITALE SPA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19178.96" table:style-name="ce8">
            <text:p>19.178,9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4927.4399999999996" table:style-name="ce8">
            <text:p>4.927,44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6" table:style-name="ro2">
          <table:table-cell office:value-type="float" office:value="183" table:style-name="ce6">
            <text:p>183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337.5" table:style-name="ce8">
            <text:p>337,5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112.5" table:style-name="ce8">
            <text:p>112,5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150" table:style-name="ce8">
            <text:p>15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date" office:date-value="2023-04-20T00:00:00" table:style-name="ce7">
            <text:p>20/04/2023</text:p>
          </table:table-cell>
          <table:table-cell office:value-type="float" office:value="4379.18" table:style-name="ce8">
            <text:p>4.379,18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8" table:style-name="ce8">
            <text:p>28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7" table:style-name="ce8">
            <text:p>7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35" table:style-name="ce8">
            <text:p>35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4-30T00:00:00" table:style-name="ce7">
            <text:p>30/04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5-04T00:00:00" table:style-name="ce7">
            <text:p>04/05/2023</text:p>
          </table:table-cell>
          <table:table-cell office:value-type="float" office:value="328.72" table:style-name="ce8">
            <text:p>328,72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5-04T00:00:00" table:style-name="ce7">
            <text:p>04/05/2023</text:p>
          </table:table-cell>
          <table:table-cell office:value-type="float" office:value="327.18" table:style-name="ce8">
            <text:p>327,18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5-04T00:00:00" table:style-name="ce7">
            <text:p>04/05/2023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04T00:00:00" table:style-name="ce7">
            <text:p>04/05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67674.74" table:style-name="ce8">
            <text:p>167.674,74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38.9" table:style-name="ce8">
            <text:p>738,9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93" table:style-name="ce8">
            <text:p>93,00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05" table:style-name="ce8">
            <text:p>105,00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3.25" table:style-name="ce8">
            <text:p>33,25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3.57" table:style-name="ce8">
            <text:p>33,57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.68" table:style-name="ce8">
            <text:p>7,68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83.01" table:style-name="ce8">
            <text:p>183,01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84.87" table:style-name="ce8">
            <text:p>184,87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3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1.15" table:style-name="ce8">
            <text:p>21,15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1.15" table:style-name="ce8">
            <text:p>21,15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034.9" table:style-name="ce8">
            <text:p>2.034,9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342.6999999999998" table:style-name="ce8">
            <text:p>2.342,7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232.33" table:style-name="ce8">
            <text:p>1.232,33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437.72" table:style-name="ce8">
            <text:p>1.437,72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670.04" table:style-name="ce8">
            <text:p>2.670,04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22.78" table:style-name="ce8">
            <text:p>122,78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07.06" table:style-name="ce8">
            <text:p>307,0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84.27" table:style-name="ce8">
            <text:p>184,27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COLSER SOCIETA' COOPERATIV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5" table:style-name="ce8">
            <text:p>75,00</text:p>
          </table:table-cell>
          <table:table-cell office:value-type="string" table:style-name="ce9">
            <text:p>SECURITAS METRONOTTE TOSCANA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728" table:style-name="ce8">
            <text:p>3.728,00</text:p>
          </table:table-cell>
          <table:table-cell office:value-type="string" table:style-name="ce9">
            <text:p>RICCI MILAN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PIROSCIA ANNALIN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4380" table:style-name="ce8">
            <text:p>4.380,00</text:p>
          </table:table-cell>
          <table:table-cell office:value-type="string" table:style-name="ce9">
            <text:p>PETROLGA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580" table:style-name="ce8">
            <text:p>2.580,00</text:p>
          </table:table-cell>
          <table:table-cell office:value-type="string" table:style-name="ce9">
            <text:p>GIARDINO TORRIGIANI DI VIERI TORRIGIAN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697.8" table:style-name="ce8">
            <text:p>5.697,8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1.34" table:style-name="ce8">
            <text:p>51,34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7.11" table:style-name="ce8">
            <text:p>17,11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 table:style-name="ce1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4870" table:style-name="ce8">
            <text:p>4.870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750" table:style-name="ce8">
            <text:p>7.750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025.44" table:style-name="ce8">
            <text:p>3.025,44</text:p>
          </table:table-cell>
          <table:table-cell office:value-type="string" table:style-name="ce9">
            <text:p>BONADUCE AVV. CRISTIANA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 table:style-name="ce1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044" table:style-name="ce8">
            <text:p>5.044,00</text:p>
          </table:table-cell>
          <table:table-cell office:value-type="string" table:style-name="ce9">
            <text:p>BONADUCE AVV. CRISTIANA</text:p>
          </table:table-cell>
          <table:table-cell office:value-type="string" table:style-name="ce9">
            <text:p>C0056</text:p>
          </table:table-cell>
          <table:table-cell office:value-type="string" table:style-name="ce9">
            <text:p>Consulenze e prestazioni di servizi div.</text:p>
          </table:table-cell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ASSOCIAZIONE ITALIANA SOMMELIERS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346.6999999999998" table:style-name="ce8">
            <text:p>2.346,70</text:p>
          </table:table-cell>
          <table:table-cell office:value-type="string" table:style-name="ce9">
            <text:p>ELIOR RISTORAZION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15.57" table:style-name="ce8">
            <text:p>115,57</text:p>
          </table:table-cell>
          <table:table-cell office:value-type="string" table:style-name="ce9">
            <text:p>ELIOR RISTORAZIONE SPA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 table:style-name="ce1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SOCIETA' PUBBLICITA' EDITORIALE E DIGITALE SPA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 table:style-name="ce1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ESSELUNG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8.2" table:style-name="ce8">
            <text:p>18,20</text:p>
          </table:table-cell>
          <table:table-cell office:value-type="string" table:style-name="ce9">
            <text:p>ESSELUNGA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 table:style-name="ce1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099.9000000000001" table:style-name="ce8">
            <text:p>1.099,90</text:p>
          </table:table-cell>
          <table:table-cell office:value-type="string" table:style-name="ce9">
            <text:p>ROSSELLA CONTE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 table:style-name="ce1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96" table:style-name="ce8">
            <text:p>196,00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 table:style-name="ce1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719.57" table:style-name="ce8">
            <text:p>719,57</text:p>
          </table:table-cell>
          <table:table-cell office:value-type="string" table:style-name="ce9">
            <text:p>SOCIETA' CONSORTILE AGRICOLA DI LEGNAIA A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258.8" table:style-name="ce8">
            <text:p>1.25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LOI ELEONO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2100" table:style-name="ce8">
            <text:p>2.100,00</text:p>
          </table:table-cell>
          <table:table-cell office:value-type="string" table:style-name="ce9">
            <text:p>MAZZARESE ARIAN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11.5" table:style-name="ce8">
            <text:p>111,5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700" table:style-name="ce8">
            <text:p>1.70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COMUNE D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05T00:00:00" table:style-name="ce7">
            <text:p>05/05/2023</text:p>
          </table:table-cell>
          <table:table-cell office:value-type="float" office:value="1.3" table:style-name="ce8">
            <text:p>1,3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date" office:date-value="2023-05-08T00:00:00" table:style-name="ce7">
            <text:p>08/05/2023</text:p>
          </table:table-cell>
          <table:table-cell office:value-type="float" office:value="282.45999999999998" table:style-name="ce8">
            <text:p>282,46</text:p>
          </table:table-cell>
          <table:table-cell office:value-type="string" table:style-name="ce9">
            <text:p>EVAN HOTELS SRL - HOTEL PLAZA LUCCHES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IMPRESA ROSSI LUIG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LE ANTICHE MUR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TIMELESS TUSCANY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PIU' COMMUNICATIO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RLUZZI RICCARD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9.07" table:style-name="ce8">
            <text:p>9,0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98.7" table:style-name="ce8">
            <text:p>98,7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37.909999999999997" table:style-name="ce8">
            <text:p>37,91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5-15T00:00:00" table:style-name="ce7">
            <text:p>15/05/2023</text:p>
          </table:table-cell>
          <table:table-cell office:value-type="float" office:value="33.9" table:style-name="ce8">
            <text:p>33,9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69.42" table:style-name="ce8">
            <text:p>69,42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392.13" table:style-name="ce8">
            <text:p>1.392,13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350" table:style-name="ce8">
            <text:p>350,00</text:p>
          </table:table-cell>
          <table:table-cell office:value-type="string" table:style-name="ce9">
            <text:p>AB TELEMATICA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600" table:style-name="ce8">
            <text:p>1.600,00</text:p>
          </table:table-cell>
          <table:table-cell office:value-type="string" table:style-name="ce9">
            <text:p>AB TELEMATICA SRL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2248.8000000000002" table:style-name="ce8">
            <text:p>2.24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273" table:style-name="ce8">
            <text:p>273,00</text:p>
          </table:table-cell>
          <table:table-cell office:value-type="string" table:style-name="ce9">
            <text:p>MCR CONFEREN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706.4" table:style-name="ce8">
            <text:p>1.706,4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69.2" table:style-name="ce8">
            <text:p>69,20</text:p>
          </table:table-cell>
          <table:table-cell office:value-type="string" table:style-name="ce9">
            <text:p>FASULO GIULI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/text:p>
          </table:table-cell>
          <table:table-cell table:number-columns-repeated="16378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480" table:style-name="ce8">
            <text:p>48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030" table:style-name="ce8">
            <text:p>1.030,00</text:p>
          </table:table-cell>
          <table:table-cell office:value-type="string" table:style-name="ce9">
            <text:p>CAMERA DI COMMERCIO ITALIANA PER LA SVIZZER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2300" table:style-name="ce8">
            <text:p>2.3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ITALIAN CHAMBER OF COMMERCE AND INDUSTRY IN AUSTRA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2750" table:style-name="ce8">
            <text:p>2.750,00</text:p>
          </table:table-cell>
          <table:table-cell office:value-type="string" table:style-name="ce9">
            <text:p>AGRITURISMO.COM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609.83" table:style-name="ce8">
            <text:p>1.609,83</text:p>
          </table:table-cell>
          <table:table-cell office:value-type="string" table:style-name="ce11">
            <text:p>ITALIAN CHAMBER OF COMMERCE HONG KONG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16T00:00:00" table:style-name="ce7">
            <text:p>16/05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932.43" table:style-name="ce8">
            <text:p>1.932,43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3407.66" table:style-name="ce8">
            <text:p>3.407,6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27.16" table:style-name="ce8">
            <text:p>27,16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962.87" table:style-name="ce8">
            <text:p>962,87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61.28" table:style-name="ce8">
            <text:p>161,28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0" table:style-name="ce8">
            <text:p>0,00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133.0899999999999" table:style-name="ce8">
            <text:p>1.133,09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222.23" table:style-name="ce8">
            <text:p>222,23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391.88" table:style-name="ce8">
            <text:p>391,88</text:p>
          </table:table-cell>
          <table:table-cell office:value-type="string" table:style-name="ce9">
            <text:p>L'OPEROSA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42.3" table:style-name="ce8">
            <text:p>42,30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52.4" table:style-name="ce8">
            <text:p>52,40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15" table:style-name="ce8">
            <text:p>115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207" table:style-name="ce8">
            <text:p>207,00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848.75" table:style-name="ce8">
            <text:p>848,75</text:p>
          </table:table-cell>
          <table:table-cell office:value-type="string" table:style-name="ce9">
            <text:p>REAR SOCIETA' COOPERATIV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258.8" table:style-name="ce8">
            <text:p>1.258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7305" table:style-name="ce8">
            <text:p>7.305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360" table:style-name="ce8">
            <text:p>360,00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7.68" table:style-name="ce8">
            <text:p>7,68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B-SIDE COMUNICATION SRL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90" table:style-name="ce8">
            <text:p>9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290" table:style-name="ce8">
            <text:p>290,00</text:p>
          </table:table-cell>
          <table:table-cell office:value-type="string" table:style-name="ce9">
            <text:p>A3 SYSTEM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GRAFILINE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2350" table:style-name="ce8">
            <text:p>12.350,0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date" office:date-value="2023-05-29T00:00:00" table:style-name="ce7">
            <text:p>29/05/2023</text:p>
          </table:table-cell>
          <table:table-cell office:value-type="float" office:value="1935" table:style-name="ce8">
            <text:p>1.935,0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102" table:style-name="ce8">
            <text:p>102,00</text:p>
          </table:table-cell>
          <table:table-cell office:value-type="string" table:style-name="ce9">
            <text:p>SOLARWINDS SOFTWARE EUROPE DAC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25" table:style-name="ce8">
            <text:p>225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30" table:style-name="ce8">
            <text:p>30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C0146</text:p>
          </table:table-cell>
          <table:table-cell office:value-type="string" table:style-name="ce9">
            <text:p>Sopravvenienze Passiv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6-06T00:00:00" table:style-name="ce7">
            <text:p>06/06/2023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666.93" table:style-name="ce8">
            <text:p>666,93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1458" table:style-name="ce8">
            <text:p>1.458,00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275" table:style-name="ce8">
            <text:p>275,0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65" table:style-name="ce8">
            <text:p>65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256.27999999999997" table:style-name="ce8">
            <text:p>256,28</text:p>
          </table:table-cell>
          <table:table-cell office:value-type="string" table:style-name="ce9">
            <text:p>ROLLPROGRES SRL</text:p>
          </table:table-cell>
          <table:table-cell office:value-type="string" table:style-name="ce9">
            <text:p>C0029</text:p>
          </table:table-cell>
          <table:table-cell office:value-type="string" table:style-name="ce9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163.56" table:style-name="ce8">
            <text:p>163,56</text:p>
          </table:table-cell>
          <table:table-cell office:value-type="string" table:style-name="ce9">
            <text:p>ROLLPROGRES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1464.9" table:style-name="ce8">
            <text:p>1.464,9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12175" table:style-name="ce8">
            <text:p>12.175,00</text:p>
          </table:table-cell>
          <table:table-cell office:value-type="string" table:style-name="ce9">
            <text:p>ANALYTICAL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4816.87" table:style-name="ce8">
            <text:p>4.816,87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414.6" table:style-name="ce8">
            <text:p>414,60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5</text:p>
          </table:table-cell>
          <table:table-cell office:value-type="string" table:style-name="ce9">
            <text:p>Spese Stampa Pubblicazioni</text:p>
          </table:table-cell>
          <table:table-cell table:number-columns-repeated="16378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date" office:date-value="2023-06-15T00:00:00" table:style-name="ce7">
            <text:p>15/06/2023</text:p>
          </table:table-cell>
          <table:table-cell office:value-type="float" office:value="5971.98" table:style-name="ce8">
            <text:p>5.971,98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20" table:style-name="ce8">
            <text:p>120,00</text:p>
          </table:table-cell>
          <table:table-cell office:value-type="string" table:style-name="ce9">
            <text:p>TIPOLITOGRAFIA CONTINI SRL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326.45" table:style-name="ce8">
            <text:p>326,45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246.8" table:style-name="ce8">
            <text:p>1.246,8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94.27" table:style-name="ce8">
            <text:p>94,27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680" table:style-name="ce8">
            <text:p>680,00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385" table:style-name="ce8">
            <text:p>1.385,00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43967.27" table:style-name="ce8">
            <text:p>43.967,27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450.41" table:style-name="ce8">
            <text:p>1.450,41</text:p>
          </table:table-cell>
          <table:table-cell office:value-type="string" table:style-name="ce9">
            <text:p>COOPSERVICE S.COOP.P.A.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2052" table:style-name="ce8">
            <text:p>2.052,00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055" table:style-name="ce8">
            <text:p>1.055,00</text:p>
          </table:table-cell>
          <table:table-cell office:value-type="string" table:style-name="ce9">
            <text:p>MYNET SRL</text:p>
          </table:table-cell>
          <table:table-cell office:value-type="string" table:style-name="ce9">
            <text:p>C0166</text:p>
          </table:table-cell>
          <table:table-cell office:value-type="string" table:style-name="ce9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200" table:style-name="ce8">
            <text:p>1.200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ITALIAN CHAMBER OF COMMERCE AND INDUSTRY IN AUSTRA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STUDIO A&amp;C COMUNICAZIONE DI S. CIARANFI &amp; C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date" office:date-value="2023-06-23T00:00:00" table:style-name="ce7">
            <text:p>23/06/2023</text:p>
          </table:table-cell>
          <table:table-cell office:value-type="float" office:value="255" table:style-name="ce8">
            <text:p>255,00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56" table:style-name="ce8">
            <text:p>56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284" table:style-name="ce8">
            <text:p>284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316" table:style-name="ce8">
            <text:p>316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date" office:date-value="2023-06-30T00:00:00" table:style-name="ce7">
            <text:p>30/06/2023</text:p>
          </table:table-cell>
          <table:table-cell office:value-type="float" office:value="16" table:style-name="ce8">
            <text:p>16,0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E</text:p>
          </table:table-cell>
          <table:table-cell table:style-name="ce15"/>
          <table:table-cell office:value-type="float" office:value="584008.08000000031" table:formula="of:=SUM([.C2:.C240])" table:style-name="ce16">
            <text:p>584.008,08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13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10"/>
          <table:table-cell table:number-columns-repeated="16381"/>
        </table:table-row>
        <table:table-row table:number-rows-repeated="1048333" table:style-name="ro2">
          <table:table-cell table:number-columns-repeated="16384"/>
        </table:table-row>
        <table:named-expressions>
          <table:named-range table:name="Print_Area" table:cell-range-address="2°_Trimestre_2023.$A$1:2°_Trimestre_2023.$F$242" table:base-cell-address="2°_Trimestre_2023.$A$1"/>
        </table:named-expressions>
      </table:table>
      <table:database-ranges>
        <table:database-range table:target-range-address="2°_Trimestre_2023.A1:2°_Trimestre_2023.F23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erena.mugnaini</meta:initial-creator>
    <dc:creator>Serena Mugnaini</dc:creator>
    <meta:creation-date>2023-04-11T14:50:22Z</meta:creation-date>
    <dc:date>2023-07-05T14:26:18Z</dc:date>
  </office:meta>
</office:document-meta>
</file>