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3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1-03T00:00:00" table:style-name="ce7">
            <text:p>03/01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1-03T00:00:00" table:style-name="ce7">
            <text:p>03/01/2023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1-05T00:00:00" table:style-name="ce7">
            <text:p>05/01/2023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1-05T00:00:00" table:style-name="ce7">
            <text:p>05/01/2023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95330" table:style-name="ce8">
            <text:p>95.330,0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date" office:date-value="2023-01-13T00:00:00" table:style-name="ce7">
            <text:p>13/01/2023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580.73" table:style-name="ce8">
            <text:p>580,7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526.94000000000005" table:style-name="ce8">
            <text:p>526,94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1549.83" table:style-name="ce8">
            <text:p>1.549,8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29.66" table:style-name="ce8">
            <text:p>29,6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01-16T00:00:00" table:style-name="ce7">
            <text:p>16/01/2023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878" table:style-name="ce8">
            <text:p>878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6.619999999999997" table:style-name="ce8">
            <text:p>36,62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2.2" table:style-name="ce8">
            <text:p>12,2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388.28" table:style-name="ce8">
            <text:p>1.388,28</text:p>
          </table:table-cell>
          <table:table-cell office:value-type="string" table:style-name="ce9">
            <text:p>KORA SISTEMI INFORMATICI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577.54999999999995" table:style-name="ce8">
            <text:p>577,55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717.55" table:style-name="ce8">
            <text:p>717,55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664.88" table:style-name="ce8">
            <text:p>664,88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69.7" table:style-name="ce8">
            <text:p>69,70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30</text:p>
          </table:table-cell>
          <table:table-cell office:value-type="string" table:style-name="ce9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3549.599999999999" table:style-name="ce8">
            <text:p>33.549,60</text:p>
          </table:table-cell>
          <table:table-cell office:value-type="string" table:style-name="ce9">
            <text:p>TUSCAN EXCELS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610.8" table:style-name="ce8">
            <text:p>3.610,80</text:p>
          </table:table-cell>
          <table:table-cell office:value-type="string" table:style-name="ce9">
            <text:p>INTERPRETI DI CONFERENZA DI NORDIO E SOCI S.S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SOCIETA' PUBBLICITA' EDITORIALE E DIGITAL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SARANNO FAMOS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978" table:style-name="ce8">
            <text:p>1.978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328.8" table:style-name="ce8">
            <text:p>1.32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306.8" table:style-name="ce8">
            <text:p>1.306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5250" table:style-name="ce8">
            <text:p>5.250,00</text:p>
          </table:table-cell>
          <table:table-cell office:value-type="string" table:style-name="ce9">
            <text:p>BECONCINI GIAN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39" table:style-name="ce8">
            <text:p>439,00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1.7" table:style-name="ce8">
            <text:p>31,70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22.3" table:style-name="ce8">
            <text:p>22,30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89.52" table:style-name="ce8">
            <text:p>89,52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889.6000000000004" table:style-name="ce8">
            <text:p>4.889,6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062" table:style-name="ce8">
            <text:p>1.062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816.43" table:style-name="ce8">
            <text:p>816,43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205.18" table:style-name="ce8">
            <text:p>4.205,18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629.59" table:style-name="ce8">
            <text:p>1.629,59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314.16" table:style-name="ce8">
            <text:p>3.314,16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602.95" table:style-name="ce8">
            <text:p>4.602,95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336" table:style-name="ce8">
            <text:p>1.336,00</text:p>
          </table:table-cell>
          <table:table-cell office:value-type="string" table:style-name="ce9">
            <text:p>STUDIO PROFESSIONALE MANUELA SODINI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2464.66" table:style-name="ce8">
            <text:p>2.464,6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2875.43" table:style-name="ce8">
            <text:p>2.875,43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3067.25" table:style-name="ce8">
            <text:p>13.067,25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8370.36" table:style-name="ce8">
            <text:p>8.370,3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91.8" table:style-name="ce8">
            <text:p>191,80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2069.1" table:style-name="ce8">
            <text:p>2.069,1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70" table:style-name="ce8">
            <text:p>47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45" table:style-name="ce8">
            <text:p>145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765" table:style-name="ce8">
            <text:p>76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525" table:style-name="ce8">
            <text:p>52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6" table:style-name="ce10">
            <text:p>36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790" table:style-name="ce8">
            <text:p>1.790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25" table:style-name="ce8">
            <text:p>425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4.7" table:style-name="ce8">
            <text:p>44,7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103.97" table:style-name="ce8">
            <text:p>103,9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date" office:date-value="2023-01-19T00:00:00" table:style-name="ce7">
            <text:p>19/01/2023</text:p>
          </table:table-cell>
          <table:table-cell office:value-type="float" office:value="40.28" table:style-name="ce8">
            <text:p>40,2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97.32" table:style-name="ce8">
            <text:p>97,32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date" office:date-value="2023-01-20T00:00:00" table:style-name="ce7">
            <text:p>20/01/202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CAMERA DI COMMERCIO TOSCANA NORD OVES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CAMERA DI COMMERCIO ITALIANA PER <text:s/>SPAG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2942.5" table:style-name="ce8">
            <text:p>2.942,5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date" office:date-value="2023-01-31T00:00:00" table:style-name="ce7">
            <text:p>31/01/2023</text:p>
          </table:table-cell>
          <table:table-cell office:value-type="float" office:value="12.41" table:style-name="ce8">
            <text:p>12,41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date" office:date-value="2023-01-31T00:00:00" table:style-name="ce7">
            <text:p>31/01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date" office:date-value="2023-01-30T00:00:00" table:style-name="ce7">
            <text:p>30/01/2023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date" office:date-value="2023-01-31T00:00:00" table:style-name="ce7">
            <text:p>31/01/2023</text:p>
          </table:table-cell>
          <table:table-cell office:value-type="float" office:value="13.1" table:style-name="ce8">
            <text:p>13,1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1-31T00:00:00" table:style-name="ce7">
            <text:p>31/01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date" office:date-value="2023-01-31T00:00:00" table:style-name="ce7">
            <text:p>31/01/2023</text:p>
          </table:table-cell>
          <table:table-cell office:value-type="float" office:value="65" table:style-name="ce8">
            <text:p>65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date" office:date-value="2023-01-31T00:00:00" table:style-name="ce7">
            <text:p>31/01/2023</text:p>
          </table:table-cell>
          <table:table-cell office:value-type="float" office:value="1585.63" table:style-name="ce8">
            <text:p>1.585,63</text:p>
          </table:table-cell>
          <table:table-cell office:value-type="string" table:style-name="ce9">
            <text:p>STUDIO SERRELI &amp; ASSOCIATI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date" office:date-value="2023-02-09T00:00:00" table:style-name="ce7">
            <text:p>09/02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date" office:date-value="2023-02-09T00:00:00" table:style-name="ce7">
            <text:p>09/02/2023</text:p>
          </table:table-cell>
          <table:table-cell office:value-type="float" office:value="364" table:style-name="ce8">
            <text:p>364,00</text:p>
          </table:table-cell>
          <table:table-cell office:value-type="string" table:style-name="ce9">
            <text:p>EREMITA GIU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52.85" table:style-name="ce8">
            <text:p>152,85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77.5" table:style-name="ce8">
            <text:p>277,50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2-14T00:00:00" table:style-name="ce7">
            <text:p>14/02/2023</text:p>
          </table:table-cell>
          <table:table-cell office:value-type="float" office:value="588" table:style-name="ce8">
            <text:p>588,00</text:p>
          </table:table-cell>
          <table:table-cell office:value-type="string" table:style-name="ce9">
            <text:p>Usercentrics A/S - Cybot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2-23T00:00:00" table:style-name="ce7">
            <text:p>23/02/2023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FARRIS STEF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625" table:style-name="ce8">
            <text:p>2.625,00</text:p>
          </table:table-cell>
          <table:table-cell office:value-type="string" table:style-name="ce9">
            <text:p>BECONCINI GIAN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PALABRA SOCIETA' BENEF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855.04" table:style-name="ce8">
            <text:p>855,04</text:p>
          </table:table-cell>
          <table:table-cell office:value-type="string" table:style-name="ce9">
            <text:p>STUDIO ASSOCIATO CAPPERUCCI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453.5" table:style-name="ce8">
            <text:p>1.453,5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833" table:style-name="ce8">
            <text:p>833,00</text:p>
          </table:table-cell>
          <table:table-cell office:value-type="string" table:style-name="ce9">
            <text:p>NETTuno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9">
            <text:p>NETWINTEC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498.8" table:style-name="ce8">
            <text:p>1.49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773.9" table:style-name="ce8">
            <text:p>1.773,9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BIRD RIDES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20" table:style-name="ce8">
            <text:p>620,00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80" table:style-name="ce8">
            <text:p>680,00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5502" table:style-name="ce8">
            <text:p>5.502,00</text:p>
          </table:table-cell>
          <table:table-cell office:value-type="string" table:style-name="ce9">
            <text:p>MOORE COMUNICATION DI ROMEO ANNALI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24.16" table:style-name="ce8">
            <text:p>224,16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6" table:style-name="ce8">
            <text:p>26,00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30</text:p>
          </table:table-cell>
          <table:table-cell office:value-type="string" table:style-name="ce9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ZOPPI SAS DI ZOPPI NICOLA E 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0320" table:style-name="ce8">
            <text:p>10.320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095" table:style-name="ce8">
            <text:p>1.09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28" table:style-name="ce8">
            <text:p>28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42" table:style-name="ce8">
            <text:p>42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2674.01" table:style-name="ce8">
            <text:p>2.674,01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date" office:date-value="2023-03-07T00:00:00" table:style-name="ce7">
            <text:p>07/03/2023</text:p>
          </table:table-cell>
          <table:table-cell office:value-type="float" office:value="21728" table:style-name="ce8">
            <text:p>21.728,0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3-09T00:00:00" table:style-name="ce7">
            <text:p>09/03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date" office:date-value="2023-03-09T00:00:00" table:style-name="ce7">
            <text:p>09/03/2023</text:p>
          </table:table-cell>
          <table:table-cell office:value-type="float" office:value="112.96" table:style-name="ce8">
            <text:p>112,96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38.130000000000003" table:style-name="ce8">
            <text:p>38,1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7323.5" table:style-name="ce8">
            <text:p>17.323,5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4150" table:style-name="ce8">
            <text:p>4.150,00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48.8" table:style-name="ce8">
            <text:p>48,8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48.49" table:style-name="ce8">
            <text:p>48,4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18.8" table:style-name="ce8">
            <text:p>18,8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67.3" table:style-name="ce8">
            <text:p>67,3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3201.2" table:style-name="ce8">
            <text:p>3.201,2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date" office:date-value="2023-03-17T00:00:00" table:style-name="ce7">
            <text:p>17/03/2023</text:p>
          </table:table-cell>
          <table:table-cell office:value-type="float" office:value="407.35" table:style-name="ce8">
            <text:p>407,35</text:p>
          </table:table-cell>
          <table:table-cell office:value-type="string" table:style-name="ce9">
            <text:p>RAI RADIOTELEVISIONE ITALIANA SPA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BITLY EUROP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0">
            <text:p>CC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3.11" table:style-name="ce8">
            <text:p>23,11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26.89" table:style-name="ce8">
            <text:p>26,89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TEREOSENSE GMBH - INVOLVE.M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410.75" table:style-name="ce8">
            <text:p>1.410,75</text:p>
          </table:table-cell>
          <table:table-cell office:value-type="string" table:style-name="ce9">
            <text:p>DOTTORI COMM. ASSOCIATI DI SANI FILIPPO E BONISTALLI ENRIC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CAMARA DE COMERCIO ITALIANA DE ROSAR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CAMERA DI COMMERCIO ITALIANA PER <text:s/>SPAG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CAMERA DI COMMERCIO ITALO - LUSSEMBURGHES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9500" table:style-name="ce8">
            <text:p>9.5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CAMERA DI COMMERCIO ITALIANA PER LA FRANCIA DI MARSIG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550" table:style-name="ce8">
            <text:p>55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date" office:date-value="2023-03-22T00:00:00" table:style-name="ce7">
            <text:p>22/03/202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WLOSKA IZBA HANDLOWO-PRZEMYSLOWA W POLS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OCOLAS VOICHITA LUMINIT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GIACOMELLI SIMO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UTOSCUOLA AFFRICO SAS DI CARIELLO ANTON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HIMATEX SRL SB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LE ANTICHE MUR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OFFICINE MECCANICHE TOSCANE S.P.A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OODMICROTEA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TP SRLU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PEZIERE PALAZZO VECCHIO DOTT. DI MASSI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RE-MAI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REAL WORLD REAL ESTA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ELIO SPORT 82 DI PICCHI ALBERT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NYOURLIF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TIMELESS TUSCANY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CAPIGLIATI DOLCIAR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PRINTCHIMIC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L SOL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BRUNO'S SHOE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79.44" table:style-name="ce8">
            <text:p>79,44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date" office:date-value="2023-03-28T00:00:00" table:style-name="ce7">
            <text:p>28/03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LEE SEO YOO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03-30T00:00:00" table:style-name="ce7">
            <text:p>30/03/2023</text:p>
          </table:table-cell>
          <table:table-cell office:value-type="float" office:value="113.73" table:style-name="ce8">
            <text:p>113,73</text:p>
          </table:table-cell>
          <table:table-cell office:value-type="string" table:style-name="ce9">
            <text:p>GOTO TECHNOLOGIES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8.6999999999999993" table:style-name="ce8">
            <text:p>8,7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2.6" table:style-name="ce8">
            <text:p>12,6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TOTALE PAGAMENTI</text:p>
          </table:table-cell>
          <table:table-cell table:style-name="ce1"/>
          <table:table-cell office:value-type="float" office:value="375793.47999999992" table:formula="of:=SUM([.C2:.C178])" table:style-name="ce13">
            <text:p>375.793,48</text:p>
          </table:table-cell>
          <table:table-cell table:number-columns-repeated="16381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Print_Area" table:cell-range-address="1°_Trimestre_2023.$A$1:1°_Trimestre_2023.$F$180" table:base-cell-address="1°_Trimestre_2023.$A$1"/>
        </table:named-expressions>
      </table:table>
      <table:database-ranges>
        <table:database-range table:target-range-address="1°_Trimestre_2023.A1:1°_Trimestre_2023.F17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erena.mugnaini</meta:initial-creator>
    <dc:creator>Serena Mugnaini</dc:creator>
    <meta:creation-date>2023-04-11T14:50:22Z</meta:creation-date>
    <dc:date>2023-04-11T14:12:24Z</dc:date>
  </office:meta>
</office:document-meta>
</file>