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11.7051666666667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7.323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N.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CATEGORIA SPESA</text:p>
          </table:table-cell>
          <table:table-cell office:value-type="string" table:style-name="ce4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15" table:style-name="ce10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1-10T00:00:00" table:style-name="ce9">
            <text:p>10/01/2022</text:p>
          </table:table-cell>
          <table:table-cell office:value-type="float" office:value="25.2" table:style-name="ce10">
            <text:p>25,2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4</text:p>
          </table:table-cell>
          <table:table-cell office:value-type="string" table:style-name="ce11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1-11T00:00:00" table:style-name="ce9">
            <text:p>11/01/2022</text:p>
          </table:table-cell>
          <table:table-cell office:value-type="float" office:value="26.36" table:style-name="ce10">
            <text:p>26,36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2-11T00:00:00" table:style-name="ce9">
            <text:p>11/02/2022</text:p>
          </table:table-cell>
          <table:table-cell office:value-type="float" office:value="15" table:style-name="ce10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2-28T00:00:00" table:style-name="ce9">
            <text:p>28/02/2022</text:p>
          </table:table-cell>
          <table:table-cell office:value-type="float" office:value="12" table:style-name="ce10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3-11T00:00:00" table:style-name="ce9">
            <text:p>11/03/2022</text:p>
          </table:table-cell>
          <table:table-cell office:value-type="float" office:value="15" table:style-name="ce10">
            <text:p>15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3-14T00:00:00" table:style-name="ce9">
            <text:p>14/03/2022</text:p>
          </table:table-cell>
          <table:table-cell office:value-type="float" office:value="32.96" table:style-name="ce10">
            <text:p>32,96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133</text:p>
          </table:table-cell>
          <table:table-cell office:value-type="string" table:style-name="ce11">
            <text:p>Interessi passivi divers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3-31T00:00:00" table:style-name="ce9">
            <text:p>31/03/2022</text:p>
          </table:table-cell>
          <table:table-cell office:value-type="float" office:value="12" table:style-name="ce10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date" office:date-value="2022-01-05T00:00:00" table:style-name="ce9">
            <text:p>05/01/2022</text:p>
          </table:table-cell>
          <table:table-cell office:value-type="float" office:value="1003.5" table:style-name="ce10">
            <text:p>1.003,50</text:p>
          </table:table-cell>
          <table:table-cell office:value-type="string" table:style-name="ce11">
            <text:p>GENERALI ITALIA SPA</text:p>
          </table:table-cell>
          <table:table-cell office:value-type="string" table:style-name="ce11">
            <text:p>C0047</text:p>
          </table:table-cell>
          <table:table-cell office:value-type="string" table:style-name="ce11">
            <text:p>Assicurazioni generiche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84" table:style-name="ce10">
            <text:p>84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00" table:style-name="ce10">
            <text:p>100,00</text:p>
          </table:table-cell>
          <table:table-cell office:value-type="string" table:style-name="ce11">
            <text:p>POINTEX SPA</text:p>
          </table:table-cell>
          <table:table-cell office:value-type="string" table:style-name="ce11">
            <text:p>C0030</text:p>
          </table:table-cell>
          <table:table-cell office:value-type="string" table:style-name="ce11">
            <text:p>Materiale Antinfortunistica</text:p>
          </table:table-cell>
          <table:table-cell table:number-columns-repeated="1637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9010" table:style-name="ce10">
            <text:p>9.010,00</text:p>
          </table:table-cell>
          <table:table-cell office:value-type="string" table:style-name="ce11">
            <text:p>WSE ITALY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2240" table:style-name="ce10">
            <text:p>12.240,00</text:p>
          </table:table-cell>
          <table:table-cell office:value-type="string" table:style-name="ce11">
            <text:p>MILANO ROBERT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8300" table:style-name="ce10">
            <text:p>8.300,00</text:p>
          </table:table-cell>
          <table:table-cell office:value-type="string" table:style-name="ce11">
            <text:p>DELIZIA RICEVIMENTI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50" table:style-name="ce10">
            <text:p>50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51</text:p>
          </table:table-cell>
          <table:table-cell office:value-type="string" table:style-name="ce11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17" table:style-name="ce12">
            <text:p>17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575" table:style-name="ce10">
            <text:p>575,00</text:p>
          </table:table-cell>
          <table:table-cell office:value-type="string" table:style-name="ce11">
            <text:p>Q. &amp; S. QUALITA' E SICUREZZA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258.8" table:style-name="ce10">
            <text:p>1.258,8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2137.5" table:style-name="ce10">
            <text:p>2.137,5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96.69" table:style-name="ce10">
            <text:p>96,69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37.47" table:style-name="ce10">
            <text:p>37,47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41.47" table:style-name="ce10">
            <text:p>41,47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133</text:p>
          </table:table-cell>
          <table:table-cell office:value-type="string" table:style-name="ce11">
            <text:p>Interessi passivi diversi</text:p>
          </table:table-cell>
          <table:table-cell table:number-columns-repeated="16378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900" table:style-name="ce10">
            <text:p>900,00</text:p>
          </table:table-cell>
          <table:table-cell office:value-type="string" table:style-name="ce11">
            <text:p>SOCIETA' PUBBLICITA' EDITORIALE E DIGITALE SPA</text:p>
          </table:table-cell>
          <table:table-cell office:value-type="string" table:style-name="ce11">
            <text:p>C0166</text:p>
          </table:table-cell>
          <table:table-cell office:value-type="string" table:style-name="ce11">
            <text:p>Spese acq.spazi pubblicità istituzionale</text:p>
          </table:table-cell>
          <table:table-cell table:number-columns-repeated="1637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326.14" table:style-name="ce10">
            <text:p>326,14</text:p>
          </table:table-cell>
          <table:table-cell office:value-type="string" table:style-name="ce11">
            <text:p>KYOCERA DOCUMENT SOLUTIONS ITALIA SPA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872" table:style-name="ce10">
            <text:p>1.872,00</text:p>
          </table:table-cell>
          <table:table-cell office:value-type="string" table:style-name="ce11">
            <text:p>SLCG SRL ST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616.62" table:style-name="ce10">
            <text:p>616,62</text:p>
          </table:table-cell>
          <table:table-cell office:value-type="string" table:style-name="ce11">
            <text:p>MALAGUTI MARIA CHIAR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290" table:style-name="ce10">
            <text:p>290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35" table:style-name="ce10">
            <text:p>135,00</text:p>
          </table:table-cell>
          <table:table-cell office:value-type="string" table:style-name="ce11">
            <text:p>MARCHINGEGNO S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239" table:style-name="ce10">
            <text:p>239,0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C0027</text:p>
          </table:table-cell>
          <table:table-cell office:value-type="string" table:style-name="ce11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426.8" table:style-name="ce10">
            <text:p>426,8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C0028</text:p>
          </table:table-cell>
          <table:table-cell office:value-type="string" table:style-name="ce11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45" table:style-name="ce10">
            <text:p>145,00</text:p>
          </table:table-cell>
          <table:table-cell office:value-type="string" table:style-name="ce11">
            <text:p>OFFICE DEPOT ITALIA SRL</text:p>
          </table:table-cell>
          <table:table-cell office:value-type="string" table:style-name="ce11">
            <text:p>C0029</text:p>
          </table:table-cell>
          <table:table-cell office:value-type="string" table:style-name="ce11">
            <text:p>Prodotti Igienici/Pulizia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217.08" table:style-name="ce10">
            <text:p>217,08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307.10000000000002" table:style-name="ce10">
            <text:p>307,10</text:p>
          </table:table-cell>
          <table:table-cell office:value-type="string" table:style-name="ce11">
            <text:p>TRENITALIA SPA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10400" table:style-name="ce10">
            <text:p>10.400,00</text:p>
          </table:table-cell>
          <table:table-cell office:value-type="string" table:style-name="ce11">
            <text:p>EREMITA GIUL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date" office:date-value="2022-01-25T00:00:00" table:style-name="ce9">
            <text:p>25/01/2022</text:p>
          </table:table-cell>
          <table:table-cell office:value-type="float" office:value="3876" table:style-name="ce10">
            <text:p>3.876,00</text:p>
          </table:table-cell>
          <table:table-cell office:value-type="string" table:style-name="ce11">
            <text:p>STEMA SRL</text:p>
          </table:table-cell>
          <table:table-cell office:value-type="string" table:style-name="ce11">
            <text:p>A0023</text:p>
          </table:table-cell>
          <table:table-cell office:value-type="string" table:style-name="ce11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date" office:date-value="2022-01-21T00:00:00" table:style-name="ce9">
            <text:p>21/01/2022</text:p>
          </table:table-cell>
          <table:table-cell office:value-type="float" office:value="98" table:style-name="ce10">
            <text:p>98,00</text:p>
          </table:table-cell>
          <table:table-cell office:value-type="string" table:style-name="ce11">
            <text:p>CASABIANCA MARIO</text:p>
          </table:table-cell>
          <table:table-cell office:value-type="string" table:style-name="ce11">
            <text:p>C0061</text:p>
          </table:table-cell>
          <table:table-cell office:value-type="string" table:style-name="ce11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3530" table:style-name="ce10">
            <text:p>3.53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2990" table:style-name="ce10">
            <text:p>2.99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7785" table:style-name="ce10">
            <text:p>7.785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JAMES CLAXTON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12" table:style-name="ce10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2672" table:style-name="ce10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1304.6099999999999" table:style-name="ce10">
            <text:p>1.304,61</text:p>
          </table:table-cell>
          <table:table-cell office:value-type="string" table:style-name="ce11">
            <text:p>SOCIETA' CONSORTILE AGRICOLA DI LEGNAIA ARL</text:p>
          </table:table-cell>
          <table:table-cell office:value-type="string" table:style-name="ce11">
            <text:p>C0208</text:p>
          </table:table-cell>
          <table:table-cell office:value-type="string" table:style-name="ce11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date" office:date-value="2022-01-27T00:00:00" table:style-name="ce9">
            <text:p>27/01/2022</text:p>
          </table:table-cell>
          <table:table-cell office:value-type="float" office:value="116.2" table:style-name="ce10">
            <text:p>116,20</text:p>
          </table:table-cell>
          <table:table-cell office:value-type="string" table:style-name="ce13">
            <text:p>OFFICE DEPOT ITALIA SRL</text:p>
          </table:table-cell>
          <table:table-cell office:value-type="string" table:style-name="ce11">
            <text:p>A0083</text:p>
          </table:table-cell>
          <table:table-cell office:value-type="string" table:style-name="ce11">
            <text:p>Attrezzatura varia infer.516 €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1-31T00:00:00" table:style-name="ce9">
            <text:p>31/01/2022</text:p>
          </table:table-cell>
          <table:table-cell office:value-type="float" office:value="12" table:style-name="ce10">
            <text:p>12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CC</text:p>
          </table:table-cell>
          <table:table-cell office:value-type="date" office:date-value="2022-01-31T00:00:00" table:style-name="ce9">
            <text:p>31/01/2022</text:p>
          </table:table-cell>
          <table:table-cell office:value-type="float" office:value="552" table:style-name="ce10">
            <text:p>552,00</text:p>
          </table:table-cell>
          <table:table-cell office:value-type="string" table:style-name="ce11">
            <text:p>Cybot A/S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date" office:date-value="2022-02-11T00:00:00" table:style-name="ce9">
            <text:p>11/02/2022</text:p>
          </table:table-cell>
          <table:table-cell office:value-type="float" office:value="134.85" table:style-name="ce10">
            <text:p>134,85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45</text:p>
          </table:table-cell>
          <table:table-cell office:value-type="string" table:style-name="ce11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47" table:style-name="ce10">
            <text:p>47,00</text:p>
          </table:table-cell>
          <table:table-cell office:value-type="string" table:style-name="ce11">
            <text:p>TOPLAN SRL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252.42" table:style-name="ce10">
            <text:p>252,42</text:p>
          </table:table-cell>
          <table:table-cell office:value-type="string" table:style-name="ce11">
            <text:p>INFOCAMERE S. CONSORTILE P.A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890" table:style-name="ce10">
            <text:p>1.890,0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820.13" table:style-name="ce10">
            <text:p>1.820,13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787.36" table:style-name="ce10">
            <text:p>787,36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6</text:p>
          </table:table-cell>
          <table:table-cell office:value-type="string" table:style-name="ce11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890" table:style-name="ce10">
            <text:p>1.890,00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042</text:p>
          </table:table-cell>
          <table:table-cell office:value-type="string" table:style-name="ce11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2950.75" table:style-name="ce10">
            <text:p>2.950,75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5</text:p>
          </table:table-cell>
          <table:table-cell office:value-type="string" table:style-name="ce11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429.43" table:style-name="ce10">
            <text:p>429,43</text:p>
          </table:table-cell>
          <table:table-cell office:value-type="string" table:style-name="ce11">
            <text:p>L'OPEROSA SPA</text:p>
          </table:table-cell>
          <table:table-cell office:value-type="string" table:style-name="ce11">
            <text:p>C0206</text:p>
          </table:table-cell>
          <table:table-cell office:value-type="string" table:style-name="ce11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602" table:style-name="ce10">
            <text:p>602,00</text:p>
          </table:table-cell>
          <table:table-cell office:value-type="string" table:style-name="ce11">
            <text:p>KATHRYN S. SIEBK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641.28" table:style-name="ce10">
            <text:p>641,28</text:p>
          </table:table-cell>
          <table:table-cell office:value-type="string" table:style-name="ce11">
            <text:p>JACOPO MONACI NALDINI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949.52" table:style-name="ce10">
            <text:p>949,52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781.34" table:style-name="ce10">
            <text:p>1.781,34</text:p>
          </table:table-cell>
          <table:table-cell office:value-type="string" table:style-name="ce11">
            <text:p>STUDIO PROFESSIONALE MANUELA SODINI</text:p>
          </table:table-cell>
          <table:table-cell office:value-type="string" table:style-name="ce11">
            <text:p>C0056</text:p>
          </table:table-cell>
          <table:table-cell office:value-type="string" table:style-name="ce11">
            <text:p>Consulenze e prestazioni di servizi div.</text:p>
          </table:table-cell>
          <table:table-cell table:number-columns-repeated="16378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56" table:style-name="ce10">
            <text:p>156,00</text:p>
          </table:table-cell>
          <table:table-cell office:value-type="string" table:style-name="ce11">
            <text:p>VELOX INVESTIGAZIONI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200" table:style-name="ce10">
            <text:p>1.200,00</text:p>
          </table:table-cell>
          <table:table-cell office:value-type="string" table:style-name="ce11">
            <text:p>TOSCANA SERVICE SRL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25.56" table:style-name="ce10">
            <text:p>125,56</text:p>
          </table:table-cell>
          <table:table-cell office:value-type="string" table:style-name="ce11">
            <text:p>COPYWORLD srl</text:p>
          </table:table-cell>
          <table:table-cell office:value-type="string" table:style-name="ce11">
            <text:p>C0046</text:p>
          </table:table-cell>
          <table:table-cell office:value-type="string" table:style-name="ce11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278.4000000000001" table:style-name="ce10">
            <text:p>1.278,40</text:p>
          </table:table-cell>
          <table:table-cell office:value-type="string" table:style-name="ce11">
            <text:p>H-RS360 SRL</text:p>
          </table:table-cell>
          <table:table-cell office:value-type="string" table:style-name="ce11">
            <text:p>C0049</text:p>
          </table:table-cell>
          <table:table-cell office:value-type="string" table:style-name="ce11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65" table:style-name="ce10">
            <text:p>165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20" table:style-name="ce10">
            <text:p>120,00</text:p>
          </table:table-cell>
          <table:table-cell office:value-type="string" table:style-name="ce11">
            <text:p>SECURITAS METRONOTTE TOSCANA SRL</text:p>
          </table:table-cell>
          <table:table-cell office:value-type="string" table:style-name="ce11">
            <text:p>C0209</text:p>
          </table:table-cell>
          <table:table-cell office:value-type="string" table:style-name="ce11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004.6" table:style-name="ce10">
            <text:p>1.004,60</text:p>
          </table:table-cell>
          <table:table-cell office:value-type="string" table:style-name="ce11">
            <text:p>DPS INFORMATICA SNC DI PRESELLO GIANNI &amp; C.</text:p>
          </table:table-cell>
          <table:table-cell office:value-type="string" table:style-name="ce11">
            <text:p>C0059</text:p>
          </table:table-cell>
          <table:table-cell office:value-type="string" table:style-name="ce11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773.9" table:style-name="ce10">
            <text:p>1.773,90</text:p>
          </table:table-cell>
          <table:table-cell office:value-type="string" table:style-name="ce11">
            <text:p>IC OUTSOURCING S.C.R.L.</text:p>
          </table:table-cell>
          <table:table-cell office:value-type="string" table:style-name="ce11">
            <text:p>C0044</text:p>
          </table:table-cell>
          <table:table-cell office:value-type="string" table:style-name="ce11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496.8" table:style-name="ce10">
            <text:p>496,80</text:p>
          </table:table-cell>
          <table:table-cell office:value-type="string" table:style-name="ce11">
            <text:p>T.T. TECNOSISTEMI SPA</text:p>
          </table:table-cell>
          <table:table-cell office:value-type="string" table:style-name="ce11">
            <text:p>C0060</text:p>
          </table:table-cell>
          <table:table-cell office:value-type="string" table:style-name="ce11">
            <text:p>Spese di Manutenzione</text:p>
          </table:table-cell>
          <table:table-cell table:number-columns-repeated="1637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1584.6" table:style-name="ce10">
            <text:p>1.584,60</text:p>
          </table:table-cell>
          <table:table-cell office:value-type="string" table:style-name="ce11">
            <text:p>DAY RISTOSERVICE SPA</text:p>
          </table:table-cell>
          <table:table-cell office:value-type="string" table:style-name="ce11">
            <text:p>C0052</text:p>
          </table:table-cell>
          <table:table-cell office:value-type="string" table:style-name="ce11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630" table:style-name="ce10">
            <text:p>630,00</text:p>
          </table:table-cell>
          <table:table-cell office:value-type="string" table:style-name="ce11">
            <text:p>REAR SOCIETA' COOPERATIV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960" table:style-name="ce10">
            <text:p>960,00</text:p>
          </table:table-cell>
          <table:table-cell office:value-type="string" table:style-name="ce11">
            <text:p>PIETRO BALBIANO DI COLCAVAGN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0" table:style-name="ce10">
            <text:p>0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C0032</text:p>
          </table:table-cell>
          <table:table-cell office:value-type="string" table:style-name="ce11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-</text:p>
          </table:table-cell>
          <table:table-cell office:value-type="date" office:date-value="2022-02-15T00:00:00" table:style-name="ce9">
            <text:p>15/02/2022</text:p>
          </table:table-cell>
          <table:table-cell office:value-type="float" office:value="240" table:style-name="ce10">
            <text:p>240,00</text:p>
          </table:table-cell>
          <table:table-cell office:value-type="string" table:style-name="ce11">
            <text:p>INTESA SANPAOLO SPA</text:p>
          </table:table-cell>
          <table:table-cell office:value-type="string" table:style-name="ce11">
            <text:p>P0080</text:p>
          </table:table-cell>
          <table:table-cell office:value-type="string" table:style-name="ce11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1132" table:style-name="ce10">
            <text:p>1.132,00</text:p>
          </table:table-cell>
          <table:table-cell office:value-type="string" table:style-name="ce11">
            <text:p>CNR CONSIGLIO NAZIONALE DELLE RICERCH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date" office:date-value="2022-02-23T00:00:00" table:style-name="ce9">
            <text:p>23/02/2022</text:p>
          </table:table-cell>
          <table:table-cell office:value-type="float" office:value="2231" table:style-name="ce10">
            <text:p>2.231,00</text:p>
          </table:table-cell>
          <table:table-cell office:value-type="string" table:style-name="ce11">
            <text:p>CNR CONSIGLIO NAZIONALE DELLE RICERCH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date" office:date-value="2022-02-25T00:00:00" table:style-name="ce9">
            <text:p>25/02/2022</text:p>
          </table:table-cell>
          <table:table-cell office:value-type="float" office:value="2672" table:style-name="ce10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date" office:date-value="2022-02-25T00:00:00" table:style-name="ce9">
            <text:p>25/02/2022</text:p>
          </table:table-cell>
          <table:table-cell office:value-type="float" office:value="949.52" table:style-name="ce10">
            <text:p>949,52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2-24T00:00:00" table:style-name="ce9">
            <text:p>24/02/2022</text:p>
          </table:table-cell>
          <table:table-cell office:value-type="float" office:value="66" table:style-name="ce10">
            <text:p>66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2-24T00:00:00" table:style-name="ce9">
            <text:p>24/02/2022</text:p>
          </table:table-cell>
          <table:table-cell office:value-type="float" office:value="14" table:style-name="ce10">
            <text:p>14,00</text:p>
          </table:table-cell>
          <table:table-cell office:value-type="string" table:style-name="ce11">
            <text:p>TIM SPA</text:p>
          </table:table-cell>
          <table:table-cell office:value-type="string" table:style-name="ce11">
            <text:p>C0037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2-28T00:00:00" table:style-name="ce9">
            <text:p>28/02/2022</text:p>
          </table:table-cell>
          <table:table-cell office:value-type="float" office:value="921.14" table:style-name="ce10">
            <text:p>921,14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036</text:p>
          </table:table-cell>
          <table:table-cell office:value-type="string" table:style-name="ce11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RD</text:p>
          </table:table-cell>
          <table:table-cell office:value-type="date" office:date-value="2022-02-28T00:00:00" table:style-name="ce9">
            <text:p>28/02/2022</text:p>
          </table:table-cell>
          <table:table-cell office:value-type="float" office:value="1700" table:style-name="ce10">
            <text:p>1.700,00</text:p>
          </table:table-cell>
          <table:table-cell office:value-type="string" table:style-name="ce11">
            <text:p>FASTWEB S.p.A. – Società a Socio Unico</text:p>
          </table:table-cell>
          <table:table-cell office:value-type="string" table:style-name="ce11">
            <text:p>C0204</text:p>
          </table:table-cell>
          <table:table-cell office:value-type="string" table:style-name="ce11">
            <text:p>WF_Utenze-tasse</text:p>
          </table:table-cell>
          <table:table-cell table:number-columns-repeated="1637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date" office:date-value="2022-03-08T00:00:00" table:style-name="ce9">
            <text:p>08/03/2022</text:p>
          </table:table-cell>
          <table:table-cell office:value-type="float" office:value="102.46" table:style-name="ce10">
            <text:p>102,46</text:p>
          </table:table-cell>
          <table:table-cell office:value-type="string" table:style-name="ce11">
            <text:p>ARUBA SP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2040" table:style-name="ce10">
            <text:p>2.040,00</text:p>
          </table:table-cell>
          <table:table-cell office:value-type="string" table:style-name="ce11">
            <text:p>BAGGIO RODOLF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949.52" table:style-name="ce10">
            <text:p>949,52</text:p>
          </table:table-cell>
          <table:table-cell office:value-type="string" table:style-name="ce11">
            <text:p>ROSSELLA CONT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2672" table:style-name="ce10">
            <text:p>2.672,00</text:p>
          </table:table-cell>
          <table:table-cell office:value-type="string" table:style-name="ce11">
            <text:p>PERUZZI CESARE</text:p>
          </table:table-cell>
          <table:table-cell office:value-type="string" table:style-name="ce11">
            <text:p>C0003</text:p>
          </table:table-cell>
          <table:table-cell office:value-type="string" table:style-name="ce11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3880" table:style-name="ce10">
            <text:p>3.88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4725.9399999999996" table:style-name="ce10">
            <text:p>4.725,94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760" table:style-name="ce10">
            <text:p>760,00</text:p>
          </table:table-cell>
          <table:table-cell office:value-type="string" table:style-name="ce11">
            <text:p>DATRE'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850" table:style-name="ce10">
            <text:p>850,00</text:p>
          </table:table-cell>
          <table:table-cell office:value-type="string" table:style-name="ce11">
            <text:p>CAMARA DE COMERCIO ITALIANA DE ROSARI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1400" table:style-name="ce10">
            <text:p>1.400,00</text:p>
          </table:table-cell>
          <table:table-cell office:value-type="string" table:style-name="ce11">
            <text:p>CAMARA DE COMERCIO ITALIANA DE ROSARI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400" table:style-name="ce10">
            <text:p>400,00</text:p>
          </table:table-cell>
          <table:table-cell office:value-type="string" table:style-name="ce11">
            <text:p>CAMERA DI COMMERCIO ITALIANA PER IL PORTOGALLO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2000" table:style-name="ce10">
            <text:p>2.000,00</text:p>
          </table:table-cell>
          <table:table-cell office:value-type="string" table:style-name="ce11">
            <text:p>CAMERA COMMERCIO ITALIANA DI BARCELLON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CAMERA DI COMMERCIO ITALIANA PER LA SVIZZER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1">
            <text:p>CAMERA COMMERCIO ITALIANA PER L'OLAND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800" table:style-name="ce10">
            <text:p>800,00</text:p>
          </table:table-cell>
          <table:table-cell office:value-type="string" table:style-name="ce11">
            <text:p>CAMERA DI COMMERCIO ITALO - LUSSEMBURGHESE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1" table:style-name="ce12">
            <text:p>81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1">
            <text:p>CAMERA DI COMMERCIO ITALIANA PER LA FRANCIA DI MARSIGLI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2600" table:style-name="ce10">
            <text:p>2.600,00</text:p>
          </table:table-cell>
          <table:table-cell office:value-type="string" table:style-name="ce11">
            <text:p>CAMERA DI COMMERCIO ITALO CE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3" table:style-name="ce12">
            <text:p>83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4300" table:style-name="ce10">
            <text:p>4.300,00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150" table:style-name="ce10">
            <text:p>150,00</text:p>
          </table:table-cell>
          <table:table-cell office:value-type="string" table:style-name="ce11">
            <text:p>CAMERA DI COMMERCIO ITALO-TEDES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85" table:style-name="ce12">
            <text:p>85</text:p>
          </table:table-cell>
          <table:table-cell office:value-type="date" office:date-value="2022-03-15T00:00:00" table:style-name="ce9">
            <text:p>15/03/2022</text:p>
          </table:table-cell>
          <table:table-cell office:value-type="float" office:value="6500" table:style-name="ce10">
            <text:p>6.500,00</text:p>
          </table:table-cell>
          <table:table-cell office:value-type="string" table:style-name="ce11">
            <text:p>CAMERA DI COMMERCIO ITALIANA IN DANIMARCA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date" office:date-value="2022-03-14T00:00:00" table:style-name="ce9">
            <text:p>14/03/2022</text:p>
          </table:table-cell>
          <table:table-cell office:value-type="float" office:value="814.74" table:style-name="ce10">
            <text:p>814,74</text:p>
          </table:table-cell>
          <table:table-cell office:value-type="string" table:style-name="ce11">
            <text:p>RAI RADIOTELEVISIONE ITALIANA SPA</text:p>
          </table:table-cell>
          <table:table-cell office:value-type="string" table:style-name="ce11">
            <text:p>C0127</text:p>
          </table:table-cell>
          <table:table-cell office:value-type="string" table:style-name="ce11">
            <text:p>Imposte e Tasse Deducibili</text:p>
          </table:table-cell>
          <table:table-cell table:number-columns-repeated="16378"/>
        </table:table-row>
        <table:table-row table:style-name="ro2">
          <table:table-cell office:value-type="float" office:value="91" table:style-name="ce12">
            <text:p>91</text:p>
          </table:table-cell>
          <table:table-cell office:value-type="date" office:date-value="2022-03-17T00:00:00" table:style-name="ce9">
            <text:p>17/03/2022</text:p>
          </table:table-cell>
          <table:table-cell office:value-type="float" office:value="5130.24" table:style-name="ce10">
            <text:p>5.130,24</text:p>
          </table:table-cell>
          <table:table-cell office:value-type="string" table:style-name="ce11">
            <text:p>STUDIO SERRELI &amp; ASSOCIATI</text:p>
          </table:table-cell>
          <table:table-cell office:value-type="string" table:style-name="ce11">
            <text:p>C0117</text:p>
          </table:table-cell>
          <table:table-cell office:value-type="string" table:style-name="ce11">
            <text:p>Compensi Collegio Sindacale</text:p>
          </table:table-cell>
          <table:table-cell table:number-columns-repeated="16378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date" office:date-value="2022-03-28T00:00:00" table:style-name="ce9">
            <text:p>28/03/2022</text:p>
          </table:table-cell>
          <table:table-cell office:value-type="float" office:value="15160" table:style-name="ce10">
            <text:p>15.160,00</text:p>
          </table:table-cell>
          <table:table-cell office:value-type="string" table:style-name="ce11">
            <text:p>TOSCANA SERVICE SRL</text:p>
          </table:table-cell>
          <table:table-cell office:value-type="string" table:style-name="ce11">
            <text:p>C0014</text:p>
          </table:table-cell>
          <table:table-cell office:value-type="string" table:style-name="ce11">
            <text:p>Costi per Progetti, Seminari, Eventi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OTALE PAGAMENTI</text:p>
          </table:table-cell>
          <table:table-cell table:style-name="ce1"/>
          <table:table-cell office:value-type="float" office:value="176742" table:formula="of:=SUM([.C2:.C107])" table:style-name="ce6">
            <text:p>176.742,00</text:p>
          </table:table-cell>
          <table:table-cell table:number-columns-repeated="16381" table:style-name="ce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Foglio1.$A$1:Foglio1.$F$108" table:base-cell-address="Foglio1.$A$1"/>
        </table:named-expressions>
      </table:table>
      <table:database-ranges>
        <table:database-range table:target-range-address="Foglio1.A1:Foglio1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serena.mugnaini</meta:initial-creator>
    <dc:creator>Serena Mugnaini</dc:creator>
    <meta:creation-date>2022-04-11T12:44:45Z</meta:creation-date>
    <dc:date>2022-04-13T08:59:40Z</dc:date>
  </office:meta>
</office:document-meta>
</file>