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2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2">
      <style:table-cell-properties style:vertical-align="automatic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2">
      <style:table-cell-properties style:vertical-align="automatic" fo:background-color="transparent"/>
      <style:text-properties fo:color="#FF0000"/>
    </style:style>
    <style:style style:name="ce5" style:family="table-cell" style:parent-style-name="Default" style:data-style-name="N0"/>
    <style:style style:name="ce6" style:family="table-cell" style:parent-style-name="Default" style:data-style-name="N2">
      <style:table-cell-properties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2"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Collegamento_32_ipertestuale" style:data-style-name="N36">
      <style:table-cell-properties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9" style:family="table-cell" style:parent-style-name="Collegamento_32_ipertestuale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page" style:column-width="1.69333333333333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number-columns-repeated="92" table:default-cell-style-name="ce4"/>
        <table:table-column table:style-name="co9" table:number-columns-repeated="731" table:default-cell-style-name="ce2"/>
        <table:table-column table:style-name="co1" table:number-columns-repeated="15550" table:default-cell-style-name="ce2"/>
        <table:table-row table:style-name="ro1">
          <table:table-cell office:value-type="string" table:style-name="ce1">
            <text:p>PROMOFIRENZE AZIENDA SPECIALE DELLA CAMERA DI COMMERCIO DI FIRENZE</text:p>
          </table:table-cell>
          <table:table-cell table:number-columns-repeated="7" table:style-name="ce2"/>
          <table:table-cell table:number-columns-repeated="2" table:style-name="ce3"/>
          <table:table-cell table:number-columns-repeated="93" table:style-name="ce4"/>
          <table:table-cell table:number-columns-repeated="731" table:style-name="ce2"/>
          <table:table-cell table:number-columns-repeated="15550" table:style-name="ce5"/>
        </table:table-row>
        <table:table-row table:style-name="ro2">
          <table:table-cell table:number-columns-repeated="8" table:style-name="ce2"/>
          <table:table-cell table:number-columns-repeated="2" table:style-name="ce3"/>
          <table:table-cell table:number-columns-repeated="93" table:style-name="ce4"/>
          <table:table-cell table:number-columns-repeated="731" table:style-name="ce2"/>
          <table:table-cell table:number-columns-repeated="15550" table:style-name="ce5"/>
        </table:table-row>
        <table:table-row table:style-name="ro2">
          <table:table-cell table:style-name="ce2"/>
          <table:table-cell office:value-type="string" table:style-name="ce2">
            <text:p>IMPORTI DI VIAGGI DI SERVIZIO E MISSIONI PAGATI CON FONDI PUBBLICI<text:s/></text:p>
          </table:table-cell>
          <table:table-cell table:number-columns-repeated="6" table:style-name="ce2"/>
          <table:table-cell table:number-columns-repeated="2" table:style-name="ce3"/>
          <table:table-cell table:number-columns-repeated="93" table:style-name="ce4"/>
          <table:table-cell table:number-columns-repeated="731" table:style-name="ce2"/>
          <table:table-cell table:number-columns-repeated="15550" table:style-name="ce5"/>
        </table:table-row>
        <table:table-row table:style-name="ro3">
          <table:table-cell table:number-columns-repeated="8" table:style-name="ce2"/>
          <table:table-cell table:number-columns-repeated="2" table:style-name="ce3"/>
          <table:table-cell table:number-columns-repeated="93" table:style-name="ce4"/>
          <table:table-cell table:number-columns-repeated="731" table:style-name="ce2"/>
          <table:table-cell table:number-columns-repeated="15550" table:style-name="ce5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21"/>
          <table:table-cell office:value-type="string" table:number-columns-spanned="1" table:number-rows-spanned="2" table:style-name="ce15">
            <text:p>NOME</text:p>
          </table:table-cell>
          <table:table-cell office:value-type="string" table:number-columns-spanned="1" table:number-rows-spanned="2" table:style-name="ce15">
            <text:p>COGNOME</text:p>
          </table:table-cell>
          <table:table-cell office:value-type="string" table:number-columns-spanned="1" table:number-rows-spanned="2" table:style-name="ce15">
            <text:p>IMPORTO 2021</text:p>
          </table:table-cell>
          <table:table-cell table:number-columns-spanned="1" table:number-rows-spanned="2" table:style-name="ce22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93" table:style-name="ce6"/>
          <table:table-cell table:number-columns-repeated="731" table:style-name="ce7"/>
          <table:table-cell table:number-columns-repeated="15550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3" table:style-name="ce6"/>
          <table:table-cell table:number-columns-repeated="731" table:style-name="ce7"/>
          <table:table-cell table:number-columns-repeated="15550" table:style-name="ce8"/>
        </table:table-row>
        <table:table-row table:style-name="ro3">
          <table:table-cell table:number-columns-repeated="2" table:style-name="ce14"/>
          <table:table-cell office:value-type="string" table:style-name="ce16">
            <text:p>MASSIMO</text:p>
          </table:table-cell>
          <table:table-cell office:value-type="string" table:style-name="ce16">
            <text:p>MANETTI</text:p>
          </table:table-cell>
          <table:table-cell office:value-type="currency" office:value="72.36" table:formula="of:=36.18+36.18" table:style-name="ce20">
            <text:p>72,36 €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93" table:style-name="ce9"/>
          <table:table-cell table:number-columns-repeated="731" table:style-name="ce10"/>
          <table:table-cell table:number-columns-repeated="15550" table:style-name="ce11"/>
        </table:table-row>
        <table:table-row table:style-name="ro4">
          <table:table-cell table:number-columns-repeated="8" table:style-name="ce2"/>
          <table:table-cell table:number-columns-repeated="2" table:style-name="ce12"/>
          <table:table-cell table:number-columns-repeated="93" table:style-name="ce4"/>
          <table:table-cell table:number-columns-repeated="731" table:style-name="ce2"/>
          <table:table-cell table:number-columns-repeated="15550" table:style-name="ce5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Area" table:cell-range-address="Foglio1.$A$1:Foglio1.$J$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 number:language="bg" number:country="BG">
      <number:currency-symbol number:language="bg" number:country="BG">€</number:currency-symbol>
      <number:text> </number:text>
      <number:number number:decimal-places="3" number:min-integer-digits="0"/>
      <number:text> </number:text>
    </number:currency-style>
    <number:currency-style style:name="N37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integer-digits="0"/>
      <number:text>)</number:text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ia Cuozzo</meta:initial-creator>
    <dc:creator>Alessandra Allegrozzi</dc:creator>
    <meta:creation-date>2014-11-10T10:56:08Z</meta:creation-date>
    <dc:date>2021-12-22T16:11:15Z</dc:date>
    <meta:print-date>2016-05-16T08:10:28Z</meta:print-date>
  </office:meta>
</office:document-meta>
</file>