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di_Acquisto(OA2)@Servizi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2"/>
        <table:table-column table:style-name="co3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16371" table:default-cell-style-name="ce12"/>
        <table:table-row table:style-name="ro1">
          <table:table-cell office:value-type="string" table:number-columns-spanned="13" table:number-rows-spanned="1" table:style-name="ce14">
            <text:p>Incarichi consulenti e collaboratori anno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C.F.</text:p>
          </table:table-cell>
          <table:table-cell office:value-type="string" table:style-name="ce4">
            <text:p>DATA CONFERIMENTO INCARICO<text:s/>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OGGETTO DELL'INCARICO<text:s/>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COMPONENTI VARIABILI DEL COMPENSO</text:p>
          </table:table-cell>
          <table:table-cell office:value-type="string" table:style-name="ce3">
            <text:p>AMMONTARE EROGATO<text:s/></text:p>
          </table:table-cell>
          <table:table-cell office:value-type="string" table:style-name="ce3">
            <text:p>PERIODO SVOLGIMENTO DELL'INCARICO</text:p>
          </table:table-cell>
          <table:table-cell office:value-type="string" table:style-name="ce3">
            <text:p>DATA AGGIORNAMENTO<text:s/>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Dichiarazione Dlgs 33/2013</text:p>
          </table:table-cell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table:style-name="ce6"/>
          <table:table-cell table:number-columns-repeated="2" table:style-name="ce8"/>
          <table:table-cell office:value-type="string" table:style-name="ce9">
            <text:p>NON CI SONO INCARICHI A CONSULENTI O DI COLLABORAZIONE<text:s/></text:p>
          </table:table-cell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16371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0-09-08T09:55:38Z</meta:creation-date>
    <dc:date>2021-02-15T13:53:46Z</dc:date>
  </office:meta>
</office:document-meta>
</file>