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/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/>
    </style:style>
    <style:style style:name="ce7" style:family="table-cell" style:parent-style-name="Default" style:data-style-name="N0">
      <style:text-properties fo:color="#0070C0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9" style:family="table-cell" style:parent-style-name="Default" style:data-style-name="N0">
      <style:table-cell-properties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6.50875cm" style:use-optimal-column-width="true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20.2670833333333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8.30791666666667cm"/>
    </style:style>
    <style:style style:name="co8" style:family="table-column">
      <style:table-column-properties fo:break-before="auto" style:column-width="4.524375cm" style:use-optimal-column-width="true"/>
    </style:style>
    <style:style style:name="co9" style:family="table-column">
      <style:table-column-properties fo:break-before="auto" style:column-width="8.493125cm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2.301875cm" style:use-optimal-column-width="true"/>
    </style:style>
    <style:style style:name="co12" style:family="table-column">
      <style:table-column-properties fo:break-before="auto" style:column-width="2.06375cm" style:use-optimal-column-width="true"/>
    </style:style>
    <style:style style:name="co13" style:family="table-column">
      <style:table-column-properties fo:break-before="auto" style:column-width="3.51895833333333cm" style:use-optimal-column-width="true"/>
    </style:style>
    <style:style style:name="co14" style:family="table-column">
      <style:table-column-properties fo:break-before="auto" style:column-width="41.0897916666667cm"/>
    </style:style>
    <style:style style:name="co15" style:family="table-column">
      <style:table-column-properties fo:break-before="auto" style:column-width="1.349375cm" style:use-optimal-column-width="true"/>
    </style:style>
    <style:style style:name="co16" style:family="table-column">
      <style:table-column-properties fo:break-before="auto" style:column-width="3.28083333333333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1"/>
        <table:table-column table:style-name="co12" table:default-cell-style-name="ce1"/>
        <table:table-column table:style-name="co13" table:default-cell-style-name="ce3"/>
        <table:table-column table:style-name="co14" table:default-cell-style-name="ce1" table:visibility="collapse"/>
        <table:table-column table:style-name="co15" table:default-cell-style-name="ce5"/>
        <table:table-column table:style-name="co16" table:number-columns-repeated="16369" table:default-cell-style-name="ce1"/>
        <table:table-row table:style-name="ro1">
          <table:table-cell office:value-type="string" table:number-columns-spanned="15" table:number-rows-spanned="1" table:style-name="ce8">
            <text:p><text:span text:style-name="T2">AFFIDAMENTI ANNO 2019</text:span></text:p>
            <text:p>PROMOFIRENZE AZIENDA SPECIALE DELLA CAMERA DI COMMERCIO DI FIRENZE - P.IVA 0617835048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9">
            <text:p>anno</text:p>
          </table:table-cell>
          <table:table-cell office:value-type="string" table:style-name="ce9">
            <text:p>ufficio</text:p>
          </table:table-cell>
          <table:table-cell office:value-type="string" table:style-name="ce9">
            <text:p>CIG</text:p>
          </table:table-cell>
          <table:table-cell office:value-type="string" table:style-name="ce9">
            <text:p>Oggetto</text:p>
          </table:table-cell>
          <table:table-cell office:value-type="string" table:style-name="ce9">
            <text:p>procedura scelta contraente</text:p>
          </table:table-cell>
          <table:table-cell office:value-type="string" table:style-name="ce9">
            <text:p>CF/P.IVA invitati</text:p>
          </table:table-cell>
          <table:table-cell office:value-type="string" table:style-name="ce9">
            <text:p>Ragione sociale invitati</text:p>
          </table:table-cell>
          <table:table-cell office:value-type="string" table:style-name="ce9">
            <text:p>CF/P.IVA aggiudicatario</text:p>
          </table:table-cell>
          <table:table-cell office:value-type="string" table:style-name="ce9">
            <text:p>Ragione sociale aggiudicatario</text:p>
          </table:table-cell>
          <table:table-cell office:value-type="string" table:style-name="ce10">
            <text:p>importo</text:p>
          </table:table-cell>
          <table:table-cell office:value-type="string" table:style-name="ce9">
            <text:p>data inizio</text:p>
          </table:table-cell>
          <table:table-cell office:value-type="string" table:style-name="ce9">
            <text:p>data fine</text:p>
          </table:table-cell>
          <table:table-cell office:value-type="string" table:style-name="ce10">
            <text:p>importo liquidato</text:p>
          </table:table-cell>
          <table:table-cell office:value-type="string" table:style-name="ce9">
            <text:p>data__lotto__contratto</text:p>
          </table:table-cell>
          <table:table-cell office:value-type="string" table:style-name="ce9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8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F122BFCEF</text:p>
          </table:table-cell>
          <table:table-cell office:value-type="string" table:style-name="ce1">
            <text:p>TD n. 434093 Servizio portierato ingresso piazza Mentana Camera di Commercio di Firenz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3182700488</text:p>
          </table:table-cell>
          <table:table-cell office:value-type="string" table:style-name="ce1">
            <text:p>CORPO VIGILI GIURATI SPA</text:p>
          </table:table-cell>
          <table:table-cell office:value-type="string" table:style-name="ce1">
            <text:p>03182700488</text:p>
          </table:table-cell>
          <table:table-cell office:value-type="string" table:style-name="ce1">
            <text:p>CORPO VIGILI GIURATI SPA</text:p>
          </table:table-cell>
          <table:table-cell office:value-type="currency" office:value="37100" table:style-name="ce3">
            <text:p>37.100,00 €</text:p>
          </table:table-cell>
          <table:table-cell office:value-type="date" office:date-value="2018-03-19T00:00:00" table:style-name="ce4">
            <text:p>19/03/2018</text:p>
          </table:table-cell>
          <table:table-cell office:value-type="date" office:date-value="2019-02-28T00:00:00" table:style-name="ce4">
            <text:p>28/02/2019</text:p>
          </table:table-cell>
          <table:table-cell office:value-type="currency" office:value="18526.79" table:style-name="ce3">
            <text:p>18.526,79 €</text:p>
          </table:table-cell>
          <table:table-cell office:value-type="string" table:style-name="ce1">
            <text:p>https://www.promofirenze.it/sites/default/files/upload/TRASPARENZA/amm-aperta/docs/Stipula_TrattativaDiretta_434093_231454.pdf</text:p>
          </table:table-cell>
          <table:table-cell office:value-type="string" office:string-value="LINK" table:formula="of:=IF([Foglio2.$N3]=&quot;&quot;;&quot;&quot;;HYPERLINK([Foglio2.$N3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8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4C22F2578</text:p>
          </table:table-cell>
          <table:table-cell office:value-type="string" table:style-name="ce1">
            <text:p>TD 448412 - Pulizia ordinaria ambienti PromoFirenze e WinF (04/18 - 02/19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4728400484</text:p>
          </table:table-cell>
          <table:table-cell office:value-type="string" table:style-name="ce1">
            <text:p>ITALIANA SERVIZI SPA</text:p>
          </table:table-cell>
          <table:table-cell office:value-type="string" table:style-name="ce1">
            <text:p>04728400484</text:p>
          </table:table-cell>
          <table:table-cell office:value-type="string" table:style-name="ce1">
            <text:p>ITALIANA SERVIZI SPA</text:p>
          </table:table-cell>
          <table:table-cell office:value-type="currency" office:value="36000" table:style-name="ce3">
            <text:p>36.000,00 €</text:p>
          </table:table-cell>
          <table:table-cell office:value-type="date" office:date-value="2018-04-01T00:00:00" table:style-name="ce4">
            <text:p>01/04/2018</text:p>
          </table:table-cell>
          <table:table-cell office:value-type="date" office:date-value="2019-02-28T00:00:00" table:style-name="ce4">
            <text:p>28/02/2019</text:p>
          </table:table-cell>
          <table:table-cell office:value-type="currency" office:value="12338.7" table:style-name="ce3">
            <text:p>12.338,70 €</text:p>
          </table:table-cell>
          <table:table-cell table:style-name="ce1"/>
          <table:table-cell office:value-type="string" office:string-value="" table:formula="of:=IF([Foglio2.$N4]=&quot;&quot;;&quot;&quot;;HYPERLINK([Foglio2.$N4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7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401F14A9B</text:p>
          </table:table-cell>
          <table:table-cell office:value-type="string" table:style-name="ce1">
            <text:p>Rinnovo convenzione Consip per noleggio Fotocopiatrici Kyocera n. 2 fotocopiatrici per 2 ann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KYOCERA DOCUMENT SOLUTIONS ITALIA SPA</text:p>
          </table:table-cell>
          <table:table-cell office:value-type="currency" office:value="3000" table:style-name="ce3">
            <text:p>3.000,00 €</text:p>
          </table:table-cell>
          <table:table-cell office:value-type="date" office:date-value="2017-07-01T00:00:00" table:style-name="ce4">
            <text:p>01/07/2017</text:p>
          </table:table-cell>
          <table:table-cell office:value-type="date" office:date-value="2019-06-30T00:00:00" table:style-name="ce4">
            <text:p>30/06/2019</text:p>
          </table:table-cell>
          <table:table-cell office:value-type="currency" office:value="1775.15" table:style-name="ce3">
            <text:p>1.775,15 €</text:p>
          </table:table-cell>
          <table:table-cell table:style-name="ce1"/>
          <table:table-cell office:value-type="string" office:string-value="" table:formula="of:=IF([Foglio2.$N5]=&quot;&quot;;&quot;&quot;;HYPERLINK([Foglio2.$N5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8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7E253907F</text:p>
          </table:table-cell>
          <table:table-cell office:value-type="string" table:style-name="ce1">
            <text:p>TD 637936 <text:s/>- Piattaforma Like Event e assistenza Buy Wine 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350780498</text:p>
          </table:table-cell>
          <table:table-cell office:value-type="string" table:style-name="ce1">
            <text:p>UPLINK WEB AGENCY SRL</text:p>
          </table:table-cell>
          <table:table-cell office:value-type="string" table:style-name="ce1">
            <text:p>01350780498</text:p>
          </table:table-cell>
          <table:table-cell office:value-type="string" table:style-name="ce1">
            <text:p>UPLINK WEB AGENCY SRL</text:p>
          </table:table-cell>
          <table:table-cell office:value-type="currency" office:value="33210" table:style-name="ce3">
            <text:p>33.210,00 €</text:p>
          </table:table-cell>
          <table:table-cell office:value-type="date" office:date-value="2019-02-08T00:00:00" table:style-name="ce4">
            <text:p>08/02/2019</text:p>
          </table:table-cell>
          <table:table-cell office:value-type="date" office:date-value="2019-02-09T00:00:00" table:style-name="ce4">
            <text:p>09/02/2019</text:p>
          </table:table-cell>
          <table:table-cell office:value-type="currency" office:value="20284" table:style-name="ce3">
            <text:p>20.284,00 €</text:p>
          </table:table-cell>
          <table:table-cell table:style-name="ce1"/>
          <table:table-cell office:value-type="string" office:string-value="" table:formula="of:=IF([Foglio2.$N6]=&quot;&quot;;&quot;&quot;;HYPERLINK([Foglio2.$N6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4426E90DB</text:p>
          </table:table-cell>
          <table:table-cell office:value-type="string" table:style-name="ce1">
            <text:p>Incarico come moderatore per la PrimAnteprima e social media manager evento Buy Wine 8-9 febbraio 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RONDR73L26D612P</text:p>
          </table:table-cell>
          <table:table-cell office:value-type="string" table:style-name="ce1">
            <text:p>GORI ANDREA</text:p>
          </table:table-cell>
          <table:table-cell office:value-type="string" table:style-name="ce1">
            <text:p>GRONDR73L26D612P</text:p>
          </table:table-cell>
          <table:table-cell office:value-type="string" table:style-name="ce1">
            <text:p>GORI ANDREA</text:p>
          </table:table-cell>
          <table:table-cell office:value-type="currency" office:value="2000" table:style-name="ce3">
            <text:p>2.000,00 €</text:p>
          </table:table-cell>
          <table:table-cell office:value-type="date" office:date-value="2019-02-01T00:00:00" table:style-name="ce4">
            <text:p>01/02/2019</text:p>
          </table:table-cell>
          <table:table-cell office:value-type="date" office:date-value="2019-02-09T00:00:00" table:style-name="ce4">
            <text:p>09/02/2019</text:p>
          </table:table-cell>
          <table:table-cell office:value-type="currency" office:value="2000" table:style-name="ce3">
            <text:p>2.000,00 €</text:p>
          </table:table-cell>
          <table:table-cell office:value-type="string" table:style-name="ce1">
            <text:p>https://www.promofirenze.it/sites/default/files/upload/TRASPARENZA/amm-aperta/docs/Incarico%20Gori.pdf</text:p>
          </table:table-cell>
          <table:table-cell office:value-type="string" office:string-value="LINK" table:formula="of:=IF([Foglio2.$N7]=&quot;&quot;;&quot;&quot;;HYPERLINK([Foglio2.$N7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E827187D2</text:p>
          </table:table-cell>
          <table:table-cell office:value-type="string" table:style-name="ce1">
            <text:p>Servizio taxi a chiamata eventi 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0546820481</text:p>
          </table:table-cell>
          <table:table-cell office:value-type="string" table:style-name="ce1">
            <text:p>CO.TA.FI. COOPERATIVA TASSISTI arl</text:p>
          </table:table-cell>
          <table:table-cell office:value-type="string" table:style-name="ce1">
            <text:p>00546820481</text:p>
          </table:table-cell>
          <table:table-cell office:value-type="string" table:style-name="ce1">
            <text:p>CO.TA.FI. COOPERATIVA TASSISTI arl</text:p>
          </table:table-cell>
          <table:table-cell office:value-type="currency" office:value="500" table:style-name="ce3">
            <text:p>500,00 €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currency" office:value="74.2" table:style-name="ce3">
            <text:p>74,20 €</text:p>
          </table:table-cell>
          <table:table-cell office:value-type="string" table:style-name="ce1">
            <text:p>https://www.promofirenze.it/sites/default/files/upload/TRASPARENZA/amm-aperta/docs/ORF%2065%20COTAFI%20buywine.pdf</text:p>
          </table:table-cell>
          <table:table-cell office:value-type="string" office:string-value="LINK" table:formula="of:=IF([Foglio2.$N8]=&quot;&quot;;&quot;&quot;;HYPERLINK([Foglio2.$N8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5C27198FE</text:p>
          </table:table-cell>
          <table:table-cell office:value-type="string" table:style-name="ce1">
            <text:p>TD n. 816571 MePA - Acquisto buoni pasto a valore cartacei 2019 (tre mesi in attesa della convenzione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3543000370</text:p>
          </table:table-cell>
          <table:table-cell office:value-type="string" table:style-name="ce1">
            <text:p>DAY RISTOSERVICE SPA</text:p>
          </table:table-cell>
          <table:table-cell office:value-type="string" table:style-name="ce1">
            <text:p>03543000370</text:p>
          </table:table-cell>
          <table:table-cell office:value-type="string" table:style-name="ce1">
            <text:p>DAY RISTOSERVICE SPA</text:p>
          </table:table-cell>
          <table:table-cell office:value-type="currency" office:value="7008" table:style-name="ce3">
            <text:p>7.008,00 €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03-31T00:00:00" table:style-name="ce4">
            <text:p>31/03/2019</text:p>
          </table:table-cell>
          <table:table-cell office:value-type="currency" office:value="7008" table:style-name="ce3">
            <text:p>7.008,00 €</text:p>
          </table:table-cell>
          <table:table-cell office:value-type="string" table:style-name="ce1">
            <text:p>https://www.promofirenze.it/sites/default/files/upload/TRASPARENZA/amm-aperta/docs/2019%20ORF67%20DAY%20TD_816571.pdf</text:p>
          </table:table-cell>
          <table:table-cell office:value-type="string" office:string-value="LINK" table:formula="of:=IF([Foglio2.$N9]=&quot;&quot;;&quot;&quot;;HYPERLINK([Foglio2.$N9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99271AD5B</text:p>
          </table:table-cell>
          <table:table-cell office:value-type="string" table:style-name="ce1">
            <text:p>noleggio stampanti Samsung Multifunzione anno 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4519180485</text:p>
          </table:table-cell>
          <table:table-cell office:value-type="string" table:style-name="ce1">
            <text:p>COPYWORLD srl</text:p>
          </table:table-cell>
          <table:table-cell office:value-type="string" table:style-name="ce1">
            <text:p>04519180485</text:p>
          </table:table-cell>
          <table:table-cell office:value-type="string" table:style-name="ce1">
            <text:p>COPYWORLD srl</text:p>
          </table:table-cell>
          <table:table-cell office:value-type="currency" office:value="1000" table:style-name="ce3">
            <text:p>1.000,00 €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currency" office:value="592.75" table:style-name="ce3">
            <text:p>592,75 €</text:p>
          </table:table-cell>
          <table:table-cell office:value-type="string" table:style-name="ce1">
            <text:p>https://www.promofirenze.it/sites/default/files/upload/TRASPARENZA/amm-aperta/docs/2019%20orf68%20Copyworld%20noleggio%20stampanti%20samsung.pdf</text:p>
          </table:table-cell>
          <table:table-cell office:value-type="string" office:string-value="LINK" table:formula="of:=IF([Foglio2.$N10]=&quot;&quot;;&quot;&quot;;HYPERLINK([Foglio2.$N10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6F271B1B9</text:p>
          </table:table-cell>
          <table:table-cell office:value-type="string" table:style-name="ce1">
            <text:p>TD MePA n. 816947 - Assistenza tecnica da remoto e servizio Hotspot con gestione reti anno 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CHCRL61E25D815Q</text:p>
          </table:table-cell>
          <table:table-cell office:value-type="string" table:style-name="ce1">
            <text:p>TOPLAN di Carlo Luchetti</text:p>
          </table:table-cell>
          <table:table-cell office:value-type="string" table:style-name="ce1">
            <text:p>LCHCRL61E25D815Q</text:p>
          </table:table-cell>
          <table:table-cell office:value-type="string" table:style-name="ce1">
            <text:p>TOPLAN di Carlo Luchetti</text:p>
          </table:table-cell>
          <table:table-cell office:value-type="currency" office:value="3720" table:style-name="ce3">
            <text:p>3.720,00 €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currency" office:value="3170.84" table:style-name="ce3">
            <text:p>3.170,84 €</text:p>
          </table:table-cell>
          <table:table-cell office:value-type="string" table:style-name="ce1">
            <text:p>https://www.promofirenze.it/sites/default/files/upload/TRASPARENZA/amm-aperta/docs/2019%20ORF69%20TOPLIN%20TD_816947%20assistenza%20in%20remoto%202019.pdf</text:p>
          </table:table-cell>
          <table:table-cell office:value-type="string" office:string-value="LINK" table:formula="of:=IF([Foglio2.$N11]=&quot;&quot;;&quot;&quot;;HYPERLINK([Foglio2.$N11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532721EDA</text:p>
          </table:table-cell>
          <table:table-cell office:value-type="string" table:style-name="ce1">
            <text:p>OD. 4782886 - Canone software Zucchetti per Work Flow, contabilità, controllo di gestione e fatturazione anno 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683430480</text:p>
          </table:table-cell>
          <table:table-cell office:value-type="string" table:style-name="ce1">
            <text:p>STUDIO SYSTEMATICA SRL</text:p>
          </table:table-cell>
          <table:table-cell office:value-type="string" table:style-name="ce1">
            <text:p>01683430480</text:p>
          </table:table-cell>
          <table:table-cell office:value-type="string" table:style-name="ce1">
            <text:p>STUDIO SYSTEMATICA SRL</text:p>
          </table:table-cell>
          <table:table-cell office:value-type="currency" office:value="14300" table:style-name="ce3">
            <text:p>14.300,00 €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currency" office:value="10516" table:style-name="ce3">
            <text:p>10.516,00 €</text:p>
          </table:table-cell>
          <table:table-cell office:value-type="string" table:style-name="ce1">
            <text:p>https://www.promofirenze.it/sites/default/files/upload/TRASPARENZA/amm-aperta/docs/2019%20ORF71%20SYSTEMATICA%20OD_4782886.PDF</text:p>
          </table:table-cell>
          <table:table-cell office:value-type="string" office:string-value="LINK" table:formula="of:=IF([Foglio2.$N12]=&quot;&quot;;&quot;&quot;;HYPERLINK([Foglio2.$N12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4226DC461</text:p>
          </table:table-cell>
          <table:table-cell office:value-type="string" table:style-name="ce1">
            <text:p>TD MePA n. 800580 e 819125 - Servizi di catering evento Buy Wine e PrimAnteprima 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3521670483</text:p>
          </table:table-cell>
          <table:table-cell office:value-type="string" table:style-name="ce1">
            <text:p>GERIST SRL</text:p>
          </table:table-cell>
          <table:table-cell office:value-type="string" table:style-name="ce1">
            <text:p>03521670483</text:p>
          </table:table-cell>
          <table:table-cell office:value-type="string" table:style-name="ce1">
            <text:p>GERIST SRL</text:p>
          </table:table-cell>
          <table:table-cell office:value-type="currency" office:value="32500" table:style-name="ce3">
            <text:p>32.500,00 €</text:p>
          </table:table-cell>
          <table:table-cell office:value-type="date" office:date-value="2019-02-08T00:00:00" table:style-name="ce4">
            <text:p>08/02/2019</text:p>
          </table:table-cell>
          <table:table-cell office:value-type="date" office:date-value="2019-02-09T00:00:00" table:style-name="ce4">
            <text:p>09/02/2019</text:p>
          </table:table-cell>
          <table:table-cell office:value-type="currency" office:value="32432" table:style-name="ce3">
            <text:p>32.432,00 €</text:p>
          </table:table-cell>
          <table:table-cell office:value-type="string" table:style-name="ce1">
            <text:p>https://www.promofirenze.it/sites/default/files/upload/TRASPARENZA/amm-aperta/docs/2019%20ORF%2041_72%20Gerist%20catering%20BW.pdf</text:p>
          </table:table-cell>
          <table:table-cell office:value-type="string" office:string-value="LINK" table:formula="of:=IF([Foglio2.$N13]=&quot;&quot;;&quot;&quot;;HYPERLINK([Foglio2.$N13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AB26A20CD</text:p>
          </table:table-cell>
          <table:table-cell office:value-type="string" table:style-name="ce1">
            <text:p>TD 786251 - Servizio hostess/steward eventi c/o spazi Work in Florence gennaio 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3925390480</text:p>
          </table:table-cell>
          <table:table-cell office:value-type="string" table:style-name="ce1">
            <text:p>CLASS SERVICES SOC. COOP AR.L.</text:p>
          </table:table-cell>
          <table:table-cell office:value-type="string" table:style-name="ce1">
            <text:p>03925390480</text:p>
          </table:table-cell>
          <table:table-cell office:value-type="string" table:style-name="ce1">
            <text:p>CLASS SERVICES SOC. COOP AR.L.</text:p>
          </table:table-cell>
          <table:table-cell office:value-type="currency" office:value="1260" table:style-name="ce3">
            <text:p>1.260,00 €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currency" office:value="1260" table:style-name="ce3">
            <text:p>1.260,00 €</text:p>
          </table:table-cell>
          <table:table-cell office:value-type="string" table:style-name="ce1">
            <text:p>https://www.promofirenze.it/sites/default/files/upload/TRASPARENZA/amm-aperta/docs/2019%20MP%2010%20cALSS%20SERVICE%20TDiretta_786251%20ORE%20GENNAIO.pdf</text:p>
          </table:table-cell>
          <table:table-cell office:value-type="string" office:string-value="LINK" table:formula="of:=IF([Foglio2.$N14]=&quot;&quot;;&quot;&quot;;HYPERLINK([Foglio2.$N14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2F26A298A</text:p>
          </table:table-cell>
          <table:table-cell office:value-type="string" table:style-name="ce1">
            <text:p>Assistenza tecnica eventi WorkinFlorence anno 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3566750489</text:p>
          </table:table-cell>
          <table:table-cell office:value-type="string" table:style-name="ce1">
            <text:p>S.B.M. DI MATTEINI E C. SNC</text:p>
          </table:table-cell>
          <table:table-cell office:value-type="string" table:style-name="ce1">
            <text:p>03566750489</text:p>
          </table:table-cell>
          <table:table-cell office:value-type="string" table:style-name="ce1">
            <text:p>S.B.M. DI MATTEINI E C. SNC</text:p>
          </table:table-cell>
          <table:table-cell office:value-type="currency" office:value="5300" table:style-name="ce3">
            <text:p>5.300,00 €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currency" office:value="1196" table:style-name="ce3">
            <text:p>1.196,00 €</text:p>
          </table:table-cell>
          <table:table-cell office:value-type="string" table:style-name="ce1">
            <text:p>https://www.promofirenze.it/sites/default/files/upload/TRASPARENZA/amm-aperta/docs/2019 P391 matteini.pdf</text:p>
          </table:table-cell>
          <table:table-cell office:value-type="string" office:string-value="LINK" table:formula="of:=IF([Foglio2.$N15]=&quot;&quot;;&quot;&quot;;HYPERLINK([Foglio2.$N15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2026FA478</text:p>
          </table:table-cell>
          <table:table-cell office:value-type="string" table:style-name="ce1">
            <text:p>Competenze per consulenze fiscali anno 2019, 2020 e 2021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GHLGFR68C25A944J</text:p>
          </table:table-cell>
          <table:table-cell office:value-type="string" table:style-name="ce1">
            <text:p>GHILARDI GIANFRANCO</text:p>
          </table:table-cell>
          <table:table-cell office:value-type="string" table:style-name="ce1">
            <text:p>GHLGFR68C25A944J</text:p>
          </table:table-cell>
          <table:table-cell office:value-type="string" table:style-name="ce1">
            <text:p>GHILARDI GIANFRANCO</text:p>
          </table:table-cell>
          <table:table-cell office:value-type="currency" office:value="9600" table:style-name="ce3">
            <text:p>9.600,00 €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21-12-31T00:00:00" table:style-name="ce4">
            <text:p>31/12/2021</text:p>
          </table:table-cell>
          <table:table-cell office:value-type="currency" office:value="1389.44" table:style-name="ce3">
            <text:p>1.389,44 €</text:p>
          </table:table-cell>
          <table:table-cell office:value-type="string" table:style-name="ce1">
            <text:p>https://www.promofirenze.it/documents/TRASPARENZA/amm-aperta/docs/2019_ghilardi Incarico anni 2019-2021.pdf</text:p>
          </table:table-cell>
          <table:table-cell office:value-type="string" office:string-value="LINK" table:formula="of:=IF([Foglio2.$N16]=&quot;&quot;;&quot;&quot;;HYPERLINK([Foglio2.$N16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SERVIZI INTERNI</text:p>
          </table:table-cell>
          <table:table-cell office:value-type="string" table:style-name="ce6">
            <text:p>Z2026FA478</text:p>
          </table:table-cell>
          <table:table-cell office:value-type="string" table:style-name="ce7">
            <text:p>Competenze per consulenze fiscali anno 2019, 2020 e 2021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PRTGLN47L51D612C</text:p>
          </table:table-cell>
          <table:table-cell office:value-type="string" table:style-name="ce1">
            <text:p>PARTILORA DE GASPERI GIULIANA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17]=&quot;&quot;;&quot;&quot;;HYPERLINK([Foglio2.$N17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SERVIZI INTERNI</text:p>
          </table:table-cell>
          <table:table-cell office:value-type="string" table:style-name="ce6">
            <text:p>Z2026FA478</text:p>
          </table:table-cell>
          <table:table-cell office:value-type="string" table:style-name="ce7">
            <text:p>Competenze per consulenze fiscali anno 2019, 2020 e 2021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0531420529</text:p>
          </table:table-cell>
          <table:table-cell office:value-type="string" table:style-name="ce1">
            <text:p>STUDIO PETRENI &amp; PARTNERS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18]=&quot;&quot;;&quot;&quot;;HYPERLINK([Foglio2.$N18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SERVIZI INTERNI</text:p>
          </table:table-cell>
          <table:table-cell office:value-type="string" table:style-name="ce6">
            <text:p>Z2026FA478</text:p>
          </table:table-cell>
          <table:table-cell office:value-type="string" table:style-name="ce7">
            <text:p>Competenze per consulenze fiscali anno 2019, 2020 e 2021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VGNSFN72S12D612L</text:p>
          </table:table-cell>
          <table:table-cell office:value-type="string" table:style-name="ce1">
            <text:p>STUDIO VIGNOLI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19]=&quot;&quot;;&quot;&quot;;HYPERLINK([Foglio2.$N19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E42726745</text:p>
          </table:table-cell>
          <table:table-cell office:value-type="string" table:style-name="ce1">
            <text:p>TD 819156 - Realizzazione e installazione scritta e loghi prespaziati in acciao Auditorium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2172300481</text:p>
          </table:table-cell>
          <table:table-cell office:value-type="string" table:style-name="ce1">
            <text:p>Grafiline srl</text:p>
          </table:table-cell>
          <table:table-cell office:value-type="string" table:style-name="ce1">
            <text:p>02172300481</text:p>
          </table:table-cell>
          <table:table-cell office:value-type="string" table:style-name="ce1">
            <text:p>Grafiline srl</text:p>
          </table:table-cell>
          <table:table-cell office:value-type="currency" office:value="2350" table:style-name="ce3">
            <text:p>2.350,00 €</text:p>
          </table:table-cell>
          <table:table-cell office:value-type="date" office:date-value="2019-02-15T00:00:00" table:style-name="ce4">
            <text:p>15/02/2019</text:p>
          </table:table-cell>
          <table:table-cell office:value-type="date" office:date-value="2019-03-15T00:00:00" table:style-name="ce4">
            <text:p>15/03/2019</text:p>
          </table:table-cell>
          <table:table-cell office:value-type="currency" office:value="2350" table:style-name="ce3">
            <text:p>2.350,00 €</text:p>
          </table:table-cell>
          <table:table-cell office:value-type="string" table:style-name="ce1">
            <text:p>https://www.promofirenze.it/sites/default/files/upload/TRASPARENZA/amm-aperta/docs/2019%20ORF77%20Grafiline%20TD_819156.pdf</text:p>
          </table:table-cell>
          <table:table-cell office:value-type="string" office:string-value="LINK" table:formula="of:=IF([Foglio2.$N20]=&quot;&quot;;&quot;&quot;;HYPERLINK([Foglio2.$N20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09272F442</text:p>
          </table:table-cell>
          <table:table-cell office:value-type="string" table:style-name="ce1">
            <text:p>TD 822647 - Riparazione Power board con fornitura e sostituzione batter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CHCRL61E25D815Q</text:p>
          </table:table-cell>
          <table:table-cell office:value-type="string" table:style-name="ce1">
            <text:p>TOPLAN di Carlo Luchetti</text:p>
          </table:table-cell>
          <table:table-cell office:value-type="string" table:style-name="ce1">
            <text:p>LCHCRL61E25D815Q</text:p>
          </table:table-cell>
          <table:table-cell office:value-type="string" table:style-name="ce1">
            <text:p>TOPLAN di Carlo Luchetti</text:p>
          </table:table-cell>
          <table:table-cell office:value-type="currency" office:value="660" table:style-name="ce3">
            <text:p>660,00 €</text:p>
          </table:table-cell>
          <table:table-cell office:value-type="date" office:date-value="2019-02-18T00:00:00" table:style-name="ce4">
            <text:p>18/02/2019</text:p>
          </table:table-cell>
          <table:table-cell office:value-type="date" office:date-value="2019-02-28T00:00:00" table:style-name="ce4">
            <text:p>28/02/2019</text:p>
          </table:table-cell>
          <table:table-cell office:value-type="currency" office:value="660" table:style-name="ce3">
            <text:p>660,00 €</text:p>
          </table:table-cell>
          <table:table-cell office:value-type="string" table:style-name="ce1">
            <text:p>https://www.promofirenze.it/sites/default/files/upload/TRASPARENZA/amm-aperta/docs/2019%20ORF79%20TOPLIN%20TD_822647_riparazione%20UPS.pdf</text:p>
          </table:table-cell>
          <table:table-cell office:value-type="string" office:string-value="LINK" table:formula="of:=IF([Foglio2.$N21]=&quot;&quot;;&quot;&quot;;HYPERLINK([Foglio2.$N21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F726A9173</text:p>
          </table:table-cell>
          <table:table-cell office:value-type="string" table:style-name="ce1">
            <text:p>RDO 2197107: Interpretariato varie lingue evento Buy Wine 2019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3276670480</text:p>
          </table:table-cell>
          <table:table-cell office:value-type="string" table:style-name="ce1">
            <text:p>INTERPRETI DI CONFERENZA DI NOGARA</text:p>
          </table:table-cell>
          <table:table-cell office:value-type="string" table:style-name="ce1">
            <text:p>02176491203</text:p>
          </table:table-cell>
          <table:table-cell office:value-type="string" table:style-name="ce1">
            <text:p>INTRAS CONGRESSI SRL</text:p>
          </table:table-cell>
          <table:table-cell office:value-type="currency" office:value="10120" table:style-name="ce3">
            <text:p>10.120,00 €</text:p>
          </table:table-cell>
          <table:table-cell office:value-type="date" office:date-value="2019-02-08T00:00:00" table:style-name="ce4">
            <text:p>08/02/2019</text:p>
          </table:table-cell>
          <table:table-cell office:value-type="date" office:date-value="2019-02-09T00:00:00" table:style-name="ce4">
            <text:p>09/02/2019</text:p>
          </table:table-cell>
          <table:table-cell office:value-type="currency" office:value="10120" table:style-name="ce3">
            <text:p>10.120,00 €</text:p>
          </table:table-cell>
          <table:table-cell office:value-type="string" table:style-name="ce1">
            <text:p>https://www.promofirenze.it/sites/default/files/upload/TRASPARENZA/amm-aperta/docs/2019%20RDO_2197107%20interpretariato.pdf</text:p>
          </table:table-cell>
          <table:table-cell office:value-type="string" office:string-value="LINK" table:formula="of:=IF([Foglio2.$N22]=&quot;&quot;;&quot;&quot;;HYPERLINK([Foglio2.$N22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INTERNAZIONALIZZAZIONE</text:p>
          </table:table-cell>
          <table:table-cell office:value-type="string" table:style-name="ce7">
            <text:p>ZF726A9173</text:p>
          </table:table-cell>
          <table:table-cell office:value-type="string" table:style-name="ce7">
            <text:p>RDO 2197107: Interpretariato varie lingue evento Buy Wine 2019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3916280484</text:p>
          </table:table-cell>
          <table:table-cell office:value-type="string" table:style-name="ce1">
            <text:p>LEXIS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23]=&quot;&quot;;&quot;&quot;;HYPERLINK([Foglio2.$N23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INTERNAZIONALIZZAZIONE</text:p>
          </table:table-cell>
          <table:table-cell office:value-type="string" table:style-name="ce7">
            <text:p>ZF726A9173</text:p>
          </table:table-cell>
          <table:table-cell office:value-type="string" table:style-name="ce7">
            <text:p>RDO 2197107: Interpretariato varie lingue evento Buy Wine 2019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5624390489</text:p>
          </table:table-cell>
          <table:table-cell office:value-type="string" table:style-name="ce1">
            <text:p>ALTRIDIOMI SAS DI BEATRICE ROMANO E C.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24]=&quot;&quot;;&quot;&quot;;HYPERLINK([Foglio2.$N24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INTERNAZIONALIZZAZIONE</text:p>
          </table:table-cell>
          <table:table-cell office:value-type="string" table:style-name="ce7">
            <text:p>ZF726A9173</text:p>
          </table:table-cell>
          <table:table-cell office:value-type="string" table:style-name="ce7">
            <text:p>RDO 2197107: Interpretariato varie lingue evento Buy Wine 2019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2176491203</text:p>
          </table:table-cell>
          <table:table-cell office:value-type="string" table:style-name="ce1">
            <text:p>INTRAS CONGRESSI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25]=&quot;&quot;;&quot;&quot;;HYPERLINK([Foglio2.$N25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INTERNAZIONALIZZAZIONE</text:p>
          </table:table-cell>
          <table:table-cell office:value-type="string" table:style-name="ce7">
            <text:p>ZF726A9173</text:p>
          </table:table-cell>
          <table:table-cell office:value-type="string" table:style-name="ce7">
            <text:p>RDO 2197107: Interpretariato varie lingue evento Buy Wine 2019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1750050476</text:p>
          </table:table-cell>
          <table:table-cell office:value-type="string" table:style-name="ce1">
            <text:p>STUDIO BLITZ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26]=&quot;&quot;;&quot;&quot;;HYPERLINK([Foglio2.$N26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42273FAB3</text:p>
          </table:table-cell>
          <table:table-cell office:value-type="string" table:style-name="ce1">
            <text:p>Telefonia fissa internet e WIFI anno 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FASTWEB SPA</text:p>
          </table:table-cell>
          <table:table-cell office:value-type="currency" office:value="10000" table:style-name="ce3">
            <text:p>10.000,00 €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currency" office:value="4477.71" table:style-name="ce3">
            <text:p>4.477,71 €</text:p>
          </table:table-cell>
          <table:table-cell office:value-type="string" table:style-name="ce1">
            <text:p>https://www.promofirenze.it/documents/TRASPARENZA/amm-aperta/docs/2020%20Contratto_FastWeb.pdf</text:p>
          </table:table-cell>
          <table:table-cell office:value-type="string" office:string-value="LINK" table:formula="of:=IF([Foglio2.$N27]=&quot;&quot;;&quot;&quot;;HYPERLINK([Foglio2.$N27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D226D1D4B</text:p>
          </table:table-cell>
          <table:table-cell office:value-type="string" table:style-name="ce1">
            <text:p>TD 797873 Servizio gestione paghe/contributi, presenze e CU dipendenti e autonomi con modulo Workflow anno 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0916720527</text:p>
          </table:table-cell>
          <table:table-cell office:value-type="string" table:style-name="ce1">
            <text:p>RAZIONAL SERVIZI SRL</text:p>
          </table:table-cell>
          <table:table-cell office:value-type="string" table:style-name="ce1">
            <text:p>00916720527</text:p>
          </table:table-cell>
          <table:table-cell office:value-type="string" table:style-name="ce1">
            <text:p>RAZIONAL SERVIZI SRL</text:p>
          </table:table-cell>
          <table:table-cell office:value-type="currency" office:value="16000" table:style-name="ce3">
            <text:p>16.000,00 €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currency" office:value="10373.6" table:style-name="ce3">
            <text:p>10.373,60 €</text:p>
          </table:table-cell>
          <table:table-cell office:value-type="string" table:style-name="ce1">
            <text:p>https://www.promofirenze.it/sites/default/files/upload/TRASPARENZA/amm-aperta/docs/2019%20ORF29%20Razional%20gestione%20paghe%202019%20TD_797873.pdf</text:p>
          </table:table-cell>
          <table:table-cell office:value-type="string" office:string-value="LINK" table:formula="of:=IF([Foglio2.$N28]=&quot;&quot;;&quot;&quot;;HYPERLINK([Foglio2.$N28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POLIFUNZIONALE</text:p>
          </table:table-cell>
          <table:table-cell office:value-type="string" table:style-name="ce1">
            <text:p>ZB4273C907</text:p>
          </table:table-cell>
          <table:table-cell office:value-type="string" table:style-name="ce1">
            <text:p>TD 826505 Allestimento postazioni per esame 26 febbraio 2019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12788521008</text:p>
          </table:table-cell>
          <table:table-cell office:value-type="string" table:style-name="ce1">
            <text:p>MEDIAEVENTI SRL</text:p>
          </table:table-cell>
          <table:table-cell office:value-type="string" table:style-name="ce1">
            <text:p>12788521008</text:p>
          </table:table-cell>
          <table:table-cell office:value-type="string" table:style-name="ce1">
            <text:p>MEDIAEVENTI SRL</text:p>
          </table:table-cell>
          <table:table-cell office:value-type="currency" office:value="2400" table:style-name="ce3">
            <text:p>2.400,00 €</text:p>
          </table:table-cell>
          <table:table-cell office:value-type="date" office:date-value="2019-02-26T00:00:00" table:style-name="ce4">
            <text:p>26/02/2019</text:p>
          </table:table-cell>
          <table:table-cell office:value-type="date" office:date-value="2019-02-26T00:00:00" table:style-name="ce4">
            <text:p>26/02/2019</text:p>
          </table:table-cell>
          <table:table-cell office:value-type="currency" office:value="2400" table:style-name="ce3">
            <text:p>2.400,00 €</text:p>
          </table:table-cell>
          <table:table-cell office:value-type="string" table:style-name="ce1">
            <text:p>https://www.promofirenze.it/sites/default/files/upload/TRASPARENZA/amm-aperta/docs/2019%20MP087%20Mediaeventi_TD_826505%20banchini.pdf</text:p>
          </table:table-cell>
          <table:table-cell office:value-type="string" office:string-value="LINK" table:formula="of:=IF([Foglio2.$N29]=&quot;&quot;;&quot;&quot;;HYPERLINK([Foglio2.$N29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8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732753DBC</text:p>
          </table:table-cell>
          <table:table-cell office:value-type="string" table:style-name="ce1">
            <text:p>Corso di formazione manovra manuale sblocco ascens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Schindler S.p.A.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Schindler S.p.A.</text:p>
          </table:table-cell>
          <table:table-cell office:value-type="currency" office:value="380" table:style-name="ce3">
            <text:p>380,00 €</text:p>
          </table:table-cell>
          <table:table-cell office:value-type="date" office:date-value="2019-02-01T00:00:00" table:style-name="ce4">
            <text:p>01/02/2019</text:p>
          </table:table-cell>
          <table:table-cell office:value-type="date" office:date-value="2019-02-28T00:00:00" table:style-name="ce4">
            <text:p>28/02/2019</text:p>
          </table:table-cell>
          <table:table-cell office:value-type="currency" office:value="380" table:style-name="ce3">
            <text:p>380,00 €</text:p>
          </table:table-cell>
          <table:table-cell office:value-type="string" table:style-name="ce1">
            <text:p>https://www.promofirenze.it/sites/default/files/upload/TRASPARENZA/amm-aperta/docs/2019%20ORF91%20-%20SCHINDLER%20-%20corso%20sblocco.pdf</text:p>
          </table:table-cell>
          <table:table-cell office:value-type="string" office:string-value="LINK" table:formula="of:=IF([Foglio2.$N30]=&quot;&quot;;&quot;&quot;;HYPERLINK([Foglio2.$N30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POLIFUNZIONALE</text:p>
          </table:table-cell>
          <table:table-cell office:value-type="string" table:style-name="ce1">
            <text:p>Z082756296</text:p>
          </table:table-cell>
          <table:table-cell office:value-type="string" table:style-name="ce1">
            <text:p>coffe break per accoglienza delegazione giapponese mediazione internazi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0386170484</text:p>
          </table:table-cell>
          <table:table-cell office:value-type="string" table:style-name="ce1">
            <text:p>PASTICCERIA BAR SAN FIRENZE</text:p>
          </table:table-cell>
          <table:table-cell office:value-type="string" table:style-name="ce1">
            <text:p>00386170484</text:p>
          </table:table-cell>
          <table:table-cell office:value-type="string" table:style-name="ce1">
            <text:p>PASTICCERIA BAR SAN FIRENZE</text:p>
          </table:table-cell>
          <table:table-cell office:value-type="currency" office:value="60" table:style-name="ce3">
            <text:p>60,00 €</text:p>
          </table:table-cell>
          <table:table-cell office:value-type="date" office:date-value="2019-02-25T00:00:00" table:style-name="ce4">
            <text:p>25/02/2019</text:p>
          </table:table-cell>
          <table:table-cell office:value-type="date" office:date-value="2019-02-25T00:00:00" table:style-name="ce4">
            <text:p>25/02/2019</text:p>
          </table:table-cell>
          <table:table-cell office:value-type="currency" office:value="60" table:style-name="ce3">
            <text:p>60,00 €</text:p>
          </table:table-cell>
          <table:table-cell office:value-type="string" table:style-name="ce1">
            <text:p>https://www.promofirenze.it/sites/default/files/upload/TRASPARENZA/amm-aperta/docs/2019%20ORF89%20Bar%20San%20Firenze%20-%2025-02-19.pdf</text:p>
          </table:table-cell>
          <table:table-cell office:value-type="string" office:string-value="LINK" table:formula="of:=IF([Foglio2.$N31]=&quot;&quot;;&quot;&quot;;HYPERLINK([Foglio2.$N31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POLIFUNZIONALE</text:p>
          </table:table-cell>
          <table:table-cell office:value-type="string" table:style-name="ce1">
            <text:p>0000000000</text:p>
          </table:table-cell>
          <table:table-cell office:value-type="string" table:style-name="ce1">
            <text:p>alloggio Masha Lungarotti Grosseto 21/2 per convegno Ambien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0754510535</text:p>
          </table:table-cell>
          <table:table-cell office:value-type="string" table:style-name="ce1">
            <text:p>ALBERGO NUOVA GROSSETO SRL</text:p>
          </table:table-cell>
          <table:table-cell office:value-type="string" table:style-name="ce1">
            <text:p>00754510535</text:p>
          </table:table-cell>
          <table:table-cell office:value-type="string" table:style-name="ce1">
            <text:p>ALBERGO NUOVA GROSSETO SRL</text:p>
          </table:table-cell>
          <table:table-cell office:value-type="currency" office:value="40" table:style-name="ce3">
            <text:p>40,00 €</text:p>
          </table:table-cell>
          <table:table-cell office:value-type="date" office:date-value="2019-02-21T00:00:00" table:style-name="ce4">
            <text:p>21/02/2019</text:p>
          </table:table-cell>
          <table:table-cell office:value-type="date" office:date-value="2019-02-22T00:00:00" table:style-name="ce4">
            <text:p>22/02/2019</text:p>
          </table:table-cell>
          <table:table-cell office:value-type="currency" office:value="40" table:style-name="ce3">
            <text:p>40,00 €</text:p>
          </table:table-cell>
          <table:table-cell office:value-type="string" table:style-name="ce1">
            <text:p>https://www.promofirenze.it/sites/default/files/upload/TRASPARENZA/amm-aperta/docs/ORF%2097%20ALBERGO%20NUOVA%20GROSSETO%20SRL%20ATTIVITA'%20AMBIENTE%202019%20PERNOTTO%20LUNGAROTTI.pdf</text:p>
          </table:table-cell>
          <table:table-cell office:value-type="string" office:string-value="LINK" table:formula="of:=IF([Foglio2.$N32]=&quot;&quot;;&quot;&quot;;HYPERLINK([Foglio2.$N32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12275FA50</text:p>
          </table:table-cell>
          <table:table-cell office:value-type="string" table:style-name="ce1">
            <text:p>TD 836734 - Servizio hostess/steward event BTO11 - 19-21 marzo 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3925390480</text:p>
          </table:table-cell>
          <table:table-cell office:value-type="string" table:style-name="ce1">
            <text:p>CLASS SERVICES SOC. COOP AR.L.</text:p>
          </table:table-cell>
          <table:table-cell office:value-type="string" table:style-name="ce1">
            <text:p>03925390480</text:p>
          </table:table-cell>
          <table:table-cell office:value-type="string" table:style-name="ce1">
            <text:p>CLASS SERVICES SOC. COOP AR.L.</text:p>
          </table:table-cell>
          <table:table-cell office:value-type="currency" office:value="3100" table:style-name="ce3">
            <text:p>3.100,00 €</text:p>
          </table:table-cell>
          <table:table-cell office:value-type="date" office:date-value="2019-03-19T00:00:00" table:style-name="ce4">
            <text:p>19/03/2019</text:p>
          </table:table-cell>
          <table:table-cell office:value-type="date" office:date-value="2019-03-21T00:00:00" table:style-name="ce4">
            <text:p>21/03/2019</text:p>
          </table:table-cell>
          <table:table-cell office:value-type="currency" office:value="3078" table:style-name="ce3">
            <text:p>3.078,00 €</text:p>
          </table:table-cell>
          <table:table-cell office:value-type="string" table:style-name="ce1">
            <text:p>https://www.promofirenze.it/sites/default/files/upload/TRASPARENZA/amm-aperta/docs/2019%20ORF109%20ClasService%20BTO%20TD_836734.pdf</text:p>
          </table:table-cell>
          <table:table-cell office:value-type="string" office:string-value="LINK" table:formula="of:=IF([Foglio2.$N33]=&quot;&quot;;&quot;&quot;;HYPERLINK([Foglio2.$N33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1B276068B</text:p>
          </table:table-cell>
          <table:table-cell office:value-type="string" table:style-name="ce1">
            <text:p>TD MePA n. 836958 - Acquisto sedia ufficio Presiden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496840487</text:p>
          </table:table-cell>
          <table:table-cell office:value-type="string" table:style-name="ce1">
            <text:p>SISTEMI SNC</text:p>
          </table:table-cell>
          <table:table-cell office:value-type="string" table:style-name="ce1">
            <text:p>01496840487</text:p>
          </table:table-cell>
          <table:table-cell office:value-type="string" table:style-name="ce1">
            <text:p>SISTEMI SNC</text:p>
          </table:table-cell>
          <table:table-cell office:value-type="currency" office:value="438" table:style-name="ce3">
            <text:p>438,00 €</text:p>
          </table:table-cell>
          <table:table-cell office:value-type="date" office:date-value="2019-03-01T00:00:00" table:style-name="ce4">
            <text:p>01/03/2019</text:p>
          </table:table-cell>
          <table:table-cell office:value-type="date" office:date-value="2019-03-31T00:00:00" table:style-name="ce4">
            <text:p>31/03/2019</text:p>
          </table:table-cell>
          <table:table-cell office:value-type="currency" office:value="438" table:style-name="ce3">
            <text:p>438,00 €</text:p>
          </table:table-cell>
          <table:table-cell office:value-type="string" table:style-name="ce1">
            <text:p>https://www.promofirenze.it/sites/default/files/upload/TRASPARENZA/amm-aperta/docs/2019%20ORF103%20Sostemi%20TDiretta_836958.pdf</text:p>
          </table:table-cell>
          <table:table-cell office:value-type="string" office:string-value="LINK" table:formula="of:=IF([Foglio2.$N34]=&quot;&quot;;&quot;&quot;;HYPERLINK([Foglio2.$N34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2F2762A54</text:p>
          </table:table-cell>
          <table:table-cell office:value-type="string" table:style-name="ce1">
            <text:p>Nomina Medico competente D.Lgs. 81/2008 - anno 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843220482</text:p>
          </table:table-cell>
          <table:table-cell office:value-type="string" table:style-name="ce1">
            <text:p>ISTITUTO ANALISI MEDICHE SAN LORENZO SRL</text:p>
          </table:table-cell>
          <table:table-cell office:value-type="string" table:style-name="ce1">
            <text:p>01843220482</text:p>
          </table:table-cell>
          <table:table-cell office:value-type="string" table:style-name="ce1">
            <text:p>ISTITUTO ANALISI MEDICHE SAN LORENZO SRL</text:p>
          </table:table-cell>
          <table:table-cell office:value-type="currency" office:value="1000" table:style-name="ce3">
            <text:p>1.000,00 €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currency" office:value="1002" table:style-name="ce3">
            <text:p>1.002,00 €</text:p>
          </table:table-cell>
          <table:table-cell office:value-type="string" table:style-name="ce1">
            <text:p>https://www.promofirenze.it/sites/default/files/upload/TRASPARENZA/amm-aperta/docs/2019%20ORF98%20MEDICO%20COMPETENTE.pdf</text:p>
          </table:table-cell>
          <table:table-cell office:value-type="string" office:string-value="LINK" table:formula="of:=IF([Foglio2.$N35]=&quot;&quot;;&quot;&quot;;HYPERLINK([Foglio2.$N35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POLIFUNZIONALE</text:p>
          </table:table-cell>
          <table:table-cell office:value-type="string" table:style-name="ce1">
            <text:p>0000000000</text:p>
          </table:table-cell>
          <table:table-cell office:value-type="string" table:style-name="ce1">
            <text:p>alloggio Masha Lungarotti Massa Carrara 24/2 per convegno Ambien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NDPMT60D45F023K</text:p>
          </table:table-cell>
          <table:table-cell office:value-type="string" table:style-name="ce1">
            <text:p>B &amp; B ACQUAMARINA DI TENDOLI PRIMETTA</text:p>
          </table:table-cell>
          <table:table-cell office:value-type="string" table:style-name="ce1">
            <text:p>TNDPMT60D45F023K</text:p>
          </table:table-cell>
          <table:table-cell office:value-type="string" table:style-name="ce1">
            <text:p>B &amp; B ACQUAMARINA DI TENDOLI PRIMETTA</text:p>
          </table:table-cell>
          <table:table-cell office:value-type="currency" office:value="50" table:style-name="ce3">
            <text:p>50,00 €</text:p>
          </table:table-cell>
          <table:table-cell office:value-type="date" office:date-value="2019-02-24T00:00:00" table:style-name="ce4">
            <text:p>24/02/2019</text:p>
          </table:table-cell>
          <table:table-cell office:value-type="date" office:date-value="2019-02-25T00:00:00" table:style-name="ce4">
            <text:p>25/02/2019</text:p>
          </table:table-cell>
          <table:table-cell office:value-type="currency" office:value="50" table:style-name="ce3">
            <text:p>50,00 €</text:p>
          </table:table-cell>
          <table:table-cell office:value-type="string" table:style-name="ce1">
            <text:p>https://www.promofirenze.it/sites/default/files/upload/TRASPARENZA/amm-aperta/docs/ORF%20100%20B%20&amp;%20B%20Acquamarina%20di%20TENDOLI%20PRIMETTA%20ATTIVITA'%20AMBIENTE%202019%20PERNOTTO%20LUNGAROTTI.pdf</text:p>
          </table:table-cell>
          <table:table-cell office:value-type="string" office:string-value="LINK" table:formula="of:=IF([Foglio2.$N36]=&quot;&quot;;&quot;&quot;;HYPERLINK([Foglio2.$N36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0D26FAF09</text:p>
          </table:table-cell>
          <table:table-cell office:value-type="string" table:style-name="ce1">
            <text:p>MePA RDO n.2213991 Acquisto cancelleria varia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4105100483</text:p>
          </table:table-cell>
          <table:table-cell office:value-type="string" table:style-name="ce1">
            <text:p>3P DI PAOLO PALLINI SNC</text:p>
          </table:table-cell>
          <table:table-cell office:value-type="string" table:style-name="ce1">
            <text:p>04105100483</text:p>
          </table:table-cell>
          <table:table-cell office:value-type="string" table:style-name="ce1">
            <text:p>3P DI PAOLO PALLINI SNC</text:p>
          </table:table-cell>
          <table:table-cell office:value-type="currency" office:value="736.2" table:style-name="ce3">
            <text:p>736,20 €</text:p>
          </table:table-cell>
          <table:table-cell office:value-type="date" office:date-value="2019-03-18T00:00:00" table:style-name="ce4">
            <text:p>18/03/2019</text:p>
          </table:table-cell>
          <table:table-cell office:value-type="date" office:date-value="2019-03-31T00:00:00" table:style-name="ce4">
            <text:p>31/03/2019</text:p>
          </table:table-cell>
          <table:table-cell office:value-type="currency" office:value="736.2" table:style-name="ce3">
            <text:p>736,20 €</text:p>
          </table:table-cell>
          <table:table-cell office:value-type="string" table:style-name="ce1">
            <text:p>https://www.promofirenze.it/sites/default/files/upload/TRASPARENZA/amm-aperta/docs/2019%20ORF133%203P%20RDO2213991%20cancelleria.pdf</text:p>
          </table:table-cell>
          <table:table-cell office:value-type="string" office:string-value="LINK" table:formula="of:=IF([Foglio2.$N37]=&quot;&quot;;&quot;&quot;;HYPERLINK([Foglio2.$N37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SERVIZI INTERNI</text:p>
          </table:table-cell>
          <table:table-cell office:value-type="string" table:style-name="ce7">
            <text:p>Z0D26FAF09</text:p>
          </table:table-cell>
          <table:table-cell office:value-type="string" table:style-name="ce7">
            <text:p>MePA RDO n.2213991 Acquisto cancelleria varia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Ricerca fornitori in MEPA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38]=&quot;&quot;;&quot;&quot;;HYPERLINK([Foglio2.$N38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39271B3D6</text:p>
          </table:table-cell>
          <table:table-cell office:value-type="string" table:style-name="ce1">
            <text:p>OD MePA n. 4779814 Servizio Automatico invio Mail con Mail-up anno 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5751800482</text:p>
          </table:table-cell>
          <table:table-cell office:value-type="string" table:style-name="ce1">
            <text:p>INFORMA24 srl</text:p>
          </table:table-cell>
          <table:table-cell office:value-type="string" table:style-name="ce1">
            <text:p>05751800482</text:p>
          </table:table-cell>
          <table:table-cell office:value-type="string" table:style-name="ce1">
            <text:p>INFORMA24 srl</text:p>
          </table:table-cell>
          <table:table-cell office:value-type="currency" office:value="1300" table:style-name="ce3">
            <text:p>1.300,00 €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currency" office:value="1300" table:style-name="ce3">
            <text:p>1.300,00 €</text:p>
          </table:table-cell>
          <table:table-cell office:value-type="string" table:style-name="ce1">
            <text:p>https://www.promofirenze.it/sites/default/files/upload/TRASPARENZA/amm-aperta/docs/2019%20ORF70%20INFORMA24%20OD_4779814.PDF</text:p>
          </table:table-cell>
          <table:table-cell office:value-type="string" office:string-value="LINK" table:formula="of:=IF([Foglio2.$N39]=&quot;&quot;;&quot;&quot;;HYPERLINK([Foglio2.$N39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542703EB1</text:p>
          </table:table-cell>
          <table:table-cell office:value-type="string" table:style-name="ce1">
            <text:p>Pubblicazione Bando ristorante-bar - Repubbl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4705810150</text:p>
          </table:table-cell>
          <table:table-cell office:value-type="string" table:style-name="ce1">
            <text:p>A. MANZONI &amp; C. SPA</text:p>
          </table:table-cell>
          <table:table-cell office:value-type="string" table:style-name="ce1">
            <text:p>04705810150</text:p>
          </table:table-cell>
          <table:table-cell office:value-type="string" table:style-name="ce1">
            <text:p>A. MANZONI &amp; C. SPA</text:p>
          </table:table-cell>
          <table:table-cell office:value-type="currency" office:value="1065" table:style-name="ce3">
            <text:p>1.065,00 €</text:p>
          </table:table-cell>
          <table:table-cell office:value-type="date" office:date-value="2019-01-28T00:00:00" table:style-name="ce4">
            <text:p>28/01/2019</text:p>
          </table:table-cell>
          <table:table-cell office:value-type="date" office:date-value="2019-03-06T00:00:00" table:style-name="ce4">
            <text:p>06/03/2019</text:p>
          </table:table-cell>
          <table:table-cell office:value-type="currency" office:value="1065" table:style-name="ce3">
            <text:p>1.065,00 €</text:p>
          </table:table-cell>
          <table:table-cell office:value-type="string" table:style-name="ce1">
            <text:p>https://www.promofirenze.it/sites/default/files/upload/TRASPARENZA/amm-aperta/docs/2019%20ORF35%20Manzoni%20revoca%20bando.pdf</text:p>
          </table:table-cell>
          <table:table-cell office:value-type="string" office:string-value="LINK" table:formula="of:=IF([Foglio2.$N40]=&quot;&quot;;&quot;&quot;;HYPERLINK([Foglio2.$N40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77270462A</text:p>
          </table:table-cell>
          <table:table-cell office:value-type="string" table:style-name="ce1">
            <text:p>Pubblicazione bando ristorante-bar - La N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0326930377</text:p>
          </table:table-cell>
          <table:table-cell office:value-type="string" table:style-name="ce1">
            <text:p>SPEED SOCIETA' PUBBLICITA' EDITORIALE E DIGITALE SPA</text:p>
          </table:table-cell>
          <table:table-cell office:value-type="string" table:style-name="ce1">
            <text:p>00326930377</text:p>
          </table:table-cell>
          <table:table-cell office:value-type="string" table:style-name="ce1">
            <text:p>SPEED SOCIETA' PUBBLICITA' EDITORIALE E DIGITALE SPA</text:p>
          </table:table-cell>
          <table:table-cell office:value-type="currency" office:value="1000" table:style-name="ce3">
            <text:p>1.000,00 €</text:p>
          </table:table-cell>
          <table:table-cell office:value-type="date" office:date-value="2019-01-28T00:00:00" table:style-name="ce4">
            <text:p>28/01/2019</text:p>
          </table:table-cell>
          <table:table-cell office:value-type="date" office:date-value="2019-03-06T00:00:00" table:style-name="ce4">
            <text:p>06/03/2019</text:p>
          </table:table-cell>
          <table:table-cell office:value-type="currency" office:value="487" table:style-name="ce3">
            <text:p>487,00 €</text:p>
          </table:table-cell>
          <table:table-cell office:value-type="string" table:style-name="ce1">
            <text:p>https://www.promofirenze.it/sites/default/files/upload/TRASPARENZA/amm-aperta/docs/2019%20ORF39%20Speed%20revoca%20bando.pdf</text:p>
          </table:table-cell>
          <table:table-cell office:value-type="string" office:string-value="LINK" table:formula="of:=IF([Foglio2.$N41]=&quot;&quot;;&quot;&quot;;HYPERLINK([Foglio2.$N41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DF27040DC</text:p>
          </table:table-cell>
          <table:table-cell office:value-type="string" table:style-name="ce1">
            <text:p>Pubblicazione bando ristorante-bar - Corriere Fiorent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12086540155</text:p>
          </table:table-cell>
          <table:table-cell office:value-type="string" table:style-name="ce1">
            <text:p>RCS MEDIAGROUP SPA</text:p>
          </table:table-cell>
          <table:table-cell office:value-type="string" table:style-name="ce1">
            <text:p>12086540155</text:p>
          </table:table-cell>
          <table:table-cell office:value-type="string" table:style-name="ce1">
            <text:p>RCS MEDIAGROUP SPA</text:p>
          </table:table-cell>
          <table:table-cell office:value-type="currency" office:value="360" table:style-name="ce3">
            <text:p>360,00 €</text:p>
          </table:table-cell>
          <table:table-cell office:value-type="date" office:date-value="2019-01-28T00:00:00" table:style-name="ce4">
            <text:p>28/01/2019</text:p>
          </table:table-cell>
          <table:table-cell office:value-type="date" office:date-value="2019-03-06T00:00:00" table:style-name="ce4">
            <text:p>06/03/2019</text:p>
          </table:table-cell>
          <table:table-cell office:value-type="currency" office:value="360" table:style-name="ce3">
            <text:p>360,00 €</text:p>
          </table:table-cell>
          <table:table-cell office:value-type="string" table:style-name="ce1">
            <text:p>https://www.promofirenze.it/sites/default/files/upload/TRASPARENZA/amm-aperta/docs/2019%20ORF108%20Bando%20Bar-ristorante%20RCS.pdf</text:p>
          </table:table-cell>
          <table:table-cell office:value-type="string" office:string-value="LINK" table:formula="of:=IF([Foglio2.$N42]=&quot;&quot;;&quot;&quot;;HYPERLINK([Foglio2.$N42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162770A00</text:p>
          </table:table-cell>
          <table:table-cell office:value-type="string" table:style-name="ce1">
            <text:p>TD 842034 servizio di assistenza e segreteria logistica/organizzativa a supporto dell’evento di promozione “Artigianato di Eccellenza 2019”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3435670488</text:p>
          </table:table-cell>
          <table:table-cell office:value-type="string" table:style-name="ce1">
            <text:p>FOLLOW ME SRL</text:p>
          </table:table-cell>
          <table:table-cell office:value-type="string" table:style-name="ce1">
            <text:p>00389750480</text:p>
          </table:table-cell>
          <table:table-cell office:value-type="string" table:style-name="ce1">
            <text:p>UNIVERSALTURISMO SRL</text:p>
          </table:table-cell>
          <table:table-cell office:value-type="currency" office:value="2400" table:style-name="ce3">
            <text:p>2.400,00 €</text:p>
          </table:table-cell>
          <table:table-cell office:value-type="date" office:date-value="2019-03-07T00:00:00" table:style-name="ce4">
            <text:p>07/03/2019</text:p>
          </table:table-cell>
          <table:table-cell office:value-type="date" office:date-value="2019-04-30T00:00:00" table:style-name="ce4">
            <text:p>30/04/2019</text:p>
          </table:table-cell>
          <table:table-cell office:value-type="currency" office:value="1920" table:style-name="ce3">
            <text:p>1.920,00 €</text:p>
          </table:table-cell>
          <table:table-cell office:value-type="string" table:style-name="ce1">
            <text:p>https://www.promofirenze.it/sites/default/files/upload/TRASPARENZA/amm-aperta/docs/2019%20ORF110%20Universalturismo%20TD%20842034.pdf</text:p>
          </table:table-cell>
          <table:table-cell office:value-type="string" office:string-value="LINK" table:formula="of:=IF([Foglio2.$N43]=&quot;&quot;;&quot;&quot;;HYPERLINK([Foglio2.$N43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INTERNAZIONALIZZAZIONE</text:p>
          </table:table-cell>
          <table:table-cell office:value-type="string" table:style-name="ce7">
            <text:p>Z162770A00</text:p>
          </table:table-cell>
          <table:table-cell office:value-type="string" table:style-name="ce7">
            <text:p>TD 842034 servizio di assistenza e segreteria logistica/organizzativa a supporto dell’evento di promozione “Artigianato di Eccellenza 2019”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0550580260</text:p>
          </table:table-cell>
          <table:table-cell office:value-type="string" table:style-name="ce1">
            <text:p>VENTURA SPA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44]=&quot;&quot;;&quot;&quot;;HYPERLINK([Foglio2.$N44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INTERNAZIONALIZZAZIONE</text:p>
          </table:table-cell>
          <table:table-cell office:value-type="string" table:style-name="ce7">
            <text:p>Z162770A00</text:p>
          </table:table-cell>
          <table:table-cell office:value-type="string" table:style-name="ce7">
            <text:p>TD 842034 servizio di assistenza e segreteria logistica/organizzativa a supporto dell’evento di promozione “Artigianato di Eccellenza 2019”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0389750480</text:p>
          </table:table-cell>
          <table:table-cell office:value-type="string" table:style-name="ce1">
            <text:p>UNIVERSALTURISMO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45]=&quot;&quot;;&quot;&quot;;HYPERLINK([Foglio2.$N45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INTERNAZIONALIZZAZIONE</text:p>
          </table:table-cell>
          <table:table-cell office:value-type="string" table:style-name="ce7">
            <text:p>Z162770A00</text:p>
          </table:table-cell>
          <table:table-cell office:value-type="string" table:style-name="ce7">
            <text:p>TD 842034 servizio di assistenza e segreteria logistica/organizzativa a supporto dell’evento di promozione “Artigianato di Eccellenza 2019”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0637950015</text:p>
          </table:table-cell>
          <table:table-cell office:value-type="string" table:style-name="ce1">
            <text:p>CISALPINA TOURS SPA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46]=&quot;&quot;;&quot;&quot;;HYPERLINK([Foglio2.$N46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7770125DFB</text:p>
          </table:table-cell>
          <table:table-cell office:value-type="string" table:style-name="ce1">
            <text:p>Assistenza tecnica audio/video spazi Work in Florence nell'ambito della sponsorizzazione degli ste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3755090481</text:p>
          </table:table-cell>
          <table:table-cell office:value-type="string" table:style-name="ce1">
            <text:p>TECNOCONFERENCE SRL</text:p>
          </table:table-cell>
          <table:table-cell office:value-type="string" table:style-name="ce1">
            <text:p>03755090481</text:p>
          </table:table-cell>
          <table:table-cell office:value-type="string" table:style-name="ce1">
            <text:p>TECNOCONFERENCE SRL</text:p>
          </table:table-cell>
          <table:table-cell office:value-type="currency" office:value="62100" table:style-name="ce3">
            <text:p>62.100,00 €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20-12-31T00:00:00" table:style-name="ce4">
            <text:p>31/12/2020</text:p>
          </table:table-cell>
          <table:table-cell office:value-type="currency" office:value="53523.28" table:style-name="ce3">
            <text:p>53.523,28 €</text:p>
          </table:table-cell>
          <table:table-cell office:value-type="string" table:style-name="ce1">
            <text:p>https://www.promofirenze.it/documents/TRASPARENZA/amm-aperta/docs/Sponsorizzazione DS WorkinFlorence.pdf</text:p>
          </table:table-cell>
          <table:table-cell office:value-type="string" office:string-value="LINK" table:formula="of:=IF([Foglio2.$N47]=&quot;&quot;;&quot;&quot;;HYPERLINK([Foglio2.$N47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4226E9829</text:p>
          </table:table-cell>
          <table:table-cell office:value-type="string" table:style-name="ce1">
            <text:p>Servizio Sommelier per degustazioni guidate durante PrimAnteprima (9.02.2019) evento Buy W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SEVNT78T05G713C</text:p>
          </table:table-cell>
          <table:table-cell office:value-type="string" table:style-name="ce1">
            <text:p>TESI VALENTINO</text:p>
          </table:table-cell>
          <table:table-cell office:value-type="string" table:style-name="ce1">
            <text:p>TSEVNT78T05G713C</text:p>
          </table:table-cell>
          <table:table-cell office:value-type="string" table:style-name="ce1">
            <text:p>TESI VALENTINO</text:p>
          </table:table-cell>
          <table:table-cell office:value-type="currency" office:value="800" table:style-name="ce3">
            <text:p>800,00 €</text:p>
          </table:table-cell>
          <table:table-cell office:value-type="date" office:date-value="2019-02-09T00:00:00" table:style-name="ce4">
            <text:p>09/02/2019</text:p>
          </table:table-cell>
          <table:table-cell office:value-type="date" office:date-value="2019-02-09T00:00:00" table:style-name="ce4">
            <text:p>09/02/2019</text:p>
          </table:table-cell>
          <table:table-cell office:value-type="currency" office:value="800" table:style-name="ce3">
            <text:p>800,00 €</text:p>
          </table:table-cell>
          <table:table-cell office:value-type="string" table:style-name="ce1">
            <text:p>https://www.promofirenze.it/sites/default/files/upload/TRASPARENZA/amm-aperta/docs/ORF%202%202019%20Incarico%20Valentino%20Tesi%20Sommelier%20.pdf</text:p>
          </table:table-cell>
          <table:table-cell office:value-type="string" office:string-value="LINK" table:formula="of:=IF([Foglio2.$N48]=&quot;&quot;;&quot;&quot;;HYPERLINK([Foglio2.$N48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40278725E</text:p>
          </table:table-cell>
          <table:table-cell office:value-type="string" table:style-name="ce1">
            <text:p>TD MePA n. 848769 - Collettiva Regione Toscana - FIRENZE BIO 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6070980484</text:p>
          </table:table-cell>
          <table:table-cell office:value-type="string" table:style-name="ce1">
            <text:p>SICREA SRL</text:p>
          </table:table-cell>
          <table:table-cell office:value-type="string" table:style-name="ce1">
            <text:p>06070980484</text:p>
          </table:table-cell>
          <table:table-cell office:value-type="string" table:style-name="ce1">
            <text:p>SICREA SRL</text:p>
          </table:table-cell>
          <table:table-cell office:value-type="currency" office:value="29080" table:style-name="ce3">
            <text:p>29.080,00 €</text:p>
          </table:table-cell>
          <table:table-cell office:value-type="date" office:date-value="2019-03-01T00:00:00" table:style-name="ce4">
            <text:p>01/03/2019</text:p>
          </table:table-cell>
          <table:table-cell office:value-type="date" office:date-value="2019-03-31T00:00:00" table:style-name="ce4">
            <text:p>31/03/2019</text:p>
          </table:table-cell>
          <table:table-cell office:value-type="currency" office:value="29080" table:style-name="ce3">
            <text:p>29.080,00 €</text:p>
          </table:table-cell>
          <table:table-cell office:value-type="string" table:style-name="ce1">
            <text:p>https://www.promofirenze.it/sites/default/files/upload/TRASPARENZA/amm-aperta/docs/2019%20ORF115%20SICREA%20TD_848769%20firenze%20Bio.pdf</text:p>
          </table:table-cell>
          <table:table-cell office:value-type="string" office:string-value="LINK" table:formula="of:=IF([Foglio2.$N49]=&quot;&quot;;&quot;&quot;;HYPERLINK([Foglio2.$N49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POLIFUNZIONALE</text:p>
          </table:table-cell>
          <table:table-cell office:value-type="string" table:style-name="ce1">
            <text:p>Z8526F3E45</text:p>
          </table:table-cell>
          <table:table-cell office:value-type="string" table:style-name="ce1">
            <text:p>Allestimento decorativo palco auditorium evento 5/2/2019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PDRMTT74P09B157X</text:p>
          </table:table-cell>
          <table:table-cell office:value-type="string" table:style-name="ce1">
            <text:p>ARTE E FIORI</text:p>
          </table:table-cell>
          <table:table-cell office:value-type="string" table:style-name="ce1">
            <text:p>05314510487</text:p>
          </table:table-cell>
          <table:table-cell office:value-type="string" table:style-name="ce1">
            <text:p>LEGNAIA VIVAI</text:p>
          </table:table-cell>
          <table:table-cell office:value-type="currency" office:value="196" table:style-name="ce3">
            <text:p>196,00 €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02-05T00:00:00" table:style-name="ce4">
            <text:p>05/02/2019</text:p>
          </table:table-cell>
          <table:table-cell office:value-type="currency" office:value="196" table:style-name="ce3">
            <text:p>196,00 €</text:p>
          </table:table-cell>
          <table:table-cell office:value-type="string" table:style-name="ce1">
            <text:p>https://www.promofirenze.it/sites/default/files/upload/TRASPARENZA/amm-aperta/docs/2019%20ORF55%20Piante%20auditorium.pdf</text:p>
          </table:table-cell>
          <table:table-cell office:value-type="string" office:string-value="LINK" table:formula="of:=IF([Foglio2.$N50]=&quot;&quot;;&quot;&quot;;HYPERLINK([Foglio2.$N50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POLIFUNZIONALE</text:p>
          </table:table-cell>
          <table:table-cell office:value-type="string" table:style-name="ce7">
            <text:p>Z8526F3E45</text:p>
          </table:table-cell>
          <table:table-cell office:value-type="string" table:style-name="ce7">
            <text:p>Allestimento decorativo palco auditorium evento 5/2/2019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5314510487</text:p>
          </table:table-cell>
          <table:table-cell office:value-type="string" table:style-name="ce1">
            <text:p>LEGNAIA VIVAI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51]=&quot;&quot;;&quot;&quot;;HYPERLINK([Foglio2.$N51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B126E6F7C</text:p>
          </table:table-cell>
          <table:table-cell office:value-type="string" table:style-name="ce1">
            <text:p>Servizio di facchinaggio 8 febbraio - Fortezza da Bass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6853170485</text:p>
          </table:table-cell>
          <table:table-cell office:value-type="string" table:style-name="ce1">
            <text:p>MERKUR EXPO LOGISTICS ITALIA SRL</text:p>
          </table:table-cell>
          <table:table-cell office:value-type="string" table:style-name="ce1">
            <text:p>06853170485</text:p>
          </table:table-cell>
          <table:table-cell office:value-type="string" table:style-name="ce1">
            <text:p>MERKUR EXPO LOGISTICS ITALIA SRL</text:p>
          </table:table-cell>
          <table:table-cell office:value-type="currency" office:value="475" table:style-name="ce3">
            <text:p>475,00 €</text:p>
          </table:table-cell>
          <table:table-cell office:value-type="date" office:date-value="2019-02-08T00:00:00" table:style-name="ce4">
            <text:p>08/02/2019</text:p>
          </table:table-cell>
          <table:table-cell office:value-type="date" office:date-value="2019-02-08T00:00:00" table:style-name="ce4">
            <text:p>08/02/2019</text:p>
          </table:table-cell>
          <table:table-cell office:value-type="currency" office:value="550" table:style-name="ce3">
            <text:p>550,00 €</text:p>
          </table:table-cell>
          <table:table-cell office:value-type="string" table:style-name="ce1">
            <text:p>https://www.promofirenze.it/sites/default/files/upload/TRASPARENZA/amm-aperta/docs/2019%20ORF33%20Merkur%20facchini%20BW2019.pdf</text:p>
          </table:table-cell>
          <table:table-cell office:value-type="string" office:string-value="LINK" table:formula="of:=IF([Foglio2.$N52]=&quot;&quot;;&quot;&quot;;HYPERLINK([Foglio2.$N52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FA26D62E7</text:p>
          </table:table-cell>
          <table:table-cell office:value-type="string" table:style-name="ce1">
            <text:p>Sponsorizzazione tecnica fornitura materiale tipografico evento Buy W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5447320481</text:p>
          </table:table-cell>
          <table:table-cell office:value-type="string" table:style-name="ce1">
            <text:p>OGA S.R.L.</text:p>
          </table:table-cell>
          <table:table-cell office:value-type="string" table:style-name="ce1">
            <text:p>05447320481</text:p>
          </table:table-cell>
          <table:table-cell office:value-type="string" table:style-name="ce1">
            <text:p>OGA S.R.L.</text:p>
          </table:table-cell>
          <table:table-cell office:value-type="currency" office:value="2000" table:style-name="ce3">
            <text:p>2.000,00 €</text:p>
          </table:table-cell>
          <table:table-cell office:value-type="date" office:date-value="2019-02-08T00:00:00" table:style-name="ce4">
            <text:p>08/02/2019</text:p>
          </table:table-cell>
          <table:table-cell office:value-type="date" office:date-value="2019-02-09T00:00:00" table:style-name="ce4">
            <text:p>09/02/2019</text:p>
          </table:table-cell>
          <table:table-cell office:value-type="currency" office:value="1999.9" table:style-name="ce3">
            <text:p>1.999,90 €</text:p>
          </table:table-cell>
          <table:table-cell office:value-type="string" table:style-name="ce1">
            <text:p>https://www.promofirenze.it/sites/default/files/upload/TRASPARENZA/amm-aperta/docs/Contratto%20di%20sponsorizzazione%20OGA%20per%20BW2019%20firmato.pdf</text:p>
          </table:table-cell>
          <table:table-cell office:value-type="string" office:string-value="LINK" table:formula="of:=IF([Foglio2.$N53]=&quot;&quot;;&quot;&quot;;HYPERLINK([Foglio2.$N53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3B26D6363</text:p>
          </table:table-cell>
          <table:table-cell office:value-type="string" table:style-name="ce1">
            <text:p>Sponsorizzazione tecnica fornitura acqua minerale evento Buy Wine 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6014941006</text:p>
          </table:table-cell>
          <table:table-cell office:value-type="string" table:style-name="ce1">
            <text:p>PIAZZA NAVONA SRL</text:p>
          </table:table-cell>
          <table:table-cell office:value-type="string" table:style-name="ce1">
            <text:p>06014941006</text:p>
          </table:table-cell>
          <table:table-cell office:value-type="string" table:style-name="ce1">
            <text:p>PIAZZA NAVONA SRL</text:p>
          </table:table-cell>
          <table:table-cell office:value-type="currency" office:value="5000" table:style-name="ce3">
            <text:p>5.000,00 €</text:p>
          </table:table-cell>
          <table:table-cell office:value-type="date" office:date-value="2019-02-08T00:00:00" table:style-name="ce4">
            <text:p>08/02/2019</text:p>
          </table:table-cell>
          <table:table-cell office:value-type="date" office:date-value="2019-02-09T00:00:00" table:style-name="ce4">
            <text:p>09/02/2019</text:p>
          </table:table-cell>
          <table:table-cell office:value-type="currency" office:value="5000" table:style-name="ce3">
            <text:p>5.000,00 €</text:p>
          </table:table-cell>
          <table:table-cell office:value-type="string" table:style-name="ce1">
            <text:p>https://www.promofirenze.it/sites/default/files/upload/TRASPARENZA/amm-aperta/docs/Contratto%20sponsor%20Acqua%20San%20Felice.pdf</text:p>
          </table:table-cell>
          <table:table-cell office:value-type="string" office:string-value="LINK" table:formula="of:=IF([Foglio2.$N54]=&quot;&quot;;&quot;&quot;;HYPERLINK([Foglio2.$N54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POLIFUNZIONALE</text:p>
          </table:table-cell>
          <table:table-cell office:value-type="string" table:style-name="ce1">
            <text:p>Z0526F0633</text:p>
          </table:table-cell>
          <table:table-cell office:value-type="string" table:style-name="ce1">
            <text:p>TD 805764 - Servizio catering evento 5 febbraio 2019 - "La spedizione transfrontaliera di rifiuti in Italia e in Europea"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6181090488</text:p>
          </table:table-cell>
          <table:table-cell office:value-type="string" table:style-name="ce1">
            <text:p>ALIANTE CATERING ED EVENTI SRL</text:p>
          </table:table-cell>
          <table:table-cell office:value-type="string" table:style-name="ce1">
            <text:p>01938620976</text:p>
          </table:table-cell>
          <table:table-cell office:value-type="string" table:style-name="ce1">
            <text:p>PROTA CATERING SAS DI PATRIZIO PROTA &amp; C</text:p>
          </table:table-cell>
          <table:table-cell office:value-type="currency" office:value="2875" table:style-name="ce3">
            <text:p>2.875,00 €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02-05T00:00:00" table:style-name="ce4">
            <text:p>05/02/2019</text:p>
          </table:table-cell>
          <table:table-cell office:value-type="currency" office:value="2875" table:style-name="ce3">
            <text:p>2.875,00 €</text:p>
          </table:table-cell>
          <table:table-cell office:value-type="string" table:style-name="ce1">
            <text:p>https://www.promofirenze.it/sites/default/files/upload/TRASPARENZA/amm-aperta/docs/2019%20ORF43%20Prota%20_TD_805764.pdf</text:p>
          </table:table-cell>
          <table:table-cell office:value-type="string" office:string-value="LINK" table:formula="of:=IF([Foglio2.$N55]=&quot;&quot;;&quot;&quot;;HYPERLINK([Foglio2.$N55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POLIFUNZIONALE</text:p>
          </table:table-cell>
          <table:table-cell office:value-type="string" table:style-name="ce7">
            <text:p>Z0526F0633</text:p>
          </table:table-cell>
          <table:table-cell office:value-type="string" table:style-name="ce7">
            <text:p>TD 805764 - Servizio catering evento 5 febbraio 2019 - "La spedizione transfrontaliera di rifiuti in Italia e in Europea"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4279260485</text:p>
          </table:table-cell>
          <table:table-cell office:value-type="string" table:style-name="ce1">
            <text:p>CIABATTI RICEVIMENTI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56]=&quot;&quot;;&quot;&quot;;HYPERLINK([Foglio2.$N56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POLIFUNZIONALE</text:p>
          </table:table-cell>
          <table:table-cell office:value-type="string" table:style-name="ce7">
            <text:p>Z0526F0633</text:p>
          </table:table-cell>
          <table:table-cell office:value-type="string" table:style-name="ce7">
            <text:p>TD 805764 - Servizio catering evento 5 febbraio 2019 - "La spedizione transfrontaliera di rifiuti in Italia e in Europea"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4608800480</text:p>
          </table:table-cell>
          <table:table-cell office:value-type="string" table:style-name="ce1">
            <text:p>DELIZIA RICEVIMENTI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57]=&quot;&quot;;&quot;&quot;;HYPERLINK([Foglio2.$N57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POLIFUNZIONALE</text:p>
          </table:table-cell>
          <table:table-cell office:value-type="string" table:style-name="ce7">
            <text:p>Z0526F0633</text:p>
          </table:table-cell>
          <table:table-cell office:value-type="string" table:style-name="ce7">
            <text:p>TD 805764 - Servizio catering evento 5 febbraio 2019 - "La spedizione transfrontaliera di rifiuti in Italia e in Europea"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4314640485</text:p>
          </table:table-cell>
          <table:table-cell office:value-type="string" table:style-name="ce1">
            <text:p>LO SCALCO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58]=&quot;&quot;;&quot;&quot;;HYPERLINK([Foglio2.$N58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POLIFUNZIONALE</text:p>
          </table:table-cell>
          <table:table-cell office:value-type="string" table:style-name="ce7">
            <text:p>Z0526F0633</text:p>
          </table:table-cell>
          <table:table-cell office:value-type="string" table:style-name="ce7">
            <text:p>TD 805764 - Servizio catering evento 5 febbraio 2019 - "La spedizione transfrontaliera di rifiuti in Italia e in Europea"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1938620976</text:p>
          </table:table-cell>
          <table:table-cell office:value-type="string" table:style-name="ce1">
            <text:p>PROTA CATERING SAS DI PATRIZIO PROTA &amp; C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59]=&quot;&quot;;&quot;&quot;;HYPERLINK([Foglio2.$N59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D526D1A2E</text:p>
          </table:table-cell>
          <table:table-cell office:value-type="string" table:style-name="ce1">
            <text:p>TD 797782 - Adempimenti relativi al D. Lgs. 81/08 - nomina RSPP triennale 2019-2021 e formazione adde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Q. &amp; S. QUALITA\' E SICUREZZA SRL</text:p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Q. &amp; S. QUALITA\' E SICUREZZA SRL</text:p>
          </table:table-cell>
          <table:table-cell office:value-type="currency" office:value="4495" table:style-name="ce3">
            <text:p>4.495,00 €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21-12-31T00:00:00" table:style-name="ce4">
            <text:p>31/12/2021</text:p>
          </table:table-cell>
          <table:table-cell office:value-type="currency" office:value="1195" table:style-name="ce3">
            <text:p>1.195,00 €</text:p>
          </table:table-cell>
          <table:table-cell office:value-type="string" table:style-name="ce1">
            <text:p>https://www.promofirenze.it/sites/default/files/upload/TRASPARENZA/amm-aperta/docs/2019%20ORF42%20Q&amp;S%20TD_797782_RSPP%202019-2021.pdf</text:p>
          </table:table-cell>
          <table:table-cell office:value-type="string" office:string-value="LINK" table:formula="of:=IF([Foglio2.$N60]=&quot;&quot;;&quot;&quot;;HYPERLINK([Foglio2.$N60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9126E9AD3</text:p>
          </table:table-cell>
          <table:table-cell office:value-type="string" table:style-name="ce1">
            <text:p>Servizio Sommelier cena Palazzo Vecchio 8.02 e Primanteprima 9.02 evento Buy Wine 2019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5283610482</text:p>
          </table:table-cell>
          <table:table-cell office:value-type="string" table:style-name="ce1">
            <text:p>AIS - ASSOCIAZIONE ITALIANA SOMMELIERS</text:p>
          </table:table-cell>
          <table:table-cell office:value-type="string" table:style-name="ce1">
            <text:p>94125450489</text:p>
          </table:table-cell>
          <table:table-cell office:value-type="string" table:style-name="ce1">
            <text:p>DELEGAZIONE AUTONOMA FISAR DI FIRENZE</text:p>
          </table:table-cell>
          <table:table-cell office:value-type="currency" office:value="1000" table:style-name="ce3">
            <text:p>1.000,00 €</text:p>
          </table:table-cell>
          <table:table-cell office:value-type="date" office:date-value="2019-02-08T00:00:00" table:style-name="ce4">
            <text:p>08/02/2019</text:p>
          </table:table-cell>
          <table:table-cell office:value-type="date" office:date-value="2019-02-09T00:00:00" table:style-name="ce4">
            <text:p>09/02/2019</text:p>
          </table:table-cell>
          <table:table-cell office:value-type="currency" office:value="1000" table:style-name="ce3">
            <text:p>1.000,00 €</text:p>
          </table:table-cell>
          <table:table-cell office:value-type="string" table:style-name="ce1">
            <text:p>https://www.promofirenze.it/sites/default/files/upload/TRASPARENZA/amm-aperta/docs/ORF%203%202019%20Incarico%20Fisar%20Sommelier%20.pdf</text:p>
          </table:table-cell>
          <table:table-cell office:value-type="string" office:string-value="LINK" table:formula="of:=IF([Foglio2.$N61]=&quot;&quot;;&quot;&quot;;HYPERLINK([Foglio2.$N61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INTERNAZIONALIZZAZIONE</text:p>
          </table:table-cell>
          <table:table-cell office:value-type="string" table:style-name="ce7">
            <text:p>Z9126E9AD3</text:p>
          </table:table-cell>
          <table:table-cell office:value-type="string" table:style-name="ce7">
            <text:p>Servizio Sommelier cena Palazzo Vecchio 8.02 e Primanteprima 9.02 evento Buy Wine 2019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94125450489</text:p>
          </table:table-cell>
          <table:table-cell office:value-type="string" table:style-name="ce1">
            <text:p>DELEGAZIONE AUTONOMA FISAR DI FIRENZE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62]=&quot;&quot;;&quot;&quot;;HYPERLINK([Foglio2.$N62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POLIFUNZIONALE</text:p>
          </table:table-cell>
          <table:table-cell office:value-type="string" table:style-name="ce1">
            <text:p>Z1E26C742E</text:p>
          </table:table-cell>
          <table:table-cell office:value-type="string" table:style-name="ce1">
            <text:p>TD MePA n. 795203 - Servizio Corner Bar - evento Digital Open Day PID 23 gennaio spazi Work in Florence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5934710483</text:p>
          </table:table-cell>
          <table:table-cell office:value-type="string" table:style-name="ce1">
            <text:p>DELIZIE DELIZIOSE CATERING SRL</text:p>
          </table:table-cell>
          <table:table-cell office:value-type="string" table:style-name="ce1">
            <text:p>05934710483</text:p>
          </table:table-cell>
          <table:table-cell office:value-type="string" table:style-name="ce1">
            <text:p>DELIZIE DELIZIOSE CATERING SRL</text:p>
          </table:table-cell>
          <table:table-cell office:value-type="currency" office:value="790" table:style-name="ce3">
            <text:p>790,00 €</text:p>
          </table:table-cell>
          <table:table-cell office:value-type="date" office:date-value="2019-01-23T00:00:00" table:style-name="ce4">
            <text:p>23/01/2019</text:p>
          </table:table-cell>
          <table:table-cell office:value-type="date" office:date-value="2019-01-23T00:00:00" table:style-name="ce4">
            <text:p>23/01/2019</text:p>
          </table:table-cell>
          <table:table-cell office:value-type="currency" office:value="790" table:style-name="ce3">
            <text:p>790,00 €</text:p>
          </table:table-cell>
          <table:table-cell office:value-type="string" table:style-name="ce1">
            <text:p>https://www.promofirenze.it/sites/default/files/upload/TRASPARENZA/amm-aperta/docs/2019%20ORF17%20DELIZIE%20DELIZIOSE%20TD_795203.pdf</text:p>
          </table:table-cell>
          <table:table-cell office:value-type="string" office:string-value="LINK" table:formula="of:=IF([Foglio2.$N63]=&quot;&quot;;&quot;&quot;;HYPERLINK([Foglio2.$N63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POLIFUNZIONALE</text:p>
          </table:table-cell>
          <table:table-cell office:value-type="string" table:style-name="ce7">
            <text:p>Z1E26C742E</text:p>
          </table:table-cell>
          <table:table-cell office:value-type="string" table:style-name="ce7">
            <text:p>TD MePA n. 795203 - Servizio Corner Bar - evento Digital Open Day PID 23 gennaio spazi Work in Florence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1938620976</text:p>
          </table:table-cell>
          <table:table-cell office:value-type="string" table:style-name="ce1">
            <text:p>PROTA CATERING SAS DI PATRIZIO PROTA &amp; C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64]=&quot;&quot;;&quot;&quot;;HYPERLINK([Foglio2.$N64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POLIFUNZIONALE</text:p>
          </table:table-cell>
          <table:table-cell office:value-type="string" table:style-name="ce7">
            <text:p>Z1E26C742E</text:p>
          </table:table-cell>
          <table:table-cell office:value-type="string" table:style-name="ce7">
            <text:p>TD MePA n. 795203 - Servizio Corner Bar - evento Digital Open Day PID 23 gennaio spazi Work in Florence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5625030480</text:p>
          </table:table-cell>
          <table:table-cell office:value-type="string" table:style-name="ce1">
            <text:p>ZENZERO SOCIETA' COOPERATIVA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65]=&quot;&quot;;&quot;&quot;;HYPERLINK([Foglio2.$N65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29278B2C3</text:p>
          </table:table-cell>
          <table:table-cell office:value-type="string" table:style-name="ce1">
            <text:p>TD MePA n. 850185 - servizio catering cena Borsa Valori Camera di Commercio, 19/03/2019 – Evento BTO11 - inclusa integrazione 30 pax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5168130481</text:p>
          </table:table-cell>
          <table:table-cell office:value-type="string" table:style-name="ce1">
            <text:p>ARTE MINORE srl</text:p>
          </table:table-cell>
          <table:table-cell office:value-type="string" table:style-name="ce1">
            <text:p>05168130481</text:p>
          </table:table-cell>
          <table:table-cell office:value-type="string" table:style-name="ce1">
            <text:p>ARTE MINORE srl</text:p>
          </table:table-cell>
          <table:table-cell office:value-type="currency" office:value="8700" table:style-name="ce3">
            <text:p>8.700,00 €</text:p>
          </table:table-cell>
          <table:table-cell office:value-type="date" office:date-value="2019-03-19T00:00:00" table:style-name="ce4">
            <text:p>19/03/2019</text:p>
          </table:table-cell>
          <table:table-cell office:value-type="date" office:date-value="2019-03-19T00:00:00" table:style-name="ce4">
            <text:p>19/03/2019</text:p>
          </table:table-cell>
          <table:table-cell office:value-type="currency" office:value="8700" table:style-name="ce3">
            <text:p>8.700,00 €</text:p>
          </table:table-cell>
          <table:table-cell office:value-type="string" table:style-name="ce1">
            <text:p>https://www.promofirenze.it/sites/default/files/upload/TRASPARENZA/amm-aperta/docs/2019%20ORF123%20ARTE%20MINORE%20cena%20BTO_TD850185.pdf</text:p>
          </table:table-cell>
          <table:table-cell office:value-type="string" office:string-value="LINK" table:formula="of:=IF([Foglio2.$N66]=&quot;&quot;;&quot;&quot;;HYPERLINK([Foglio2.$N66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29278B2C3</text:p>
          </table:table-cell>
          <table:table-cell office:value-type="string" table:style-name="ce1">
            <text:p>TD MePA n. 850185 - servizio catering cena Borsa Valori Camera di Commercio, 19/03/2019 – Evento BTO11 - inclusa integrazione 30 pax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4279260485</text:p>
          </table:table-cell>
          <table:table-cell office:value-type="string" table:style-name="ce1">
            <text:p>CIABATTI RICEVIMENTI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67]=&quot;&quot;;&quot;&quot;;HYPERLINK([Foglio2.$N67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29278B2C3</text:p>
          </table:table-cell>
          <table:table-cell office:value-type="string" table:style-name="ce1">
            <text:p>TD MePA n. 850185 - servizio catering cena Borsa Valori Camera di Commercio, 19/03/2019 – Evento BTO11 - inclusa integrazione 30 pax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7811800965</text:p>
          </table:table-cell>
          <table:table-cell office:value-type="string" table:style-name="ce1">
            <text:p>IT FIRENZE SRL - GALATEO RICEVIMENTI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68]=&quot;&quot;;&quot;&quot;;HYPERLINK([Foglio2.$N68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49278BE54</text:p>
          </table:table-cell>
          <table:table-cell office:value-type="string" table:style-name="ce1">
            <text:p>Prestazioni professionali 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PPRRT62D17D612D</text:p>
          </table:table-cell>
          <table:table-cell office:value-type="string" table:style-name="ce1">
            <text:p>CAPPELLI AVV. ROBERTO</text:p>
          </table:table-cell>
          <table:table-cell office:value-type="string" table:style-name="ce1">
            <text:p>CPPRRT62D17D612D</text:p>
          </table:table-cell>
          <table:table-cell office:value-type="string" table:style-name="ce1">
            <text:p>CAPPELLI AVV. ROBERTO</text:p>
          </table:table-cell>
          <table:table-cell office:value-type="currency" office:value="18720" table:style-name="ce3">
            <text:p>18.720,00 €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currency" office:value="17182" table:style-name="ce3">
            <text:p>17.182,00 €</text:p>
          </table:table-cell>
          <table:table-cell office:value-type="string" table:style-name="ce1">
            <text:p>https://www.promofirenze.it/sites/default/files/upload/TRASPARENZA/amm-aperta/docs/2009%20Convenzione%20Cappelli.pdf</text:p>
          </table:table-cell>
          <table:table-cell office:value-type="string" office:string-value="LINK" table:formula="of:=IF([Foglio2.$N69]=&quot;&quot;;&quot;&quot;;HYPERLINK([Foglio2.$N69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F126A8FD5</text:p>
          </table:table-cell>
          <table:table-cell office:value-type="string" table:style-name="ce1">
            <text:p>TD 787760 - Acquisto materiale promozionale evento Buy Wine 2019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FNCCLD78D08D612L</text:p>
          </table:table-cell>
          <table:table-cell office:value-type="string" table:style-name="ce1">
            <text:p>FUTURSTAMPA DI FANCELLI CLAUDIO</text:p>
          </table:table-cell>
          <table:table-cell office:value-type="string" table:style-name="ce1">
            <text:p>05782960487</text:p>
          </table:table-cell>
          <table:table-cell office:value-type="string" table:style-name="ce1">
            <text:p>GADGET FIRENZE SRL</text:p>
          </table:table-cell>
          <table:table-cell office:value-type="currency" office:value="4572.7" table:style-name="ce3">
            <text:p>4.572,70 €</text:p>
          </table:table-cell>
          <table:table-cell office:value-type="date" office:date-value="2019-01-15T00:00:00" table:style-name="ce4">
            <text:p>15/01/2019</text:p>
          </table:table-cell>
          <table:table-cell office:value-type="date" office:date-value="2019-02-09T00:00:00" table:style-name="ce4">
            <text:p>09/02/2019</text:p>
          </table:table-cell>
          <table:table-cell office:value-type="currency" office:value="4572.7" table:style-name="ce3">
            <text:p>4.572,70 €</text:p>
          </table:table-cell>
          <table:table-cell office:value-type="string" table:style-name="ce1">
            <text:p>https://www.promofirenze.it/sites/default/files/upload/TRASPARENZA/amm-aperta/docs/2019%20MP%208%20GADGET%20TD_787760%20BW.pdf</text:p>
          </table:table-cell>
          <table:table-cell office:value-type="string" office:string-value="LINK" table:formula="of:=IF([Foglio2.$N70]=&quot;&quot;;&quot;&quot;;HYPERLINK([Foglio2.$N70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INTERNAZIONALIZZAZIONE</text:p>
          </table:table-cell>
          <table:table-cell office:value-type="string" table:style-name="ce7">
            <text:p>ZF126A8FD5</text:p>
          </table:table-cell>
          <table:table-cell office:value-type="string" table:style-name="ce7">
            <text:p>TD 787760 - Acquisto materiale promozionale evento Buy Wine 2019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5782960487</text:p>
          </table:table-cell>
          <table:table-cell office:value-type="string" table:style-name="ce1">
            <text:p>GADGET FIRENZE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71]=&quot;&quot;;&quot;&quot;;HYPERLINK([Foglio2.$N71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INTERNAZIONALIZZAZIONE</text:p>
          </table:table-cell>
          <table:table-cell office:value-type="string" table:style-name="ce7">
            <text:p>ZF126A8FD5</text:p>
          </table:table-cell>
          <table:table-cell office:value-type="string" table:style-name="ce7">
            <text:p>TD 787760 - Acquisto materiale promozionale evento Buy Wine 2019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5685250481</text:p>
          </table:table-cell>
          <table:table-cell office:value-type="string" table:style-name="ce1">
            <text:p>MAKRE DI MARCHI ELISA &amp; C. SNC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72]=&quot;&quot;;&quot;&quot;;HYPERLINK([Foglio2.$N72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3A26C9B1A</text:p>
          </table:table-cell>
          <table:table-cell office:value-type="string" table:style-name="ce1">
            <text:p>TD MePA n. 800737 - Noleggio bicchieri e materiale vario più servizio sala evento “Buy Wine 2019”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3199050489</text:p>
          </table:table-cell>
          <table:table-cell office:value-type="string" table:style-name="ce1">
            <text:p>CIEMMEDI SAS DI CAFAGGI R. &amp; C.</text:p>
          </table:table-cell>
          <table:table-cell office:value-type="string" table:style-name="ce1">
            <text:p>06414590486</text:p>
          </table:table-cell>
          <table:table-cell office:value-type="string" table:style-name="ce1">
            <text:p>SCARDIGLI SANDRO - TOSCANA SERVICE SRL</text:p>
          </table:table-cell>
          <table:table-cell office:value-type="currency" office:value="17150.5" table:style-name="ce3">
            <text:p>17.150,50 €</text:p>
          </table:table-cell>
          <table:table-cell office:value-type="date" office:date-value="2019-02-08T00:00:00" table:style-name="ce4">
            <text:p>08/02/2019</text:p>
          </table:table-cell>
          <table:table-cell office:value-type="date" office:date-value="2019-02-09T00:00:00" table:style-name="ce4">
            <text:p>09/02/2019</text:p>
          </table:table-cell>
          <table:table-cell office:value-type="currency" office:value="17150.5" table:style-name="ce3">
            <text:p>17.150,50 €</text:p>
          </table:table-cell>
          <table:table-cell office:value-type="string" table:style-name="ce1">
            <text:p>https://www.promofirenze.it/sites/default/files/upload/TRASPARENZA/amm-aperta/docs/Stipula_Toscana%20Service%20TD_800737%20BW.pdf</text:p>
          </table:table-cell>
          <table:table-cell office:value-type="string" office:string-value="LINK" table:formula="of:=IF([Foglio2.$N73]=&quot;&quot;;&quot;&quot;;HYPERLINK([Foglio2.$N73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INTERNAZIONALIZZAZIONE</text:p>
          </table:table-cell>
          <table:table-cell office:value-type="string" table:style-name="ce7">
            <text:p>Z3A26C9B1A</text:p>
          </table:table-cell>
          <table:table-cell office:value-type="string" table:style-name="ce7">
            <text:p>TD MePA n. 800737 - Noleggio bicchieri e materiale vario più servizio sala evento “Buy Wine 2019”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2098050517</text:p>
          </table:table-cell>
          <table:table-cell office:value-type="string" table:style-name="ce1">
            <text:p>PRELUDIO GROUP SRL UNIP.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74]=&quot;&quot;;&quot;&quot;;HYPERLINK([Foglio2.$N74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INTERNAZIONALIZZAZIONE</text:p>
          </table:table-cell>
          <table:table-cell office:value-type="string" table:style-name="ce7">
            <text:p>Z3A26C9B1A</text:p>
          </table:table-cell>
          <table:table-cell office:value-type="string" table:style-name="ce7">
            <text:p>TD MePA n. 800737 - Noleggio bicchieri e materiale vario più servizio sala evento “Buy Wine 2019”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6414590486</text:p>
          </table:table-cell>
          <table:table-cell office:value-type="string" table:style-name="ce1">
            <text:p>SCARDIGLI SANDRO - TOSCANA SERVICE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75]=&quot;&quot;;&quot;&quot;;HYPERLINK([Foglio2.$N75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C127932FE</text:p>
          </table:table-cell>
          <table:table-cell office:value-type="string" table:style-name="ce1">
            <text:p>Stampa voucher per servizio catering evento BTO11 - 20 e 21 marz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2172300481</text:p>
          </table:table-cell>
          <table:table-cell office:value-type="string" table:style-name="ce1">
            <text:p>Grafiline srl</text:p>
          </table:table-cell>
          <table:table-cell office:value-type="string" table:style-name="ce1">
            <text:p>02172300481</text:p>
          </table:table-cell>
          <table:table-cell office:value-type="string" table:style-name="ce1">
            <text:p>Grafiline srl</text:p>
          </table:table-cell>
          <table:table-cell office:value-type="currency" office:value="300" table:style-name="ce3">
            <text:p>300,00 €</text:p>
          </table:table-cell>
          <table:table-cell office:value-type="date" office:date-value="2019-03-14T00:00:00" table:style-name="ce4">
            <text:p>14/03/2019</text:p>
          </table:table-cell>
          <table:table-cell office:value-type="date" office:date-value="2019-03-21T00:00:00" table:style-name="ce4">
            <text:p>21/03/2019</text:p>
          </table:table-cell>
          <table:table-cell office:value-type="currency" office:value="300" table:style-name="ce3">
            <text:p>300,00 €</text:p>
          </table:table-cell>
          <table:table-cell office:value-type="string" table:style-name="ce1">
            <text:p>https://www.promofirenze.it/sites/default/files/upload/TRASPARENZA/amm-aperta/docs/2019%20ORF124%20GRAFILINE%20VOUCHER%20BTO.pdf</text:p>
          </table:table-cell>
          <table:table-cell office:value-type="string" office:string-value="LINK" table:formula="of:=IF([Foglio2.$N76]=&quot;&quot;;&quot;&quot;;HYPERLINK([Foglio2.$N76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D52793D49</text:p>
          </table:table-cell>
          <table:table-cell office:value-type="string" table:style-name="ce1">
            <text:p>Sponsorizzazione tecnica servizio di "receptionist" digitale svolto da un robot umanoide evento BTO11 20-21 marz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5077240280</text:p>
          </table:table-cell>
          <table:table-cell office:value-type="string" table:style-name="ce1">
            <text:p>JAMPAA SRL</text:p>
          </table:table-cell>
          <table:table-cell office:value-type="string" table:style-name="ce1">
            <text:p>05077240280</text:p>
          </table:table-cell>
          <table:table-cell office:value-type="string" table:style-name="ce1">
            <text:p>JAMPAA SRL</text:p>
          </table:table-cell>
          <table:table-cell office:value-type="currency" office:value="2000" table:style-name="ce3">
            <text:p>2.000,00 €</text:p>
          </table:table-cell>
          <table:table-cell office:value-type="date" office:date-value="2019-03-20T00:00:00" table:style-name="ce4">
            <text:p>20/03/2019</text:p>
          </table:table-cell>
          <table:table-cell office:value-type="date" office:date-value="2019-03-21T00:00:00" table:style-name="ce4">
            <text:p>21/03/2019</text:p>
          </table:table-cell>
          <table:table-cell office:value-type="currency" office:value="2000" table:style-name="ce3">
            <text:p>2.000,00 €</text:p>
          </table:table-cell>
          <table:table-cell office:value-type="string" table:style-name="ce1">
            <text:p>https://www.promofirenze.it/sites/default/files/upload/TRASPARENZA/amm-aperta/docs/prot.%20460%20contratto%20di%20sponsorizzazione%20Jampaa%20BTO11.pdf</text:p>
          </table:table-cell>
          <table:table-cell office:value-type="string" office:string-value="LINK" table:formula="of:=IF([Foglio2.$N77]=&quot;&quot;;&quot;&quot;;HYPERLINK([Foglio2.$N77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F32794173</text:p>
          </table:table-cell>
          <table:table-cell office:value-type="string" table:style-name="ce1">
            <text:p>Sponsorizzazione tecnica servizio allestimento e gestione bar servizio cateringo evento BTO11 20-21 marzo Stazione Leopold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6299370483</text:p>
          </table:table-cell>
          <table:table-cell office:value-type="string" table:style-name="ce1">
            <text:p>Tuscan Excelsia Srl</text:p>
          </table:table-cell>
          <table:table-cell office:value-type="string" table:style-name="ce1">
            <text:p>06299370483</text:p>
          </table:table-cell>
          <table:table-cell office:value-type="string" table:style-name="ce1">
            <text:p>Tuscan Excelsia Srl</text:p>
          </table:table-cell>
          <table:table-cell office:value-type="currency" office:value="21300" table:style-name="ce3">
            <text:p>21.300,00 €</text:p>
          </table:table-cell>
          <table:table-cell office:value-type="date" office:date-value="2019-03-20T00:00:00" table:style-name="ce4">
            <text:p>20/03/2019</text:p>
          </table:table-cell>
          <table:table-cell office:value-type="date" office:date-value="2019-03-21T00:00:00" table:style-name="ce4">
            <text:p>21/03/2019</text:p>
          </table:table-cell>
          <table:table-cell office:value-type="currency" office:value="18685.29" table:style-name="ce3">
            <text:p>18.685,29 €</text:p>
          </table:table-cell>
          <table:table-cell office:value-type="string" table:style-name="ce1">
            <text:p>https://www.promofirenze.it/sites/default/files/upload/TRASPARENZA/amm-aperta/docs/contratto%20di%20sponsorizzazione%20Tuscan%20Excelsia%20firmato.pdf</text:p>
          </table:table-cell>
          <table:table-cell office:value-type="string" office:string-value="LINK" table:formula="of:=IF([Foglio2.$N78]=&quot;&quot;;&quot;&quot;;HYPERLINK([Foglio2.$N78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CC279574B</text:p>
          </table:table-cell>
          <table:table-cell office:value-type="string" table:style-name="ce1">
            <text:p>OD MePA n. 4842702 - Acquisto Router Wireless per spazi Work in Floren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CHCRL61E25D815Q</text:p>
          </table:table-cell>
          <table:table-cell office:value-type="string" table:style-name="ce1">
            <text:p>TOPLAN di Carlo Luchetti</text:p>
          </table:table-cell>
          <table:table-cell office:value-type="string" table:style-name="ce1">
            <text:p>LCHCRL61E25D815Q</text:p>
          </table:table-cell>
          <table:table-cell office:value-type="string" table:style-name="ce1">
            <text:p>TOPLAN di Carlo Luchetti</text:p>
          </table:table-cell>
          <table:table-cell office:value-type="currency" office:value="1200" table:style-name="ce3">
            <text:p>1.200,00 €</text:p>
          </table:table-cell>
          <table:table-cell office:value-type="date" office:date-value="2019-03-14T00:00:00" table:style-name="ce4">
            <text:p>14/03/2019</text:p>
          </table:table-cell>
          <table:table-cell office:value-type="date" office:date-value="2019-03-31T00:00:00" table:style-name="ce4">
            <text:p>31/03/2019</text:p>
          </table:table-cell>
          <table:table-cell office:value-type="currency" office:value="1200" table:style-name="ce3">
            <text:p>1.200,00 €</text:p>
          </table:table-cell>
          <table:table-cell office:value-type="string" table:style-name="ce1">
            <text:p>https://www.promofirenze.it/sites/default/files/upload/TRASPARENZA/amm-aperta/docs/2019%20ORF127%20OD_4842702%20apparati%20WIFI.PDF</text:p>
          </table:table-cell>
          <table:table-cell office:value-type="string" office:string-value="LINK" table:formula="of:=IF([Foglio2.$N79]=&quot;&quot;;&quot;&quot;;HYPERLINK([Foglio2.$N79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81279607E</text:p>
          </table:table-cell>
          <table:table-cell office:value-type="string" table:style-name="ce1">
            <text:p>Acquisto acqua per speaker evento BTO 20 e 21 marz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0477700488</text:p>
          </table:table-cell>
          <table:table-cell office:value-type="string" table:style-name="ce1">
            <text:p>GEMA di Maurri S.r.l.</text:p>
          </table:table-cell>
          <table:table-cell office:value-type="string" table:style-name="ce1">
            <text:p>00477700488</text:p>
          </table:table-cell>
          <table:table-cell office:value-type="string" table:style-name="ce1">
            <text:p>GEMA di Maurri S.r.l.</text:p>
          </table:table-cell>
          <table:table-cell office:value-type="currency" office:value="288.8" table:style-name="ce3">
            <text:p>288,80 €</text:p>
          </table:table-cell>
          <table:table-cell office:value-type="date" office:date-value="2019-03-20T00:00:00" table:style-name="ce4">
            <text:p>20/03/2019</text:p>
          </table:table-cell>
          <table:table-cell office:value-type="date" office:date-value="2019-03-31T00:00:00" table:style-name="ce4">
            <text:p>31/03/2019</text:p>
          </table:table-cell>
          <table:table-cell office:value-type="currency" office:value="288.79000000000002" table:style-name="ce3">
            <text:p>288,79 €</text:p>
          </table:table-cell>
          <table:table-cell office:value-type="string" table:style-name="ce1">
            <text:p>https://www.promofirenze.it/sites/default/files/upload/TRASPARENZA/amm-aperta/docs/2019%20ORF128%20GEMA%20acqua%20per%20BTO.pdf</text:p>
          </table:table-cell>
          <table:table-cell office:value-type="string" office:string-value="LINK" table:formula="of:=IF([Foglio2.$N80]=&quot;&quot;;&quot;&quot;;HYPERLINK([Foglio2.$N80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AB278A0DB</text:p>
          </table:table-cell>
          <table:table-cell office:value-type="string" table:style-name="ce1">
            <text:p>TD 849708 - Rielaborazione testo e stampa libretti Selezione oli 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6399090486</text:p>
          </table:table-cell>
          <table:table-cell office:value-type="string" table:style-name="ce1">
            <text:p>LITOGRAFIA IP SRLS</text:p>
          </table:table-cell>
          <table:table-cell office:value-type="string" table:style-name="ce1">
            <text:p>06399090486</text:p>
          </table:table-cell>
          <table:table-cell office:value-type="string" table:style-name="ce1">
            <text:p>LITOGRAFIA IP SRLS</text:p>
          </table:table-cell>
          <table:table-cell office:value-type="currency" office:value="3575" table:style-name="ce3">
            <text:p>3.575,00 €</text:p>
          </table:table-cell>
          <table:table-cell office:value-type="date" office:date-value="2019-02-14T00:00:00" table:style-name="ce4">
            <text:p>14/02/2019</text:p>
          </table:table-cell>
          <table:table-cell office:value-type="date" office:date-value="2019-03-15T00:00:00" table:style-name="ce4">
            <text:p>15/03/2019</text:p>
          </table:table-cell>
          <table:table-cell office:value-type="currency" office:value="3575" table:style-name="ce3">
            <text:p>3.575,00 €</text:p>
          </table:table-cell>
          <table:table-cell office:value-type="string" table:style-name="ce1">
            <text:p>https://www.promofirenze.it/sites/default/files/upload/TRASPARENZA/amm-aperta/docs/2019%20ORF129%20Litografia%20IP%20TD_849708.pdf</text:p>
          </table:table-cell>
          <table:table-cell office:value-type="string" office:string-value="LINK" table:formula="of:=IF([Foglio2.$N81]=&quot;&quot;;&quot;&quot;;HYPERLINK([Foglio2.$N81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2D26F5B7F</text:p>
          </table:table-cell>
          <table:table-cell office:value-type="string" table:style-name="ce1">
            <text:p>TD 807092 - Servizio di pulizie e facchinaggio e trasporto bottiglie evento Buy Wine 8 febbraio 2019 c/o Palazzo Vecchio Salone dei Cinquec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SILVA SRL</text:p>
          </table:table-cell>
          <table:table-cell office:value-type="currency" office:value="1600" table:style-name="ce3">
            <text:p>1.600,00 €</text:p>
          </table:table-cell>
          <table:table-cell office:value-type="date" office:date-value="2019-02-08T00:00:00" table:style-name="ce4">
            <text:p>08/02/2019</text:p>
          </table:table-cell>
          <table:table-cell office:value-type="date" office:date-value="2019-02-08T00:00:00" table:style-name="ce4">
            <text:p>08/02/2019</text:p>
          </table:table-cell>
          <table:table-cell office:value-type="currency" office:value="1200" table:style-name="ce3">
            <text:p>1.200,00 €</text:p>
          </table:table-cell>
          <table:table-cell office:value-type="string" table:style-name="ce1">
            <text:p>https://www.promofirenze.it/sites/default/files/upload/TRASPARENZA/amm-aperta/docs/2019%20ORF54%20Stipula_TrattativaDiretta_807092_450812.pdf</text:p>
          </table:table-cell>
          <table:table-cell office:value-type="string" office:string-value="LINK" table:formula="of:=IF([Foglio2.$N82]=&quot;&quot;;&quot;&quot;;HYPERLINK([Foglio2.$N82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1526F99A9</text:p>
          </table:table-cell>
          <table:table-cell office:value-type="string" table:style-name="ce1">
            <text:p>Acquisto urgente n. 120 grucce appendiabi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6499290481</text:p>
          </table:table-cell>
          <table:table-cell office:value-type="string" table:style-name="ce1">
            <text:p>TUTTOCARTA FIRENZE SRL</text:p>
          </table:table-cell>
          <table:table-cell office:value-type="string" table:style-name="ce1">
            <text:p>06499290481</text:p>
          </table:table-cell>
          <table:table-cell office:value-type="string" table:style-name="ce1">
            <text:p>TUTTOCARTA FIRENZE SRL</text:p>
          </table:table-cell>
          <table:table-cell office:value-type="currency" office:value="243.6" table:style-name="ce3">
            <text:p>243,60 €</text:p>
          </table:table-cell>
          <table:table-cell office:value-type="date" office:date-value="2019-02-01T00:00:00" table:style-name="ce4">
            <text:p>01/02/2019</text:p>
          </table:table-cell>
          <table:table-cell office:value-type="date" office:date-value="2019-02-28T00:00:00" table:style-name="ce4">
            <text:p>28/02/2019</text:p>
          </table:table-cell>
          <table:table-cell office:value-type="currency" office:value="243.96" table:style-name="ce3">
            <text:p>243,96 €</text:p>
          </table:table-cell>
          <table:table-cell office:value-type="string" table:style-name="ce1">
            <text:p>https://www.promofirenze.it/sites/default/files/upload/TRASPARENZA/amm-aperta/docs/2019%20ORF49%20Tuttocarta%20grucce.pdf</text:p>
          </table:table-cell>
          <table:table-cell office:value-type="string" office:string-value="LINK" table:formula="of:=IF([Foglio2.$N83]=&quot;&quot;;&quot;&quot;;HYPERLINK([Foglio2.$N83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0D26FA054</text:p>
          </table:table-cell>
          <table:table-cell office:value-type="string" table:style-name="ce1">
            <text:p>Sponsorizzazione Consorzio di Promozione e Tutela Pane Toscano DOP - Buy Wine 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789110515</text:p>
          </table:table-cell>
          <table:table-cell office:value-type="string" table:style-name="ce1">
            <text:p>CONSORZIO DI PROMOZIONE E TUTELA PANE TOSCANO DOP</text:p>
          </table:table-cell>
          <table:table-cell office:value-type="string" table:style-name="ce1">
            <text:p>01789110515</text:p>
          </table:table-cell>
          <table:table-cell office:value-type="string" table:style-name="ce1">
            <text:p>CONSORZIO DI PROMOZIONE E TUTELA PANE TOSCANO DOP</text:p>
          </table:table-cell>
          <table:table-cell office:value-type="currency" office:value="520" table:style-name="ce3">
            <text:p>520,00 €</text:p>
          </table:table-cell>
          <table:table-cell office:value-type="date" office:date-value="2019-02-07T00:00:00" table:style-name="ce4">
            <text:p>07/02/2019</text:p>
          </table:table-cell>
          <table:table-cell office:value-type="date" office:date-value="2019-02-08T00:00:00" table:style-name="ce4">
            <text:p>08/02/2019</text:p>
          </table:table-cell>
          <table:table-cell office:value-type="currency" office:value="520" table:style-name="ce3">
            <text:p>520,00 €</text:p>
          </table:table-cell>
          <table:table-cell office:value-type="string" table:style-name="ce1">
            <text:p>https://www.promofirenze.it/sites/default/files/upload/TRASPARENZA/amm-aperta/docs/Contratto%20di%20sponsorizzazione%20Consorzio%20Pane%20per%20BW2019BIS.pdf</text:p>
          </table:table-cell>
          <table:table-cell office:value-type="string" office:string-value="LINK" table:formula="of:=IF([Foglio2.$N84]=&quot;&quot;;&quot;&quot;;HYPERLINK([Foglio2.$N84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5326A4AC6</text:p>
          </table:table-cell>
          <table:table-cell office:value-type="string" table:style-name="ce1">
            <text:p>RDO 2196826 Acquisto carta igienica, asciugamani carta e varie spazi Work in Florence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0728110529</text:p>
          </table:table-cell>
          <table:table-cell office:value-type="string" table:style-name="ce1">
            <text:p>CENTROFARC SPA</text:p>
          </table:table-cell>
          <table:table-cell office:value-type="string" table:style-name="ce1">
            <text:p>00728110529</text:p>
          </table:table-cell>
          <table:table-cell office:value-type="string" table:style-name="ce1">
            <text:p>CENTROFARC SPA</text:p>
          </table:table-cell>
          <table:table-cell office:value-type="currency" office:value="617.21" table:style-name="ce3">
            <text:p>617,21 €</text:p>
          </table:table-cell>
          <table:table-cell office:value-type="date" office:date-value="2019-01-16T00:00:00" table:style-name="ce4">
            <text:p>16/01/2019</text:p>
          </table:table-cell>
          <table:table-cell office:value-type="date" office:date-value="2019-02-16T00:00:00" table:style-name="ce4">
            <text:p>16/02/2019</text:p>
          </table:table-cell>
          <table:table-cell office:value-type="currency" office:value="617.21" table:style-name="ce3">
            <text:p>617,21 €</text:p>
          </table:table-cell>
          <table:table-cell office:value-type="string" table:style-name="ce1">
            <text:p>https://www.promofirenze.it/sites/default/files/upload/TRASPARENZA/amm-aperta/docs/2019%20MP12%20RDO_2196826%20%20CENTROFARC%20MATERIALE%20IGIENICO.pdf</text:p>
          </table:table-cell>
          <table:table-cell office:value-type="string" office:string-value="LINK" table:formula="of:=IF([Foglio2.$N85]=&quot;&quot;;&quot;&quot;;HYPERLINK([Foglio2.$N85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SERVIZI INTERNI</text:p>
          </table:table-cell>
          <table:table-cell office:value-type="string" table:style-name="ce7">
            <text:p>Z5326A4AC6</text:p>
          </table:table-cell>
          <table:table-cell office:value-type="string" table:style-name="ce7">
            <text:p>RDO 2196826 Acquisto carta igienica, asciugamani carta e varie spazi Work in Florence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Ricerca fornitori in MEPA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86]=&quot;&quot;;&quot;&quot;;HYPERLINK([Foglio2.$N86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SERVIZI INTERNI</text:p>
          </table:table-cell>
          <table:table-cell office:value-type="string" table:style-name="ce7">
            <text:p>Z5326A4AC6</text:p>
          </table:table-cell>
          <table:table-cell office:value-type="string" table:style-name="ce7">
            <text:p>RDO 2196826 Acquisto carta igienica, asciugamani carta e varie spazi Work in Florence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3527330488</text:p>
          </table:table-cell>
          <table:table-cell office:value-type="string" table:style-name="ce1">
            <text:p>TOSCANA SERVICE S.R.L.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87]=&quot;&quot;;&quot;&quot;;HYPERLINK([Foglio2.$N87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4326C1B20</text:p>
          </table:table-cell>
          <table:table-cell office:value-type="string" table:style-name="ce1">
            <text:p>TD MePA n. 793636 Servizio hostess/steward evento Buy Wine 8 e 9 febbraio 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3925390480</text:p>
          </table:table-cell>
          <table:table-cell office:value-type="string" table:style-name="ce1">
            <text:p>CLASS SERVICES SOC. COOP AR.L.</text:p>
          </table:table-cell>
          <table:table-cell office:value-type="string" table:style-name="ce1">
            <text:p>03925390480</text:p>
          </table:table-cell>
          <table:table-cell office:value-type="string" table:style-name="ce1">
            <text:p>CLASS SERVICES SOC. COOP AR.L.</text:p>
          </table:table-cell>
          <table:table-cell office:value-type="currency" office:value="4957.47" table:style-name="ce3">
            <text:p>4.957,47 €</text:p>
          </table:table-cell>
          <table:table-cell office:value-type="date" office:date-value="2019-02-08T00:00:00" table:style-name="ce4">
            <text:p>08/02/2019</text:p>
          </table:table-cell>
          <table:table-cell office:value-type="date" office:date-value="2019-02-09T00:00:00" table:style-name="ce4">
            <text:p>09/02/2019</text:p>
          </table:table-cell>
          <table:table-cell office:value-type="currency" office:value="4063.5" table:style-name="ce3">
            <text:p>4.063,50 €</text:p>
          </table:table-cell>
          <table:table-cell office:value-type="string" table:style-name="ce1">
            <text:p>https://www.promofirenze.it/sites/default/files/upload/TRASPARENZA/amm-aperta/docs/2019%20MP014%20Class%20Service%20TD_793636_BW19.pdf</text:p>
          </table:table-cell>
          <table:table-cell office:value-type="string" office:string-value="LINK" table:formula="of:=IF([Foglio2.$N88]=&quot;&quot;;&quot;&quot;;HYPERLINK([Foglio2.$N88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D126F46FD</text:p>
          </table:table-cell>
          <table:table-cell office:value-type="string" table:style-name="ce1">
            <text:p>Istallazione lampade a raggi infrarossi c/o salone dei Cinquecento Palazzo Vecchi Firenze - 8.02.19 Buy W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2302130485</text:p>
          </table:table-cell>
          <table:table-cell office:value-type="string" table:style-name="ce1">
            <text:p>C&amp;G NOLEGGI SRL</text:p>
          </table:table-cell>
          <table:table-cell office:value-type="string" table:style-name="ce1">
            <text:p>02302130485</text:p>
          </table:table-cell>
          <table:table-cell office:value-type="string" table:style-name="ce1">
            <text:p>C&amp;G NOLEGGI SRL</text:p>
          </table:table-cell>
          <table:table-cell office:value-type="currency" office:value="3300" table:style-name="ce3">
            <text:p>3.300,00 €</text:p>
          </table:table-cell>
          <table:table-cell office:value-type="date" office:date-value="2019-02-08T00:00:00" table:style-name="ce4">
            <text:p>08/02/2019</text:p>
          </table:table-cell>
          <table:table-cell office:value-type="date" office:date-value="2019-02-08T00:00:00" table:style-name="ce4">
            <text:p>08/02/2019</text:p>
          </table:table-cell>
          <table:table-cell office:value-type="currency" office:value="4074.4" table:style-name="ce3">
            <text:p>4.074,40 €</text:p>
          </table:table-cell>
          <table:table-cell office:value-type="string" table:style-name="ce1">
            <text:p>https://www.promofirenze.it/sites/default/files/upload/TRASPARENZA/amm-aperta/docs/44%20-%20C&amp;G%20noleggi.pdf</text:p>
          </table:table-cell>
          <table:table-cell office:value-type="string" office:string-value="LINK" table:formula="of:=IF([Foglio2.$N89]=&quot;&quot;;&quot;&quot;;HYPERLINK([Foglio2.$N89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3726D2876</text:p>
          </table:table-cell>
          <table:table-cell office:value-type="string" table:style-name="ce1">
            <text:p>Sponsorizzazione tecnica parziale per elaborazione grafica allestimento Buy Wine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4774600482</text:p>
          </table:table-cell>
          <table:table-cell office:value-type="string" table:style-name="ce1">
            <text:p>ASSOPIU' SRL</text:p>
          </table:table-cell>
          <table:table-cell office:value-type="string" table:style-name="ce1">
            <text:p>04774600482</text:p>
          </table:table-cell>
          <table:table-cell office:value-type="string" table:style-name="ce1">
            <text:p>ASSOPIU' SRL</text:p>
          </table:table-cell>
          <table:table-cell office:value-type="currency" office:value="3250" table:style-name="ce3">
            <text:p>3.250,00 €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02-09T00:00:00" table:style-name="ce4">
            <text:p>09/02/2019</text:p>
          </table:table-cell>
          <table:table-cell office:value-type="currency" office:value="3100" table:style-name="ce3">
            <text:p>3.100,00 €</text:p>
          </table:table-cell>
          <table:table-cell office:value-type="string" table:style-name="ce1">
            <text:p>https://www.promofirenze.it/sites/default/files/upload/TRASPARENZA/amm-aperta/docs/Contratto%20sponsor%20Assopiu%20BW2019%20protocollato%20DOPPIA%20FIRMA.pdf</text:p>
          </table:table-cell>
          <table:table-cell office:value-type="string" office:string-value="LINK" table:formula="of:=IF([Foglio2.$N90]=&quot;&quot;;&quot;&quot;;HYPERLINK([Foglio2.$N90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POLIFUNZIONALE</text:p>
          </table:table-cell>
          <table:table-cell office:value-type="string" table:style-name="ce1">
            <text:p>ZA9279BDA2</text:p>
          </table:table-cell>
          <table:table-cell office:value-type="string" table:style-name="ce1">
            <text:p>Sponsorizzazione tecnica eventi PID per realizzazione giornate formative nell'ambito della digitalizzazione delle imp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3230150967</text:p>
          </table:table-cell>
          <table:table-cell office:value-type="string" table:style-name="ce1">
            <text:p>PRICEWATER HOUSFCOOPERS ADVISORY SPA</text:p>
          </table:table-cell>
          <table:table-cell office:value-type="string" table:style-name="ce1">
            <text:p>03230150967</text:p>
          </table:table-cell>
          <table:table-cell office:value-type="string" table:style-name="ce1">
            <text:p>PRICEWATER HOUSFCOOPERS ADVISORY SPA</text:p>
          </table:table-cell>
          <table:table-cell office:value-type="currency" office:value="2000" table:style-name="ce3">
            <text:p>2.000,00 €</text:p>
          </table:table-cell>
          <table:table-cell office:value-type="date" office:date-value="2019-02-07T00:00:00" table:style-name="ce4">
            <text:p>07/0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currency" office:value="2000" table:style-name="ce3">
            <text:p>2.000,00 €</text:p>
          </table:table-cell>
          <table:table-cell office:value-type="string" table:style-name="ce1">
            <text:p>https://www.promofirenze.it/sites/default/files/upload/TRASPARENZA/amm-aperta/docs/Contratto%20di%20Sponsorizzazione%20DEF%20FIRMATO.pdf</text:p>
          </table:table-cell>
          <table:table-cell office:value-type="string" office:string-value="LINK" table:formula="of:=IF([Foglio2.$N91]=&quot;&quot;;&quot;&quot;;HYPERLINK([Foglio2.$N91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0000000000</text:p>
          </table:table-cell>
          <table:table-cell office:value-type="string" table:style-name="ce1">
            <text:p>acquisti vari su Aruba per domini e spazio host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4552920482</text:p>
          </table:table-cell>
          <table:table-cell office:value-type="string" table:style-name="ce1">
            <text:p>ARUBA SPA</text:p>
          </table:table-cell>
          <table:table-cell office:value-type="string" table:style-name="ce1">
            <text:p>04552920482</text:p>
          </table:table-cell>
          <table:table-cell office:value-type="string" table:style-name="ce1">
            <text:p>ARUBA SPA</text:p>
          </table:table-cell>
          <table:table-cell office:value-type="currency" office:value="500" table:style-name="ce3">
            <text:p>500,00 €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currency" office:value="500" table:style-name="ce3">
            <text:p>500,00 €</text:p>
          </table:table-cell>
          <table:table-cell table:style-name="ce1"/>
          <table:table-cell office:value-type="string" office:string-value="" table:formula="of:=IF([Foglio2.$N92]=&quot;&quot;;&quot;&quot;;HYPERLINK([Foglio2.$N92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8726DA3FE</text:p>
          </table:table-cell>
          <table:table-cell office:value-type="string" table:style-name="ce1">
            <text:p>TD 799725 - servizio catering cena Palazzo Vecchio 8/02/19 - Buy Wine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6181090488</text:p>
          </table:table-cell>
          <table:table-cell office:value-type="string" table:style-name="ce1">
            <text:p>ALIANTE CATERING ED EVENTI SRL</text:p>
          </table:table-cell>
          <table:table-cell office:value-type="string" table:style-name="ce1">
            <text:p>06181090488</text:p>
          </table:table-cell>
          <table:table-cell office:value-type="string" table:style-name="ce1">
            <text:p>ALIANTE CATERING ED EVENTI SRL</text:p>
          </table:table-cell>
          <table:table-cell office:value-type="currency" office:value="15750" table:style-name="ce3">
            <text:p>15.750,00 €</text:p>
          </table:table-cell>
          <table:table-cell office:value-type="date" office:date-value="2019-02-08T00:00:00" table:style-name="ce4">
            <text:p>08/02/2019</text:p>
          </table:table-cell>
          <table:table-cell office:value-type="date" office:date-value="2019-02-08T00:00:00" table:style-name="ce4">
            <text:p>08/02/2019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sites/default/files/upload/TRASPARENZA/amm-aperta/docs/Stipula_Aliante%20TD_799725%20cena%20BW.pdf</text:p>
          </table:table-cell>
          <table:table-cell office:value-type="string" office:string-value="LINK" table:formula="of:=IF([Foglio2.$N93]=&quot;&quot;;&quot;&quot;;HYPERLINK([Foglio2.$N93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INTERNAZIONALIZZAZIONE</text:p>
          </table:table-cell>
          <table:table-cell office:value-type="string" table:style-name="ce7">
            <text:p>Z8726DA3FE</text:p>
          </table:table-cell>
          <table:table-cell office:value-type="string" table:style-name="ce7">
            <text:p>TD 799725 - servizio catering cena Palazzo Vecchio 8/02/19 - Buy Wine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Ricerca fornitori in MEPA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94]=&quot;&quot;;&quot;&quot;;HYPERLINK([Foglio2.$N94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INTERNAZIONALIZZAZIONE</text:p>
          </table:table-cell>
          <table:table-cell office:value-type="string" table:style-name="ce7">
            <text:p>Z8726DA3FE</text:p>
          </table:table-cell>
          <table:table-cell office:value-type="string" table:style-name="ce7">
            <text:p>TD 799725 - servizio catering cena Palazzo Vecchio 8/02/19 - Buy Wine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1938620976</text:p>
          </table:table-cell>
          <table:table-cell office:value-type="string" table:style-name="ce1">
            <text:p>PROTA CATERING SAS DI PATRIZIO PROTA &amp; C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95]=&quot;&quot;;&quot;&quot;;HYPERLINK([Foglio2.$N95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B127050E5</text:p>
          </table:table-cell>
          <table:table-cell office:value-type="string" table:style-name="ce1">
            <text:p>incarico per ritiro dei vini del Concours il BuyWine in Fortezza da Basso Firenze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8886100158</text:p>
          </table:table-cell>
          <table:table-cell office:value-type="string" table:style-name="ce1">
            <text:p>TNT TRACO SPA</text:p>
          </table:table-cell>
          <table:table-cell office:value-type="string" table:style-name="ce1">
            <text:p>06601240481</text:p>
          </table:table-cell>
          <table:table-cell office:value-type="string" table:style-name="ce1">
            <text:p>FIERAMENTE SNC</text:p>
          </table:table-cell>
          <table:table-cell office:value-type="currency" office:value="600" table:style-name="ce3">
            <text:p>600,00 €</text:p>
          </table:table-cell>
          <table:table-cell office:value-type="date" office:date-value="2019-02-01T00:00:00" table:style-name="ce4">
            <text:p>01/02/2019</text:p>
          </table:table-cell>
          <table:table-cell office:value-type="date" office:date-value="2019-02-28T00:00:00" table:style-name="ce4">
            <text:p>28/02/2019</text:p>
          </table:table-cell>
          <table:table-cell office:value-type="currency" office:value="600" table:style-name="ce3">
            <text:p>600,00 €</text:p>
          </table:table-cell>
          <table:table-cell office:value-type="string" table:style-name="ce1">
            <text:p>https://www.promofirenze.it/sites/default/files/upload/TRASPARENZA/amm-aperta/docs/2019%20ORF53%20Fieramente%20spedizione%20vino%20concorso.pdf</text:p>
          </table:table-cell>
          <table:table-cell office:value-type="string" office:string-value="LINK" table:formula="of:=IF([Foglio2.$N96]=&quot;&quot;;&quot;&quot;;HYPERLINK([Foglio2.$N96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string" table:style-name="ce7">
            <text:p>DIVISIONE INTERNAZIONALIZZAZIONE</text:p>
          </table:table-cell>
          <table:table-cell office:value-type="string" table:style-name="ce7">
            <text:p>ZB127050E5</text:p>
          </table:table-cell>
          <table:table-cell office:value-type="string" table:style-name="ce7">
            <text:p>incarico per ritiro dei vini del Concours il BuyWine in Fortezza da Basso Firenze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6601240481</text:p>
          </table:table-cell>
          <table:table-cell office:value-type="string" table:style-name="ce1">
            <text:p>FIERAMENTE SNC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97]=&quot;&quot;;&quot;&quot;;HYPERLINK([Foglio2.$N97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POLIFUNZIONALE</text:p>
          </table:table-cell>
          <table:table-cell office:value-type="string" table:style-name="ce1">
            <text:p>Z5827C90F5</text:p>
          </table:table-cell>
          <table:table-cell office:value-type="string" table:style-name="ce1">
            <text:p>Stampa urgente biglietti da visita FIMC - Florence International Mediation Chamber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4623550482</text:p>
          </table:table-cell>
          <table:table-cell office:value-type="string" table:style-name="ce1">
            <text:p>MAGNA CHARTA SRL</text:p>
          </table:table-cell>
          <table:table-cell office:value-type="string" table:style-name="ce1">
            <text:p>02172300481</text:p>
          </table:table-cell>
          <table:table-cell office:value-type="string" table:style-name="ce1">
            <text:p>Grafiline srl</text:p>
          </table:table-cell>
          <table:table-cell office:value-type="currency" office:value="190" table:style-name="ce3">
            <text:p>190,00 €</text:p>
          </table:table-cell>
          <table:table-cell office:value-type="date" office:date-value="2019-03-28T00:00:00" table:style-name="ce4">
            <text:p>28/03/2019</text:p>
          </table:table-cell>
          <table:table-cell office:value-type="date" office:date-value="2019-03-31T00:00:00" table:style-name="ce4">
            <text:p>31/03/2019</text:p>
          </table:table-cell>
          <table:table-cell office:value-type="currency" office:value="190" table:style-name="ce3">
            <text:p>190,00 €</text:p>
          </table:table-cell>
          <table:table-cell office:value-type="string" table:style-name="ce1">
            <text:p>https://www.promofirenze.it/sites/default/files/upload/TRASPARENZA/amm-aperta/docs/2019%20ORF138%20Grafiline%20biglietti%20FIMC.pdf</text:p>
          </table:table-cell>
          <table:table-cell office:value-type="string" office:string-value="LINK" table:formula="of:=IF([Foglio2.$N98]=&quot;&quot;;&quot;&quot;;HYPERLINK([Foglio2.$N98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POLIFUNZIONALE</text:p>
          </table:table-cell>
          <table:table-cell office:value-type="string" table:style-name="ce7">
            <text:p>Z5827C90F5</text:p>
          </table:table-cell>
          <table:table-cell office:value-type="string" table:style-name="ce7">
            <text:p>Stampa urgente biglietti da visita FIMC - Florence International Mediation Chamber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FNCCLD78D08D612L</text:p>
          </table:table-cell>
          <table:table-cell office:value-type="string" table:style-name="ce1">
            <text:p>FUTURSTAMPA DI FANCELLI CLAUDIO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99]=&quot;&quot;;&quot;&quot;;HYPERLINK([Foglio2.$N99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POLIFUNZIONALE</text:p>
          </table:table-cell>
          <table:table-cell office:value-type="string" table:style-name="ce7">
            <text:p>Z5827C90F5</text:p>
          </table:table-cell>
          <table:table-cell office:value-type="string" table:style-name="ce7">
            <text:p>Stampa urgente biglietti da visita FIMC - Florence International Mediation Chamber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2172300481</text:p>
          </table:table-cell>
          <table:table-cell office:value-type="string" table:style-name="ce1">
            <text:p>Grafiline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100]=&quot;&quot;;&quot;&quot;;HYPERLINK([Foglio2.$N100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1F27C14C3</text:p>
          </table:table-cell>
          <table:table-cell office:value-type="string" table:style-name="ce1">
            <text:p>TD 866471 - servizio portierato piazza Mentana 1/04/2019 - 31/03/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10169951000</text:p>
          </table:table-cell>
          <table:table-cell office:value-type="string" table:style-name="ce1">
            <text:p>INTERNATIONAL SECURITY SERVICE</text:p>
          </table:table-cell>
          <table:table-cell office:value-type="string" table:style-name="ce1">
            <text:p>10169951000</text:p>
          </table:table-cell>
          <table:table-cell office:value-type="string" table:style-name="ce1">
            <text:p>INTERNATIONAL SECURITY SERVICE</text:p>
          </table:table-cell>
          <table:table-cell office:value-type="currency" office:value="31600.799999999999" table:style-name="ce3">
            <text:p>31.600,80 €</text:p>
          </table:table-cell>
          <table:table-cell office:value-type="date" office:date-value="2019-04-01T00:00:00" table:style-name="ce4">
            <text:p>01/04/2019</text:p>
          </table:table-cell>
          <table:table-cell office:value-type="date" office:date-value="2020-03-31T00:00:00" table:style-name="ce4">
            <text:p>31/03/2020</text:p>
          </table:table-cell>
          <table:table-cell office:value-type="currency" office:value="14480.2" table:style-name="ce3">
            <text:p>14.480,20 €</text:p>
          </table:table-cell>
          <table:table-cell office:value-type="string" table:style-name="ce1">
            <text:p>https://www.promofirenze.it/sites/default/files/upload/TRASPARENZA/amm-aperta/docs/2019%20ORF139%20ISSV%20portierato%20TD_866471.pdf</text:p>
          </table:table-cell>
          <table:table-cell office:value-type="string" office:string-value="LINK" table:formula="of:=IF([Foglio2.$N101]=&quot;&quot;;&quot;&quot;;HYPERLINK([Foglio2.$N101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4C2706F85</text:p>
          </table:table-cell>
          <table:table-cell office:value-type="string" table:style-name="ce1">
            <text:p>Servizio di accreditamento PrimAnteprima 9 febbraio e stampa badge evento BuyW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6522010484</text:p>
          </table:table-cell>
          <table:table-cell office:value-type="string" table:style-name="ce1">
            <text:p>FORWARD SRLS</text:p>
          </table:table-cell>
          <table:table-cell office:value-type="string" table:style-name="ce1">
            <text:p>06522010484</text:p>
          </table:table-cell>
          <table:table-cell office:value-type="string" table:style-name="ce1">
            <text:p>FORWARD SRLS</text:p>
          </table:table-cell>
          <table:table-cell office:value-type="currency" office:value="303" table:style-name="ce3">
            <text:p>303,00 €</text:p>
          </table:table-cell>
          <table:table-cell office:value-type="date" office:date-value="2019-02-09T00:00:00" table:style-name="ce4">
            <text:p>09/02/2019</text:p>
          </table:table-cell>
          <table:table-cell office:value-type="date" office:date-value="2019-02-09T00:00:00" table:style-name="ce4">
            <text:p>09/02/2019</text:p>
          </table:table-cell>
          <table:table-cell office:value-type="currency" office:value="303" table:style-name="ce3">
            <text:p>303,00 €</text:p>
          </table:table-cell>
          <table:table-cell office:value-type="string" table:style-name="ce1">
            <text:p>https://www.promofirenze.it/sites/default/files/upload/TRASPARENZA/amm-aperta/docs/2019%20ORF60%20Forward%20Vertical%20Media%20BW.pdf</text:p>
          </table:table-cell>
          <table:table-cell office:value-type="string" office:string-value="LINK" table:formula="of:=IF([Foglio2.$N102]=&quot;&quot;;&quot;&quot;;HYPERLINK([Foglio2.$N102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7779682CAB</text:p>
          </table:table-cell>
          <table:table-cell office:value-type="string" table:style-name="ce1">
            <text:p>TD n. <text:s/>811676 allestimento e servizi vari evento Buy Wine e PrimAnteprima 2019 <text:s/>Fortezza da Bass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4933280481</text:p>
          </table:table-cell>
          <table:table-cell office:value-type="string" table:style-name="ce1">
            <text:p>FIRENZE FIERA SPA</text:p>
          </table:table-cell>
          <table:table-cell office:value-type="string" table:style-name="ce1">
            <text:p>04933280481</text:p>
          </table:table-cell>
          <table:table-cell office:value-type="string" table:style-name="ce1">
            <text:p>FIRENZE FIERA SPA</text:p>
          </table:table-cell>
          <table:table-cell office:value-type="currency" office:value="175000" table:style-name="ce3">
            <text:p>175.000,00 €</text:p>
          </table:table-cell>
          <table:table-cell office:value-type="date" office:date-value="2019-02-01T00:00:00" table:style-name="ce4">
            <text:p>01/02/2019</text:p>
          </table:table-cell>
          <table:table-cell office:value-type="date" office:date-value="2019-02-15T00:00:00" table:style-name="ce4">
            <text:p>15/02/2019</text:p>
          </table:table-cell>
          <table:table-cell office:value-type="currency" office:value="170098.3" table:style-name="ce3">
            <text:p>170.098,30 €</text:p>
          </table:table-cell>
          <table:table-cell office:value-type="string" table:style-name="ce1">
            <text:p>https://www.promofirenze.it/sites/default/files/upload/TRASPARENZA/amm-aperta/docs/2018%20MP%2033%20FIRENZE%20FIERA.pdf</text:p>
          </table:table-cell>
          <table:table-cell office:value-type="string" office:string-value="LINK" table:formula="of:=IF([Foglio2.$N103]=&quot;&quot;;&quot;&quot;;HYPERLINK([Foglio2.$N103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3C27D3112</text:p>
          </table:table-cell>
          <table:table-cell office:value-type="string" table:style-name="ce1">
            <text:p>TD MePA n. 871644 - Acquisto buoni pasto a valore cartacei - secondo trimestre 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3543000370</text:p>
          </table:table-cell>
          <table:table-cell office:value-type="string" table:style-name="ce1">
            <text:p>DAY RISTOSERVICE SPA</text:p>
          </table:table-cell>
          <table:table-cell office:value-type="string" table:style-name="ce1">
            <text:p>03543000370</text:p>
          </table:table-cell>
          <table:table-cell office:value-type="string" table:style-name="ce1">
            <text:p>DAY RISTOSERVICE SPA</text:p>
          </table:table-cell>
          <table:table-cell office:value-type="currency" office:value="7008" table:style-name="ce3">
            <text:p>7.008,00 €</text:p>
          </table:table-cell>
          <table:table-cell office:value-type="date" office:date-value="2019-04-01T00:00:00" table:style-name="ce4">
            <text:p>01/04/2019</text:p>
          </table:table-cell>
          <table:table-cell office:value-type="date" office:date-value="2019-06-30T00:00:00" table:style-name="ce4">
            <text:p>30/06/2019</text:p>
          </table:table-cell>
          <table:table-cell office:value-type="currency" office:value="4006.24" table:style-name="ce3">
            <text:p>4.006,24 €</text:p>
          </table:table-cell>
          <table:table-cell office:value-type="string" table:style-name="ce1">
            <text:p>https://www.promofirenze.it/sites/default/files/upload/TRASPARENZA/amm-aperta/docs/2019%20ORF142%20DAY%20TD_871644%20buoni%20pasto%20II%20trimestre.pdf</text:p>
          </table:table-cell>
          <table:table-cell office:value-type="string" office:string-value="LINK" table:formula="of:=IF([Foglio2.$N104]=&quot;&quot;;&quot;&quot;;HYPERLINK([Foglio2.$N104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6326644B1</text:p>
          </table:table-cell>
          <table:table-cell office:value-type="string" table:style-name="ce1">
            <text:p>Assicurazioni anno 2019 (Elettronica, Incendio Ufficio, Furti, R.c., Eventi, Infortuni, Guasti Accidentali Veicoli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0409920584</text:p>
          </table:table-cell>
          <table:table-cell office:value-type="string" table:style-name="ce1">
            <text:p>GENERALI ITALIA SPA</text:p>
          </table:table-cell>
          <table:table-cell office:value-type="string" table:style-name="ce1">
            <text:p>00409920584</text:p>
          </table:table-cell>
          <table:table-cell office:value-type="string" table:style-name="ce1">
            <text:p>GENERALI ITALIA SPA</text:p>
          </table:table-cell>
          <table:table-cell office:value-type="currency" office:value="12205" table:style-name="ce3">
            <text:p>12.205,00 €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currency" office:value="12205" table:style-name="ce3">
            <text:p>12.205,00 €</text:p>
          </table:table-cell>
          <table:table-cell office:value-type="string" table:style-name="ce1">
            <text:p>https://www.promofirenze.it/sites/default/files/upload/TRASPARENZA/amm-aperta/docs/2018%20MP384%20ASSICURAZIONI%20GENERALI%202019.pdf</text:p>
          </table:table-cell>
          <table:table-cell office:value-type="string" office:string-value="LINK" table:formula="of:=IF([Foglio2.$N105]=&quot;&quot;;&quot;&quot;;HYPERLINK([Foglio2.$N105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4127DACFA</text:p>
          </table:table-cell>
          <table:table-cell office:value-type="string" table:style-name="ce1">
            <text:p>RDO MePA n. 2271031 - Stampa materiale per evento Meet the Artisans 23-25 Aprile 2019 - inlcuso integrazione n. 200 blocchi personalizzati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4774600482</text:p>
          </table:table-cell>
          <table:table-cell office:value-type="string" table:style-name="ce1">
            <text:p>ASSOPIU' SRL</text:p>
          </table:table-cell>
          <table:table-cell office:value-type="string" table:style-name="ce1">
            <text:p>04774600482</text:p>
          </table:table-cell>
          <table:table-cell office:value-type="string" table:style-name="ce1">
            <text:p>ASSOPIU' SRL</text:p>
          </table:table-cell>
          <table:table-cell office:value-type="currency" office:value="1151.4000000000001" table:style-name="ce3">
            <text:p>1.151,40 €</text:p>
          </table:table-cell>
          <table:table-cell office:value-type="date" office:date-value="2019-04-23T00:00:00" table:style-name="ce4">
            <text:p>23/04/2019</text:p>
          </table:table-cell>
          <table:table-cell office:value-type="date" office:date-value="2019-04-25T00:00:00" table:style-name="ce4">
            <text:p>25/04/2019</text:p>
          </table:table-cell>
          <table:table-cell office:value-type="currency" office:value="1151.4000000000001" table:style-name="ce3">
            <text:p>1.151,40 €</text:p>
          </table:table-cell>
          <table:table-cell office:value-type="string" table:style-name="ce1">
            <text:p>https://www.promofirenze.it/sites/default/files/upload/TRASPARENZA/amm-aperta/docs/2019%20ORF156%20ASSOPIU%20RDO227103%20materiale%20per%20MTA.pdf</text:p>
          </table:table-cell>
          <table:table-cell office:value-type="string" office:string-value="LINK" table:formula="of:=IF([Foglio2.$N106]=&quot;&quot;;&quot;&quot;;HYPERLINK([Foglio2.$N106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INTERNAZIONALIZZAZIONE</text:p>
          </table:table-cell>
          <table:table-cell office:value-type="string" table:style-name="ce7">
            <text:p>Z4127DACFA</text:p>
          </table:table-cell>
          <table:table-cell office:value-type="string" table:style-name="ce7">
            <text:p>RDO MePA n. 2271031 - Stampa materiale per evento Meet the Artisans 23-25 Aprile 2019 - inlcuso integrazione n. 200 blocchi personalizzati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4748180488</text:p>
          </table:table-cell>
          <table:table-cell office:value-type="string" table:style-name="ce1">
            <text:p>TIPOLITOGRAFIA CONTINI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107]=&quot;&quot;;&quot;&quot;;HYPERLINK([Foglio2.$N107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INTERNAZIONALIZZAZIONE</text:p>
          </table:table-cell>
          <table:table-cell office:value-type="string" table:style-name="ce7">
            <text:p>Z4127DACFA</text:p>
          </table:table-cell>
          <table:table-cell office:value-type="string" table:style-name="ce7">
            <text:p>RDO MePA n. 2271031 - Stampa materiale per evento Meet the Artisans 23-25 Aprile 2019 - inlcuso integrazione n. 200 blocchi personalizzati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2172300481</text:p>
          </table:table-cell>
          <table:table-cell office:value-type="string" table:style-name="ce1">
            <text:p>Grafiline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108]=&quot;&quot;;&quot;&quot;;HYPERLINK([Foglio2.$N108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3927D0424</text:p>
          </table:table-cell>
          <table:table-cell office:value-type="string" table:style-name="ce1">
            <text:p>TD MePA n. 870867 - Servizio hostess/steward eventi Work in Florence marzo e aprile 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3925390480</text:p>
          </table:table-cell>
          <table:table-cell office:value-type="string" table:style-name="ce1">
            <text:p>CLASS SERVICES SOC. COOP AR.L.</text:p>
          </table:table-cell>
          <table:table-cell office:value-type="string" table:style-name="ce1">
            <text:p>03925390480</text:p>
          </table:table-cell>
          <table:table-cell office:value-type="string" table:style-name="ce1">
            <text:p>CLASS SERVICES SOC. COOP AR.L.</text:p>
          </table:table-cell>
          <table:table-cell office:value-type="currency" office:value="540" table:style-name="ce3">
            <text:p>540,00 €</text:p>
          </table:table-cell>
          <table:table-cell office:value-type="date" office:date-value="2019-03-01T00:00:00" table:style-name="ce4">
            <text:p>01/03/2019</text:p>
          </table:table-cell>
          <table:table-cell office:value-type="date" office:date-value="2019-04-30T00:00:00" table:style-name="ce4">
            <text:p>30/04/2019</text:p>
          </table:table-cell>
          <table:table-cell office:value-type="currency" office:value="540" table:style-name="ce3">
            <text:p>540,00 €</text:p>
          </table:table-cell>
          <table:table-cell office:value-type="string" table:style-name="ce1">
            <text:p>https://www.promofirenze.it/sites/default/files/upload/TRASPARENZA/amm-aperta/docs/2019%20ORF%20149%20Class%20Service%20TD_870867%2030%20ore.pdf</text:p>
          </table:table-cell>
          <table:table-cell office:value-type="string" office:string-value="LINK" table:formula="of:=IF([Foglio2.$N109]=&quot;&quot;;&quot;&quot;;HYPERLINK([Foglio2.$N109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1027E0E90</text:p>
          </table:table-cell>
          <table:table-cell office:value-type="string" table:style-name="ce1">
            <text:p>Aggiornamento piattaforma AIRBNB anno 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K. DWARSHUIS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K. DWARSHUIS</text:p>
          </table:table-cell>
          <table:table-cell office:value-type="currency" office:value="400" table:style-name="ce3">
            <text:p>400,00 €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currency" office:value="400" table:style-name="ce3">
            <text:p>400,00 €</text:p>
          </table:table-cell>
          <table:table-cell office:value-type="string" table:style-name="ce1">
            <text:p>https://www.promofirenze.it/sites/default/files/upload/TRASPARENZA/amm-aperta/docs/2019%20MP147%20incarico%20aggiornamneto%20ricerca%20Airbnb.pdf</text:p>
          </table:table-cell>
          <table:table-cell office:value-type="string" office:string-value="LINK" table:formula="of:=IF([Foglio2.$N110]=&quot;&quot;;&quot;&quot;;HYPERLINK([Foglio2.$N110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F027E81D8</text:p>
          </table:table-cell>
          <table:table-cell office:value-type="string" table:style-name="ce1">
            <text:p>TD 876574 - Servizio catering evento 11 aprile - ROADSHOW "L'Italia che funziona"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4608800480</text:p>
          </table:table-cell>
          <table:table-cell office:value-type="string" table:style-name="ce1">
            <text:p>DELIZIA RICEVIMENTI SRL</text:p>
          </table:table-cell>
          <table:table-cell office:value-type="string" table:style-name="ce1">
            <text:p>01938620976</text:p>
          </table:table-cell>
          <table:table-cell office:value-type="string" table:style-name="ce1">
            <text:p>PROTA CATERING SAS DI PATRIZIO PROTA &amp; C</text:p>
          </table:table-cell>
          <table:table-cell office:value-type="currency" office:value="400" table:style-name="ce3">
            <text:p>400,00 €</text:p>
          </table:table-cell>
          <table:table-cell office:value-type="date" office:date-value="2019-04-11T00:00:00" table:style-name="ce4">
            <text:p>11/04/2019</text:p>
          </table:table-cell>
          <table:table-cell office:value-type="date" office:date-value="2019-04-11T00:00:00" table:style-name="ce4">
            <text:p>11/04/2019</text:p>
          </table:table-cell>
          <table:table-cell office:value-type="currency" office:value="400" table:style-name="ce3">
            <text:p>400,00 €</text:p>
          </table:table-cell>
          <table:table-cell office:value-type="string" table:style-name="ce1">
            <text:p>https://www.promofirenze.it/sites/default/files/upload/TRASPARENZA/amm-aperta/docs/2019%20ORF152%20Prota%20TD_876574%20catering%2011-4%20CRF.pdf</text:p>
          </table:table-cell>
          <table:table-cell office:value-type="string" office:string-value="LINK" table:formula="of:=IF([Foglio2.$N111]=&quot;&quot;;&quot;&quot;;HYPERLINK([Foglio2.$N111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INTERNAZIONALIZZAZIONE</text:p>
          </table:table-cell>
          <table:table-cell office:value-type="string" table:style-name="ce7">
            <text:p>ZF027E81D8</text:p>
          </table:table-cell>
          <table:table-cell office:value-type="string" table:style-name="ce7">
            <text:p>TD 876574 - Servizio catering evento 11 aprile - ROADSHOW "L'Italia che funziona"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1938620976</text:p>
          </table:table-cell>
          <table:table-cell office:value-type="string" table:style-name="ce1">
            <text:p>PROTA CATERING SAS DI PATRIZIO PROTA &amp; C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112]=&quot;&quot;;&quot;&quot;;HYPERLINK([Foglio2.$N112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FA275660B</text:p>
          </table:table-cell>
          <table:table-cell office:value-type="string" table:style-name="ce1">
            <text:p>OD MePA 4810100 - Acquisto abbonamento 4 ingressi corsi formativ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2365460357</text:p>
          </table:table-cell>
          <table:table-cell office:value-type="string" table:style-name="ce1">
            <text:p>CALDARINI &amp; ASSOCIATI SRL</text:p>
          </table:table-cell>
          <table:table-cell office:value-type="string" table:style-name="ce1">
            <text:p>02365460357</text:p>
          </table:table-cell>
          <table:table-cell office:value-type="string" table:style-name="ce1">
            <text:p>CALDARINI &amp; ASSOCIATI SRL</text:p>
          </table:table-cell>
          <table:table-cell office:value-type="currency" office:value="960" table:style-name="ce3">
            <text:p>960,00 €</text:p>
          </table:table-cell>
          <table:table-cell office:value-type="date" office:date-value="2019-02-27T00:00:00" table:style-name="ce4">
            <text:p>27/0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currency" office:value="960" table:style-name="ce3">
            <text:p>960,00 €</text:p>
          </table:table-cell>
          <table:table-cell office:value-type="string" table:style-name="ce1">
            <text:p>https://www.promofirenze.it/sites/default/files/upload/TRASPARENZA/amm-aperta/docs/2019%20ORF99%20FORMAZIONE%20APPALTI%20OD_4810100.PDF</text:p>
          </table:table-cell>
          <table:table-cell office:value-type="string" office:string-value="LINK" table:formula="of:=IF([Foglio2.$N113]=&quot;&quot;;&quot;&quot;;HYPERLINK([Foglio2.$N113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8427E93CC</text:p>
          </table:table-cell>
          <table:table-cell office:value-type="string" table:style-name="ce1">
            <text:p>TD MePA n. 878025 Allestimento floreale artificiale Auditorium Work in Florence Camera di Commercio Firenz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0393950480</text:p>
          </table:table-cell>
          <table:table-cell office:value-type="string" table:style-name="ce1">
            <text:p>SOCIETA' COOPERATIVA AGRICOLA DI LEGNAIA</text:p>
          </table:table-cell>
          <table:table-cell office:value-type="string" table:style-name="ce1">
            <text:p>00393950480</text:p>
          </table:table-cell>
          <table:table-cell office:value-type="string" table:style-name="ce1">
            <text:p>SOCIETA' COOPERATIVA AGRICOLA DI LEGNAIA</text:p>
          </table:table-cell>
          <table:table-cell office:value-type="currency" office:value="3467" table:style-name="ce3">
            <text:p>3.467,00 €</text:p>
          </table:table-cell>
          <table:table-cell office:value-type="date" office:date-value="2019-04-01T00:00:00" table:style-name="ce4">
            <text:p>01/04/2019</text:p>
          </table:table-cell>
          <table:table-cell office:value-type="date" office:date-value="2019-05-31T00:00:00" table:style-name="ce4">
            <text:p>31/05/2019</text:p>
          </table:table-cell>
          <table:table-cell office:value-type="currency" office:value="3467" table:style-name="ce3">
            <text:p>3.467,00 €</text:p>
          </table:table-cell>
          <table:table-cell office:value-type="string" table:style-name="ce1">
            <text:p>https://www.promofirenze.it/sites/default/files/upload/TRASPARENZA/amm-aperta/docs/2019%20ORF153%20COOP_LEGNAIA%20Piante%20Auditorium%20TD_878025.pdf</text:p>
          </table:table-cell>
          <table:table-cell office:value-type="string" office:string-value="LINK" table:formula="of:=IF([Foglio2.$N114]=&quot;&quot;;&quot;&quot;;HYPERLINK([Foglio2.$N114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3127F2902</text:p>
          </table:table-cell>
          <table:table-cell office:value-type="string" table:style-name="ce1">
            <text:p>TD MePA n. 880792 - Piattaforma Like Event e assistenza evento Meet the Artisans 2019 - inclusa integr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350780498</text:p>
          </table:table-cell>
          <table:table-cell office:value-type="string" table:style-name="ce1">
            <text:p>UPLINK WEB AGENCY SRL</text:p>
          </table:table-cell>
          <table:table-cell office:value-type="string" table:style-name="ce1">
            <text:p>01350780498</text:p>
          </table:table-cell>
          <table:table-cell office:value-type="string" table:style-name="ce1">
            <text:p>UPLINK WEB AGENCY SRL</text:p>
          </table:table-cell>
          <table:table-cell office:value-type="currency" office:value="17350" table:style-name="ce3">
            <text:p>17.350,00 €</text:p>
          </table:table-cell>
          <table:table-cell office:value-type="date" office:date-value="2019-04-08T00:00:00" table:style-name="ce4">
            <text:p>08/04/2019</text:p>
          </table:table-cell>
          <table:table-cell office:value-type="date" office:date-value="2019-05-08T00:00:00" table:style-name="ce4">
            <text:p>08/05/2019</text:p>
          </table:table-cell>
          <table:table-cell office:value-type="currency" office:value="17350" table:style-name="ce3">
            <text:p>17.350,00 €</text:p>
          </table:table-cell>
          <table:table-cell office:value-type="string" table:style-name="ce1">
            <text:p>https://www.promofirenze.it/sites/default/files/upload/TRASPARENZA/amm-aperta/docs/2019%20ORF155%20Uplink%20TD_880792%20BuyFood.pdf</text:p>
          </table:table-cell>
          <table:table-cell office:value-type="string" office:string-value="LINK" table:formula="of:=IF([Foglio2.$N115]=&quot;&quot;;&quot;&quot;;HYPERLINK([Foglio2.$N115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7527F9976</text:p>
          </table:table-cell>
          <table:table-cell office:value-type="string" table:style-name="ce1">
            <text:p>TD MEPA n. 883096 servizio copertura social media per progetto “Meet the Artisans”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2169290976</text:p>
          </table:table-cell>
          <table:table-cell office:value-type="string" table:style-name="ce1">
            <text:p>FLOD SRL</text:p>
          </table:table-cell>
          <table:table-cell office:value-type="string" table:style-name="ce1">
            <text:p>02169290976</text:p>
          </table:table-cell>
          <table:table-cell office:value-type="string" table:style-name="ce1">
            <text:p>FLOD SRL</text:p>
          </table:table-cell>
          <table:table-cell office:value-type="currency" office:value="1200" table:style-name="ce3">
            <text:p>1.200,00 €</text:p>
          </table:table-cell>
          <table:table-cell office:value-type="date" office:date-value="2019-04-09T00:00:00" table:style-name="ce4">
            <text:p>09/04/2019</text:p>
          </table:table-cell>
          <table:table-cell office:value-type="date" office:date-value="2019-04-30T00:00:00" table:style-name="ce4">
            <text:p>30/04/2019</text:p>
          </table:table-cell>
          <table:table-cell office:value-type="currency" office:value="1200" table:style-name="ce3">
            <text:p>1.200,00 €</text:p>
          </table:table-cell>
          <table:table-cell office:value-type="string" table:style-name="ce1">
            <text:p>https://www.promofirenze.it/sites/default/files/upload/TRASPARENZA/amm-aperta/docs/ORF%20157%20Stipula_TrattativaDiretta_883096_499798.pdf</text:p>
          </table:table-cell>
          <table:table-cell office:value-type="string" office:string-value="LINK" table:formula="of:=IF([Foglio2.$N116]=&quot;&quot;;&quot;&quot;;HYPERLINK([Foglio2.$N116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8927FC9FE</text:p>
          </table:table-cell>
          <table:table-cell office:value-type="string" table:style-name="ce1">
            <text:p>Servizi di facchinaggio a chiamata febbraio-agosto 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4197510482</text:p>
          </table:table-cell>
          <table:table-cell office:value-type="string" table:style-name="ce1">
            <text:p>90 SERVIZI &amp; IMMOBILIARE SRL</text:p>
          </table:table-cell>
          <table:table-cell office:value-type="string" table:style-name="ce1">
            <text:p>04197510482</text:p>
          </table:table-cell>
          <table:table-cell office:value-type="string" table:style-name="ce1">
            <text:p>90 SERVIZI &amp; IMMOBILIARE SRL</text:p>
          </table:table-cell>
          <table:table-cell office:value-type="currency" office:value="2000" table:style-name="ce3">
            <text:p>2.000,00 €</text:p>
          </table:table-cell>
          <table:table-cell office:value-type="date" office:date-value="2019-02-01T00:00:00" table:style-name="ce4">
            <text:p>01/02/2019</text:p>
          </table:table-cell>
          <table:table-cell office:value-type="date" office:date-value="2019-08-31T00:00:00" table:style-name="ce4">
            <text:p>31/08/2019</text:p>
          </table:table-cell>
          <table:table-cell office:value-type="currency" office:value="1868" table:style-name="ce3">
            <text:p>1.868,00 €</text:p>
          </table:table-cell>
          <table:table-cell office:value-type="string" table:style-name="ce1">
            <text:p>https://www.promofirenze.it/sites/default/files/upload/TRASPARENZA/amm-aperta/docs/2019 P459 90 servizi.pdf</text:p>
          </table:table-cell>
          <table:table-cell office:value-type="string" office:string-value="LINK" table:formula="of:=IF([Foglio2.$N117]=&quot;&quot;;&quot;&quot;;HYPERLINK([Foglio2.$N117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1F27F94E9</text:p>
          </table:table-cell>
          <table:table-cell office:value-type="string" table:style-name="ce1">
            <text:p>TD MePA n. 882984 - servizio catering cena Borsa Valori Camera di Commercio, 23/04/2019 – Evento Meet the Artisans 2019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5168130481</text:p>
          </table:table-cell>
          <table:table-cell office:value-type="string" table:style-name="ce1">
            <text:p>ARTE MINORE srl</text:p>
          </table:table-cell>
          <table:table-cell office:value-type="string" table:style-name="ce1">
            <text:p>05168130481</text:p>
          </table:table-cell>
          <table:table-cell office:value-type="string" table:style-name="ce1">
            <text:p>ARTE MINORE srl</text:p>
          </table:table-cell>
          <table:table-cell office:value-type="currency" office:value="9100" table:style-name="ce3">
            <text:p>9.100,00 €</text:p>
          </table:table-cell>
          <table:table-cell office:value-type="date" office:date-value="2019-04-23T00:00:00" table:style-name="ce4">
            <text:p>23/04/2019</text:p>
          </table:table-cell>
          <table:table-cell office:value-type="date" office:date-value="2019-04-23T00:00:00" table:style-name="ce4">
            <text:p>23/04/2019</text:p>
          </table:table-cell>
          <table:table-cell office:value-type="currency" office:value="9010" table:style-name="ce3">
            <text:p>9.010,00 €</text:p>
          </table:table-cell>
          <table:table-cell office:value-type="string" table:style-name="ce1">
            <text:p>https://www.promofirenze.it/sites/default/files/upload/TRASPARENZA/amm-aperta/docs/2019%20ORF158%20Arte%20Minore_TD_882984%20cena%2023-04%20MTA.pdf</text:p>
          </table:table-cell>
          <table:table-cell office:value-type="string" office:string-value="LINK" table:formula="of:=IF([Foglio2.$N118]=&quot;&quot;;&quot;&quot;;HYPERLINK([Foglio2.$N118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0A2809022</text:p>
          </table:table-cell>
          <table:table-cell office:value-type="string" table:style-name="ce1">
            <text:p>TD 888224 - Servizio di assistenza e segreteria logistica/organizzativa a supporto dell’evento di promozione “Buy Food 2019”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0389750480</text:p>
          </table:table-cell>
          <table:table-cell office:value-type="string" table:style-name="ce1">
            <text:p>UNIVERSALTURISMO SRL</text:p>
          </table:table-cell>
          <table:table-cell office:value-type="string" table:style-name="ce1">
            <text:p>00389750480</text:p>
          </table:table-cell>
          <table:table-cell office:value-type="string" table:style-name="ce1">
            <text:p>UNIVERSALTURISMO SRL</text:p>
          </table:table-cell>
          <table:table-cell office:value-type="currency" office:value="4100" table:style-name="ce3">
            <text:p>4.100,00 €</text:p>
          </table:table-cell>
          <table:table-cell office:value-type="date" office:date-value="2019-04-14T00:00:00" table:style-name="ce4">
            <text:p>14/04/2019</text:p>
          </table:table-cell>
          <table:table-cell office:value-type="date" office:date-value="2019-06-15T00:00:00" table:style-name="ce4">
            <text:p>15/06/2019</text:p>
          </table:table-cell>
          <table:table-cell office:value-type="currency" office:value="1640" table:style-name="ce3">
            <text:p>1.640,00 €</text:p>
          </table:table-cell>
          <table:table-cell office:value-type="string" table:style-name="ce1">
            <text:p>https://www.promofirenze.it/sites/default/files/upload/TRASPARENZA/amm-aperta/docs/2019%20ORF165%20Universalturismo%20TD_888224%20buy%20Food.pdf</text:p>
          </table:table-cell>
          <table:table-cell office:value-type="string" office:string-value="LINK" table:formula="of:=IF([Foglio2.$N119]=&quot;&quot;;&quot;&quot;;HYPERLINK([Foglio2.$N119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A62812EDB</text:p>
          </table:table-cell>
          <table:table-cell office:value-type="string" table:style-name="ce1">
            <text:p>TD 891119 - Servizio Catering evento Meet the Artisans Foretezza da Basso 24 aprile 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3521670483</text:p>
          </table:table-cell>
          <table:table-cell office:value-type="string" table:style-name="ce1">
            <text:p>GERIST SRL</text:p>
          </table:table-cell>
          <table:table-cell office:value-type="string" table:style-name="ce1">
            <text:p>03521670483</text:p>
          </table:table-cell>
          <table:table-cell office:value-type="string" table:style-name="ce1">
            <text:p>GERIST SRL</text:p>
          </table:table-cell>
          <table:table-cell office:value-type="currency" office:value="2300" table:style-name="ce3">
            <text:p>2.300,00 €</text:p>
          </table:table-cell>
          <table:table-cell office:value-type="date" office:date-value="2019-04-24T00:00:00" table:style-name="ce4">
            <text:p>24/04/2019</text:p>
          </table:table-cell>
          <table:table-cell office:value-type="date" office:date-value="2019-04-24T00:00:00" table:style-name="ce4">
            <text:p>24/04/2019</text:p>
          </table:table-cell>
          <table:table-cell office:value-type="currency" office:value="2100" table:style-name="ce3">
            <text:p>2.100,00 €</text:p>
          </table:table-cell>
          <table:table-cell office:value-type="string" table:style-name="ce1">
            <text:p>https://www.promofirenze.it/sites/default/files/upload/TRASPARENZA/amm-aperta/docs/2019%20ORF168%20GERIST%20pranzo%20MTA%20TD_891119.pdf</text:p>
          </table:table-cell>
          <table:table-cell office:value-type="string" office:string-value="LINK" table:formula="of:=IF([Foglio2.$N120]=&quot;&quot;;&quot;&quot;;HYPERLINK([Foglio2.$N120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C22813B4E</text:p>
          </table:table-cell>
          <table:table-cell office:value-type="string" table:style-name="ce1">
            <text:p>TD MePA n. 891333 - Piattaforma Like Event e assistenza evento Buy Food 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350780498</text:p>
          </table:table-cell>
          <table:table-cell office:value-type="string" table:style-name="ce1">
            <text:p>UPLINK WEB AGENCY SRL</text:p>
          </table:table-cell>
          <table:table-cell office:value-type="string" table:style-name="ce1">
            <text:p>01350780498</text:p>
          </table:table-cell>
          <table:table-cell office:value-type="string" table:style-name="ce1">
            <text:p>UPLINK WEB AGENCY SRL</text:p>
          </table:table-cell>
          <table:table-cell office:value-type="currency" office:value="18900" table:style-name="ce3">
            <text:p>18.900,00 €</text:p>
          </table:table-cell>
          <table:table-cell office:value-type="date" office:date-value="2019-04-16T00:00:00" table:style-name="ce4">
            <text:p>16/04/2019</text:p>
          </table:table-cell>
          <table:table-cell office:value-type="date" office:date-value="2019-06-30T00:00:00" table:style-name="ce4">
            <text:p>30/06/2019</text:p>
          </table:table-cell>
          <table:table-cell office:value-type="currency" office:value="18900" table:style-name="ce3">
            <text:p>18.900,00 €</text:p>
          </table:table-cell>
          <table:table-cell office:value-type="string" table:style-name="ce1">
            <text:p>https://www.promofirenze.it/sites/default/files/upload/TRASPARENZA/amm-aperta/docs/2019%20ORF169%20UPLINK%20Buy%20FOOD%20TD_891333.pdf</text:p>
          </table:table-cell>
          <table:table-cell office:value-type="string" office:string-value="LINK" table:formula="of:=IF([Foglio2.$N121]=&quot;&quot;;&quot;&quot;;HYPERLINK([Foglio2.$N121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BB28154DF</text:p>
          </table:table-cell>
          <table:table-cell office:value-type="string" table:style-name="ce1">
            <text:p>Prestazione di servizi per la selezione regionale oli extravergini di oliva dop e igp della Toscana 2018-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503480244</text:p>
          </table:table-cell>
          <table:table-cell office:value-type="string" table:style-name="ce1">
            <text:p>ANALYTICAL SRL</text:p>
          </table:table-cell>
          <table:table-cell office:value-type="string" table:style-name="ce1">
            <text:p>01503480244</text:p>
          </table:table-cell>
          <table:table-cell office:value-type="string" table:style-name="ce1">
            <text:p>ANALYTICAL SRL</text:p>
          </table:table-cell>
          <table:table-cell office:value-type="currency" office:value="23000" table:style-name="ce3">
            <text:p>23.000,00 €</text:p>
          </table:table-cell>
          <table:table-cell office:value-type="date" office:date-value="2019-04-01T00:00:00" table:style-name="ce4">
            <text:p>01/04/2019</text:p>
          </table:table-cell>
          <table:table-cell office:value-type="date" office:date-value="2019-05-31T00:00:00" table:style-name="ce4">
            <text:p>31/05/2019</text:p>
          </table:table-cell>
          <table:table-cell office:value-type="currency" office:value="23000" table:style-name="ce3">
            <text:p>23.000,00 €</text:p>
          </table:table-cell>
          <table:table-cell office:value-type="string" table:style-name="ce1">
            <text:p>https://www.promofirenze.it/sites/default/files/upload/TRASPARENZA/amm-aperta/docs/2019%20MP170%20ANALITICAL%20SELEZIONE%20OLI%202018_19.pdf</text:p>
          </table:table-cell>
          <table:table-cell office:value-type="string" office:string-value="LINK" table:formula="of:=IF([Foglio2.$N122]=&quot;&quot;;&quot;&quot;;HYPERLINK([Foglio2.$N122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5B2825E32</text:p>
          </table:table-cell>
          <table:table-cell office:value-type="string" table:style-name="ce1">
            <text:p>Pubblicazione su Repubblica Firenze per comunicazione campagna "Latte nelle scuole"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4705810150</text:p>
          </table:table-cell>
          <table:table-cell office:value-type="string" table:style-name="ce1">
            <text:p>A. MANZONI &amp; C. SPA</text:p>
          </table:table-cell>
          <table:table-cell office:value-type="string" table:style-name="ce1">
            <text:p>04705810150</text:p>
          </table:table-cell>
          <table:table-cell office:value-type="string" table:style-name="ce1">
            <text:p>A. MANZONI &amp; C. SPA</text:p>
          </table:table-cell>
          <table:table-cell office:value-type="currency" office:value="800" table:style-name="ce3">
            <text:p>800,00 €</text:p>
          </table:table-cell>
          <table:table-cell office:value-type="date" office:date-value="2019-05-01T00:00:00" table:style-name="ce4">
            <text:p>01/05/2019</text:p>
          </table:table-cell>
          <table:table-cell office:value-type="date" office:date-value="2019-05-31T00:00:00" table:style-name="ce4">
            <text:p>31/05/2019</text:p>
          </table:table-cell>
          <table:table-cell office:value-type="currency" office:value="815" table:style-name="ce3">
            <text:p>815,00 €</text:p>
          </table:table-cell>
          <table:table-cell office:value-type="string" table:style-name="ce1">
            <text:p>https://www.promofirenze.it/sites/default/files/upload/TRASPARENZA/amm-aperta/docs/2019%20prot.%20668%20-%20Orf%20178%20Manzoni.pdf</text:p>
          </table:table-cell>
          <table:table-cell office:value-type="string" office:string-value="LINK" table:formula="of:=IF([Foglio2.$N123]=&quot;&quot;;&quot;&quot;;HYPERLINK([Foglio2.$N123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3C28165A0</text:p>
          </table:table-cell>
          <table:table-cell office:value-type="string" table:style-name="ce1">
            <text:p>Stoccaggio in magazzino I-dome e Casa delle Eccellenze in magazzino anno 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3793820485</text:p>
          </table:table-cell>
          <table:table-cell office:value-type="string" table:style-name="ce1">
            <text:p>MACHINA SRL</text:p>
          </table:table-cell>
          <table:table-cell office:value-type="string" table:style-name="ce1">
            <text:p>03793820485</text:p>
          </table:table-cell>
          <table:table-cell office:value-type="string" table:style-name="ce1">
            <text:p>MACHINA SRL</text:p>
          </table:table-cell>
          <table:table-cell office:value-type="currency" office:value="16500" table:style-name="ce3">
            <text:p>16.500,00 €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currency" office:value="13969.61" table:style-name="ce3">
            <text:p>13.969,61 €</text:p>
          </table:table-cell>
          <table:table-cell office:value-type="string" table:style-name="ce1">
            <text:p>https://www.promofirenze.it/sites/default/files/upload/TRASPARENZA/amm-aperta/docs/2019%20ORF172%20Machina%20stoccaggio%20Idome%20CE.pdf</text:p>
          </table:table-cell>
          <table:table-cell office:value-type="string" office:string-value="LINK" table:formula="of:=IF([Foglio2.$N124]=&quot;&quot;;&quot;&quot;;HYPERLINK([Foglio2.$N124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POLIFUNZIONALE</text:p>
          </table:table-cell>
          <table:table-cell office:value-type="string" table:style-name="ce1">
            <text:p>ZC727CCB4F</text:p>
          </table:table-cell>
          <table:table-cell office:value-type="string" table:style-name="ce1">
            <text:p>RDO MePA n. 2262773 - Noleggio banchi per esami responsabile tecnico Ambiente (2 sessioni)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4947891000</text:p>
          </table:table-cell>
          <table:table-cell office:value-type="string" table:style-name="ce1">
            <text:p>CROPPO 2000 SRL</text:p>
          </table:table-cell>
          <table:table-cell office:value-type="string" table:style-name="ce1">
            <text:p>12788521008</text:p>
          </table:table-cell>
          <table:table-cell office:value-type="string" table:style-name="ce1">
            <text:p>MEDIAEVENTI SRL</text:p>
          </table:table-cell>
          <table:table-cell office:value-type="currency" office:value="3999" table:style-name="ce3">
            <text:p>3.999,00 €</text:p>
          </table:table-cell>
          <table:table-cell office:value-type="date" office:date-value="2019-04-18T00:00:00" table:style-name="ce4">
            <text:p>18/04/2019</text:p>
          </table:table-cell>
          <table:table-cell office:value-type="date" office:date-value="2019-07-31T00:00:00" table:style-name="ce4">
            <text:p>31/07/2019</text:p>
          </table:table-cell>
          <table:table-cell office:value-type="currency" office:value="3999" table:style-name="ce3">
            <text:p>3.999,00 €</text:p>
          </table:table-cell>
          <table:table-cell office:value-type="string" table:style-name="ce1">
            <text:p>https://www.promofirenze.it/sites/default/files/upload/TRASPARENZA/amm-aperta/docs/2019%20ORF174%20Mediaeventi%20banchi%20esami%20RDO_2262773.pdf</text:p>
          </table:table-cell>
          <table:table-cell office:value-type="string" office:string-value="LINK" table:formula="of:=IF([Foglio2.$N125]=&quot;&quot;;&quot;&quot;;HYPERLINK([Foglio2.$N125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POLIFUNZIONALE</text:p>
          </table:table-cell>
          <table:table-cell office:value-type="string" table:style-name="ce7">
            <text:p>ZC727CCB4F</text:p>
          </table:table-cell>
          <table:table-cell office:value-type="string" table:style-name="ce7">
            <text:p>RDO MePA n. 2262773 - Noleggio banchi per esami responsabile tecnico Ambiente (2 sessioni)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2080390970</text:p>
          </table:table-cell>
          <table:table-cell office:value-type="string" table:style-name="ce1">
            <text:p>EXPOSERVICE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126]=&quot;&quot;;&quot;&quot;;HYPERLINK([Foglio2.$N126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POLIFUNZIONALE</text:p>
          </table:table-cell>
          <table:table-cell office:value-type="string" table:style-name="ce7">
            <text:p>ZC727CCB4F</text:p>
          </table:table-cell>
          <table:table-cell office:value-type="string" table:style-name="ce7">
            <text:p>RDO MePA n. 2262773 - Noleggio banchi per esami responsabile tecnico Ambiente (2 sessioni)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12788521008</text:p>
          </table:table-cell>
          <table:table-cell office:value-type="string" table:style-name="ce1">
            <text:p>MEDIAEVENTI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127]=&quot;&quot;;&quot;&quot;;HYPERLINK([Foglio2.$N127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POLIFUNZIONALE</text:p>
          </table:table-cell>
          <table:table-cell office:value-type="string" table:style-name="ce7">
            <text:p>ZC727CCB4F</text:p>
          </table:table-cell>
          <table:table-cell office:value-type="string" table:style-name="ce7">
            <text:p>RDO MePA n. 2262773 - Noleggio banchi per esami responsabile tecnico Ambiente (2 sessioni)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2099910461</text:p>
          </table:table-cell>
          <table:table-cell office:value-type="string" table:style-name="ce1">
            <text:p>PELLICCI &amp; MESCHI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128]=&quot;&quot;;&quot;&quot;;HYPERLINK([Foglio2.$N128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07281F146</text:p>
          </table:table-cell>
          <table:table-cell office:value-type="string" table:style-name="ce1">
            <text:p>FORNITURA E INSTALLAZIONE FERMI PER FINESTRE APER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RTMTT71C29D612Q</text:p>
          </table:table-cell>
          <table:table-cell office:value-type="string" table:style-name="ce1">
            <text:p>FALEGNAMERIA BARTOLINI MATTEO</text:p>
          </table:table-cell>
          <table:table-cell office:value-type="string" table:style-name="ce1">
            <text:p>BRTMTT71C29D612Q</text:p>
          </table:table-cell>
          <table:table-cell office:value-type="string" table:style-name="ce1">
            <text:p>FALEGNAMERIA BARTOLINI MATTEO</text:p>
          </table:table-cell>
          <table:table-cell office:value-type="currency" office:value="648" table:style-name="ce3">
            <text:p>648,00 €</text:p>
          </table:table-cell>
          <table:table-cell office:value-type="date" office:date-value="2019-04-18T00:00:00" table:style-name="ce4">
            <text:p>18/04/2019</text:p>
          </table:table-cell>
          <table:table-cell office:value-type="date" office:date-value="2019-04-30T00:00:00" table:style-name="ce4">
            <text:p>30/04/2019</text:p>
          </table:table-cell>
          <table:table-cell office:value-type="currency" office:value="648" table:style-name="ce3">
            <text:p>648,00 €</text:p>
          </table:table-cell>
          <table:table-cell office:value-type="string" table:style-name="ce1">
            <text:p>https://www.promofirenze.it/sites/default/files/upload/TRASPARENZA/amm-aperta/docs/ORF%20177%20FALEGNAMERIA%20BARTOLINI%20FORNITURA%20E%20INSTALLAZIONE%20FERMI.pdf</text:p>
          </table:table-cell>
          <table:table-cell office:value-type="string" office:string-value="LINK" table:formula="of:=IF([Foglio2.$N129]=&quot;&quot;;&quot;&quot;;HYPERLINK([Foglio2.$N129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AF2826817</text:p>
          </table:table-cell>
          <table:table-cell office:value-type="string" table:style-name="ce1">
            <text:p>Pubblicazione su La Nazione per la comunicazione campagna "Latte nelle scuole"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0326930377</text:p>
          </table:table-cell>
          <table:table-cell office:value-type="string" table:style-name="ce1">
            <text:p>SPEED SOCIETA' PUBBLICITA' EDITORIALE E DIGITALE SPA</text:p>
          </table:table-cell>
          <table:table-cell office:value-type="string" table:style-name="ce1">
            <text:p>00326930377</text:p>
          </table:table-cell>
          <table:table-cell office:value-type="string" table:style-name="ce1">
            <text:p>SPEED SOCIETA' PUBBLICITA' EDITORIALE E DIGITALE SPA</text:p>
          </table:table-cell>
          <table:table-cell office:value-type="currency" office:value="1600" table:style-name="ce3">
            <text:p>1.600,00 €</text:p>
          </table:table-cell>
          <table:table-cell office:value-type="date" office:date-value="2019-05-01T00:00:00" table:style-name="ce4">
            <text:p>01/05/2019</text:p>
          </table:table-cell>
          <table:table-cell office:value-type="date" office:date-value="2019-05-31T00:00:00" table:style-name="ce4">
            <text:p>31/05/2019</text:p>
          </table:table-cell>
          <table:table-cell office:value-type="currency" office:value="1614" table:style-name="ce3">
            <text:p>1.614,00 €</text:p>
          </table:table-cell>
          <table:table-cell office:value-type="string" table:style-name="ce1">
            <text:p>https://www.promofirenze.it/sites/default/files/upload/TRASPARENZA/amm-aperta/docs/2019%20prot.%20669%20-%20Orf%20179%20Speed%20.pdf</text:p>
          </table:table-cell>
          <table:table-cell office:value-type="string" office:string-value="LINK" table:formula="of:=IF([Foglio2.$N130]=&quot;&quot;;&quot;&quot;;HYPERLINK([Foglio2.$N130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0000000000</text:p>
          </table:table-cell>
          <table:table-cell office:value-type="string" table:style-name="ce1">
            <text:p>modetarore convegno 6 maggio programma Latte nelle Scuo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GNNDR77P19D612O</text:p>
          </table:table-cell>
          <table:table-cell office:value-type="string" table:style-name="ce1">
            <text:p>ANDREA VIGNOLINI</text:p>
          </table:table-cell>
          <table:table-cell office:value-type="string" table:style-name="ce1">
            <text:p>VGNNDR77P19D612O</text:p>
          </table:table-cell>
          <table:table-cell office:value-type="string" table:style-name="ce1">
            <text:p>ANDREA VIGNOLINI</text:p>
          </table:table-cell>
          <table:table-cell office:value-type="currency" office:value="300" table:style-name="ce3">
            <text:p>300,00 €</text:p>
          </table:table-cell>
          <table:table-cell office:value-type="date" office:date-value="2019-05-01T00:00:00" table:style-name="ce4">
            <text:p>01/05/2019</text:p>
          </table:table-cell>
          <table:table-cell office:value-type="date" office:date-value="2019-05-31T00:00:00" table:style-name="ce4">
            <text:p>31/05/2019</text:p>
          </table:table-cell>
          <table:table-cell office:value-type="currency" office:value="300" table:style-name="ce3">
            <text:p>300,00 €</text:p>
          </table:table-cell>
          <table:table-cell office:value-type="string" table:style-name="ce1">
            <text:p>https://www.promofirenze.it/sites/default/files/upload/TRASPARENZA/amm-aperta/docs/2019%20180%20incarico%20Vignolini%20-%20moderatore%20convegno%206%20maggio.pdf</text:p>
          </table:table-cell>
          <table:table-cell office:value-type="string" office:string-value="LINK" table:formula="of:=IF([Foglio2.$N131]=&quot;&quot;;&quot;&quot;;HYPERLINK([Foglio2.$N131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882826667</text:p>
          </table:table-cell>
          <table:table-cell office:value-type="string" table:style-name="ce1">
            <text:p>TD 897368 Fornitura cartellonist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GNNLS81L52G999W</text:p>
          </table:table-cell>
          <table:table-cell office:value-type="string" table:style-name="ce1">
            <text:p>Visual Studio di Annalisa Bagni</text:p>
          </table:table-cell>
          <table:table-cell office:value-type="string" table:style-name="ce1">
            <text:p>BGNNLS81L52G999W</text:p>
          </table:table-cell>
          <table:table-cell office:value-type="string" table:style-name="ce1">
            <text:p>Visual Studio di Annalisa Bagni</text:p>
          </table:table-cell>
          <table:table-cell office:value-type="currency" office:value="2067.3000000000002" table:style-name="ce3">
            <text:p>2.067,30 €</text:p>
          </table:table-cell>
          <table:table-cell office:value-type="date" office:date-value="2019-04-01T00:00:00" table:style-name="ce4">
            <text:p>01/04/2019</text:p>
          </table:table-cell>
          <table:table-cell office:value-type="date" office:date-value="2019-06-30T00:00:00" table:style-name="ce4">
            <text:p>30/06/2019</text:p>
          </table:table-cell>
          <table:table-cell office:value-type="currency" office:value="2067.3000000000002" table:style-name="ce3">
            <text:p>2.067,30 €</text:p>
          </table:table-cell>
          <table:table-cell office:value-type="string" table:style-name="ce1">
            <text:p>https://www.promofirenze.it/sites/default/files/upload/TRASPARENZA/amm-aperta/docs/ORF%20182%20VISUAL%20STUDIO%20Stipula_TrattativaDiretta_897368_507200.pdf</text:p>
          </table:table-cell>
          <table:table-cell office:value-type="string" office:string-value="LINK" table:formula="of:=IF([Foglio2.$N132]=&quot;&quot;;&quot;&quot;;HYPERLINK([Foglio2.$N132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0000000000</text:p>
          </table:table-cell>
          <table:table-cell office:value-type="string" table:style-name="ce1">
            <text:p>INCARICO COMMISSARIO GARA ASSEGNAZIONE SPAZI BAR RISTORANTE PAOLINI DAVID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LNDVD48C23D867W</text:p>
          </table:table-cell>
          <table:table-cell office:value-type="string" table:style-name="ce1">
            <text:p>PAOLINI DAVIDE</text:p>
          </table:table-cell>
          <table:table-cell office:value-type="string" table:style-name="ce1">
            <text:p>PLNDVD48C23D867W</text:p>
          </table:table-cell>
          <table:table-cell office:value-type="string" table:style-name="ce1">
            <text:p>PAOLINI DAVIDE</text:p>
          </table:table-cell>
          <table:table-cell office:value-type="currency" office:value="960" table:style-name="ce3">
            <text:p>960,00 €</text:p>
          </table:table-cell>
          <table:table-cell office:value-type="date" office:date-value="2019-04-01T00:00:00" table:style-name="ce4">
            <text:p>01/04/2019</text:p>
          </table:table-cell>
          <table:table-cell office:value-type="date" office:date-value="2019-04-30T00:00:00" table:style-name="ce4">
            <text:p>30/04/2019</text:p>
          </table:table-cell>
          <table:table-cell office:value-type="currency" office:value="960" table:style-name="ce3">
            <text:p>960,00 €</text:p>
          </table:table-cell>
          <table:table-cell office:value-type="string" table:style-name="ce1">
            <text:p>https://www.promofirenze.it/sites/default/files/upload/TRASPARENZA/amm-aperta/docs/ORF%20190%20Prot%20599%20Incarico%20Dott.%20Davide%20Paolini.pdf</text:p>
          </table:table-cell>
          <table:table-cell office:value-type="string" office:string-value="LINK" table:formula="of:=IF([Foglio2.$N133]=&quot;&quot;;&quot;&quot;;HYPERLINK([Foglio2.$N133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0000000000</text:p>
          </table:table-cell>
          <table:table-cell office:value-type="string" table:style-name="ce1">
            <text:p>INCARICO COMMISSARIO GARA ASSEGNAZIONE SPAZI BAR RISTORAN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MGPLA59C27D612U</text:p>
          </table:table-cell>
          <table:table-cell office:value-type="string" table:style-name="ce1">
            <text:p>ROMAGNOLI PAOLO</text:p>
          </table:table-cell>
          <table:table-cell office:value-type="string" table:style-name="ce1">
            <text:p>RMGPLA59C27D612U</text:p>
          </table:table-cell>
          <table:table-cell office:value-type="string" table:style-name="ce1">
            <text:p>ROMAGNOLI PAOLO</text:p>
          </table:table-cell>
          <table:table-cell office:value-type="currency" office:value="600" table:style-name="ce3">
            <text:p>600,00 €</text:p>
          </table:table-cell>
          <table:table-cell office:value-type="date" office:date-value="2019-04-01T00:00:00" table:style-name="ce4">
            <text:p>01/04/2019</text:p>
          </table:table-cell>
          <table:table-cell office:value-type="date" office:date-value="2019-04-30T00:00:00" table:style-name="ce4">
            <text:p>30/04/2019</text:p>
          </table:table-cell>
          <table:table-cell office:value-type="currency" office:value="648.6" table:style-name="ce3">
            <text:p>648,60 €</text:p>
          </table:table-cell>
          <table:table-cell office:value-type="string" table:style-name="ce1">
            <text:p>https://www.promofirenze.it/sites/default/files/upload/TRASPARENZA/amm-aperta/docs/ORF%20191%20Prot%20600%202019%20Incarico%20Geom.%20Paolo%20Romagnoli.pdf</text:p>
          </table:table-cell>
          <table:table-cell office:value-type="string" office:string-value="LINK" table:formula="of:=IF([Foglio2.$N134]=&quot;&quot;;&quot;&quot;;HYPERLINK([Foglio2.$N134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E828460B5</text:p>
          </table:table-cell>
          <table:table-cell office:value-type="string" table:style-name="ce1">
            <text:p>selezione 5 operatori russi per progetto meet the artisan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7871690967</text:p>
          </table:table-cell>
          <table:table-cell office:value-type="string" table:style-name="ce1">
            <text:p>GENERAL INVEST SPA</text:p>
          </table:table-cell>
          <table:table-cell office:value-type="string" table:style-name="ce1">
            <text:p>07871690967</text:p>
          </table:table-cell>
          <table:table-cell office:value-type="string" table:style-name="ce1">
            <text:p>GENERAL INVEST SPA</text:p>
          </table:table-cell>
          <table:table-cell office:value-type="currency" office:value="2000" table:style-name="ce3">
            <text:p>2.000,00 €</text:p>
          </table:table-cell>
          <table:table-cell office:value-type="date" office:date-value="2019-04-01T00:00:00" table:style-name="ce4">
            <text:p>01/04/2019</text:p>
          </table:table-cell>
          <table:table-cell office:value-type="date" office:date-value="2019-04-30T00:00:00" table:style-name="ce4">
            <text:p>30/04/2019</text:p>
          </table:table-cell>
          <table:table-cell office:value-type="currency" office:value="2000" table:style-name="ce3">
            <text:p>2.000,00 €</text:p>
          </table:table-cell>
          <table:table-cell office:value-type="string" table:style-name="ce1">
            <text:p>https://www.promofirenze.it/sites/default/files/upload/TRASPARENZA/amm-aperta/docs/2019%20186%20incarico_generalinvest_meettheartisans.pdf</text:p>
          </table:table-cell>
          <table:table-cell office:value-type="string" office:string-value="LINK" table:formula="of:=IF([Foglio2.$N135]=&quot;&quot;;&quot;&quot;;HYPERLINK([Foglio2.$N135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0000000000</text:p>
          </table:table-cell>
          <table:table-cell office:value-type="string" table:style-name="ce1">
            <text:p>INCARICO COMMISSARIO GARA ASSEGNAZIONE SPAZI BAR RISTORANTE BALDUCCI DA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LDDRA67A10G702E</text:p>
          </table:table-cell>
          <table:table-cell office:value-type="string" table:style-name="ce1">
            <text:p>BALDUCCI DARIO</text:p>
          </table:table-cell>
          <table:table-cell office:value-type="string" table:style-name="ce1">
            <text:p>BLDDRA67A10G702E</text:p>
          </table:table-cell>
          <table:table-cell office:value-type="string" table:style-name="ce1">
            <text:p>BALDUCCI DARIO</text:p>
          </table:table-cell>
          <table:table-cell office:value-type="currency" office:value="600" table:style-name="ce3">
            <text:p>600,00 €</text:p>
          </table:table-cell>
          <table:table-cell office:value-type="date" office:date-value="2019-04-01T00:00:00" table:style-name="ce4">
            <text:p>01/04/2019</text:p>
          </table:table-cell>
          <table:table-cell office:value-type="date" office:date-value="2019-04-30T00:00:00" table:style-name="ce4">
            <text:p>30/04/2019</text:p>
          </table:table-cell>
          <table:table-cell office:value-type="currency" office:value="600" table:style-name="ce3">
            <text:p>600,00 €</text:p>
          </table:table-cell>
          <table:table-cell office:value-type="string" table:style-name="ce1">
            <text:p>https://www.promofirenze.it/sites/default/files/upload/TRASPARENZA/amm-aperta/docs/2019%20ORF197%20Prot%20601%202019%20Incarico%20Avv.%20Dario%20Balducci.pdf</text:p>
          </table:table-cell>
          <table:table-cell office:value-type="string" office:string-value="LINK" table:formula="of:=IF([Foglio2.$N136]=&quot;&quot;;&quot;&quot;;HYPERLINK([Foglio2.$N136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POLIFUNZIONALE</text:p>
          </table:table-cell>
          <table:table-cell office:value-type="string" table:style-name="ce1">
            <text:p>ZAB2867459</text:p>
          </table:table-cell>
          <table:table-cell office:value-type="string" table:style-name="ce1">
            <text:p>TD MePA n. 916342 - Realizzazione materiale promozionale FIMC - Florence International Mediaton Chamber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2108001203</text:p>
          </table:table-cell>
          <table:table-cell office:value-type="string" table:style-name="ce1">
            <text:p>ABC Marketing S.r.l.</text:p>
          </table:table-cell>
          <table:table-cell office:value-type="string" table:style-name="ce1">
            <text:p>04774600482</text:p>
          </table:table-cell>
          <table:table-cell office:value-type="string" table:style-name="ce1">
            <text:p>ASSOPIU' SRL</text:p>
          </table:table-cell>
          <table:table-cell office:value-type="currency" office:value="3033" table:style-name="ce3">
            <text:p>3.033,00 €</text:p>
          </table:table-cell>
          <table:table-cell office:value-type="date" office:date-value="2019-05-14T00:00:00" table:style-name="ce4">
            <text:p>14/05/2019</text:p>
          </table:table-cell>
          <table:table-cell office:value-type="date" office:date-value="2019-05-31T00:00:00" table:style-name="ce4">
            <text:p>31/05/2019</text:p>
          </table:table-cell>
          <table:table-cell office:value-type="currency" office:value="3033" table:style-name="ce3">
            <text:p>3.033,00 €</text:p>
          </table:table-cell>
          <table:table-cell office:value-type="string" table:style-name="ce1">
            <text:p>https://www.promofirenze.it/sites/default/files/upload/TRASPARENZA/amm-aperta/docs/2019%20ORF213%20AssoPiu%20TD_916342%20FIMC.pdf</text:p>
          </table:table-cell>
          <table:table-cell office:value-type="string" office:string-value="LINK" table:formula="of:=IF([Foglio2.$N137]=&quot;&quot;;&quot;&quot;;HYPERLINK([Foglio2.$N137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POLIFUNZIONALE</text:p>
          </table:table-cell>
          <table:table-cell office:value-type="string" table:style-name="ce7">
            <text:p>ZAB2867459</text:p>
          </table:table-cell>
          <table:table-cell office:value-type="string" table:style-name="ce7">
            <text:p>TD MePA n. 916342 - Realizzazione materiale promozionale FIMC - Florence International Mediaton Chamber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4774600482</text:p>
          </table:table-cell>
          <table:table-cell office:value-type="string" table:style-name="ce1">
            <text:p>ASSOPIU'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138]=&quot;&quot;;&quot;&quot;;HYPERLINK([Foglio2.$N138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POLIFUNZIONALE</text:p>
          </table:table-cell>
          <table:table-cell office:value-type="string" table:style-name="ce7">
            <text:p>ZAB2867459</text:p>
          </table:table-cell>
          <table:table-cell office:value-type="string" table:style-name="ce7">
            <text:p>TD MePA n. 916342 - Realizzazione materiale promozionale FIMC - Florence International Mediaton Chamber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5685250481</text:p>
          </table:table-cell>
          <table:table-cell office:value-type="string" table:style-name="ce1">
            <text:p>MAKRE DI MARCHI ELISA &amp; C. SNC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139]=&quot;&quot;;&quot;&quot;;HYPERLINK([Foglio2.$N139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POLIFUNZIONALE</text:p>
          </table:table-cell>
          <table:table-cell office:value-type="string" table:style-name="ce1">
            <text:p>ZC1284E16C</text:p>
          </table:table-cell>
          <table:table-cell office:value-type="string" table:style-name="ce1">
            <text:p>TD 908697 INVIO MASSIVO PEC E ACQUISTO CASELLA PEC PER ANALISI STATISTICA DA PRESENTARE ALL'EVENTO ASSEMBLEA NAZIONALE ALBO GESTORI AMBIENTALI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6070980484</text:p>
          </table:table-cell>
          <table:table-cell office:value-type="string" table:style-name="ce1">
            <text:p>SICREA SRL</text:p>
          </table:table-cell>
          <table:table-cell office:value-type="string" table:style-name="ce1">
            <text:p>06070980484</text:p>
          </table:table-cell>
          <table:table-cell office:value-type="string" table:style-name="ce1">
            <text:p>SICREA SRL</text:p>
          </table:table-cell>
          <table:table-cell office:value-type="currency" office:value="650" table:style-name="ce3">
            <text:p>650,00 €</text:p>
          </table:table-cell>
          <table:table-cell office:value-type="date" office:date-value="2019-05-20T00:00:00" table:style-name="ce4">
            <text:p>20/05/2019</text:p>
          </table:table-cell>
          <table:table-cell office:value-type="date" office:date-value="2019-05-31T00:00:00" table:style-name="ce4">
            <text:p>31/05/2019</text:p>
          </table:table-cell>
          <table:table-cell office:value-type="currency" office:value="650" table:style-name="ce3">
            <text:p>650,00 €</text:p>
          </table:table-cell>
          <table:table-cell office:value-type="string" table:style-name="ce1">
            <text:p>https://www.promofirenze.it/sites/default/files/upload/TRASPARENZA/amm-aperta/docs/2019%20MP223%20sicrea%20TDiretta_908697.pdf</text:p>
          </table:table-cell>
          <table:table-cell office:value-type="string" office:string-value="LINK" table:formula="of:=IF([Foglio2.$N140]=&quot;&quot;;&quot;&quot;;HYPERLINK([Foglio2.$N140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D32860F5B</text:p>
          </table:table-cell>
          <table:table-cell office:value-type="string" table:style-name="ce1">
            <text:p>TD MePA n. 914285 - Realizzazione gadget per progetto "Latte nelle scuole"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4774600482</text:p>
          </table:table-cell>
          <table:table-cell office:value-type="string" table:style-name="ce1">
            <text:p>ASSOPIU' SRL</text:p>
          </table:table-cell>
          <table:table-cell office:value-type="string" table:style-name="ce1">
            <text:p>04774600482</text:p>
          </table:table-cell>
          <table:table-cell office:value-type="string" table:style-name="ce1">
            <text:p>ASSOPIU' SRL</text:p>
          </table:table-cell>
          <table:table-cell office:value-type="currency" office:value="2400" table:style-name="ce3">
            <text:p>2.400,00 €</text:p>
          </table:table-cell>
          <table:table-cell office:value-type="date" office:date-value="2019-05-13T00:00:00" table:style-name="ce4">
            <text:p>13/05/2019</text:p>
          </table:table-cell>
          <table:table-cell office:value-type="date" office:date-value="2019-05-31T00:00:00" table:style-name="ce4">
            <text:p>31/05/2019</text:p>
          </table:table-cell>
          <table:table-cell office:value-type="currency" office:value="2311.1" table:style-name="ce3">
            <text:p>2.311,10 €</text:p>
          </table:table-cell>
          <table:table-cell office:value-type="string" table:style-name="ce1">
            <text:p>https://www.promofirenze.it/sites/default/files/upload/TRASPARENZA/amm-aperta/docs/2019%20ORF208%20Assopiu%20TD_914285%20latte.pdf</text:p>
          </table:table-cell>
          <table:table-cell office:value-type="string" office:string-value="LINK" table:formula="of:=IF([Foglio2.$N141]=&quot;&quot;;&quot;&quot;;HYPERLINK([Foglio2.$N141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022836B5E</text:p>
          </table:table-cell>
          <table:table-cell office:value-type="string" table:style-name="ce1">
            <text:p>MANUTENZIONE ESTIONTORI 2019 MEPA TD90198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3635430485</text:p>
          </table:table-cell>
          <table:table-cell office:value-type="string" table:style-name="ce1">
            <text:p>VO.GA SRL</text:p>
          </table:table-cell>
          <table:table-cell office:value-type="string" table:style-name="ce1">
            <text:p>03635430485</text:p>
          </table:table-cell>
          <table:table-cell office:value-type="string" table:style-name="ce1">
            <text:p>VO.GA SRL</text:p>
          </table:table-cell>
          <table:table-cell office:value-type="currency" office:value="490" table:style-name="ce3">
            <text:p>490,00 €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currency" office:value="490" table:style-name="ce3">
            <text:p>490,00 €</text:p>
          </table:table-cell>
          <table:table-cell office:value-type="string" table:style-name="ce1">
            <text:p>https://www.promofirenze.it/sites/default/files/upload/TRASPARENZA/amm-aperta/docs/ORF%20211%20Stipula_TrattativaDiretta_901980_510374.pdf</text:p>
          </table:table-cell>
          <table:table-cell office:value-type="string" office:string-value="LINK" table:formula="of:=IF([Foglio2.$N142]=&quot;&quot;;&quot;&quot;;HYPERLINK([Foglio2.$N142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BC28643FC</text:p>
          </table:table-cell>
          <table:table-cell office:value-type="string" table:style-name="ce1">
            <text:p>TRANSFER 15 E 16 MAGGIO 2019: PROGETTO LATTE NELLE SCUOLE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0393290481</text:p>
          </table:table-cell>
          <table:table-cell office:value-type="string" table:style-name="ce1">
            <text:p>BATTAGLI &amp; SPINELLI SRL</text:p>
          </table:table-cell>
          <table:table-cell office:value-type="string" table:style-name="ce1">
            <text:p>00393290481</text:p>
          </table:table-cell>
          <table:table-cell office:value-type="string" table:style-name="ce1">
            <text:p>BATTAGLI &amp; SPINELLI SRL</text:p>
          </table:table-cell>
          <table:table-cell office:value-type="currency" office:value="1374" table:style-name="ce3">
            <text:p>1.374,00 €</text:p>
          </table:table-cell>
          <table:table-cell office:value-type="date" office:date-value="2019-05-15T00:00:00" table:style-name="ce4">
            <text:p>15/05/2019</text:p>
          </table:table-cell>
          <table:table-cell office:value-type="date" office:date-value="2019-05-31T00:00:00" table:style-name="ce4">
            <text:p>31/05/2019</text:p>
          </table:table-cell>
          <table:table-cell office:value-type="currency" office:value="640" table:style-name="ce3">
            <text:p>640,00 €</text:p>
          </table:table-cell>
          <table:table-cell office:value-type="string" table:style-name="ce1">
            <text:p>https://www.promofirenze.it/sites/default/files/upload/TRASPARENZA/amm-aperta/docs/2019%20210%20Baspi%20Bus%20TRANSFER%2015%20E%2016%20MAGGIO%202019.pdf</text:p>
          </table:table-cell>
          <table:table-cell office:value-type="string" office:string-value="LINK" table:formula="of:=IF([Foglio2.$N143]=&quot;&quot;;&quot;&quot;;HYPERLINK([Foglio2.$N143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7B28290FB</text:p>
          </table:table-cell>
          <table:table-cell office:value-type="string" table:style-name="ce1">
            <text:p>RDO MePa n. 2286778 - acquisto hardware - lotto 1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3509620484</text:p>
          </table:table-cell>
          <table:table-cell office:value-type="string" table:style-name="ce1">
            <text:p>T.T. TECNOSISTEMI SPA</text:p>
          </table:table-cell>
          <table:table-cell office:value-type="string" table:style-name="ce1">
            <text:p>01784080978</text:p>
          </table:table-cell>
          <table:table-cell office:value-type="string" table:style-name="ce1">
            <text:p>RECOPRINT SRL</text:p>
          </table:table-cell>
          <table:table-cell office:value-type="currency" office:value="3327.5" table:style-name="ce3">
            <text:p>3.327,50 €</text:p>
          </table:table-cell>
          <table:table-cell office:value-type="date" office:date-value="2019-05-17T00:00:00" table:style-name="ce4">
            <text:p>17/05/2019</text:p>
          </table:table-cell>
          <table:table-cell office:value-type="date" office:date-value="2019-06-30T00:00:00" table:style-name="ce4">
            <text:p>30/06/2019</text:p>
          </table:table-cell>
          <table:table-cell office:value-type="currency" office:value="3327.5" table:style-name="ce3">
            <text:p>3.327,50 €</text:p>
          </table:table-cell>
          <table:table-cell office:value-type="string" table:style-name="ce1">
            <text:p>https://www.promofirenze.it/sites/default/files/upload/TRASPARENZA/amm-aperta/docs/2019%20ORF219%20RECOPRINT%20RDO2286778%20lotto1%20hardware.pdf</text:p>
          </table:table-cell>
          <table:table-cell office:value-type="string" office:string-value="LINK" table:formula="of:=IF([Foglio2.$N144]=&quot;&quot;;&quot;&quot;;HYPERLINK([Foglio2.$N144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SERVIZI INTERNI</text:p>
          </table:table-cell>
          <table:table-cell office:value-type="string" table:style-name="ce7">
            <text:p>Z7B28290FB</text:p>
          </table:table-cell>
          <table:table-cell office:value-type="string" table:style-name="ce7">
            <text:p>RDO MePa n. 2286778 - acquisto hardware - lotto 1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1486330309</text:p>
          </table:table-cell>
          <table:table-cell office:value-type="string" table:style-name="ce1">
            <text:p>DPS INFORMATICA SNC DI PRESELLO GIANNI &amp; C.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145]=&quot;&quot;;&quot;&quot;;HYPERLINK([Foglio2.$N145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SERVIZI INTERNI</text:p>
          </table:table-cell>
          <table:table-cell office:value-type="string" table:style-name="ce7">
            <text:p>Z7B28290FB</text:p>
          </table:table-cell>
          <table:table-cell office:value-type="string" table:style-name="ce7">
            <text:p>RDO MePa n. 2286778 - acquisto hardware - lotto 1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6467211006</text:p>
          </table:table-cell>
          <table:table-cell office:value-type="string" table:style-name="ce1">
            <text:p>QUASARTEK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146]=&quot;&quot;;&quot;&quot;;HYPERLINK([Foglio2.$N146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SERVIZI INTERNI</text:p>
          </table:table-cell>
          <table:table-cell office:value-type="string" table:style-name="ce7">
            <text:p>Z7B28290FB</text:p>
          </table:table-cell>
          <table:table-cell office:value-type="string" table:style-name="ce7">
            <text:p>RDO MePa n. 2286778 - acquisto hardware - lotto 1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1784080978</text:p>
          </table:table-cell>
          <table:table-cell office:value-type="string" table:style-name="ce1">
            <text:p>RECOPRINT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147]=&quot;&quot;;&quot;&quot;;HYPERLINK([Foglio2.$N147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SERVIZI INTERNI</text:p>
          </table:table-cell>
          <table:table-cell office:value-type="string" table:style-name="ce7">
            <text:p>Z7B28290FB</text:p>
          </table:table-cell>
          <table:table-cell office:value-type="string" table:style-name="ce7">
            <text:p>RDO MePa n. 2286778 - acquisto hardware - lotto 1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LCHCRL61E25D815Q</text:p>
          </table:table-cell>
          <table:table-cell office:value-type="string" table:style-name="ce1">
            <text:p>TOPLAN di Carlo Luchetti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148]=&quot;&quot;;&quot;&quot;;HYPERLINK([Foglio2.$N148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912829107</text:p>
          </table:table-cell>
          <table:table-cell office:value-type="string" table:style-name="ce1">
            <text:p>RDO MePa n. 2286778 - acquisto software - lotto 2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3509620484</text:p>
          </table:table-cell>
          <table:table-cell office:value-type="string" table:style-name="ce1">
            <text:p>T.T. TECNOSISTEMI SPA</text:p>
          </table:table-cell>
          <table:table-cell office:value-type="string" table:style-name="ce1">
            <text:p>01784080978</text:p>
          </table:table-cell>
          <table:table-cell office:value-type="string" table:style-name="ce1">
            <text:p>RECOPRINT SRL</text:p>
          </table:table-cell>
          <table:table-cell office:value-type="currency" office:value="4000" table:style-name="ce3">
            <text:p>4.000,00 €</text:p>
          </table:table-cell>
          <table:table-cell office:value-type="date" office:date-value="2019-05-17T00:00:00" table:style-name="ce4">
            <text:p>17/05/2019</text:p>
          </table:table-cell>
          <table:table-cell office:value-type="date" office:date-value="2019-06-30T00:00:00" table:style-name="ce4">
            <text:p>30/06/2019</text:p>
          </table:table-cell>
          <table:table-cell office:value-type="currency" office:value="4000" table:style-name="ce3">
            <text:p>4.000,00 €</text:p>
          </table:table-cell>
          <table:table-cell office:value-type="string" table:style-name="ce1">
            <text:p>https://www.promofirenze.it/sites/default/files/upload/TRASPARENZA/amm-aperta/docs/2019%20ORF220%20RECOPRINT%20RDO2286778%20lotto2%20software.pdf</text:p>
          </table:table-cell>
          <table:table-cell office:value-type="string" office:string-value="LINK" table:formula="of:=IF([Foglio2.$N149]=&quot;&quot;;&quot;&quot;;HYPERLINK([Foglio2.$N149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SERVIZI INTERNI</text:p>
          </table:table-cell>
          <table:table-cell office:value-type="string" table:style-name="ce7">
            <text:p>Z912829107</text:p>
          </table:table-cell>
          <table:table-cell office:value-type="string" table:style-name="ce7">
            <text:p>RDO MePa n. 2286778 - acquisto software - lotto 2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6467211006</text:p>
          </table:table-cell>
          <table:table-cell office:value-type="string" table:style-name="ce1">
            <text:p>QUASARTEK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150]=&quot;&quot;;&quot;&quot;;HYPERLINK([Foglio2.$N150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SERVIZI INTERNI</text:p>
          </table:table-cell>
          <table:table-cell office:value-type="string" table:style-name="ce7">
            <text:p>Z912829107</text:p>
          </table:table-cell>
          <table:table-cell office:value-type="string" table:style-name="ce7">
            <text:p>RDO MePa n. 2286778 - acquisto software - lotto 2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1784080978</text:p>
          </table:table-cell>
          <table:table-cell office:value-type="string" table:style-name="ce1">
            <text:p>RECOPRINT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151]=&quot;&quot;;&quot;&quot;;HYPERLINK([Foglio2.$N151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SERVIZI INTERNI</text:p>
          </table:table-cell>
          <table:table-cell office:value-type="string" table:style-name="ce7">
            <text:p>Z912829107</text:p>
          </table:table-cell>
          <table:table-cell office:value-type="string" table:style-name="ce7">
            <text:p>RDO MePa n. 2286778 - acquisto software - lotto 2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LCHCRL61E25D815Q</text:p>
          </table:table-cell>
          <table:table-cell office:value-type="string" table:style-name="ce1">
            <text:p>TOPLAN di Carlo Luchetti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152]=&quot;&quot;;&quot;&quot;;HYPERLINK([Foglio2.$N152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DE287BADD</text:p>
          </table:table-cell>
          <table:table-cell office:value-type="string" table:style-name="ce1">
            <text:p>TD MePA n. 922534 - Realizzazione materiale promozionale e forex evento Buy Food - Siena 7 giugno 2019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4774600482</text:p>
          </table:table-cell>
          <table:table-cell office:value-type="string" table:style-name="ce1">
            <text:p>ASSOPIU' SRL</text:p>
          </table:table-cell>
          <table:table-cell office:value-type="string" table:style-name="ce1">
            <text:p>04774600482</text:p>
          </table:table-cell>
          <table:table-cell office:value-type="string" table:style-name="ce1">
            <text:p>ASSOPIU' SRL</text:p>
          </table:table-cell>
          <table:table-cell office:value-type="currency" office:value="5000" table:style-name="ce3">
            <text:p>5.000,00 €</text:p>
          </table:table-cell>
          <table:table-cell office:value-type="date" office:date-value="2019-06-07T00:00:00" table:style-name="ce4">
            <text:p>07/06/2019</text:p>
          </table:table-cell>
          <table:table-cell office:value-type="date" office:date-value="2019-06-07T00:00:00" table:style-name="ce4">
            <text:p>07/06/2019</text:p>
          </table:table-cell>
          <table:table-cell office:value-type="currency" office:value="6740.52" table:style-name="ce3">
            <text:p>6.740,52 €</text:p>
          </table:table-cell>
          <table:table-cell office:value-type="string" table:style-name="ce1">
            <text:p>https://www.promofirenze.it/sites/default/files/upload/TRASPARENZA/amm-aperta/docs/2019%20ORF%20221%20AssoPiu%20TD_922534%20Buy%20Food.pdf</text:p>
          </table:table-cell>
          <table:table-cell office:value-type="string" office:string-value="LINK" table:formula="of:=IF([Foglio2.$N153]=&quot;&quot;;&quot;&quot;;HYPERLINK([Foglio2.$N153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INTERNAZIONALIZZAZIONE</text:p>
          </table:table-cell>
          <table:table-cell office:value-type="string" table:style-name="ce7">
            <text:p>ZDE287BADD</text:p>
          </table:table-cell>
          <table:table-cell office:value-type="string" table:style-name="ce7">
            <text:p>TD MePA n. 922534 - Realizzazione materiale promozionale e forex evento Buy Food - Siena 7 giugno 2019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2007430370</text:p>
          </table:table-cell>
          <table:table-cell office:value-type="string" table:style-name="ce1">
            <text:p>Fornari Luciano &amp; C. s.a.s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154]=&quot;&quot;;&quot;&quot;;HYPERLINK([Foglio2.$N154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INTERNAZIONALIZZAZIONE</text:p>
          </table:table-cell>
          <table:table-cell office:value-type="string" table:style-name="ce7">
            <text:p>ZDE287BADD</text:p>
          </table:table-cell>
          <table:table-cell office:value-type="string" table:style-name="ce7">
            <text:p>TD MePA n. 922534 - Realizzazione materiale promozionale e forex evento Buy Food - Siena 7 giugno 2019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5782960487</text:p>
          </table:table-cell>
          <table:table-cell office:value-type="string" table:style-name="ce1">
            <text:p>GADGET FIRENZE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155]=&quot;&quot;;&quot;&quot;;HYPERLINK([Foglio2.$N155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INTERNAZIONALIZZAZIONE</text:p>
          </table:table-cell>
          <table:table-cell office:value-type="string" table:style-name="ce7">
            <text:p>ZDE287BADD</text:p>
          </table:table-cell>
          <table:table-cell office:value-type="string" table:style-name="ce7">
            <text:p>TD MePA n. 922534 - Realizzazione materiale promozionale e forex evento Buy Food - Siena 7 giugno 2019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5685250481</text:p>
          </table:table-cell>
          <table:table-cell office:value-type="string" table:style-name="ce1">
            <text:p>MAKRE DI MARCHI ELISA &amp; C. SNC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156]=&quot;&quot;;&quot;&quot;;HYPERLINK([Foglio2.$N156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6A287AB49</text:p>
          </table:table-cell>
          <table:table-cell office:value-type="string" table:style-name="ce1">
            <text:p>TD MePA n. 922044 - Acquisto carta asciugamani e piccola cancelle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MYO SRL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MYO SRL</text:p>
          </table:table-cell>
          <table:table-cell office:value-type="currency" office:value="400" table:style-name="ce3">
            <text:p>400,00 €</text:p>
          </table:table-cell>
          <table:table-cell office:value-type="date" office:date-value="2019-05-23T00:00:00" table:style-name="ce4">
            <text:p>23/05/2019</text:p>
          </table:table-cell>
          <table:table-cell office:value-type="date" office:date-value="2019-06-30T00:00:00" table:style-name="ce4">
            <text:p>30/06/2019</text:p>
          </table:table-cell>
          <table:table-cell office:value-type="currency" office:value="398.2" table:style-name="ce3">
            <text:p>398,20 €</text:p>
          </table:table-cell>
          <table:table-cell office:value-type="string" table:style-name="ce1">
            <text:p>https://www.promofirenze.it/sites/default/files/upload/TRASPARENZA/amm-aperta/docs/2019%20ORF235%20Myo%20TD_922044%20carta%20mani.pdf</text:p>
          </table:table-cell>
          <table:table-cell office:value-type="string" office:string-value="LINK" table:formula="of:=IF([Foglio2.$N157]=&quot;&quot;;&quot;&quot;;HYPERLINK([Foglio2.$N157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C92829651</text:p>
          </table:table-cell>
          <table:table-cell office:value-type="string" table:style-name="ce1">
            <text:p>RDO: 2286956 Descrizione RDO: Lavagna Magnetica Scrivibile - Doppia Funzione | Fogli Mobili con Porta-Blocco | Base con Rotelle Bloccabili e Altezza Regolabile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0486330509</text:p>
          </table:table-cell>
          <table:table-cell office:value-type="string" table:style-name="ce1">
            <text:p>DIDATTICA TOSCANA SRL</text:p>
          </table:table-cell>
          <table:table-cell office:value-type="string" table:style-name="ce1">
            <text:p>00486330509</text:p>
          </table:table-cell>
          <table:table-cell office:value-type="string" table:style-name="ce1">
            <text:p>DIDATTICA TOSCANA SRL</text:p>
          </table:table-cell>
          <table:table-cell office:value-type="currency" office:value="235" table:style-name="ce3">
            <text:p>235,00 €</text:p>
          </table:table-cell>
          <table:table-cell office:value-type="date" office:date-value="2019-05-01T00:00:00" table:style-name="ce4">
            <text:p>01/05/2019</text:p>
          </table:table-cell>
          <table:table-cell office:value-type="date" office:date-value="2019-07-31T00:00:00" table:style-name="ce4">
            <text:p>31/07/2019</text:p>
          </table:table-cell>
          <table:table-cell office:value-type="currency" office:value="235" table:style-name="ce3">
            <text:p>235,00 €</text:p>
          </table:table-cell>
          <table:table-cell office:value-type="string" table:style-name="ce1">
            <text:p>https://www.promofirenze.it/sites/default/files/upload/TRASPARENZA/amm-aperta/docs/ORF%20226%202019%20DIDATTICA%20TOSCANA%20SRL%20stipula_RDO_t2286956_l1_p5490968.pdf</text:p>
          </table:table-cell>
          <table:table-cell office:value-type="string" office:string-value="LINK" table:formula="of:=IF([Foglio2.$N158]=&quot;&quot;;&quot;&quot;;HYPERLINK([Foglio2.$N158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452881407</text:p>
          </table:table-cell>
          <table:table-cell office:value-type="string" table:style-name="ce1">
            <text:p>TD 924027 - Servizio ordinario di pulizia 1/06/2019 - 31/05/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4728400484</text:p>
          </table:table-cell>
          <table:table-cell office:value-type="string" table:style-name="ce1">
            <text:p>ITALIANA SERVIZI SPA</text:p>
          </table:table-cell>
          <table:table-cell office:value-type="string" table:style-name="ce1">
            <text:p>04728400484</text:p>
          </table:table-cell>
          <table:table-cell office:value-type="string" table:style-name="ce1">
            <text:p>ITALIANA SERVIZI SPA</text:p>
          </table:table-cell>
          <table:table-cell office:value-type="currency" office:value="35000" table:style-name="ce3">
            <text:p>35.000,00 €</text:p>
          </table:table-cell>
          <table:table-cell office:value-type="date" office:date-value="2019-06-01T00:00:00" table:style-name="ce4">
            <text:p>01/06/2019</text:p>
          </table:table-cell>
          <table:table-cell office:value-type="date" office:date-value="2020-05-31T00:00:00" table:style-name="ce4">
            <text:p>31/05/2020</text:p>
          </table:table-cell>
          <table:table-cell office:value-type="currency" office:value="22311.82" table:style-name="ce3">
            <text:p>22.311,82 €</text:p>
          </table:table-cell>
          <table:table-cell office:value-type="string" table:style-name="ce1">
            <text:p>https://www.promofirenze.it/sites/default/files/upload/TRASPARENZA/amm-aperta/docs/TD_924027%20Italiana%20Servizi%20pulizie%201-6-2019%2031-5-2020.pdf</text:p>
          </table:table-cell>
          <table:table-cell office:value-type="string" office:string-value="LINK" table:formula="of:=IF([Foglio2.$N159]=&quot;&quot;;&quot;&quot;;HYPERLINK([Foglio2.$N159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POLIFUNZIONALE</text:p>
          </table:table-cell>
          <table:table-cell office:value-type="string" table:style-name="ce1">
            <text:p>ZF628843BC</text:p>
          </table:table-cell>
          <table:table-cell office:value-type="string" table:style-name="ce1">
            <text:p>TD MePA n. 925312 - Servizio Catering evento 28 maggio 2019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4608800480</text:p>
          </table:table-cell>
          <table:table-cell office:value-type="string" table:style-name="ce1">
            <text:p>DELIZIA RICEVIMENTI SRL</text:p>
          </table:table-cell>
          <table:table-cell office:value-type="string" table:style-name="ce1">
            <text:p>03521670483</text:p>
          </table:table-cell>
          <table:table-cell office:value-type="string" table:style-name="ce1">
            <text:p>GERIST SRL</text:p>
          </table:table-cell>
          <table:table-cell office:value-type="currency" office:value="6920" table:style-name="ce3">
            <text:p>6.920,00 €</text:p>
          </table:table-cell>
          <table:table-cell office:value-type="date" office:date-value="2019-05-28T00:00:00" table:style-name="ce4">
            <text:p>28/05/2019</text:p>
          </table:table-cell>
          <table:table-cell office:value-type="date" office:date-value="2019-05-28T00:00:00" table:style-name="ce4">
            <text:p>28/05/2019</text:p>
          </table:table-cell>
          <table:table-cell office:value-type="currency" office:value="6920" table:style-name="ce3">
            <text:p>6.920,00 €</text:p>
          </table:table-cell>
          <table:table-cell office:value-type="string" table:style-name="ce1">
            <text:p>https://www.promofirenze.it/sites/default/files/upload/TRASPARENZA/amm-aperta/docs/2019%20MP236%20Gerist%20TD925312_evento%2028-05.pdf</text:p>
          </table:table-cell>
          <table:table-cell office:value-type="string" office:string-value="LINK" table:formula="of:=IF([Foglio2.$N160]=&quot;&quot;;&quot;&quot;;HYPERLINK([Foglio2.$N160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POLIFUNZIONALE</text:p>
          </table:table-cell>
          <table:table-cell office:value-type="string" table:style-name="ce7">
            <text:p>ZF628843BC</text:p>
          </table:table-cell>
          <table:table-cell office:value-type="string" table:style-name="ce7">
            <text:p>TD MePA n. 925312 - Servizio Catering evento 28 maggio 2019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3521670483</text:p>
          </table:table-cell>
          <table:table-cell office:value-type="string" table:style-name="ce1">
            <text:p>GERIST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161]=&quot;&quot;;&quot;&quot;;HYPERLINK([Foglio2.$N161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POLIFUNZIONALE</text:p>
          </table:table-cell>
          <table:table-cell office:value-type="string" table:style-name="ce7">
            <text:p>ZF628843BC</text:p>
          </table:table-cell>
          <table:table-cell office:value-type="string" table:style-name="ce7">
            <text:p>TD MePA n. 925312 - Servizio Catering evento 28 maggio 2019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6299370483</text:p>
          </table:table-cell>
          <table:table-cell office:value-type="string" table:style-name="ce1">
            <text:p>Tuscan Excelsia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162]=&quot;&quot;;&quot;&quot;;HYPERLINK([Foglio2.$N162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D028862AC</text:p>
          </table:table-cell>
          <table:table-cell office:value-type="string" table:style-name="ce1">
            <text:p>TD MePA n. 925868 - Acquisto e installazione radiomicrofoni spazi Work in Floren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5325960481</text:p>
          </table:table-cell>
          <table:table-cell office:value-type="string" table:style-name="ce1">
            <text:p>A3 System srl</text:p>
          </table:table-cell>
          <table:table-cell office:value-type="string" table:style-name="ce1">
            <text:p>05325960481</text:p>
          </table:table-cell>
          <table:table-cell office:value-type="string" table:style-name="ce1">
            <text:p>A3 System srl</text:p>
          </table:table-cell>
          <table:table-cell office:value-type="currency" office:value="1782" table:style-name="ce3">
            <text:p>1.782,00 €</text:p>
          </table:table-cell>
          <table:table-cell office:value-type="date" office:date-value="2019-05-22T00:00:00" table:style-name="ce4">
            <text:p>22/05/2019</text:p>
          </table:table-cell>
          <table:table-cell office:value-type="date" office:date-value="2019-06-30T00:00:00" table:style-name="ce4">
            <text:p>30/06/2019</text:p>
          </table:table-cell>
          <table:table-cell office:value-type="currency" office:value="1782" table:style-name="ce3">
            <text:p>1.782,00 €</text:p>
          </table:table-cell>
          <table:table-cell office:value-type="string" table:style-name="ce1">
            <text:p>https://www.promofirenze.it/sites/default/files/upload/TRASPARENZA/amm-aperta/docs/2019%20ORF229%20A3System%20TD_925868.pdf</text:p>
          </table:table-cell>
          <table:table-cell office:value-type="string" office:string-value="LINK" table:formula="of:=IF([Foglio2.$N163]=&quot;&quot;;&quot;&quot;;HYPERLINK([Foglio2.$N163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A12882FC4</text:p>
          </table:table-cell>
          <table:table-cell office:value-type="string" table:style-name="ce1">
            <text:p>TD n. MePA 924982 - Sostituzione piante terrazza panoramica spazi Work in Floren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0393950480</text:p>
          </table:table-cell>
          <table:table-cell office:value-type="string" table:style-name="ce1">
            <text:p>SOCIETA' COOPERATIVA AGRICOLA DI LEGNAIA</text:p>
          </table:table-cell>
          <table:table-cell office:value-type="string" table:style-name="ce1">
            <text:p>00393950480</text:p>
          </table:table-cell>
          <table:table-cell office:value-type="string" table:style-name="ce1">
            <text:p>SOCIETA' COOPERATIVA AGRICOLA DI LEGNAIA</text:p>
          </table:table-cell>
          <table:table-cell office:value-type="currency" office:value="1000" table:style-name="ce3">
            <text:p>1.000,00 €</text:p>
          </table:table-cell>
          <table:table-cell office:value-type="date" office:date-value="2029-05-22T00:00:00" table:style-name="ce4">
            <text:p>22/05/2029</text:p>
          </table:table-cell>
          <table:table-cell office:value-type="date" office:date-value="2019-06-30T00:00:00" table:style-name="ce4">
            <text:p>30/06/2019</text:p>
          </table:table-cell>
          <table:table-cell office:value-type="currency" office:value="998" table:style-name="ce3">
            <text:p>998,00 €</text:p>
          </table:table-cell>
          <table:table-cell office:value-type="string" table:style-name="ce1">
            <text:p>https://www.promofirenze.it/sites/default/files/upload/TRASPARENZA/amm-aperta/docs/2019%20ORF230%20Legnaia%20TD_924982%20terrazza.pdf</text:p>
          </table:table-cell>
          <table:table-cell office:value-type="string" office:string-value="LINK" table:formula="of:=IF([Foglio2.$N164]=&quot;&quot;;&quot;&quot;;HYPERLINK([Foglio2.$N164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062888D4B</text:p>
          </table:table-cell>
          <table:table-cell office:value-type="string" table:style-name="ce1">
            <text:p>TD MePA n. 926309 - Servizio hostess/steward eventi Work in Florence maggio 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3925390480</text:p>
          </table:table-cell>
          <table:table-cell office:value-type="string" table:style-name="ce1">
            <text:p>CLASS SERVICES SOC. COOP AR.L.</text:p>
          </table:table-cell>
          <table:table-cell office:value-type="string" table:style-name="ce1">
            <text:p>03925390480</text:p>
          </table:table-cell>
          <table:table-cell office:value-type="string" table:style-name="ce1">
            <text:p>CLASS SERVICES SOC. COOP AR.L.</text:p>
          </table:table-cell>
          <table:table-cell office:value-type="currency" office:value="1098" table:style-name="ce3">
            <text:p>1.098,00 €</text:p>
          </table:table-cell>
          <table:table-cell office:value-type="date" office:date-value="2019-05-01T00:00:00" table:style-name="ce4">
            <text:p>01/05/2019</text:p>
          </table:table-cell>
          <table:table-cell office:value-type="date" office:date-value="2019-05-31T00:00:00" table:style-name="ce4">
            <text:p>31/05/2019</text:p>
          </table:table-cell>
          <table:table-cell office:value-type="currency" office:value="1098" table:style-name="ce3">
            <text:p>1.098,00 €</text:p>
          </table:table-cell>
          <table:table-cell office:value-type="string" table:style-name="ce1">
            <text:p>https://www.promofirenze.it/sites/default/files/upload/TRASPARENZA/amm-aperta/docs/2019%20ORF233%20ClassService%20TD_926309%20maggio.pdf</text:p>
          </table:table-cell>
          <table:table-cell office:value-type="string" office:string-value="LINK" table:formula="of:=IF([Foglio2.$N165]=&quot;&quot;;&quot;&quot;;HYPERLINK([Foglio2.$N165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802823820</text:p>
          </table:table-cell>
          <table:table-cell office:value-type="string" table:style-name="ce1">
            <text:p>REALIZZAZIONE RICERCA BRAND TOSCANA E SUPPORTO INIZIATIVA BUY FOO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92036950522</text:p>
          </table:table-cell>
          <table:table-cell office:value-type="string" table:style-name="ce1">
            <text:p>FONDAZIONE QUALIVITA</text:p>
          </table:table-cell>
          <table:table-cell office:value-type="string" table:style-name="ce1">
            <text:p>92036950522</text:p>
          </table:table-cell>
          <table:table-cell office:value-type="string" table:style-name="ce1">
            <text:p>FONDAZIONE QUALIVITA</text:p>
          </table:table-cell>
          <table:table-cell office:value-type="currency" office:value="5000" table:style-name="ce3">
            <text:p>5.000,00 €</text:p>
          </table:table-cell>
          <table:table-cell office:value-type="date" office:date-value="2019-05-06T00:00:00" table:style-name="ce4">
            <text:p>06/05/2019</text:p>
          </table:table-cell>
          <table:table-cell office:value-type="date" office:date-value="2019-06-07T00:00:00" table:style-name="ce4">
            <text:p>07/06/2019</text:p>
          </table:table-cell>
          <table:table-cell office:value-type="currency" office:value="5000" table:style-name="ce3">
            <text:p>5.000,00 €</text:p>
          </table:table-cell>
          <table:table-cell office:value-type="string" table:style-name="ce1">
            <text:p>https://www.promofirenze.it/sites/default/files/upload/TRASPARENZA/amm-aperta/docs/2019%20ORF196%20Qualivita_buyfood.pdf</text:p>
          </table:table-cell>
          <table:table-cell office:value-type="string" office:string-value="LINK" table:formula="of:=IF([Foglio2.$N166]=&quot;&quot;;&quot;&quot;;HYPERLINK([Foglio2.$N166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A4288B4F0</text:p>
          </table:table-cell>
          <table:table-cell office:value-type="string" table:style-name="ce1">
            <text:p>Intervento Juls' Kitchen per presentazione buyer BuyFood - Siena 07/06/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445010521</text:p>
          </table:table-cell>
          <table:table-cell office:value-type="string" table:style-name="ce1">
            <text:p>ROMULA DI SCARPALEGGIA GIULIA E GALLI TOMMASO SNC</text:p>
          </table:table-cell>
          <table:table-cell office:value-type="string" table:style-name="ce1">
            <text:p>01445010521</text:p>
          </table:table-cell>
          <table:table-cell office:value-type="string" table:style-name="ce1">
            <text:p>ROMULA DI SCARPALEGGIA GIULIA E GALLI TOMMASO SNC</text:p>
          </table:table-cell>
          <table:table-cell office:value-type="currency" office:value="1200" table:style-name="ce3">
            <text:p>1.200,00 €</text:p>
          </table:table-cell>
          <table:table-cell office:value-type="date" office:date-value="2019-06-07T00:00:00" table:style-name="ce4">
            <text:p>07/06/2019</text:p>
          </table:table-cell>
          <table:table-cell office:value-type="date" office:date-value="2019-06-07T00:00:00" table:style-name="ce4">
            <text:p>07/06/2019</text:p>
          </table:table-cell>
          <table:table-cell office:value-type="currency" office:value="1200" table:style-name="ce3">
            <text:p>1.200,00 €</text:p>
          </table:table-cell>
          <table:table-cell office:value-type="string" table:style-name="ce1">
            <text:p>https://www.promofirenze.it/sites/default/files/upload/TRASPARENZA/amm-aperta/docs/2019%20MP222%20Incarico%20Juls'%20Kitchen_Buy%20Food.pdf</text:p>
          </table:table-cell>
          <table:table-cell office:value-type="string" office:string-value="LINK" table:formula="of:=IF([Foglio2.$N167]=&quot;&quot;;&quot;&quot;;HYPERLINK([Foglio2.$N167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DE288B6D8</text:p>
          </table:table-cell>
          <table:table-cell office:value-type="string" table:style-name="ce1">
            <text:p>Selezione buyer Emerati Arabi per evento Buy Food - Siena 7/6/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BS INTERNATIONAL DWC LLC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BS INTERNATIONAL DWC LLC</text:p>
          </table:table-cell>
          <table:table-cell office:value-type="currency" office:value="443.8" table:style-name="ce3">
            <text:p>443,80 €</text:p>
          </table:table-cell>
          <table:table-cell office:value-type="date" office:date-value="2019-05-13T00:00:00" table:style-name="ce4">
            <text:p>13/05/2019</text:p>
          </table:table-cell>
          <table:table-cell office:value-type="date" office:date-value="2019-05-31T00:00:00" table:style-name="ce4">
            <text:p>31/05/2019</text:p>
          </table:table-cell>
          <table:table-cell office:value-type="currency" office:value="443.8" table:style-name="ce3">
            <text:p>443,80 €</text:p>
          </table:table-cell>
          <table:table-cell office:value-type="string" table:style-name="ce1">
            <text:p>https://www.promofirenze.it/sites/default/files/upload/TRASPARENZA/amm-aperta/docs/2019%20202%20Incarico_BSInternational_BF2019.pdf</text:p>
          </table:table-cell>
          <table:table-cell office:value-type="string" office:string-value="LINK" table:formula="of:=IF([Foglio2.$N168]=&quot;&quot;;&quot;&quot;;HYPERLINK([Foglio2.$N168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69288B7AA</text:p>
          </table:table-cell>
          <table:table-cell office:value-type="string" table:style-name="ce1">
            <text:p>Selezione buyer Brasile per evento Buy Food - Siena 7/6/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ROSANGELA BRISCHI DOCUMENTOS - ME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ROSANGELA BRISCHI DOCUMENTOS - ME</text:p>
          </table:table-cell>
          <table:table-cell office:value-type="currency" office:value="800" table:style-name="ce3">
            <text:p>800,00 €</text:p>
          </table:table-cell>
          <table:table-cell office:value-type="date" office:date-value="2019-05-13T00:00:00" table:style-name="ce4">
            <text:p>13/05/2019</text:p>
          </table:table-cell>
          <table:table-cell office:value-type="date" office:date-value="2019-05-30T00:00:00" table:style-name="ce4">
            <text:p>30/05/2019</text:p>
          </table:table-cell>
          <table:table-cell office:value-type="currency" office:value="800" table:style-name="ce3">
            <text:p>800,00 €</text:p>
          </table:table-cell>
          <table:table-cell office:value-type="string" table:style-name="ce1">
            <text:p>https://www.promofirenze.it/sites/default/files/upload/TRASPARENZA/amm-aperta/docs/1542%20-%20accettazione%20preventivo%20ViaBrasile.pdf</text:p>
          </table:table-cell>
          <table:table-cell office:value-type="string" office:string-value="LINK" table:formula="of:=IF([Foglio2.$N169]=&quot;&quot;;&quot;&quot;;HYPERLINK([Foglio2.$N169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5E2865F98</text:p>
          </table:table-cell>
          <table:table-cell office:value-type="string" table:style-name="ce1">
            <text:p>Rdo 2301123 - Interpretariato varie lingue evento Buy Food 2019 - Siena 7/6/2019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2176491203</text:p>
          </table:table-cell>
          <table:table-cell office:value-type="string" table:style-name="ce1">
            <text:p>INTRAS CONGRESSI SRL</text:p>
          </table:table-cell>
          <table:table-cell office:value-type="string" table:style-name="ce1">
            <text:p>02176491203</text:p>
          </table:table-cell>
          <table:table-cell office:value-type="string" table:style-name="ce1">
            <text:p>INTRAS CONGRESSI SRL</text:p>
          </table:table-cell>
          <table:table-cell office:value-type="currency" office:value="1700" table:style-name="ce3">
            <text:p>1.700,00 €</text:p>
          </table:table-cell>
          <table:table-cell office:value-type="date" office:date-value="2019-06-07T00:00:00" table:style-name="ce4">
            <text:p>07/06/2019</text:p>
          </table:table-cell>
          <table:table-cell office:value-type="date" office:date-value="2019-06-07T00:00:00" table:style-name="ce4">
            <text:p>07/06/2019</text:p>
          </table:table-cell>
          <table:table-cell office:value-type="currency" office:value="1700" table:style-name="ce3">
            <text:p>1.700,00 €</text:p>
          </table:table-cell>
          <table:table-cell office:value-type="string" table:style-name="ce1">
            <text:p>https://www.promofirenze.it/sites/default/files/upload/TRASPARENZA/amm-aperta/docs/2019%20ORF237%20Intras%20Congressi%20RDO_2301123%20Buy%20Food%20interpreti.pdf</text:p>
          </table:table-cell>
          <table:table-cell office:value-type="string" office:string-value="LINK" table:formula="of:=IF([Foglio2.$N170]=&quot;&quot;;&quot;&quot;;HYPERLINK([Foglio2.$N170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E8288CD26</text:p>
          </table:table-cell>
          <table:table-cell office:value-type="string" table:style-name="ce1">
            <text:p>TD MePA n. 928126 - Servizio tecnico evento Buy Food - Siena 7 Giugno 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312590522</text:p>
          </table:table-cell>
          <table:table-cell office:value-type="string" table:style-name="ce1">
            <text:p>MCM SERVICE SOCIETÀ COOPERATIVA ARL</text:p>
          </table:table-cell>
          <table:table-cell office:value-type="string" table:style-name="ce1">
            <text:p>01312590522</text:p>
          </table:table-cell>
          <table:table-cell office:value-type="string" table:style-name="ce1">
            <text:p>MCM SERVICE SOCIETÀ COOPERATIVA ARL</text:p>
          </table:table-cell>
          <table:table-cell office:value-type="currency" office:value="365" table:style-name="ce3">
            <text:p>365,00 €</text:p>
          </table:table-cell>
          <table:table-cell office:value-type="date" office:date-value="2019-06-07T00:00:00" table:style-name="ce4">
            <text:p>07/06/2019</text:p>
          </table:table-cell>
          <table:table-cell office:value-type="date" office:date-value="2019-06-07T00:00:00" table:style-name="ce4">
            <text:p>07/06/2019</text:p>
          </table:table-cell>
          <table:table-cell office:value-type="currency" office:value="365" table:style-name="ce3">
            <text:p>365,00 €</text:p>
          </table:table-cell>
          <table:table-cell office:value-type="string" table:style-name="ce1">
            <text:p>https://www.promofirenze.it/sites/default/files/upload/TRASPARENZA/amm-aperta/docs/2019%20ORF239%20MCM%20audio%20Buy%20Food%20TD_928126.pdf</text:p>
          </table:table-cell>
          <table:table-cell office:value-type="string" office:string-value="LINK" table:formula="of:=IF([Foglio2.$N171]=&quot;&quot;;&quot;&quot;;HYPERLINK([Foglio2.$N171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68288C038</text:p>
          </table:table-cell>
          <table:table-cell office:value-type="string" table:style-name="ce1">
            <text:p>TD MePA n. 927875 - Realizzazione impianto elettrico provvisorio per evento Buy Food - Siena 7 giugno 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0825100522</text:p>
          </table:table-cell>
          <table:table-cell office:value-type="string" table:style-name="ce1">
            <text:p>FABIO MINUCCI NUOVA SRL</text:p>
          </table:table-cell>
          <table:table-cell office:value-type="string" table:style-name="ce1">
            <text:p>00825100522</text:p>
          </table:table-cell>
          <table:table-cell office:value-type="string" table:style-name="ce1">
            <text:p>FABIO MINUCCI NUOVA SRL</text:p>
          </table:table-cell>
          <table:table-cell office:value-type="currency" office:value="6816.25" table:style-name="ce3">
            <text:p>6.816,25 €</text:p>
          </table:table-cell>
          <table:table-cell office:value-type="date" office:date-value="2019-06-07T00:00:00" table:style-name="ce4">
            <text:p>07/06/2019</text:p>
          </table:table-cell>
          <table:table-cell office:value-type="date" office:date-value="2019-06-07T00:00:00" table:style-name="ce4">
            <text:p>07/06/2019</text:p>
          </table:table-cell>
          <table:table-cell office:value-type="currency" office:value="6602.5" table:style-name="ce3">
            <text:p>6.602,50 €</text:p>
          </table:table-cell>
          <table:table-cell office:value-type="string" table:style-name="ce1">
            <text:p>https://www.promofirenze.it/sites/default/files/upload/TRASPARENZA/amm-aperta/docs/2019%20ORF238%20MINUCCI%20TD927875%20elettricista%20BF.pdf</text:p>
          </table:table-cell>
          <table:table-cell office:value-type="string" office:string-value="LINK" table:formula="of:=IF([Foglio2.$N172]=&quot;&quot;;&quot;&quot;;HYPERLINK([Foglio2.$N172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EE288F5FC</text:p>
          </table:table-cell>
          <table:table-cell office:value-type="string" table:style-name="ce1">
            <text:p>OD n. 4964491 Convenzione Consip - Noleggio 36 mesi due fotocopiatrici multifun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KYOCERA DOCUMENT SOLUTIONS ITALIA SPA</text:p>
          </table:table-cell>
          <table:table-cell office:value-type="currency" office:value="4000" table:style-name="ce3">
            <text:p>4.000,00 €</text:p>
          </table:table-cell>
          <table:table-cell office:value-type="date" office:date-value="2019-07-01T00:00:00" table:style-name="ce4">
            <text:p>01/07/2019</text:p>
          </table:table-cell>
          <table:table-cell office:value-type="date" office:date-value="2022-06-30T00:00:00" table:style-name="ce4">
            <text:p>30/06/2022</text:p>
          </table:table-cell>
          <table:table-cell office:value-type="currency" office:value="326.14" table:style-name="ce3">
            <text:p>326,14 €</text:p>
          </table:table-cell>
          <table:table-cell office:value-type="string" table:style-name="ce1">
            <text:p>https://www.promofirenze.it/sites/default/files/upload/TRASPARENZA/amm-aperta/docs/Convenzione%20Consip%20fotocopiatrici%20Kyocera%202019-2022_%20OD%204964491.PDF</text:p>
          </table:table-cell>
          <table:table-cell office:value-type="string" office:string-value="LINK" table:formula="of:=IF([Foglio2.$N173]=&quot;&quot;;&quot;&quot;;HYPERLINK([Foglio2.$N173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POLIFUNZIONALE</text:p>
          </table:table-cell>
          <table:table-cell office:value-type="string" table:style-name="ce1">
            <text:p>ZE7288F900</text:p>
          </table:table-cell>
          <table:table-cell office:value-type="string" table:style-name="ce1">
            <text:p>Partecipazione a Start Up Italia - Open Summit Firenze Stazione Leopolda 12 giugno 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13733231008</text:p>
          </table:table-cell>
          <table:table-cell office:value-type="string" table:style-name="ce1">
            <text:p>STARTUPITALIA SRL</text:p>
          </table:table-cell>
          <table:table-cell office:value-type="string" table:style-name="ce1">
            <text:p>13733231008</text:p>
          </table:table-cell>
          <table:table-cell office:value-type="string" table:style-name="ce1">
            <text:p>STARTUPITALIA SRL</text:p>
          </table:table-cell>
          <table:table-cell office:value-type="currency" office:value="6000" table:style-name="ce3">
            <text:p>6.000,00 €</text:p>
          </table:table-cell>
          <table:table-cell office:value-type="date" office:date-value="2019-06-12T00:00:00" table:style-name="ce4">
            <text:p>12/06/2019</text:p>
          </table:table-cell>
          <table:table-cell office:value-type="date" office:date-value="2019-06-12T00:00:00" table:style-name="ce4">
            <text:p>12/06/2019</text:p>
          </table:table-cell>
          <table:table-cell office:value-type="currency" office:value="6000" table:style-name="ce3">
            <text:p>6.000,00 €</text:p>
          </table:table-cell>
          <table:table-cell office:value-type="string" table:style-name="ce1">
            <text:p>https://www.promofirenze.it/sites/default/files/upload/TRASPARENZA/amm-aperta/docs/2019%20MP244%20startupitalia.pdf</text:p>
          </table:table-cell>
          <table:table-cell office:value-type="string" office:string-value="LINK" table:formula="of:=IF([Foglio2.$N174]=&quot;&quot;;&quot;&quot;;HYPERLINK([Foglio2.$N174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7C28916FD</text:p>
          </table:table-cell>
          <table:table-cell office:value-type="string" table:style-name="ce1">
            <text:p>SERVIZIO TRANSFERT 27 MAGGIO evento LATTE NELLE SCUOLE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6342470488</text:p>
          </table:table-cell>
          <table:table-cell office:value-type="string" table:style-name="ce1">
            <text:p>POGGIBUS SRL</text:p>
          </table:table-cell>
          <table:table-cell office:value-type="string" table:style-name="ce1">
            <text:p>06342470488</text:p>
          </table:table-cell>
          <table:table-cell office:value-type="string" table:style-name="ce1">
            <text:p>POGGIBUS SRL</text:p>
          </table:table-cell>
          <table:table-cell office:value-type="currency" office:value="550" table:style-name="ce3">
            <text:p>550,00 €</text:p>
          </table:table-cell>
          <table:table-cell office:value-type="date" office:date-value="2019-05-27T00:00:00" table:style-name="ce4">
            <text:p>27/05/2019</text:p>
          </table:table-cell>
          <table:table-cell office:value-type="date" office:date-value="2019-05-31T00:00:00" table:style-name="ce4">
            <text:p>31/05/2019</text:p>
          </table:table-cell>
          <table:table-cell office:value-type="currency" office:value="500" table:style-name="ce3">
            <text:p>500,00 €</text:p>
          </table:table-cell>
          <table:table-cell office:value-type="string" table:style-name="ce1">
            <text:p>https://www.promofirenze.it/sites/default/files/upload/TRASPARENZA/amm-aperta/docs/2019%20247%20Poggi%20Bus%20TRANSFER%2027%20MAGGIO%202019.pdf</text:p>
          </table:table-cell>
          <table:table-cell office:value-type="string" office:string-value="LINK" table:formula="of:=IF([Foglio2.$N175]=&quot;&quot;;&quot;&quot;;HYPERLINK([Foglio2.$N175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POLIFUNZIONALE</text:p>
          </table:table-cell>
          <table:table-cell office:value-type="string" table:style-name="ce1">
            <text:p>Z502891FB8</text:p>
          </table:table-cell>
          <table:table-cell office:value-type="string" table:style-name="ce1">
            <text:p>Alloggio relatore evento 28 Maggio 2019 - Mediazione internazionale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5772900485</text:p>
          </table:table-cell>
          <table:table-cell office:value-type="string" table:style-name="ce1">
            <text:p>WHY THE BEST HOTEL SRL - HOTEL BALESTRI</text:p>
          </table:table-cell>
          <table:table-cell office:value-type="string" table:style-name="ce1">
            <text:p>05772900485</text:p>
          </table:table-cell>
          <table:table-cell office:value-type="string" table:style-name="ce1">
            <text:p>WHY THE BEST HOTEL SRL - HOTEL BALESTRI</text:p>
          </table:table-cell>
          <table:table-cell office:value-type="currency" office:value="192.98" table:style-name="ce3">
            <text:p>192,98 €</text:p>
          </table:table-cell>
          <table:table-cell office:value-type="date" office:date-value="2019-05-28T00:00:00" table:style-name="ce4">
            <text:p>28/05/2019</text:p>
          </table:table-cell>
          <table:table-cell office:value-type="date" office:date-value="2019-05-28T00:00:00" table:style-name="ce4">
            <text:p>28/05/2019</text:p>
          </table:table-cell>
          <table:table-cell office:value-type="currency" office:value="192.98" table:style-name="ce3">
            <text:p>192,98 €</text:p>
          </table:table-cell>
          <table:table-cell office:value-type="string" table:style-name="ce1">
            <text:p>https://www.promofirenze.it/sites/default/files/upload/TRASPARENZA/amm-aperta/docs/2019%20ORF252%20Balestri%20Prof.%20Cicogna.pdf</text:p>
          </table:table-cell>
          <table:table-cell office:value-type="string" office:string-value="LINK" table:formula="of:=IF([Foglio2.$N176]=&quot;&quot;;&quot;&quot;;HYPERLINK([Foglio2.$N176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142894288</text:p>
          </table:table-cell>
          <table:table-cell office:value-type="string" table:style-name="ce1">
            <text:p>ABBONAMENTO QUOTIDIANO FISCO &amp; LAVORO E SOLE 24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0777910159</text:p>
          </table:table-cell>
          <table:table-cell office:value-type="string" table:style-name="ce1">
            <text:p>IL SOLE 24 ORE SPA</text:p>
          </table:table-cell>
          <table:table-cell office:value-type="string" table:style-name="ce1">
            <text:p>00777910159</text:p>
          </table:table-cell>
          <table:table-cell office:value-type="string" table:style-name="ce1">
            <text:p>IL SOLE 24 ORE SPA</text:p>
          </table:table-cell>
          <table:table-cell office:value-type="currency" office:value="660" table:style-name="ce3">
            <text:p>660,00 €</text:p>
          </table:table-cell>
          <table:table-cell office:value-type="date" office:date-value="2019-06-01T00:00:00" table:style-name="ce4">
            <text:p>01/06/2019</text:p>
          </table:table-cell>
          <table:table-cell office:value-type="date" office:date-value="2020-05-31T00:00:00" table:style-name="ce4">
            <text:p>31/05/2020</text:p>
          </table:table-cell>
          <table:table-cell office:value-type="currency" office:value="660" table:style-name="ce3">
            <text:p>660,00 €</text:p>
          </table:table-cell>
          <table:table-cell office:value-type="string" table:style-name="ce1">
            <text:p>https://www.promofirenze.it/sites/default/files/upload/TRASPARENZA/amm-aperta/docs/Ordine%20Sole%2024%202019.pdf</text:p>
          </table:table-cell>
          <table:table-cell office:value-type="string" office:string-value="LINK" table:formula="of:=IF([Foglio2.$N177]=&quot;&quot;;&quot;&quot;;HYPERLINK([Foglio2.$N177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012894737</text:p>
          </table:table-cell>
          <table:table-cell office:value-type="string" table:style-name="ce1">
            <text:p>Servizio di transfert 15 maggio 2019 da Porcari a Mukki sede A/R progetto "Latte nelle scuole"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PGLGRL77H09G393Z</text:p>
          </table:table-cell>
          <table:table-cell office:value-type="string" table:style-name="ce1">
            <text:p>PAGLIAI BUS DI GABRIELE PAGLIAI</text:p>
          </table:table-cell>
          <table:table-cell office:value-type="string" table:style-name="ce1">
            <text:p>PGLGRL77H09G393Z</text:p>
          </table:table-cell>
          <table:table-cell office:value-type="string" table:style-name="ce1">
            <text:p>PAGLIAI BUS DI GABRIELE PAGLIAI</text:p>
          </table:table-cell>
          <table:table-cell office:value-type="currency" office:value="400" table:style-name="ce3">
            <text:p>400,00 €</text:p>
          </table:table-cell>
          <table:table-cell office:value-type="date" office:date-value="2019-05-15T00:00:00" table:style-name="ce4">
            <text:p>15/05/2019</text:p>
          </table:table-cell>
          <table:table-cell office:value-type="date" office:date-value="2019-05-31T00:00:00" table:style-name="ce4">
            <text:p>31/05/2019</text:p>
          </table:table-cell>
          <table:table-cell office:value-type="currency" office:value="400" table:style-name="ce3">
            <text:p>400,00 €</text:p>
          </table:table-cell>
          <table:table-cell office:value-type="string" table:style-name="ce1">
            <text:p>https://www.promofirenze.it/sites/default/files/upload/TRASPARENZA/amm-aperta/docs/2019%20212%20Pagliai%20TRANSFER%2015%20MAGGIO%202019.pdf</text:p>
          </table:table-cell>
          <table:table-cell office:value-type="string" office:string-value="LINK" table:formula="of:=IF([Foglio2.$N178]=&quot;&quot;;&quot;&quot;;HYPERLINK([Foglio2.$N178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E52894EBE</text:p>
          </table:table-cell>
          <table:table-cell office:value-type="string" table:style-name="ce1">
            <text:p>visite didattiche 15,22 e 27 maggio 2019 Progetto "Latte nelle scuole"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GRSSMN71R29D612K</text:p>
          </table:table-cell>
          <table:table-cell office:value-type="string" table:style-name="ce1">
            <text:p>AZ. AGRICOLA PALAZZO VECCHIO</text:p>
          </table:table-cell>
          <table:table-cell office:value-type="string" table:style-name="ce1">
            <text:p>GRSSMN71R29D612K</text:p>
          </table:table-cell>
          <table:table-cell office:value-type="string" table:style-name="ce1">
            <text:p>AZ. AGRICOLA PALAZZO VECCHIO</text:p>
          </table:table-cell>
          <table:table-cell office:value-type="currency" office:value="888" table:style-name="ce3">
            <text:p>888,00 €</text:p>
          </table:table-cell>
          <table:table-cell office:value-type="date" office:date-value="2019-05-15T00:00:00" table:style-name="ce4">
            <text:p>15/05/2019</text:p>
          </table:table-cell>
          <table:table-cell office:value-type="date" office:date-value="2019-05-31T00:00:00" table:style-name="ce4">
            <text:p>31/05/2019</text:p>
          </table:table-cell>
          <table:table-cell office:value-type="currency" office:value="888" table:style-name="ce3">
            <text:p>888,00 €</text:p>
          </table:table-cell>
          <table:table-cell office:value-type="string" table:style-name="ce1">
            <text:p>https://www.promofirenze.it/sites/default/files/upload/TRASPARENZA/amm-aperta/docs/2019%20241%20Az%20Agr.%20Palazzo%20Vecchio%20incarico%20VISITE%20DIDATTICHE%2015,%2022%20E%2027%20maggio.pdf</text:p>
          </table:table-cell>
          <table:table-cell office:value-type="string" office:string-value="LINK" table:formula="of:=IF([Foglio2.$N179]=&quot;&quot;;&quot;&quot;;HYPERLINK([Foglio2.$N179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A5289501F</text:p>
          </table:table-cell>
          <table:table-cell office:value-type="string" table:style-name="ce1">
            <text:p>Visite didattiche 27 e 28 Maggio Zootecnica del Pratomagno PROGETTO "LATTE NELLE SCUOLE"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80002230516</text:p>
          </table:table-cell>
          <table:table-cell office:value-type="string" table:style-name="ce1">
            <text:p>ZOOTECNICA DEL PRATOMAGNO SOC COOP</text:p>
          </table:table-cell>
          <table:table-cell office:value-type="string" table:style-name="ce1">
            <text:p>80002230516</text:p>
          </table:table-cell>
          <table:table-cell office:value-type="string" table:style-name="ce1">
            <text:p>ZOOTECNICA DEL PRATOMAGNO SOC COOP</text:p>
          </table:table-cell>
          <table:table-cell office:value-type="currency" office:value="600" table:style-name="ce3">
            <text:p>600,00 €</text:p>
          </table:table-cell>
          <table:table-cell office:value-type="date" office:date-value="2019-05-27T00:00:00" table:style-name="ce4">
            <text:p>27/05/2019</text:p>
          </table:table-cell>
          <table:table-cell office:value-type="date" office:date-value="2019-05-31T00:00:00" table:style-name="ce4">
            <text:p>31/05/2019</text:p>
          </table:table-cell>
          <table:table-cell office:value-type="currency" office:value="600" table:style-name="ce3">
            <text:p>600,00 €</text:p>
          </table:table-cell>
          <table:table-cell office:value-type="string" table:style-name="ce1">
            <text:p>https://www.promofirenze.it/sites/default/files/upload/TRASPARENZA/amm-aperta/docs/2019%20242%20Zootecnica%20del%20Pratomagno%20incarico%20VISITE%20DIDATTICHE%2027%20e%2028%20maggio.pdf</text:p>
          </table:table-cell>
          <table:table-cell office:value-type="string" office:string-value="LINK" table:formula="of:=IF([Foglio2.$N180]=&quot;&quot;;&quot;&quot;;HYPERLINK([Foglio2.$N180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D328951BC</text:p>
          </table:table-cell>
          <table:table-cell office:value-type="string" table:style-name="ce1">
            <text:p>Visita didattica <text:s/>24 maggio 2019 "Progetto Latte nelle Scuole"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0183870468</text:p>
          </table:table-cell>
          <table:table-cell office:value-type="string" table:style-name="ce1">
            <text:p>CASEIFICIO MAROVELLI SRL</text:p>
          </table:table-cell>
          <table:table-cell office:value-type="string" table:style-name="ce1">
            <text:p>00183870468</text:p>
          </table:table-cell>
          <table:table-cell office:value-type="string" table:style-name="ce1">
            <text:p>CASEIFICIO MAROVELLI SRL</text:p>
          </table:table-cell>
          <table:table-cell office:value-type="currency" office:value="195" table:style-name="ce3">
            <text:p>195,00 €</text:p>
          </table:table-cell>
          <table:table-cell office:value-type="date" office:date-value="2019-05-24T00:00:00" table:style-name="ce4">
            <text:p>24/05/2019</text:p>
          </table:table-cell>
          <table:table-cell office:value-type="date" office:date-value="2019-05-24T00:00:00" table:style-name="ce4">
            <text:p>24/05/2019</text:p>
          </table:table-cell>
          <table:table-cell office:value-type="currency" office:value="195" table:style-name="ce3">
            <text:p>195,00 €</text:p>
          </table:table-cell>
          <table:table-cell office:value-type="string" table:style-name="ce1">
            <text:p>https://www.promofirenze.it/sites/default/files/upload/TRASPARENZA/amm-aperta/docs/2019%20243%20Caseificio%20Marovelli%20incarico%20VISITA%20DIDATTICA%2024%20maggio.pdf</text:p>
          </table:table-cell>
          <table:table-cell office:value-type="string" office:string-value="LINK" table:formula="of:=IF([Foglio2.$N181]=&quot;&quot;;&quot;&quot;;HYPERLINK([Foglio2.$N181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7928952F8</text:p>
          </table:table-cell>
          <table:table-cell office:value-type="string" table:style-name="ce1">
            <text:p>Servizio transfer 27,28,29 maggio 2019 progetto "Latte nelle scuole"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1459270516</text:p>
          </table:table-cell>
          <table:table-cell office:value-type="string" table:style-name="ce1">
            <text:p>AUTONOLEGGI MINELLI SRL</text:p>
          </table:table-cell>
          <table:table-cell office:value-type="string" table:style-name="ce1">
            <text:p>01459270516</text:p>
          </table:table-cell>
          <table:table-cell office:value-type="string" table:style-name="ce1">
            <text:p>AUTONOLEGGI MINELLI SRL</text:p>
          </table:table-cell>
          <table:table-cell office:value-type="currency" office:value="1340" table:style-name="ce3">
            <text:p>1.340,00 €</text:p>
          </table:table-cell>
          <table:table-cell office:value-type="date" office:date-value="2019-05-27T00:00:00" table:style-name="ce4">
            <text:p>27/05/2019</text:p>
          </table:table-cell>
          <table:table-cell office:value-type="date" office:date-value="2019-05-31T00:00:00" table:style-name="ce4">
            <text:p>31/05/2019</text:p>
          </table:table-cell>
          <table:table-cell office:value-type="currency" office:value="1340" table:style-name="ce3">
            <text:p>1.340,00 €</text:p>
          </table:table-cell>
          <table:table-cell office:value-type="string" table:style-name="ce1">
            <text:p>https://www.promofirenze.it/sites/default/files/upload/TRASPARENZA/amm-aperta/docs/2019%20248%20Autonoleggi%20Minelli%20TRANSFER%20SERVIZI%2027,28%20e%2029%20MAGGIO%202019.pdf</text:p>
          </table:table-cell>
          <table:table-cell office:value-type="string" office:string-value="LINK" table:formula="of:=IF([Foglio2.$N182]=&quot;&quot;;&quot;&quot;;HYPERLINK([Foglio2.$N182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5A2895566</text:p>
          </table:table-cell>
          <table:table-cell office:value-type="string" table:style-name="ce1">
            <text:p>Visita didattica 29 05 2019 Progetto "Latte nelle scuole"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2234990519</text:p>
          </table:table-cell>
          <table:table-cell office:value-type="string" table:style-name="ce1">
            <text:p>SOCIETA' AGRICOLA "LUCATELLO" S.S</text:p>
          </table:table-cell>
          <table:table-cell office:value-type="string" table:style-name="ce1">
            <text:p>02234990519</text:p>
          </table:table-cell>
          <table:table-cell office:value-type="string" table:style-name="ce1">
            <text:p>SOCIETA' AGRICOLA "LUCATELLO" S.S</text:p>
          </table:table-cell>
          <table:table-cell office:value-type="currency" office:value="440" table:style-name="ce3">
            <text:p>440,00 €</text:p>
          </table:table-cell>
          <table:table-cell office:value-type="date" office:date-value="2019-05-29T00:00:00" table:style-name="ce4">
            <text:p>29/05/2019</text:p>
          </table:table-cell>
          <table:table-cell office:value-type="date" office:date-value="2019-05-31T00:00:00" table:style-name="ce4">
            <text:p>31/05/2019</text:p>
          </table:table-cell>
          <table:table-cell office:value-type="currency" office:value="440" table:style-name="ce3">
            <text:p>440,00 €</text:p>
          </table:table-cell>
          <table:table-cell office:value-type="string" table:style-name="ce1">
            <text:p>https://www.promofirenze.it/sites/default/files/upload/TRASPARENZA/amm-aperta/docs/2019%20249%20Lucatello%20VISITE%20DIDATTICHE%2029-05.pdf</text:p>
          </table:table-cell>
          <table:table-cell office:value-type="string" office:string-value="LINK" table:formula="of:=IF([Foglio2.$N183]=&quot;&quot;;&quot;&quot;;HYPERLINK([Foglio2.$N183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C228957F0</text:p>
          </table:table-cell>
          <table:table-cell office:value-type="string" table:style-name="ce1">
            <text:p>Canone anno 2019 sito promofirenze e protocoll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INFOCAMERE S. CONSORTILE P.A.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INFOCAMERE S. CONSORTILE P.A.</text:p>
          </table:table-cell>
          <table:table-cell office:value-type="currency" office:value="3250" table:style-name="ce3">
            <text:p>3.250,00 €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currency" office:value="2437.4699999999998" table:style-name="ce3">
            <text:p>2.437,47 €</text:p>
          </table:table-cell>
          <table:table-cell office:value-type="string" table:style-name="ce1">
            <text:p>https://www.promofirenze.it/sites/default/files/upload/TRASPARENZA/amm-aperta/docs/2019ORF194%20Infocamere%20canone%20sito%20e%20protocollo.pdf</text:p>
          </table:table-cell>
          <table:table-cell office:value-type="string" office:string-value="LINK" table:formula="of:=IF([Foglio2.$N184]=&quot;&quot;;&quot;&quot;;HYPERLINK([Foglio2.$N184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8E2895D88</text:p>
          </table:table-cell>
          <table:table-cell office:value-type="string" table:style-name="ce1">
            <text:p>Visite didattiche 27,31 maggio e 4,7 giugno 2019 Progetto "Latte nelle scuole"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1618290504</text:p>
          </table:table-cell>
          <table:table-cell office:value-type="string" table:style-name="ce1">
            <text:p>SALVADORI FURIO SSA</text:p>
          </table:table-cell>
          <table:table-cell office:value-type="string" table:style-name="ce1">
            <text:p>01618290504</text:p>
          </table:table-cell>
          <table:table-cell office:value-type="string" table:style-name="ce1">
            <text:p>SALVADORI FURIO SSA</text:p>
          </table:table-cell>
          <table:table-cell office:value-type="currency" office:value="1110" table:style-name="ce3">
            <text:p>1.110,00 €</text:p>
          </table:table-cell>
          <table:table-cell office:value-type="date" office:date-value="2019-05-01T00:00:00" table:style-name="ce4">
            <text:p>01/05/2019</text:p>
          </table:table-cell>
          <table:table-cell office:value-type="date" office:date-value="2019-06-30T00:00:00" table:style-name="ce4">
            <text:p>30/06/2019</text:p>
          </table:table-cell>
          <table:table-cell office:value-type="currency" office:value="1110" table:style-name="ce3">
            <text:p>1.110,00 €</text:p>
          </table:table-cell>
          <table:table-cell office:value-type="string" table:style-name="ce1">
            <text:p>https://www.promofirenze.it/sites/default/files/upload/TRASPARENZA/amm-aperta/docs/2019%20242%20Zootecnica%20del%20Pratomagno%20incarico%20VISITE%20DIDATTICHE%2027%20e%2028%20maggio.pdf</text:p>
          </table:table-cell>
          <table:table-cell office:value-type="string" office:string-value="LINK" table:formula="of:=IF([Foglio2.$N185]=&quot;&quot;;&quot;&quot;;HYPERLINK([Foglio2.$N185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POLIFUNZIONALE</text:p>
          </table:table-cell>
          <table:table-cell office:value-type="string" table:style-name="ce1">
            <text:p>Z122897EC8</text:p>
          </table:table-cell>
          <table:table-cell office:value-type="string" table:style-name="ce1">
            <text:p>Incisione e lavorazione 17 medaglie per evento ABA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MSSDNL66A42D612H</text:p>
          </table:table-cell>
          <table:table-cell office:value-type="string" table:style-name="ce1">
            <text:p>NERDI DI MESSERI DANIELA</text:p>
          </table:table-cell>
          <table:table-cell office:value-type="string" table:style-name="ce1">
            <text:p>MSSDNL66A42D612H</text:p>
          </table:table-cell>
          <table:table-cell office:value-type="string" table:style-name="ce1">
            <text:p>NERDI DI MESSERI DANIELA</text:p>
          </table:table-cell>
          <table:table-cell office:value-type="currency" office:value="231" table:style-name="ce3">
            <text:p>231,00 €</text:p>
          </table:table-cell>
          <table:table-cell office:value-type="date" office:date-value="2019-05-01T00:00:00" table:style-name="ce4">
            <text:p>01/05/2019</text:p>
          </table:table-cell>
          <table:table-cell office:value-type="date" office:date-value="2019-05-31T00:00:00" table:style-name="ce4">
            <text:p>31/05/2019</text:p>
          </table:table-cell>
          <table:table-cell office:value-type="currency" office:value="221" table:style-name="ce3">
            <text:p>221,00 €</text:p>
          </table:table-cell>
          <table:table-cell office:value-type="string" table:style-name="ce1">
            <text:p>https://www.promofirenze.it/sites/default/files/upload/TRASPARENZA/amm-aperta/docs/2019 P513 Nerdi.pdf</text:p>
          </table:table-cell>
          <table:table-cell office:value-type="string" office:string-value="LINK" table:formula="of:=IF([Foglio2.$N186]=&quot;&quot;;&quot;&quot;;HYPERLINK([Foglio2.$N186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POLIFUNZIONALE</text:p>
          </table:table-cell>
          <table:table-cell office:value-type="string" table:style-name="ce7">
            <text:p>Z122897EC8</text:p>
          </table:table-cell>
          <table:table-cell office:value-type="string" table:style-name="ce7">
            <text:p>Incisione e lavorazione 17 medaglie per evento ABA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PSTTMS69R19D612M</text:p>
          </table:table-cell>
          <table:table-cell office:value-type="string" table:style-name="ce1">
            <text:p>Pestelli Tommaso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187]=&quot;&quot;;&quot;&quot;;HYPERLINK([Foglio2.$N187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312899CB5</text:p>
          </table:table-cell>
          <table:table-cell office:value-type="string" table:style-name="ce1">
            <text:p>Evento Meet the Artisans aprile 2019 Fortezza da Basso Personalizzazione grafica area lunch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4933280481</text:p>
          </table:table-cell>
          <table:table-cell office:value-type="string" table:style-name="ce1">
            <text:p>FIRENZE FIERA SPA</text:p>
          </table:table-cell>
          <table:table-cell office:value-type="string" table:style-name="ce1">
            <text:p>04933280481</text:p>
          </table:table-cell>
          <table:table-cell office:value-type="string" table:style-name="ce1">
            <text:p>FIRENZE FIERA SPA</text:p>
          </table:table-cell>
          <table:table-cell office:value-type="currency" office:value="300" table:style-name="ce3">
            <text:p>300,00 €</text:p>
          </table:table-cell>
          <table:table-cell office:value-type="date" office:date-value="2019-04-01T00:00:00" table:style-name="ce4">
            <text:p>01/04/2019</text:p>
          </table:table-cell>
          <table:table-cell office:value-type="date" office:date-value="2019-04-30T00:00:00" table:style-name="ce4">
            <text:p>30/04/2019</text:p>
          </table:table-cell>
          <table:table-cell office:value-type="currency" office:value="300" table:style-name="ce3">
            <text:p>300,00 €</text:p>
          </table:table-cell>
          <table:table-cell office:value-type="string" table:style-name="ce1">
            <text:p>https://www.promofirenze.it/sites/default/files/upload/TRASPARENZA/amm-aperta/docs/2019%20ORF207Firenze%20Fierapersonalizzazione%20gafica%20area%20lunch%20meet%20the%20artisan.pdf</text:p>
          </table:table-cell>
          <table:table-cell office:value-type="string" office:string-value="LINK" table:formula="of:=IF([Foglio2.$N188]=&quot;&quot;;&quot;&quot;;HYPERLINK([Foglio2.$N188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01289A361</text:p>
          </table:table-cell>
          <table:table-cell office:value-type="string" table:style-name="ce1">
            <text:p>Telefonia mobile e linea di backup fibra anno 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TIM SPA</text:p>
          </table:table-cell>
          <table:table-cell office:value-type="currency" office:value="6700" table:style-name="ce3">
            <text:p>6.700,00 €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currency" office:value="6493.28" table:style-name="ce3">
            <text:p>6.493,28 €</text:p>
          </table:table-cell>
          <table:table-cell office:value-type="string" table:style-name="ce1">
            <text:p>https://www.promofirenze.it/documents/TRASPARENZA/amm-aperta/docs/TIM%20TELEFONIA%20MOBILE.pdf</text:p>
          </table:table-cell>
          <table:table-cell office:value-type="string" office:string-value="LINK" table:formula="of:=IF([Foglio2.$N189]=&quot;&quot;;&quot;&quot;;HYPERLINK([Foglio2.$N189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74289A7E7</text:p>
          </table:table-cell>
          <table:table-cell office:value-type="string" table:style-name="ce1">
            <text:p>Stoccaggio scatole Arezzo totale scatole stoccate al 31/12/2019 n. 196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4408300285</text:p>
          </table:table-cell>
          <table:table-cell office:value-type="string" table:style-name="ce1">
            <text:p>IC OUTSOURCING S.C.R.L.</text:p>
          </table:table-cell>
          <table:table-cell office:value-type="string" table:style-name="ce1">
            <text:p>04408300285</text:p>
          </table:table-cell>
          <table:table-cell office:value-type="string" table:style-name="ce1">
            <text:p>IC OUTSOURCING S.C.R.L.</text:p>
          </table:table-cell>
          <table:table-cell office:value-type="currency" office:value="7095.6" table:style-name="ce3">
            <text:p>7.095,60 €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currency" office:value="5321.7" table:style-name="ce3">
            <text:p>5.321,70 €</text:p>
          </table:table-cell>
          <table:table-cell office:value-type="string" table:style-name="ce1">
            <text:p>https://www.promofirenze.it/sites/default/files/upload/TRASPARENZA/amm-aperta/docs/2019%20ORF259%20ICOUTSOURCING%20stoccaggio%20scatole.FRX.pdf</text:p>
          </table:table-cell>
          <table:table-cell office:value-type="string" office:string-value="LINK" table:formula="of:=IF([Foglio2.$N190]=&quot;&quot;;&quot;&quot;;HYPERLINK([Foglio2.$N190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D0289A92B</text:p>
          </table:table-cell>
          <table:table-cell office:value-type="string" table:style-name="ce1">
            <text:p>Incarico conduzione talkshow di presentazione prodotti Dop e Igp evento 07/06 BuyFood Siena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8883260963</text:p>
          </table:table-cell>
          <table:table-cell office:value-type="string" table:style-name="ce1">
            <text:p>Food Loft</text:p>
          </table:table-cell>
          <table:table-cell office:value-type="string" table:style-name="ce1">
            <text:p>PNDLNN59H67D612X</text:p>
          </table:table-cell>
          <table:table-cell office:value-type="string" table:style-name="ce1">
            <text:p>PANDOLFI LUISANNA</text:p>
          </table:table-cell>
          <table:table-cell office:value-type="currency" office:value="1800" table:style-name="ce3">
            <text:p>1.800,00 €</text:p>
          </table:table-cell>
          <table:table-cell office:value-type="date" office:date-value="2019-06-07T00:00:00" table:style-name="ce4">
            <text:p>07/06/2019</text:p>
          </table:table-cell>
          <table:table-cell office:value-type="date" office:date-value="2019-06-07T00:00:00" table:style-name="ce4">
            <text:p>07/06/2019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sites/default/files/upload/TRASPARENZA/amm-aperta/docs/2019%20ORF254_messeri%20BF.pdf</text:p>
          </table:table-cell>
          <table:table-cell office:value-type="string" office:string-value="LINK" table:formula="of:=IF([Foglio2.$N191]=&quot;&quot;;&quot;&quot;;HYPERLINK([Foglio2.$N191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INTERNAZIONALIZZAZIONE</text:p>
          </table:table-cell>
          <table:table-cell office:value-type="string" table:style-name="ce7">
            <text:p>ZD0289A92B</text:p>
          </table:table-cell>
          <table:table-cell office:value-type="string" table:style-name="ce7">
            <text:p>Incarico conduzione talkshow di presentazione prodotti Dop e Igp evento 07/06 BuyFood Siena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8692920153</text:p>
          </table:table-cell>
          <table:table-cell office:value-type="string" table:style-name="ce1">
            <text:p>IDEA PLUS s.r.l.</text:p>
          </table:table-cell>
          <table:table-cell office:value-type="string" table:style-name="ce1">
            <text:p>01364310472</text:p>
          </table:table-cell>
          <table:table-cell office:value-type="string" table:style-name="ce1">
            <text:p>VEGASTAR SRL</text:p>
          </table:table-cell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192]=&quot;&quot;;&quot;&quot;;HYPERLINK([Foglio2.$N192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INTERNAZIONALIZZAZIONE</text:p>
          </table:table-cell>
          <table:table-cell office:value-type="string" table:style-name="ce7">
            <text:p>ZD0289A92B</text:p>
          </table:table-cell>
          <table:table-cell office:value-type="string" table:style-name="ce7">
            <text:p>Incarico conduzione talkshow di presentazione prodotti Dop e Igp evento 07/06 BuyFood Siena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PNDLNN59H67D612X</text:p>
          </table:table-cell>
          <table:table-cell office:value-type="string" table:style-name="ce1">
            <text:p>PANDOLFI LUISANNA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193]=&quot;&quot;;&quot;&quot;;HYPERLINK([Foglio2.$N193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INTERNAZIONALIZZAZIONE</text:p>
          </table:table-cell>
          <table:table-cell office:value-type="string" table:style-name="ce7">
            <text:p>ZD0289A92B</text:p>
          </table:table-cell>
          <table:table-cell office:value-type="string" table:style-name="ce7">
            <text:p>Incarico conduzione talkshow di presentazione prodotti Dop e Igp evento 07/06 BuyFood Siena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1364310472</text:p>
          </table:table-cell>
          <table:table-cell office:value-type="string" table:style-name="ce1">
            <text:p>VEGASTAR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194]=&quot;&quot;;&quot;&quot;;HYPERLINK([Foglio2.$N194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0000000000</text:p>
          </table:table-cell>
          <table:table-cell office:value-type="string" table:style-name="ce1">
            <text:p>Acquisto tema WordPress per rifacimento sito Promofirenz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Elegant Themes, Inc.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Elegant Themes, Inc.</text:p>
          </table:table-cell>
          <table:table-cell office:value-type="currency" office:value="227.41" table:style-name="ce3">
            <text:p>227,41 €</text:p>
          </table:table-cell>
          <table:table-cell office:value-type="date" office:date-value="2019-05-01T00:00:00" table:style-name="ce4">
            <text:p>01/05/2019</text:p>
          </table:table-cell>
          <table:table-cell office:value-type="date" office:date-value="2019-05-31T00:00:00" table:style-name="ce4">
            <text:p>31/05/2019</text:p>
          </table:table-cell>
          <table:table-cell office:value-type="currency" office:value="227.41" table:style-name="ce3">
            <text:p>227,41 €</text:p>
          </table:table-cell>
          <table:table-cell office:value-type="string" table:style-name="ce1">
            <text:p>https://www.promofirenze.it/sites/default/files/upload/TRASPARENZA/amm-aperta/docs/2019%20ORF262%20acquisto%20tema%20wordpress.FRX.pdf</text:p>
          </table:table-cell>
          <table:table-cell office:value-type="string" office:string-value="LINK" table:formula="of:=IF([Foglio2.$N195]=&quot;&quot;;&quot;&quot;;HYPERLINK([Foglio2.$N195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2528A49F5</text:p>
          </table:table-cell>
          <table:table-cell office:value-type="string" table:style-name="ce1">
            <text:p>Relatore evento "Come massimizzare gli incontri con operatori commerciali: preparazione incontro, gestione e impostazione b2b, follow up" 2 maggio 2019 evento Buy Foo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2132530979</text:p>
          </table:table-cell>
          <table:table-cell office:value-type="string" table:style-name="ce1">
            <text:p>BIG MARK BY GRAFIC - ART F.P. DI FRUZZETTI PIETRO E C. SAS</text:p>
          </table:table-cell>
          <table:table-cell office:value-type="string" table:style-name="ce1">
            <text:p>02132530979</text:p>
          </table:table-cell>
          <table:table-cell office:value-type="string" table:style-name="ce1">
            <text:p>BIG MARK BY GRAFIC - ART F.P. DI FRUZZETTI PIETRO E C. SAS</text:p>
          </table:table-cell>
          <table:table-cell office:value-type="currency" office:value="300" table:style-name="ce3">
            <text:p>300,00 €</text:p>
          </table:table-cell>
          <table:table-cell office:value-type="date" office:date-value="2019-05-02T00:00:00" table:style-name="ce4">
            <text:p>02/05/2019</text:p>
          </table:table-cell>
          <table:table-cell office:value-type="date" office:date-value="2019-05-02T00:00:00" table:style-name="ce4">
            <text:p>02/05/2019</text:p>
          </table:table-cell>
          <table:table-cell office:value-type="currency" office:value="300" table:style-name="ce3">
            <text:p>300,00 €</text:p>
          </table:table-cell>
          <table:table-cell office:value-type="string" table:style-name="ce1">
            <text:p>https://www.promofirenze.it/sites/default/files/upload/TRASPARENZA/amm-aperta/docs/2019%20263%20Incarico%20Fruzzetti%20per%20intervento%20seminario%20_BF2020.pdf</text:p>
          </table:table-cell>
          <table:table-cell office:value-type="string" office:string-value="LINK" table:formula="of:=IF([Foglio2.$N196]=&quot;&quot;;&quot;&quot;;HYPERLINK([Foglio2.$N196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0328A4A99</text:p>
          </table:table-cell>
          <table:table-cell office:value-type="string" table:style-name="ce1">
            <text:p>Predisposizione 770 anno 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0678630526</text:p>
          </table:table-cell>
          <table:table-cell office:value-type="string" table:style-name="ce1">
            <text:p>STUDIO ASSOCIATO CAPPERUCCI</text:p>
          </table:table-cell>
          <table:table-cell office:value-type="string" table:style-name="ce1">
            <text:p>00678630526</text:p>
          </table:table-cell>
          <table:table-cell office:value-type="string" table:style-name="ce1">
            <text:p>STUDIO ASSOCIATO CAPPERUCCI</text:p>
          </table:table-cell>
          <table:table-cell office:value-type="currency" office:value="300" table:style-name="ce3">
            <text:p>300,00 €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sites/default/files/upload/TRASPARENZA/amm-aperta/docs/2019%20orf%20267%20Studio%20Capperucci%20770%20redditi.pdf</text:p>
          </table:table-cell>
          <table:table-cell office:value-type="string" office:string-value="LINK" table:formula="of:=IF([Foglio2.$N197]=&quot;&quot;;&quot;&quot;;HYPERLINK([Foglio2.$N197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B82891A6A</text:p>
          </table:table-cell>
          <table:table-cell office:value-type="string" table:style-name="ce1">
            <text:p>RDO MEPA n. 2311223 - Servizio hostess/steward per somministrazione questionari evento Firenze Rocks 13-16 giugno 2019 - inclusa integrazione per addetto al desk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6425590483</text:p>
          </table:table-cell>
          <table:table-cell office:value-type="string" table:style-name="ce1">
            <text:p>ENIC MEETINGS &amp; EVENTS SRL</text:p>
          </table:table-cell>
          <table:table-cell office:value-type="string" table:style-name="ce1">
            <text:p>05895970480</text:p>
          </table:table-cell>
          <table:table-cell office:value-type="string" table:style-name="ce1">
            <text:p>ONCE SRL</text:p>
          </table:table-cell>
          <table:table-cell office:value-type="currency" office:value="3726.72" table:style-name="ce3">
            <text:p>3.726,72 €</text:p>
          </table:table-cell>
          <table:table-cell office:value-type="date" office:date-value="2019-06-13T00:00:00" table:style-name="ce4">
            <text:p>13/06/2019</text:p>
          </table:table-cell>
          <table:table-cell office:value-type="date" office:date-value="2019-06-16T00:00:00" table:style-name="ce4">
            <text:p>16/06/2019</text:p>
          </table:table-cell>
          <table:table-cell office:value-type="currency" office:value="3726.72" table:style-name="ce3">
            <text:p>3.726,72 €</text:p>
          </table:table-cell>
          <table:table-cell office:value-type="string" table:style-name="ce1">
            <text:p>https://www.promofirenze.it/sites/default/files/upload/TRASPARENZA/amm-aperta/docs/2019%20ORF268%20ONCE%20RDO_2311223%20Firenze%20Rocks.pdf</text:p>
          </table:table-cell>
          <table:table-cell office:value-type="string" office:string-value="LINK" table:formula="of:=IF([Foglio2.$N198]=&quot;&quot;;&quot;&quot;;HYPERLINK([Foglio2.$N198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SERVIZI INTERNI</text:p>
          </table:table-cell>
          <table:table-cell office:value-type="string" table:style-name="ce7">
            <text:p>ZB82891A6A</text:p>
          </table:table-cell>
          <table:table-cell office:value-type="string" table:style-name="ce7">
            <text:p>RDO MEPA n. 2311223 - Servizio hostess/steward per somministrazione questionari evento Firenze Rocks 13-16 giugno 2019 - inclusa integrazione per addetto al desk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5895970480</text:p>
          </table:table-cell>
          <table:table-cell office:value-type="string" table:style-name="ce1">
            <text:p>ONCE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199]=&quot;&quot;;&quot;&quot;;HYPERLINK([Foglio2.$N199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1228A0034</text:p>
          </table:table-cell>
          <table:table-cell office:value-type="string" table:style-name="ce1">
            <text:p>TD 934497 - Servizio hostess, sorveglianza e pulizie evento Buy Food Siena 7 giugno 2019 - integrazione ore aggiunte a consuntiv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0425640489</text:p>
          </table:table-cell>
          <table:table-cell office:value-type="string" table:style-name="ce1">
            <text:p>COOPLAT scrl</text:p>
          </table:table-cell>
          <table:table-cell office:value-type="string" table:style-name="ce1">
            <text:p>00425640489</text:p>
          </table:table-cell>
          <table:table-cell office:value-type="string" table:style-name="ce1">
            <text:p>COOPLAT scrl</text:p>
          </table:table-cell>
          <table:table-cell office:value-type="currency" office:value="1807" table:style-name="ce3">
            <text:p>1.807,00 €</text:p>
          </table:table-cell>
          <table:table-cell office:value-type="date" office:date-value="2019-06-07T00:00:00" table:style-name="ce4">
            <text:p>07/06/2019</text:p>
          </table:table-cell>
          <table:table-cell office:value-type="date" office:date-value="2019-06-07T00:00:00" table:style-name="ce4">
            <text:p>07/06/2019</text:p>
          </table:table-cell>
          <table:table-cell office:value-type="currency" office:value="1807" table:style-name="ce3">
            <text:p>1.807,00 €</text:p>
          </table:table-cell>
          <table:table-cell office:value-type="string" table:style-name="ce1">
            <text:p>https://www.promofirenze.it/sites/default/files/upload/TRASPARENZA/amm-aperta/docs/2019%20ORF273%20310%20cooplat%20Stipula_TrattativaDiretta_934497_530146.pdf</text:p>
          </table:table-cell>
          <table:table-cell office:value-type="string" office:string-value="LINK" table:formula="of:=IF([Foglio2.$N200]=&quot;&quot;;&quot;&quot;;HYPERLINK([Foglio2.$N200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E328A9C8B</text:p>
          </table:table-cell>
          <table:table-cell office:value-type="string" table:style-name="ce1">
            <text:p>Attività di monitoraggio e studio di valutazione dell'impatto economico dell'evento Firenze Rocsk sull'economia loc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80030550489</text:p>
          </table:table-cell>
          <table:table-cell office:value-type="string" table:style-name="ce1">
            <text:p>CENTRO STUDI TURISTICI DI FIRENZE</text:p>
          </table:table-cell>
          <table:table-cell office:value-type="string" table:style-name="ce1">
            <text:p>80030550489</text:p>
          </table:table-cell>
          <table:table-cell office:value-type="string" table:style-name="ce1">
            <text:p>CENTRO STUDI TURISTICI DI FIRENZE</text:p>
          </table:table-cell>
          <table:table-cell office:value-type="currency" office:value="9000" table:style-name="ce3">
            <text:p>9.000,00 €</text:p>
          </table:table-cell>
          <table:table-cell office:value-type="date" office:date-value="2019-05-31T00:00:00" table:style-name="ce4">
            <text:p>31/05/2019</text:p>
          </table:table-cell>
          <table:table-cell office:value-type="date" office:date-value="2019-06-10T00:00:00" table:style-name="ce4">
            <text:p>10/06/2019</text:p>
          </table:table-cell>
          <table:table-cell office:value-type="currency" office:value="9000" table:style-name="ce3">
            <text:p>9.000,00 €</text:p>
          </table:table-cell>
          <table:table-cell office:value-type="string" table:style-name="ce1">
            <text:p>https://www.promofirenze.it/sites/default/files/upload/TRASPARENZA/amm-aperta/docs/2019%20ORF272%20CENTRO%20STUDI%20TURISTICI%20FIRENZE%20ROCKS19.pdf</text:p>
          </table:table-cell>
          <table:table-cell office:value-type="string" office:string-value="LINK" table:formula="of:=IF([Foglio2.$N201]=&quot;&quot;;&quot;&quot;;HYPERLINK([Foglio2.$N201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A228A9CAC</text:p>
          </table:table-cell>
          <table:table-cell office:value-type="string" table:style-name="ce1">
            <text:p>Incarico ISNART selezione ristoranti per progetto Meet the Artisan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4416711002</text:p>
          </table:table-cell>
          <table:table-cell office:value-type="string" table:style-name="ce1">
            <text:p>ISNART SCPA</text:p>
          </table:table-cell>
          <table:table-cell office:value-type="string" table:style-name="ce1">
            <text:p>04416711002</text:p>
          </table:table-cell>
          <table:table-cell office:value-type="string" table:style-name="ce1">
            <text:p>ISNART SCPA</text:p>
          </table:table-cell>
          <table:table-cell office:value-type="currency" office:value="353" table:style-name="ce3">
            <text:p>353,00 €</text:p>
          </table:table-cell>
          <table:table-cell office:value-type="date" office:date-value="2019-03-13T00:00:00" table:style-name="ce4">
            <text:p>13/03/2019</text:p>
          </table:table-cell>
          <table:table-cell office:value-type="date" office:date-value="2019-04-13T00:00:00" table:style-name="ce4">
            <text:p>13/04/2019</text:p>
          </table:table-cell>
          <table:table-cell office:value-type="currency" office:value="289.3" table:style-name="ce3">
            <text:p>289,30 €</text:p>
          </table:table-cell>
          <table:table-cell office:value-type="string" table:style-name="ce1">
            <text:p>https://www.promofirenze.it/sites/default/files/upload/TRASPARENZA/amm-aperta/docs/2019%20271%20incarico%20isnart_MTA%202019.pdf</text:p>
          </table:table-cell>
          <table:table-cell office:value-type="string" office:string-value="LINK" table:formula="of:=IF([Foglio2.$N202]=&quot;&quot;;&quot;&quot;;HYPERLINK([Foglio2.$N202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7C28A9D37</text:p>
          </table:table-cell>
          <table:table-cell office:value-type="string" table:style-name="ce1">
            <text:p>TD MePA n. 937430 - Allestimenti vari e servizio sala evento “Buy Food” - 7 giugno Sie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6414590486</text:p>
          </table:table-cell>
          <table:table-cell office:value-type="string" table:style-name="ce1">
            <text:p>SCARDIGLI SANDRO - TOSCANA SERVICE SRL</text:p>
          </table:table-cell>
          <table:table-cell office:value-type="string" table:style-name="ce1">
            <text:p>06414590486</text:p>
          </table:table-cell>
          <table:table-cell office:value-type="string" table:style-name="ce1">
            <text:p>SCARDIGLI SANDRO - TOSCANA SERVICE SRL</text:p>
          </table:table-cell>
          <table:table-cell office:value-type="currency" office:value="6724.2" table:style-name="ce3">
            <text:p>6.724,20 €</text:p>
          </table:table-cell>
          <table:table-cell office:value-type="date" office:date-value="2019-06-07T00:00:00" table:style-name="ce4">
            <text:p>07/06/2019</text:p>
          </table:table-cell>
          <table:table-cell office:value-type="date" office:date-value="2019-06-07T00:00:00" table:style-name="ce4">
            <text:p>07/06/2019</text:p>
          </table:table-cell>
          <table:table-cell office:value-type="currency" office:value="6724" table:style-name="ce3">
            <text:p>6.724,00 €</text:p>
          </table:table-cell>
          <table:table-cell office:value-type="string" table:style-name="ce1">
            <text:p>https://www.promofirenze.it/sites/default/files/upload/TRASPARENZA/amm-aperta/docs/2019%20ORF274%20Scardilli%20TD_937430%20buy%20Wine.pdf</text:p>
          </table:table-cell>
          <table:table-cell office:value-type="string" office:string-value="LINK" table:formula="of:=IF([Foglio2.$N203]=&quot;&quot;;&quot;&quot;;HYPERLINK([Foglio2.$N203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9628AEBCC</text:p>
          </table:table-cell>
          <table:table-cell office:value-type="string" table:style-name="ce1">
            <text:p>TD MePA n. 938377 Realizzazione materiale intervistatori evento Firenze Rocks 13-16 giugno 2019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2108001203</text:p>
          </table:table-cell>
          <table:table-cell office:value-type="string" table:style-name="ce1">
            <text:p>ABC Marketing S.r.l.</text:p>
          </table:table-cell>
          <table:table-cell office:value-type="string" table:style-name="ce1">
            <text:p>04774600482</text:p>
          </table:table-cell>
          <table:table-cell office:value-type="string" table:style-name="ce1">
            <text:p>ASSOPIU' SRL</text:p>
          </table:table-cell>
          <table:table-cell office:value-type="currency" office:value="175.5" table:style-name="ce3">
            <text:p>175,50 €</text:p>
          </table:table-cell>
          <table:table-cell office:value-type="date" office:date-value="2019-06-16T00:00:00" table:style-name="ce4">
            <text:p>16/06/2019</text:p>
          </table:table-cell>
          <table:table-cell office:value-type="date" office:date-value="2019-06-16T00:00:00" table:style-name="ce4">
            <text:p>16/06/2019</text:p>
          </table:table-cell>
          <table:table-cell office:value-type="currency" office:value="175.75" table:style-name="ce3">
            <text:p>175,75 €</text:p>
          </table:table-cell>
          <table:table-cell office:value-type="string" table:style-name="ce1">
            <text:p>https://www.promofirenze.it/sites/default/files/upload/TRASPARENZA/amm-aperta/docs/2019%20ORF278%20Assopiu%20TD_938377%20Firenze%20Rocks.pdf</text:p>
          </table:table-cell>
          <table:table-cell office:value-type="string" office:string-value="LINK" table:formula="of:=IF([Foglio2.$N204]=&quot;&quot;;&quot;&quot;;HYPERLINK([Foglio2.$N204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INTERNAZIONALIZZAZIONE</text:p>
          </table:table-cell>
          <table:table-cell office:value-type="string" table:style-name="ce7">
            <text:p>Z9628AEBCC</text:p>
          </table:table-cell>
          <table:table-cell office:value-type="string" table:style-name="ce7">
            <text:p>TD MePA n. 938377 Realizzazione materiale intervistatori evento Firenze Rocks 13-16 giugno 2019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4774600482</text:p>
          </table:table-cell>
          <table:table-cell office:value-type="string" table:style-name="ce1">
            <text:p>ASSOPIU'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205]=&quot;&quot;;&quot;&quot;;HYPERLINK([Foglio2.$N205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INTERNAZIONALIZZAZIONE</text:p>
          </table:table-cell>
          <table:table-cell office:value-type="string" table:style-name="ce7">
            <text:p>Z9628AEBCC</text:p>
          </table:table-cell>
          <table:table-cell office:value-type="string" table:style-name="ce7">
            <text:p>TD MePA n. 938377 Realizzazione materiale intervistatori evento Firenze Rocks 13-16 giugno 2019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5685250481</text:p>
          </table:table-cell>
          <table:table-cell office:value-type="string" table:style-name="ce1">
            <text:p>MAKRE DI MARCHI ELISA &amp; C. SNC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206]=&quot;&quot;;&quot;&quot;;HYPERLINK([Foglio2.$N206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INTERNAZIONALIZZAZIONE</text:p>
          </table:table-cell>
          <table:table-cell office:value-type="string" table:style-name="ce7">
            <text:p>Z9628AEBCC</text:p>
          </table:table-cell>
          <table:table-cell office:value-type="string" table:style-name="ce7">
            <text:p>TD MePA n. 938377 Realizzazione materiale intervistatori evento Firenze Rocks 13-16 giugno 2019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2088380346</text:p>
          </table:table-cell>
          <table:table-cell office:value-type="string" table:style-name="ce1">
            <text:p>Pandora Promozionali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207]=&quot;&quot;;&quot;&quot;;HYPERLINK([Foglio2.$N207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8D28AED4B</text:p>
          </table:table-cell>
          <table:table-cell office:value-type="string" table:style-name="ce1">
            <text:p>TD MePA n. 937414 Servizio Catering evento Buy Food 7 giugno 2019 - Siena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RSTJCP73M18A944F</text:p>
          </table:table-cell>
          <table:table-cell office:value-type="string" table:style-name="ce1">
            <text:p>CUOCONTE' DI JACOPO ROSATI</text:p>
          </table:table-cell>
          <table:table-cell office:value-type="string" table:style-name="ce1">
            <text:p>RSTJCP73M18A944F</text:p>
          </table:table-cell>
          <table:table-cell office:value-type="string" table:style-name="ce1">
            <text:p>CUOCONTE' DI JACOPO ROSATI</text:p>
          </table:table-cell>
          <table:table-cell office:value-type="currency" office:value="6910" table:style-name="ce3">
            <text:p>6.910,00 €</text:p>
          </table:table-cell>
          <table:table-cell office:value-type="date" office:date-value="2019-06-07T00:00:00" table:style-name="ce4">
            <text:p>07/06/2019</text:p>
          </table:table-cell>
          <table:table-cell office:value-type="date" office:date-value="2019-06-07T00:00:00" table:style-name="ce4">
            <text:p>07/06/2019</text:p>
          </table:table-cell>
          <table:table-cell office:value-type="currency" office:value="6910" table:style-name="ce3">
            <text:p>6.910,00 €</text:p>
          </table:table-cell>
          <table:table-cell office:value-type="string" table:style-name="ce1">
            <text:p>https://www.promofirenze.it/sites/default/files/upload/TRASPARENZA/amm-aperta/docs/2019%20ORF285%20Cuoconte'%20TD_937414%20buy%20food.pdf</text:p>
          </table:table-cell>
          <table:table-cell office:value-type="string" office:string-value="LINK" table:formula="of:=IF([Foglio2.$N208]=&quot;&quot;;&quot;&quot;;HYPERLINK([Foglio2.$N208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C028AEE4B</text:p>
          </table:table-cell>
          <table:table-cell office:value-type="string" table:style-name="ce1">
            <text:p>Sponsorizzazione acqua per evento Buy Food 7 giugno 2019 - Sie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6014941006</text:p>
          </table:table-cell>
          <table:table-cell office:value-type="string" table:style-name="ce1">
            <text:p>PIAZZA NAVONA SRL</text:p>
          </table:table-cell>
          <table:table-cell office:value-type="string" table:style-name="ce1">
            <text:p>06014941006</text:p>
          </table:table-cell>
          <table:table-cell office:value-type="string" table:style-name="ce1">
            <text:p>PIAZZA NAVONA SRL</text:p>
          </table:table-cell>
          <table:table-cell office:value-type="currency" office:value="680" table:style-name="ce3">
            <text:p>680,00 €</text:p>
          </table:table-cell>
          <table:table-cell office:value-type="date" office:date-value="2019-06-07T00:00:00" table:style-name="ce4">
            <text:p>07/06/2019</text:p>
          </table:table-cell>
          <table:table-cell office:value-type="date" office:date-value="2019-06-07T00:00:00" table:style-name="ce4">
            <text:p>07/06/2019</text:p>
          </table:table-cell>
          <table:table-cell office:value-type="currency" office:value="680" table:style-name="ce3">
            <text:p>680,00 €</text:p>
          </table:table-cell>
          <table:table-cell office:value-type="string" table:style-name="ce1">
            <text:p>https://www.promofirenze.it/sites/default/files/upload/TRASPARENZA/amm-aperta/docs/2019%20287%20Piazza%20navona%20sponsor%20Acqua%20San%20Felice.pdf</text:p>
          </table:table-cell>
          <table:table-cell office:value-type="string" office:string-value="LINK" table:formula="of:=IF([Foglio2.$N209]=&quot;&quot;;&quot;&quot;;HYPERLINK([Foglio2.$N209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7628AEEF0</text:p>
          </table:table-cell>
          <table:table-cell office:value-type="string" table:style-name="ce1">
            <text:p>Sponsorizzazione vino per evento Buy Food 7 giugno 2019 - Sie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0428390488</text:p>
          </table:table-cell>
          <table:table-cell office:value-type="string" table:style-name="ce1">
            <text:p>CASTELLI DEL GREVEPESA</text:p>
          </table:table-cell>
          <table:table-cell office:value-type="string" table:style-name="ce1">
            <text:p>00428390488</text:p>
          </table:table-cell>
          <table:table-cell office:value-type="string" table:style-name="ce1">
            <text:p>CASTELLI DEL GREVEPESA</text:p>
          </table:table-cell>
          <table:table-cell office:value-type="currency" office:value="650" table:style-name="ce3">
            <text:p>650,00 €</text:p>
          </table:table-cell>
          <table:table-cell office:value-type="date" office:date-value="2019-06-07T00:00:00" table:style-name="ce4">
            <text:p>07/06/2019</text:p>
          </table:table-cell>
          <table:table-cell office:value-type="date" office:date-value="2019-06-07T00:00:00" table:style-name="ce4">
            <text:p>07/06/2019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sites/default/files/upload/TRASPARENZA/amm-aperta/docs/2019%20286%20Contratto%20Castelli%20di%20Grevepesa.pdf</text:p>
          </table:table-cell>
          <table:table-cell office:value-type="string" office:string-value="LINK" table:formula="of:=IF([Foglio2.$N210]=&quot;&quot;;&quot;&quot;;HYPERLINK([Foglio2.$N210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2D28AF2CB</text:p>
          </table:table-cell>
          <table:table-cell office:value-type="string" table:style-name="ce1">
            <text:p>Visita didattica 28 maggio - progetto Latte nelle Scuo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2408570469</text:p>
          </table:table-cell>
          <table:table-cell office:value-type="string" table:style-name="ce1">
            <text:p>SOCIETA' AGRICOLA FILIPPI</text:p>
          </table:table-cell>
          <table:table-cell office:value-type="string" table:style-name="ce1">
            <text:p>02408570469</text:p>
          </table:table-cell>
          <table:table-cell office:value-type="string" table:style-name="ce1">
            <text:p>SOCIETA' AGRICOLA FILIPPI</text:p>
          </table:table-cell>
          <table:table-cell office:value-type="currency" office:value="205" table:style-name="ce3">
            <text:p>205,00 €</text:p>
          </table:table-cell>
          <table:table-cell office:value-type="date" office:date-value="2019-05-28T00:00:00" table:style-name="ce4">
            <text:p>28/05/2019</text:p>
          </table:table-cell>
          <table:table-cell office:value-type="date" office:date-value="2019-05-28T00:00:00" table:style-name="ce4">
            <text:p>28/05/2019</text:p>
          </table:table-cell>
          <table:table-cell office:value-type="currency" office:value="205" table:style-name="ce3">
            <text:p>205,00 €</text:p>
          </table:table-cell>
          <table:table-cell office:value-type="string" table:style-name="ce1">
            <text:p>https://www.promofirenze.it/sites/default/files/upload/TRASPARENZA/amm-aperta/docs/2019%20282Agricola%20Filippi%20VISITA%20DIDATTICA%2028%2005.pdf</text:p>
          </table:table-cell>
          <table:table-cell office:value-type="string" office:string-value="LINK" table:formula="of:=IF([Foglio2.$N211]=&quot;&quot;;&quot;&quot;;HYPERLINK([Foglio2.$N211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EC28AF154</text:p>
          </table:table-cell>
          <table:table-cell office:value-type="string" table:style-name="ce1">
            <text:p>Visita didattica 31 maggio caseificio Sant'Anna - Progetto Latte nelle Scuo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0322260522</text:p>
          </table:table-cell>
          <table:table-cell office:value-type="string" table:style-name="ce1">
            <text:p>SOCIETA' AGRICOLA SANNA ANTONIO, PIETRO E PAOLO SS</text:p>
          </table:table-cell>
          <table:table-cell office:value-type="string" table:style-name="ce1">
            <text:p>00322260522</text:p>
          </table:table-cell>
          <table:table-cell office:value-type="string" table:style-name="ce1">
            <text:p>SOCIETA' AGRICOLA SANNA ANTONIO, PIETRO E PAOLO SS</text:p>
          </table:table-cell>
          <table:table-cell office:value-type="currency" office:value="300" table:style-name="ce3">
            <text:p>300,00 €</text:p>
          </table:table-cell>
          <table:table-cell office:value-type="date" office:date-value="2019-05-31T00:00:00" table:style-name="ce4">
            <text:p>31/05/2019</text:p>
          </table:table-cell>
          <table:table-cell office:value-type="date" office:date-value="2019-05-31T00:00:00" table:style-name="ce4">
            <text:p>31/05/2019</text:p>
          </table:table-cell>
          <table:table-cell office:value-type="currency" office:value="300" table:style-name="ce3">
            <text:p>300,00 €</text:p>
          </table:table-cell>
          <table:table-cell office:value-type="string" table:style-name="ce1">
            <text:p>https://www.promofirenze.it/sites/default/files/upload/TRASPARENZA/amm-aperta/docs/2019%20279Agricola%20Sanna%20VISITA%2031%20maggio.pdf</text:p>
          </table:table-cell>
          <table:table-cell office:value-type="string" office:string-value="LINK" table:formula="of:=IF([Foglio2.$N212]=&quot;&quot;;&quot;&quot;;HYPERLINK([Foglio2.$N212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1728AF1C4</text:p>
          </table:table-cell>
          <table:table-cell office:value-type="string" table:style-name="ce1">
            <text:p>Servizio transfer 24 maggio - Progetto Latte nelle Scuole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MNCGDE55B24E715N</text:p>
          </table:table-cell>
          <table:table-cell office:value-type="string" table:style-name="ce1">
            <text:p>C.LU.B SCPA</text:p>
          </table:table-cell>
          <table:table-cell office:value-type="string" table:style-name="ce1">
            <text:p>MNCGDE55B24E715N</text:p>
          </table:table-cell>
          <table:table-cell office:value-type="string" table:style-name="ce1">
            <text:p>C.LU.B SCPA</text:p>
          </table:table-cell>
          <table:table-cell office:value-type="currency" office:value="500" table:style-name="ce3">
            <text:p>500,00 €</text:p>
          </table:table-cell>
          <table:table-cell office:value-type="date" office:date-value="2019-05-24T00:00:00" table:style-name="ce4">
            <text:p>24/05/2019</text:p>
          </table:table-cell>
          <table:table-cell office:value-type="date" office:date-value="2019-05-24T00:00:00" table:style-name="ce4">
            <text:p>24/05/2019</text:p>
          </table:table-cell>
          <table:table-cell office:value-type="currency" office:value="500" table:style-name="ce3">
            <text:p>500,00 €</text:p>
          </table:table-cell>
          <table:table-cell office:value-type="string" table:style-name="ce1">
            <text:p>https://www.promofirenze.it/sites/default/files/upload/TRASPARENZA/amm-aperta/docs/2019%20280%20C.LUB%20TRANSFER%2024%20MAGGIO%202019.pdf</text:p>
          </table:table-cell>
          <table:table-cell office:value-type="string" office:string-value="LINK" table:formula="of:=IF([Foglio2.$N213]=&quot;&quot;;&quot;&quot;;HYPERLINK([Foglio2.$N213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8228AF22C</text:p>
          </table:table-cell>
          <table:table-cell office:value-type="string" table:style-name="ce1">
            <text:p>Servizio transfer 31 maggio Progetto Latte nelle Scuole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1287160525</text:p>
          </table:table-cell>
          <table:table-cell office:value-type="string" table:style-name="ce1">
            <text:p>SAP SRL</text:p>
          </table:table-cell>
          <table:table-cell office:value-type="string" table:style-name="ce1">
            <text:p>01287160525</text:p>
          </table:table-cell>
          <table:table-cell office:value-type="string" table:style-name="ce1">
            <text:p>SAP SRL</text:p>
          </table:table-cell>
          <table:table-cell office:value-type="currency" office:value="500" table:style-name="ce3">
            <text:p>500,00 €</text:p>
          </table:table-cell>
          <table:table-cell office:value-type="date" office:date-value="2019-05-31T00:00:00" table:style-name="ce4">
            <text:p>31/05/2019</text:p>
          </table:table-cell>
          <table:table-cell office:value-type="date" office:date-value="2019-05-31T00:00:00" table:style-name="ce4">
            <text:p>31/05/2019</text:p>
          </table:table-cell>
          <table:table-cell office:value-type="currency" office:value="500" table:style-name="ce3">
            <text:p>500,00 €</text:p>
          </table:table-cell>
          <table:table-cell office:value-type="string" table:style-name="ce1">
            <text:p>https://www.promofirenze.it/sites/default/files/upload/TRASPARENZA/amm-aperta/docs/2019%20281%20Sap%20TRANSFER%2031%20MAGGIO%202019.pdf</text:p>
          </table:table-cell>
          <table:table-cell office:value-type="string" office:string-value="LINK" table:formula="of:=IF([Foglio2.$N214]=&quot;&quot;;&quot;&quot;;HYPERLINK([Foglio2.$N214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4C28AF34E</text:p>
          </table:table-cell>
          <table:table-cell office:value-type="string" table:style-name="ce1">
            <text:p>Sevizi transfer 27, 28 maggio e 4 giugno - Progetto Latte nelle Scuole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1555340502</text:p>
          </table:table-cell>
          <table:table-cell office:value-type="string" table:style-name="ce1">
            <text:p>SAM SRL</text:p>
          </table:table-cell>
          <table:table-cell office:value-type="string" table:style-name="ce1">
            <text:p>01555340502</text:p>
          </table:table-cell>
          <table:table-cell office:value-type="string" table:style-name="ce1">
            <text:p>SAM SRL</text:p>
          </table:table-cell>
          <table:table-cell office:value-type="currency" office:value="1200" table:style-name="ce3">
            <text:p>1.200,00 €</text:p>
          </table:table-cell>
          <table:table-cell office:value-type="date" office:date-value="2019-05-27T00:00:00" table:style-name="ce4">
            <text:p>27/05/2019</text:p>
          </table:table-cell>
          <table:table-cell office:value-type="date" office:date-value="2019-06-04T00:00:00" table:style-name="ce4">
            <text:p>04/06/2019</text:p>
          </table:table-cell>
          <table:table-cell office:value-type="currency" office:value="1200" table:style-name="ce3">
            <text:p>1.200,00 €</text:p>
          </table:table-cell>
          <table:table-cell office:value-type="string" table:style-name="ce1">
            <text:p>https://www.promofirenze.it/sites/default/files/upload/TRASPARENZA/amm-aperta/docs/2019%20283%20SAM%20TRANSFER%20SERVIZI%2027,28%20MAGGIO%20e%204%20GIUGNO%202019.pdf</text:p>
          </table:table-cell>
          <table:table-cell office:value-type="string" office:string-value="LINK" table:formula="of:=IF([Foglio2.$N215]=&quot;&quot;;&quot;&quot;;HYPERLINK([Foglio2.$N215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5928AFABB</text:p>
          </table:table-cell>
          <table:table-cell office:value-type="string" table:style-name="ce1">
            <text:p>Sevizi transfer 7 giugno - Progetto Latte nelle Scuole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CNITTV79E03E715M</text:p>
          </table:table-cell>
          <table:table-cell office:value-type="string" table:style-name="ce1">
            <text:p>OTTAVIO VIAGGI</text:p>
          </table:table-cell>
          <table:table-cell office:value-type="string" table:style-name="ce1">
            <text:p>CNITTV79E03E715M</text:p>
          </table:table-cell>
          <table:table-cell office:value-type="string" table:style-name="ce1">
            <text:p>OTTAVIO VIAGGI</text:p>
          </table:table-cell>
          <table:table-cell office:value-type="currency" office:value="546" table:style-name="ce3">
            <text:p>546,00 €</text:p>
          </table:table-cell>
          <table:table-cell office:value-type="date" office:date-value="2019-06-07T00:00:00" table:style-name="ce4">
            <text:p>07/06/2019</text:p>
          </table:table-cell>
          <table:table-cell office:value-type="date" office:date-value="2019-06-07T00:00:00" table:style-name="ce4">
            <text:p>07/06/2019</text:p>
          </table:table-cell>
          <table:table-cell office:value-type="currency" office:value="546" table:style-name="ce3">
            <text:p>546,00 €</text:p>
          </table:table-cell>
          <table:table-cell office:value-type="string" table:style-name="ce1">
            <text:p>https://www.promofirenze.it/sites/default/files/upload/TRASPARENZA/amm-aperta/docs/2019%20284%20OTTAVIO%20VIAGGI%20TRANSFER%207%20GIUGNO%202019.pdf</text:p>
          </table:table-cell>
          <table:table-cell office:value-type="string" office:string-value="LINK" table:formula="of:=IF([Foglio2.$N216]=&quot;&quot;;&quot;&quot;;HYPERLINK([Foglio2.$N216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2628B5FB3</text:p>
          </table:table-cell>
          <table:table-cell office:value-type="string" table:style-name="ce1">
            <text:p>TD MePA n. 942137 - Software di gestione spazi congressuali Work in Florence - incluso 6 mesi di canone licenza uso e assisten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350780498</text:p>
          </table:table-cell>
          <table:table-cell office:value-type="string" table:style-name="ce1">
            <text:p>UPLINK WEB AGENCY SRL</text:p>
          </table:table-cell>
          <table:table-cell office:value-type="string" table:style-name="ce1">
            <text:p>01350780498</text:p>
          </table:table-cell>
          <table:table-cell office:value-type="string" table:style-name="ce1">
            <text:p>UPLINK WEB AGENCY SRL</text:p>
          </table:table-cell>
          <table:table-cell office:value-type="currency" office:value="9950" table:style-name="ce3">
            <text:p>9.950,00 €</text:p>
          </table:table-cell>
          <table:table-cell office:value-type="date" office:date-value="2019-06-01T00:00:00" table:style-name="ce4">
            <text:p>01/06/2019</text:p>
          </table:table-cell>
          <table:table-cell office:value-type="date" office:date-value="2019-12-31T00:00:00" table:style-name="ce4">
            <text:p>31/12/2019</text:p>
          </table:table-cell>
          <table:table-cell office:value-type="currency" office:value="4250" table:style-name="ce3">
            <text:p>4.250,00 €</text:p>
          </table:table-cell>
          <table:table-cell office:value-type="string" table:style-name="ce1">
            <text:p>https://www.promofirenze.it/sites/default/files/upload/TRASPARENZA/amm-aperta/docs/2019%20ORF%20290%20Uplink%20TD_942137%20software%20gestione%20sale.pdf</text:p>
          </table:table-cell>
          <table:table-cell office:value-type="string" office:string-value="LINK" table:formula="of:=IF([Foglio2.$N217]=&quot;&quot;;&quot;&quot;;HYPERLINK([Foglio2.$N217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5528BB4EC</text:p>
          </table:table-cell>
          <table:table-cell office:value-type="string" table:style-name="ce1">
            <text:p>selezione buyer russi evento Buy Food 7 giugno 2019 - Sie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7871690967</text:p>
          </table:table-cell>
          <table:table-cell office:value-type="string" table:style-name="ce1">
            <text:p>GENERAL INVEST SPA</text:p>
          </table:table-cell>
          <table:table-cell office:value-type="string" table:style-name="ce1">
            <text:p>07871690967</text:p>
          </table:table-cell>
          <table:table-cell office:value-type="string" table:style-name="ce1">
            <text:p>GENERAL INVEST SPA</text:p>
          </table:table-cell>
          <table:table-cell office:value-type="currency" office:value="450" table:style-name="ce3">
            <text:p>450,00 €</text:p>
          </table:table-cell>
          <table:table-cell office:value-type="date" office:date-value="2019-06-07T00:00:00" table:style-name="ce4">
            <text:p>07/06/2019</text:p>
          </table:table-cell>
          <table:table-cell office:value-type="date" office:date-value="2019-06-07T00:00:00" table:style-name="ce4">
            <text:p>07/06/2019</text:p>
          </table:table-cell>
          <table:table-cell office:value-type="currency" office:value="450" table:style-name="ce3">
            <text:p>450,00 €</text:p>
          </table:table-cell>
          <table:table-cell office:value-type="string" table:style-name="ce1">
            <text:p>https://www.promofirenze.it/sites/default/files/upload/TRASPARENZA/amm-aperta/docs/2019%20288%20selezione%201%20buyer%20russia_BF2019.pdf</text:p>
          </table:table-cell>
          <table:table-cell office:value-type="string" office:string-value="LINK" table:formula="of:=IF([Foglio2.$N218]=&quot;&quot;;&quot;&quot;;HYPERLINK([Foglio2.$N218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3B28C3538</text:p>
          </table:table-cell>
          <table:table-cell office:value-type="string" table:style-name="ce1">
            <text:p>TD MePA n. 946447 Noleggio Ledwall dimensioni 4x2.5 mt su struttura autoportante evento Firenze Rocks 13-16 giug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6070980484</text:p>
          </table:table-cell>
          <table:table-cell office:value-type="string" table:style-name="ce1">
            <text:p>SICREA SRL</text:p>
          </table:table-cell>
          <table:table-cell office:value-type="string" table:style-name="ce1">
            <text:p>06070980484</text:p>
          </table:table-cell>
          <table:table-cell office:value-type="string" table:style-name="ce1">
            <text:p>SICREA SRL</text:p>
          </table:table-cell>
          <table:table-cell office:value-type="currency" office:value="4500" table:style-name="ce3">
            <text:p>4.500,00 €</text:p>
          </table:table-cell>
          <table:table-cell office:value-type="date" office:date-value="2019-06-13T00:00:00" table:style-name="ce4">
            <text:p>13/06/2019</text:p>
          </table:table-cell>
          <table:table-cell office:value-type="date" office:date-value="2019-06-16T00:00:00" table:style-name="ce4">
            <text:p>16/06/2019</text:p>
          </table:table-cell>
          <table:table-cell office:value-type="currency" office:value="4500" table:style-name="ce3">
            <text:p>4.500,00 €</text:p>
          </table:table-cell>
          <table:table-cell office:value-type="string" table:style-name="ce1">
            <text:p>https://www.promofirenze.it/sites/default/files/upload/TRASPARENZA/amm-aperta/docs/2019%20ORF294%20SICREA%20TD946447%20firenze%20Rocks.pdf</text:p>
          </table:table-cell>
          <table:table-cell office:value-type="string" office:string-value="LINK" table:formula="of:=IF([Foglio2.$N219]=&quot;&quot;;&quot;&quot;;HYPERLINK([Foglio2.$N219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0228C3E5E</text:p>
          </table:table-cell>
          <table:table-cell office:value-type="string" table:style-name="ce1">
            <text:p>Servizio reperibilità emergenze condizionamento 8-9 giugno per evento in cors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4808921003</text:p>
          </table:table-cell>
          <table:table-cell office:value-type="string" table:style-name="ce1">
            <text:p>GRUPPO ECF SPA</text:p>
          </table:table-cell>
          <table:table-cell office:value-type="string" table:style-name="ce1">
            <text:p>04808921003</text:p>
          </table:table-cell>
          <table:table-cell office:value-type="string" table:style-name="ce1">
            <text:p>GRUPPO ECF SPA</text:p>
          </table:table-cell>
          <table:table-cell office:value-type="currency" office:value="375" table:style-name="ce3">
            <text:p>375,00 €</text:p>
          </table:table-cell>
          <table:table-cell office:value-type="date" office:date-value="2019-06-08T00:00:00" table:style-name="ce4">
            <text:p>08/06/2019</text:p>
          </table:table-cell>
          <table:table-cell office:value-type="date" office:date-value="2019-06-09T00:00:00" table:style-name="ce4">
            <text:p>09/06/2019</text:p>
          </table:table-cell>
          <table:table-cell office:value-type="currency" office:value="375" table:style-name="ce3">
            <text:p>375,00 €</text:p>
          </table:table-cell>
          <table:table-cell office:value-type="string" table:style-name="ce1">
            <text:p>https://www.promofirenze.it/sites/default/files/upload/TRASPARENZA/amm-aperta/docs/2019%20ORF295%20ECF%20reperibilit%C3%A0%208-9%20giugno.pdf</text:p>
          </table:table-cell>
          <table:table-cell office:value-type="string" office:string-value="LINK" table:formula="of:=IF([Foglio2.$N220]=&quot;&quot;;&quot;&quot;;HYPERLINK([Foglio2.$N220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8728C45C8</text:p>
          </table:table-cell>
          <table:table-cell office:value-type="string" table:style-name="ce1">
            <text:p>Firenze Rocks - allestimento area PF/CCIAA al Visarno per festival 13-16 giug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4220150488</text:p>
          </table:table-cell>
          <table:table-cell office:value-type="string" table:style-name="ce1">
            <text:p>LE NOZZE DI FIGARO SRL</text:p>
          </table:table-cell>
          <table:table-cell office:value-type="string" table:style-name="ce1">
            <text:p>04220150488</text:p>
          </table:table-cell>
          <table:table-cell office:value-type="string" table:style-name="ce1">
            <text:p>LE NOZZE DI FIGARO SRL</text:p>
          </table:table-cell>
          <table:table-cell office:value-type="currency" office:value="39000" table:style-name="ce3">
            <text:p>39.000,00 €</text:p>
          </table:table-cell>
          <table:table-cell office:value-type="date" office:date-value="2019-06-13T00:00:00" table:style-name="ce4">
            <text:p>13/06/2019</text:p>
          </table:table-cell>
          <table:table-cell office:value-type="date" office:date-value="2019-06-16T00:00:00" table:style-name="ce4">
            <text:p>16/06/2019</text:p>
          </table:table-cell>
          <table:table-cell office:value-type="currency" office:value="39000" table:style-name="ce3">
            <text:p>39.000,00 €</text:p>
          </table:table-cell>
          <table:table-cell office:value-type="string" table:style-name="ce1">
            <text:p>https://www.promofirenze.it/sites/default/files/upload/TRASPARENZA/amm-aperta/docs/2019%20296Incarico%20LNDF%20per%20FR19.pdf</text:p>
          </table:table-cell>
          <table:table-cell office:value-type="string" office:string-value="LINK" table:formula="of:=IF([Foglio2.$N221]=&quot;&quot;;&quot;&quot;;HYPERLINK([Foglio2.$N221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4528D1871</text:p>
          </table:table-cell>
          <table:table-cell office:value-type="string" table:style-name="ce1">
            <text:p>Intervento di facchinaggio Venerdì 14 giugno 8:00-12:00 spazi WorkinFloren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SILVA SRL</text:p>
          </table:table-cell>
          <table:table-cell office:value-type="currency" office:value="160" table:style-name="ce3">
            <text:p>160,00 €</text:p>
          </table:table-cell>
          <table:table-cell office:value-type="date" office:date-value="2019-06-14T00:00:00" table:style-name="ce4">
            <text:p>14/06/2019</text:p>
          </table:table-cell>
          <table:table-cell office:value-type="date" office:date-value="2019-06-18T00:00:00" table:style-name="ce4">
            <text:p>18/06/2019</text:p>
          </table:table-cell>
          <table:table-cell office:value-type="currency" office:value="160" table:style-name="ce3">
            <text:p>160,00 €</text:p>
          </table:table-cell>
          <table:table-cell office:value-type="string" table:style-name="ce1">
            <text:p>https://www.promofirenze.it/sites/default/files/upload/TRASPARENZA/amm-aperta/docs/2019%20304%20SILVA%20Facchinaggio%20evento%20giugno.pdf</text:p>
          </table:table-cell>
          <table:table-cell office:value-type="string" office:string-value="LINK" table:formula="of:=IF([Foglio2.$N222]=&quot;&quot;;&quot;&quot;;HYPERLINK([Foglio2.$N222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0000000000</text:p>
          </table:table-cell>
          <table:table-cell office:value-type="string" table:style-name="ce1">
            <text:p>stampa grafica per desk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3668590486</text:p>
          </table:table-cell>
          <table:table-cell office:value-type="string" table:style-name="ce1">
            <text:p>CARTOLERIA LORY DI PAOLINI LORETTA</text:p>
          </table:table-cell>
          <table:table-cell office:value-type="string" table:style-name="ce1">
            <text:p>03668590486</text:p>
          </table:table-cell>
          <table:table-cell office:value-type="string" table:style-name="ce1">
            <text:p>CARTOLERIA LORY DI PAOLINI LORETTA</text:p>
          </table:table-cell>
          <table:table-cell office:value-type="currency" office:value="54.75" table:style-name="ce3">
            <text:p>54,75 €</text:p>
          </table:table-cell>
          <table:table-cell office:value-type="date" office:date-value="2019-06-12T00:00:00" table:style-name="ce4">
            <text:p>12/06/2019</text:p>
          </table:table-cell>
          <table:table-cell office:value-type="date" office:date-value="2019-06-30T00:00:00" table:style-name="ce4">
            <text:p>30/06/2019</text:p>
          </table:table-cell>
          <table:table-cell office:value-type="currency" office:value="54.75" table:style-name="ce3">
            <text:p>54,75 €</text:p>
          </table:table-cell>
          <table:table-cell office:value-type="string" table:style-name="ce1">
            <text:p>https://www.promofirenze.it/sites/default/files/upload/TRASPARENZA/amm-aperta/docs/2019%20ORF%20305%20Cartoleria%20Lory%20stampa%20desk%20.pdf</text:p>
          </table:table-cell>
          <table:table-cell office:value-type="string" office:string-value="LINK" table:formula="of:=IF([Foglio2.$N223]=&quot;&quot;;&quot;&quot;;HYPERLINK([Foglio2.$N223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0928D4028</text:p>
          </table:table-cell>
          <table:table-cell office:value-type="string" table:style-name="ce1">
            <text:p>TD MePA n. 951951 Realizzazione minigonne per tavoli relatori Auditorium Spazi WorkinFloren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2172300481</text:p>
          </table:table-cell>
          <table:table-cell office:value-type="string" table:style-name="ce1">
            <text:p>GRAFILINE SRL</text:p>
          </table:table-cell>
          <table:table-cell office:value-type="string" table:style-name="ce1">
            <text:p>02172300481</text:p>
          </table:table-cell>
          <table:table-cell office:value-type="string" table:style-name="ce1">
            <text:p>GRAFILINE SRL</text:p>
          </table:table-cell>
          <table:table-cell office:value-type="currency" office:value="820" table:style-name="ce3">
            <text:p>820,00 €</text:p>
          </table:table-cell>
          <table:table-cell office:value-type="date" office:date-value="2019-06-17T00:00:00" table:style-name="ce4">
            <text:p>17/06/2019</text:p>
          </table:table-cell>
          <table:table-cell office:value-type="date" office:date-value="2019-06-30T00:00:00" table:style-name="ce4">
            <text:p>30/06/2019</text:p>
          </table:table-cell>
          <table:table-cell office:value-type="currency" office:value="820" table:style-name="ce3">
            <text:p>820,00 €</text:p>
          </table:table-cell>
          <table:table-cell office:value-type="string" table:style-name="ce1">
            <text:p>https://www.promofirenze.it/sites/default/files/upload/TRASPARENZA/amm-aperta/docs/2019%20ORF309%20GRAFILINE%20TD_951951%20minigonne.pdf</text:p>
          </table:table-cell>
          <table:table-cell office:value-type="string" office:string-value="LINK" table:formula="of:=IF([Foglio2.$N224]=&quot;&quot;;&quot;&quot;;HYPERLINK([Foglio2.$N224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B328EAE97</text:p>
          </table:table-cell>
          <table:table-cell office:value-type="string" table:style-name="ce1">
            <text:p>OD MEPA n. 5009802 - Formazione e-learnig per tirocina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Q. &amp; S. QUALITA\' E SICUREZZA SRL</text:p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Q. &amp; S. QUALITA\' E SICUREZZA SRL</text:p>
          </table:table-cell>
          <table:table-cell office:value-type="currency" office:value="120" table:style-name="ce3">
            <text:p>120,00 €</text:p>
          </table:table-cell>
          <table:table-cell office:value-type="date" office:date-value="2019-07-01T00:00:00" table:style-name="ce4">
            <text:p>01/07/2019</text:p>
          </table:table-cell>
          <table:table-cell office:value-type="date" office:date-value="2019-12-31T00:00:00" table:style-name="ce4">
            <text:p>31/12/2019</text:p>
          </table:table-cell>
          <table:table-cell office:value-type="currency" office:value="90" table:style-name="ce3">
            <text:p>90,00 €</text:p>
          </table:table-cell>
          <table:table-cell office:value-type="string" table:style-name="ce1">
            <text:p>https://www.promofirenze.it/sites/default/files/upload/TRASPARENZA/amm-aperta/docs/2019%20316%20Q&amp;S%20OD_5009802.PDF</text:p>
          </table:table-cell>
          <table:table-cell office:value-type="string" office:string-value="LINK" table:formula="of:=IF([Foglio2.$N225]=&quot;&quot;;&quot;&quot;;HYPERLINK([Foglio2.$N225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POLIFUNZIONALE</text:p>
          </table:table-cell>
          <table:table-cell office:value-type="string" table:style-name="ce1">
            <text:p>Z4128F62AA</text:p>
          </table:table-cell>
          <table:table-cell office:value-type="string" table:style-name="ce1">
            <text:p>Sponsorizzazione tecnica per fornitura di materiale tecnologico per l'allestimento della "Stanza delle tecnologie 4.0"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6182880481</text:p>
          </table:table-cell>
          <table:table-cell office:value-type="string" table:style-name="ce1">
            <text:p>Kentstrapper srl</text:p>
          </table:table-cell>
          <table:table-cell office:value-type="string" table:style-name="ce1">
            <text:p>06182880481</text:p>
          </table:table-cell>
          <table:table-cell office:value-type="string" table:style-name="ce1">
            <text:p>Kentstrapper srl</text:p>
          </table:table-cell>
          <table:table-cell office:value-type="currency" office:value="3260" table:style-name="ce3">
            <text:p>3.260,00 €</text:p>
          </table:table-cell>
          <table:table-cell office:value-type="date" office:date-value="2019-07-01T00:00:00" table:style-name="ce4">
            <text:p>01/07/2019</text:p>
          </table:table-cell>
          <table:table-cell office:value-type="date" office:date-value="2019-06-30T00:00:00" table:style-name="ce4">
            <text:p>30/06/2019</text:p>
          </table:table-cell>
          <table:table-cell office:value-type="currency" office:value="3260" table:style-name="ce3">
            <text:p>3.260,00 €</text:p>
          </table:table-cell>
          <table:table-cell office:value-type="string" table:style-name="ce1">
            <text:p>https://www.promofirenze.it/sites/default/files/upload/TRASPARENZA/amm-aperta/docs/contratto%20di%20sponsorizzazione%20Kentstrapper%20FIRMATA.pdf</text:p>
          </table:table-cell>
          <table:table-cell office:value-type="string" office:string-value="LINK" table:formula="of:=IF([Foglio2.$N226]=&quot;&quot;;&quot;&quot;;HYPERLINK([Foglio2.$N226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0000000000</text:p>
          </table:table-cell>
          <table:table-cell office:value-type="string" table:style-name="ce1">
            <text:p>Servizio transfer alunni Comune di Cascina Progetto Latte nelle Scuole (CUP J89F18001590006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0124310509</text:p>
          </table:table-cell>
          <table:table-cell office:value-type="string" table:style-name="ce1">
            <text:p>COMUNE DI CASCINA</text:p>
          </table:table-cell>
          <table:table-cell office:value-type="string" table:style-name="ce1">
            <text:p>00124310509</text:p>
          </table:table-cell>
          <table:table-cell office:value-type="string" table:style-name="ce1">
            <text:p>COMUNE DI CASCINA</text:p>
          </table:table-cell>
          <table:table-cell office:value-type="currency" office:value="124" table:style-name="ce3">
            <text:p>124,00 €</text:p>
          </table:table-cell>
          <table:table-cell office:value-type="date" office:date-value="2019-05-31T00:00:00" table:style-name="ce4">
            <text:p>31/05/2019</text:p>
          </table:table-cell>
          <table:table-cell office:value-type="date" office:date-value="2019-05-31T00:00:00" table:style-name="ce4">
            <text:p>31/05/2019</text:p>
          </table:table-cell>
          <table:table-cell office:value-type="currency" office:value="124" table:style-name="ce3">
            <text:p>124,00 €</text:p>
          </table:table-cell>
          <table:table-cell office:value-type="string" table:style-name="ce1">
            <text:p>https://www.promofirenze.it/sites/default/files/upload/TRASPARENZA/amm-aperta/docs/2019%20MP319incarico%20Comune%20Cascina%20per%20servizio%20transfer%20alunni.pdf</text:p>
          </table:table-cell>
          <table:table-cell office:value-type="string" office:string-value="LINK" table:formula="of:=IF([Foglio2.$N227]=&quot;&quot;;&quot;&quot;;HYPERLINK([Foglio2.$N227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0000000000</text:p>
          </table:table-cell>
          <table:table-cell office:value-type="string" table:style-name="ce1">
            <text:p>Alloggio Hotel Galileo - Chiara Davide e Luca Piscitello - meeting CC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Fornitore selezionato on-line</text:p>
          </table:table-cell>
          <table:table-cell office:value-type="string" table:style-name="ce1">
            <text:p>07615200156</text:p>
          </table:table-cell>
          <table:table-cell office:value-type="string" table:style-name="ce1">
            <text:p>IMPRENDITORIA ALBERGHIERA S.P.A. HOTEL GALILEO</text:p>
          </table:table-cell>
          <table:table-cell office:value-type="currency" office:value="260" table:style-name="ce3">
            <text:p>260,00 €</text:p>
          </table:table-cell>
          <table:table-cell office:value-type="date" office:date-value="2019-07-02T00:00:00" table:style-name="ce4">
            <text:p>02/07/2019</text:p>
          </table:table-cell>
          <table:table-cell office:value-type="date" office:date-value="2019-07-03T00:00:00" table:style-name="ce4">
            <text:p>03/07/2019</text:p>
          </table:table-cell>
          <table:table-cell office:value-type="currency" office:value="250.9" table:style-name="ce3">
            <text:p>250,90 €</text:p>
          </table:table-cell>
          <table:table-cell office:value-type="string" table:style-name="ce1">
            <text:p>https://www.promofirenze.it/sites/default/files/upload/TRASPARENZA/amm-aperta/docs/2019%20ORF325%20Hotel%20Galileo%20meeting%20CCIE.pdf</text:p>
          </table:table-cell>
          <table:table-cell office:value-type="string" office:string-value="LINK" table:formula="of:=IF([Foglio2.$N228]=&quot;&quot;;&quot;&quot;;HYPERLINK([Foglio2.$N228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INTERNAZIONALIZZAZIONE</text:p>
          </table:table-cell>
          <table:table-cell office:value-type="string" table:style-name="ce7">
            <text:p>0000000000</text:p>
          </table:table-cell>
          <table:table-cell office:value-type="string" table:style-name="ce7">
            <text:p>Alloggio Hotel Galileo - Chiara Davide e Luca Piscitello - meeting CCIE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7615200156</text:p>
          </table:table-cell>
          <table:table-cell office:value-type="string" table:style-name="ce1">
            <text:p>IMPRENDITORIA ALBERGHIERA S.P.A. HOTEL GALILEO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229]=&quot;&quot;;&quot;&quot;;HYPERLINK([Foglio2.$N229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1A290DA75</text:p>
          </table:table-cell>
          <table:table-cell office:value-type="string" table:style-name="ce1">
            <text:p>Convenzione Trenitalia per acquisto biglietteria treni 1/7/2019 - 30/06/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TRENITALIA SPA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TRENITALIA SPA</text:p>
          </table:table-cell>
          <table:table-cell office:value-type="currency" office:value="1000" table:style-name="ce3">
            <text:p>1.000,00 €</text:p>
          </table:table-cell>
          <table:table-cell office:value-type="date" office:date-value="2019-07-01T00:00:00" table:style-name="ce4">
            <text:p>01/07/2019</text:p>
          </table:table-cell>
          <table:table-cell office:value-type="date" office:date-value="2020-06-30T00:00:00" table:style-name="ce4">
            <text:p>30/06/2020</text:p>
          </table:table-cell>
          <table:table-cell office:value-type="currency" office:value="414.45" table:style-name="ce3">
            <text:p>414,45 €</text:p>
          </table:table-cell>
          <table:table-cell office:value-type="string" table:style-name="ce1">
            <text:p>https://www.promofirenze.it/sites/default/files/upload/TRASPARENZA/amm-aperta/docs/ACcordo%20Trenitalia%202018-2019-signed.pdf</text:p>
          </table:table-cell>
          <table:table-cell office:value-type="string" office:string-value="LINK" table:formula="of:=IF([Foglio2.$N230]=&quot;&quot;;&quot;&quot;;HYPERLINK([Foglio2.$N230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3B28F67E9</text:p>
          </table:table-cell>
          <table:table-cell office:value-type="string" table:style-name="ce1">
            <text:p>TD MePA n. 963682 Acquisto buoni pasto a valore cartacei - terzo trimestre 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3543000370</text:p>
          </table:table-cell>
          <table:table-cell office:value-type="string" table:style-name="ce1">
            <text:p>DAY RISTOSERVICE SPA</text:p>
          </table:table-cell>
          <table:table-cell office:value-type="string" table:style-name="ce1">
            <text:p>03543000370</text:p>
          </table:table-cell>
          <table:table-cell office:value-type="string" table:style-name="ce1">
            <text:p>DAY RISTOSERVICE SPA</text:p>
          </table:table-cell>
          <table:table-cell office:value-type="currency" office:value="7008" table:style-name="ce3">
            <text:p>7.008,00 €</text:p>
          </table:table-cell>
          <table:table-cell office:value-type="date" office:date-value="2019-07-01T00:00:00" table:style-name="ce4">
            <text:p>01/07/2019</text:p>
          </table:table-cell>
          <table:table-cell office:value-type="date" office:date-value="2019-09-30T00:00:00" table:style-name="ce4">
            <text:p>30/09/2019</text:p>
          </table:table-cell>
          <table:table-cell office:value-type="currency" office:value="7008" table:style-name="ce3">
            <text:p>7.008,00 €</text:p>
          </table:table-cell>
          <table:table-cell office:value-type="string" table:style-name="ce1">
            <text:p>https://www.promofirenze.it/sites/default/files/upload/TRASPARENZA/amm-aperta/docs/2019%20ORF67%20DAY%20TD_816571.pdf</text:p>
          </table:table-cell>
          <table:table-cell office:value-type="string" office:string-value="LINK" table:formula="of:=IF([Foglio2.$N231]=&quot;&quot;;&quot;&quot;;HYPERLINK([Foglio2.$N231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042924143</text:p>
          </table:table-cell>
          <table:table-cell office:value-type="string" table:style-name="ce1">
            <text:p>RDO 2347554 Acquisto deflettori aria condizionata e paracolpi plexiglass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01260110117</text:p>
          </table:table-cell>
          <table:table-cell office:value-type="string" table:style-name="ce1">
            <text:p>NEON ARES SAS</text:p>
          </table:table-cell>
          <table:table-cell office:value-type="string" table:style-name="ce1">
            <text:p>01260110117</text:p>
          </table:table-cell>
          <table:table-cell office:value-type="string" table:style-name="ce1">
            <text:p>NEON ARES SAS</text:p>
          </table:table-cell>
          <table:table-cell office:value-type="currency" office:value="760" table:style-name="ce3">
            <text:p>760,00 €</text:p>
          </table:table-cell>
          <table:table-cell office:value-type="date" office:date-value="2019-07-18T00:00:00" table:style-name="ce4">
            <text:p>18/07/2019</text:p>
          </table:table-cell>
          <table:table-cell office:value-type="date" office:date-value="2019-08-31T00:00:00" table:style-name="ce4">
            <text:p>31/08/2019</text:p>
          </table:table-cell>
          <table:table-cell office:value-type="currency" office:value="760" table:style-name="ce3">
            <text:p>760,00 €</text:p>
          </table:table-cell>
          <table:table-cell office:value-type="string" table:style-name="ce1">
            <text:p>https://www.promofirenze.it/sites/default/files/upload/TRASPARENZA/amm-aperta/docs/2019%20ORF330%20Neon%20RDO_2347554.pdf</text:p>
          </table:table-cell>
          <table:table-cell office:value-type="string" office:string-value="LINK" table:formula="of:=IF([Foglio2.$N232]=&quot;&quot;;&quot;&quot;;HYPERLINK([Foglio2.$N232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57290DC31</text:p>
          </table:table-cell>
          <table:table-cell office:value-type="string" table:style-name="ce1">
            <text:p>TD MEPA 970726 - acquisto <text:s/>N° 100 ore servizio di facchinaggio a chiamata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4728400484</text:p>
          </table:table-cell>
          <table:table-cell office:value-type="string" table:style-name="ce1">
            <text:p>ITALIANA SERVIZI SPA</text:p>
          </table:table-cell>
          <table:table-cell office:value-type="string" table:style-name="ce1">
            <text:p>04728400484</text:p>
          </table:table-cell>
          <table:table-cell office:value-type="string" table:style-name="ce1">
            <text:p>ITALIANA SERVIZI SPA</text:p>
          </table:table-cell>
          <table:table-cell office:value-type="currency" office:value="2000" table:style-name="ce3">
            <text:p>2.000,00 €</text:p>
          </table:table-cell>
          <table:table-cell office:value-type="date" office:date-value="2019-07-10T00:00:00" table:style-name="ce4">
            <text:p>10/07/2019</text:p>
          </table:table-cell>
          <table:table-cell office:value-type="date" office:date-value="2019-12-31T00:00:00" table:style-name="ce4">
            <text:p>31/12/2019</text:p>
          </table:table-cell>
          <table:table-cell office:value-type="currency" office:value="1566" table:style-name="ce3">
            <text:p>1.566,00 €</text:p>
          </table:table-cell>
          <table:table-cell office:value-type="string" table:style-name="ce1">
            <text:p>https://www.promofirenze.it/sites/default/files/upload/TRASPARENZA/amm-aperta/docs/ORF%20328%20Stipula_TrattativaDiretta_970726_554258.pdf</text:p>
          </table:table-cell>
          <table:table-cell office:value-type="string" office:string-value="LINK" table:formula="of:=IF([Foglio2.$N233]=&quot;&quot;;&quot;&quot;;HYPERLINK([Foglio2.$N233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A8290BB1E</text:p>
          </table:table-cell>
          <table:table-cell office:value-type="string" table:style-name="ce1">
            <text:p>Trattativa Diretta n. 970209 servizio hostess e steward spazi WorkinFlorence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6831650483</text:p>
          </table:table-cell>
          <table:table-cell office:value-type="string" table:style-name="ce1">
            <text:p>3C CONSULTING</text:p>
          </table:table-cell>
          <table:table-cell office:value-type="string" table:style-name="ce1">
            <text:p>06425590483</text:p>
          </table:table-cell>
          <table:table-cell office:value-type="string" table:style-name="ce1">
            <text:p>ENIC MEETINGS &amp; EVENTS SRL</text:p>
          </table:table-cell>
          <table:table-cell office:value-type="currency" office:value="3400" table:style-name="ce3">
            <text:p>3.400,00 €</text:p>
          </table:table-cell>
          <table:table-cell office:value-type="date" office:date-value="2019-07-01T00:00:00" table:style-name="ce4">
            <text:p>01/07/2019</text:p>
          </table:table-cell>
          <table:table-cell office:value-type="date" office:date-value="2019-12-31T00:00:00" table:style-name="ce4">
            <text:p>31/12/2019</text:p>
          </table:table-cell>
          <table:table-cell office:value-type="currency" office:value="1636.25" table:style-name="ce3">
            <text:p>1.636,25 €</text:p>
          </table:table-cell>
          <table:table-cell office:value-type="string" table:style-name="ce1">
            <text:p>https://www.promofirenze.it/sites/default/files/upload/TRASPARENZA/amm-aperta/docs/ORF%20329%20Stipula_TrattativaDiretta_970209_557668.pdf</text:p>
          </table:table-cell>
          <table:table-cell office:value-type="string" office:string-value="LINK" table:formula="of:=IF([Foglio2.$N234]=&quot;&quot;;&quot;&quot;;HYPERLINK([Foglio2.$N234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INTERNAZIONALIZZAZIONE</text:p>
          </table:table-cell>
          <table:table-cell office:value-type="string" table:style-name="ce7">
            <text:p>ZA8290BB1E</text:p>
          </table:table-cell>
          <table:table-cell office:value-type="string" table:style-name="ce7">
            <text:p>Trattativa Diretta n. 970209 servizio hostess e steward spazi WorkinFlorence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3925390480</text:p>
          </table:table-cell>
          <table:table-cell office:value-type="string" table:style-name="ce1">
            <text:p>CLASS SERVICES SOC. COOP AR.L.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235]=&quot;&quot;;&quot;&quot;;HYPERLINK([Foglio2.$N235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INTERNAZIONALIZZAZIONE</text:p>
          </table:table-cell>
          <table:table-cell office:value-type="string" table:style-name="ce7">
            <text:p>ZA8290BB1E</text:p>
          </table:table-cell>
          <table:table-cell office:value-type="string" table:style-name="ce7">
            <text:p>Trattativa Diretta n. 970209 servizio hostess e steward spazi WorkinFlorence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6425590483</text:p>
          </table:table-cell>
          <table:table-cell office:value-type="string" table:style-name="ce1">
            <text:p>ENIC MEETINGS &amp; EVENTS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236]=&quot;&quot;;&quot;&quot;;HYPERLINK([Foglio2.$N236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INTERNAZIONALIZZAZIONE</text:p>
          </table:table-cell>
          <table:table-cell office:value-type="string" table:style-name="ce7">
            <text:p>ZA8290BB1E</text:p>
          </table:table-cell>
          <table:table-cell office:value-type="string" table:style-name="ce7">
            <text:p>Trattativa Diretta n. 970209 servizio hostess e steward spazi WorkinFlorence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5895970480</text:p>
          </table:table-cell>
          <table:table-cell office:value-type="string" table:style-name="ce1">
            <text:p>ONCE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237]=&quot;&quot;;&quot;&quot;;HYPERLINK([Foglio2.$N237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B6292BCBC</text:p>
          </table:table-cell>
          <table:table-cell office:value-type="string" table:style-name="ce1">
            <text:p>RDO MePA n. 2349545 - Acquisto cancelleria e materiali igienici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5800180480</text:p>
          </table:table-cell>
          <table:table-cell office:value-type="string" table:style-name="ce1">
            <text:p>A. CECCUTI FORNITURE PER UFFICIO SRL</text:p>
          </table:table-cell>
          <table:table-cell office:value-type="string" table:style-name="ce1">
            <text:p>05800180480</text:p>
          </table:table-cell>
          <table:table-cell office:value-type="string" table:style-name="ce1">
            <text:p>A. CECCUTI FORNITURE PER UFFICIO SRL</text:p>
          </table:table-cell>
          <table:table-cell office:value-type="currency" office:value="1370.3" table:style-name="ce3">
            <text:p>1.370,30 €</text:p>
          </table:table-cell>
          <table:table-cell office:value-type="date" office:date-value="2019-07-18T00:00:00" table:style-name="ce4">
            <text:p>18/07/2019</text:p>
          </table:table-cell>
          <table:table-cell office:value-type="date" office:date-value="2019-08-31T00:00:00" table:style-name="ce4">
            <text:p>31/08/2019</text:p>
          </table:table-cell>
          <table:table-cell office:value-type="currency" office:value="1370.3" table:style-name="ce3">
            <text:p>1.370,30 €</text:p>
          </table:table-cell>
          <table:table-cell office:value-type="string" table:style-name="ce1">
            <text:p>https://www.promofirenze.it/sites/default/files/upload/TRASPARENZA/amm-aperta/docs/2019%20ORF331%20ceccuti%20RDO_2349545%20cancelleria.pdf</text:p>
          </table:table-cell>
          <table:table-cell office:value-type="string" office:string-value="LINK" table:formula="of:=IF([Foglio2.$N238]=&quot;&quot;;&quot;&quot;;HYPERLINK([Foglio2.$N238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5B295FD23</text:p>
          </table:table-cell>
          <table:table-cell office:value-type="string" table:style-name="ce1">
            <text:p>OD MePA n. 5063866 - Contratto di assistenza tecnica e manutenzione ANNUA (1/8/2019 - 31/07/2020) per il impianto telefonico KalliopePBX e relativi access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461980508</text:p>
          </table:table-cell>
          <table:table-cell office:value-type="string" table:style-name="ce1">
            <text:p>AB TELEMATICA SRL</text:p>
          </table:table-cell>
          <table:table-cell office:value-type="string" table:style-name="ce1">
            <text:p>01461980508</text:p>
          </table:table-cell>
          <table:table-cell office:value-type="string" table:style-name="ce1">
            <text:p>AB TELEMATICA SRL</text:p>
          </table:table-cell>
          <table:table-cell office:value-type="currency" office:value="1100" table:style-name="ce3">
            <text:p>1.100,00 €</text:p>
          </table:table-cell>
          <table:table-cell office:value-type="date" office:date-value="2019-08-01T00:00:00" table:style-name="ce4">
            <text:p>01/08/2019</text:p>
          </table:table-cell>
          <table:table-cell office:value-type="date" office:date-value="2020-07-31T00:00:00" table:style-name="ce4">
            <text:p>31/07/2020</text:p>
          </table:table-cell>
          <table:table-cell office:value-type="currency" office:value="1100" table:style-name="ce3">
            <text:p>1.100,00 €</text:p>
          </table:table-cell>
          <table:table-cell office:value-type="string" table:style-name="ce1">
            <text:p>https://www.promofirenze.it/sites/default/files/upload/TRASPARENZA/amm-aperta/docs/2019%20ORF332%20AB%20telematica%20OD_5063866%20manutenzione%20centralino.PDF</text:p>
          </table:table-cell>
          <table:table-cell office:value-type="string" office:string-value="LINK" table:formula="of:=IF([Foglio2.$N239]=&quot;&quot;;&quot;&quot;;HYPERLINK([Foglio2.$N239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POLIFUNZIONALE</text:p>
          </table:table-cell>
          <table:table-cell office:value-type="string" table:style-name="ce1">
            <text:p>ZF82937A1B</text:p>
          </table:table-cell>
          <table:table-cell office:value-type="string" table:style-name="ce1">
            <text:p>RDO MePA N° 2352482 TechRoom4.0 PID Lotto 01_Notebook-mouse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SRRLNZ72M08I452U</text:p>
          </table:table-cell>
          <table:table-cell office:value-type="string" table:style-name="ce1">
            <text:p>CSC SRL - CENTRO SERVIZI COMPUTER DI LORENZO SARRIA</text:p>
          </table:table-cell>
          <table:table-cell office:value-type="string" table:style-name="ce1">
            <text:p>SRRLNZ72M08I452U</text:p>
          </table:table-cell>
          <table:table-cell office:value-type="string" table:style-name="ce1">
            <text:p>CSC SRL - CENTRO SERVIZI COMPUTER DI LORENZO SARRIA</text:p>
          </table:table-cell>
          <table:table-cell office:value-type="currency" office:value="2023" table:style-name="ce3">
            <text:p>2.023,00 €</text:p>
          </table:table-cell>
          <table:table-cell office:value-type="date" office:date-value="2029-08-01T00:00:00" table:style-name="ce4">
            <text:p>01/08/2029</text:p>
          </table:table-cell>
          <table:table-cell office:value-type="date" office:date-value="2019-08-30T00:00:00" table:style-name="ce4">
            <text:p>30/08/2019</text:p>
          </table:table-cell>
          <table:table-cell office:value-type="currency" office:value="2023" table:style-name="ce3">
            <text:p>2.023,00 €</text:p>
          </table:table-cell>
          <table:table-cell office:value-type="string" table:style-name="ce1">
            <text:p>https://www.promofirenze.it/documents/TRASPARENZA/amm-aperta/docs/2019 P557 RDO_t2352482_l1_p5672809.pdf</text:p>
          </table:table-cell>
          <table:table-cell office:value-type="string" office:string-value="LINK" table:formula="of:=IF([Foglio2.$N240]=&quot;&quot;;&quot;&quot;;HYPERLINK([Foglio2.$N240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POLIFUNZIONALE</text:p>
          </table:table-cell>
          <table:table-cell office:value-type="string" table:style-name="ce7">
            <text:p>ZF82937A1B</text:p>
          </table:table-cell>
          <table:table-cell office:value-type="string" table:style-name="ce7">
            <text:p>RDO MePA N° 2352482 TechRoom4.0 PID Lotto 01_Notebook-mouse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1486330309</text:p>
          </table:table-cell>
          <table:table-cell office:value-type="string" table:style-name="ce1">
            <text:p>DPS INFORMATICA SNC DI PRESELLO GIANNI &amp; C.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241]=&quot;&quot;;&quot;&quot;;HYPERLINK([Foglio2.$N241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POLIFUNZIONALE</text:p>
          </table:table-cell>
          <table:table-cell office:value-type="string" table:style-name="ce7">
            <text:p>ZF82937A1B</text:p>
          </table:table-cell>
          <table:table-cell office:value-type="string" table:style-name="ce7">
            <text:p>RDO MePA N° 2352482 TechRoom4.0 PID Lotto 01_Notebook-mouse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LCHCRL61E25D815Q</text:p>
          </table:table-cell>
          <table:table-cell office:value-type="string" table:style-name="ce1">
            <text:p>TOPLAN di Carlo Luchetti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242]=&quot;&quot;;&quot;&quot;;HYPERLINK([Foglio2.$N242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POLIFUNZIONALE</text:p>
          </table:table-cell>
          <table:table-cell office:value-type="string" table:style-name="ce1">
            <text:p>Z6F2937A70</text:p>
          </table:table-cell>
          <table:table-cell office:value-type="string" table:style-name="ce1">
            <text:p>RDO MePA N° 2352482 TechRoom4.0 PID Lotto 02_VIVE PRO EYE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3340710270</text:p>
          </table:table-cell>
          <table:table-cell office:value-type="string" table:style-name="ce1">
            <text:p>ADPARTNERS SRL</text:p>
          </table:table-cell>
          <table:table-cell office:value-type="string" table:style-name="ce1">
            <text:p>SRRLNZ72M08I452U</text:p>
          </table:table-cell>
          <table:table-cell office:value-type="string" table:style-name="ce1">
            <text:p>CSC SRL - CENTRO SERVIZI COMPUTER DI LORENZO SARRIA</text:p>
          </table:table-cell>
          <table:table-cell office:value-type="currency" office:value="1250" table:style-name="ce3">
            <text:p>1.250,00 €</text:p>
          </table:table-cell>
          <table:table-cell office:value-type="date" office:date-value="2019-08-01T00:00:00" table:style-name="ce4">
            <text:p>01/08/2019</text:p>
          </table:table-cell>
          <table:table-cell office:value-type="date" office:date-value="2019-09-30T00:00:00" table:style-name="ce4">
            <text:p>30/09/2019</text:p>
          </table:table-cell>
          <table:table-cell office:value-type="currency" office:value="1250" table:style-name="ce3">
            <text:p>1.250,00 €</text:p>
          </table:table-cell>
          <table:table-cell office:value-type="string" table:style-name="ce1">
            <text:p>https://www.promofirenze.it/documents/TRASPARENZA/amm-aperta/docs/2019 P558 RDO_t2352482_l2_p5672809.pdf</text:p>
          </table:table-cell>
          <table:table-cell office:value-type="string" office:string-value="LINK" table:formula="of:=IF([Foglio2.$N243]=&quot;&quot;;&quot;&quot;;HYPERLINK([Foglio2.$N243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POLIFUNZIONALE</text:p>
          </table:table-cell>
          <table:table-cell office:value-type="string" table:style-name="ce7">
            <text:p>Z6F2937A70</text:p>
          </table:table-cell>
          <table:table-cell office:value-type="string" table:style-name="ce7">
            <text:p>RDO MePA N° 2352482 TechRoom4.0 PID Lotto 02_VIVE PRO EYE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SRRLNZ72M08I452U</text:p>
          </table:table-cell>
          <table:table-cell office:value-type="string" table:style-name="ce1">
            <text:p>CSC SRL - CENTRO SERVIZI COMPUTER DI LORENZO SARRIA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244]=&quot;&quot;;&quot;&quot;;HYPERLINK([Foglio2.$N244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POLIFUNZIONALE</text:p>
          </table:table-cell>
          <table:table-cell office:value-type="string" table:style-name="ce7">
            <text:p>Z6F2937A70</text:p>
          </table:table-cell>
          <table:table-cell office:value-type="string" table:style-name="ce7">
            <text:p>RDO MePA N° 2352482 TechRoom4.0 PID Lotto 02_VIVE PRO EYE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1486330309</text:p>
          </table:table-cell>
          <table:table-cell office:value-type="string" table:style-name="ce1">
            <text:p>DPS INFORMATICA SNC DI PRESELLO GIANNI &amp; C.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245]=&quot;&quot;;&quot;&quot;;HYPERLINK([Foglio2.$N245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POLIFUNZIONALE</text:p>
          </table:table-cell>
          <table:table-cell office:value-type="string" table:style-name="ce7">
            <text:p>Z6F2937A70</text:p>
          </table:table-cell>
          <table:table-cell office:value-type="string" table:style-name="ce7">
            <text:p>RDO MePA N° 2352482 TechRoom4.0 PID Lotto 02_VIVE PRO EYE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6467211006</text:p>
          </table:table-cell>
          <table:table-cell office:value-type="string" table:style-name="ce1">
            <text:p>QUASARTEK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246]=&quot;&quot;;&quot;&quot;;HYPERLINK([Foglio2.$N246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POLIFUNZIONALE</text:p>
          </table:table-cell>
          <table:table-cell office:value-type="string" table:style-name="ce7">
            <text:p>Z6F2937A70</text:p>
          </table:table-cell>
          <table:table-cell office:value-type="string" table:style-name="ce7">
            <text:p>RDO MePA N° 2352482 TechRoom4.0 PID Lotto 02_VIVE PRO EYE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4160880243</text:p>
          </table:table-cell>
          <table:table-cell office:value-type="string" table:style-name="ce1">
            <text:p>STEMA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247]=&quot;&quot;;&quot;&quot;;HYPERLINK([Foglio2.$N247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POLIFUNZIONALE</text:p>
          </table:table-cell>
          <table:table-cell office:value-type="string" table:style-name="ce1">
            <text:p>Z392937A97</text:p>
          </table:table-cell>
          <table:table-cell office:value-type="string" table:style-name="ce1">
            <text:p>RDO MePA N° 2352482 TechRoom4.0 PID Lotto 03_Lenovo Mirage Solo Pro-Edition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1486330309</text:p>
          </table:table-cell>
          <table:table-cell office:value-type="string" table:style-name="ce1">
            <text:p>DPS INFORMATICA SNC DI PRESELLO GIANNI &amp; C.</text:p>
          </table:table-cell>
          <table:table-cell office:value-type="string" table:style-name="ce1">
            <text:p>04160880243</text:p>
          </table:table-cell>
          <table:table-cell office:value-type="string" table:style-name="ce1">
            <text:p>STEMA SRL</text:p>
          </table:table-cell>
          <table:table-cell office:value-type="currency" office:value="636.4" table:style-name="ce3">
            <text:p>636,40 €</text:p>
          </table:table-cell>
          <table:table-cell office:value-type="date" office:date-value="2019-08-01T00:00:00" table:style-name="ce4">
            <text:p>01/08/2019</text:p>
          </table:table-cell>
          <table:table-cell office:value-type="date" office:date-value="2019-09-30T00:00:00" table:style-name="ce4">
            <text:p>30/09/2019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documents/TRASPARENZA/amm-aperta/docs/2019 P559 <text:s/>RDO_t2352482_l3.pdf</text:p>
          </table:table-cell>
          <table:table-cell office:value-type="string" office:string-value="LINK" table:formula="of:=IF([Foglio2.$N248]=&quot;&quot;;&quot;&quot;;HYPERLINK([Foglio2.$N248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POLIFUNZIONALE</text:p>
          </table:table-cell>
          <table:table-cell office:value-type="string" table:style-name="ce7">
            <text:p>Z392937A97</text:p>
          </table:table-cell>
          <table:table-cell office:value-type="string" table:style-name="ce7">
            <text:p>RDO MePA N° 2352482 TechRoom4.0 PID Lotto 03_Lenovo Mirage Solo Pro-Edition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6467211006</text:p>
          </table:table-cell>
          <table:table-cell office:value-type="string" table:style-name="ce1">
            <text:p>QUASARTEK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249]=&quot;&quot;;&quot;&quot;;HYPERLINK([Foglio2.$N249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POLIFUNZIONALE</text:p>
          </table:table-cell>
          <table:table-cell office:value-type="string" table:style-name="ce7">
            <text:p>Z392937A97</text:p>
          </table:table-cell>
          <table:table-cell office:value-type="string" table:style-name="ce7">
            <text:p>RDO MePA N° 2352482 TechRoom4.0 PID Lotto 03_Lenovo Mirage Solo Pro-Edition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4160880243</text:p>
          </table:table-cell>
          <table:table-cell office:value-type="string" table:style-name="ce1">
            <text:p>STEMA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250]=&quot;&quot;;&quot;&quot;;HYPERLINK([Foglio2.$N250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POLIFUNZIONALE</text:p>
          </table:table-cell>
          <table:table-cell office:value-type="string" table:style-name="ce1">
            <text:p>Z192937ACA</text:p>
          </table:table-cell>
          <table:table-cell office:value-type="string" table:style-name="ce1">
            <text:p>RDO MePA N° 2352482 TechRoom4.0 PID Lotto 04_Fusion GoPro + kit da viaggio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SRRLNZ72M08I452U</text:p>
          </table:table-cell>
          <table:table-cell office:value-type="string" table:style-name="ce1">
            <text:p>CSC SRL - CENTRO SERVIZI COMPUTER DI LORENZO SARRIA</text:p>
          </table:table-cell>
          <table:table-cell office:value-type="string" table:style-name="ce1">
            <text:p>LCHCRL61E25D815Q</text:p>
          </table:table-cell>
          <table:table-cell office:value-type="string" table:style-name="ce1">
            <text:p>TOPLAN di Carlo Luchetti</text:p>
          </table:table-cell>
          <table:table-cell office:value-type="currency" office:value="513.9" table:style-name="ce3">
            <text:p>513,90 €</text:p>
          </table:table-cell>
          <table:table-cell office:value-type="date" office:date-value="2019-08-01T00:00:00" table:style-name="ce4">
            <text:p>01/08/2019</text:p>
          </table:table-cell>
          <table:table-cell office:value-type="date" office:date-value="2019-09-30T00:00:00" table:style-name="ce4">
            <text:p>30/09/2019</text:p>
          </table:table-cell>
          <table:table-cell office:value-type="currency" office:value="513.9" table:style-name="ce3">
            <text:p>513,90 €</text:p>
          </table:table-cell>
          <table:table-cell office:value-type="string" table:style-name="ce1">
            <text:p>https://www.promofirenze.it/sites/default/files/upload/TRASPARENZA/amm-aperta/docs/ORF%20337%20TOPLAN_t2352482_l4_p5670689.pdf</text:p>
          </table:table-cell>
          <table:table-cell office:value-type="string" office:string-value="LINK" table:formula="of:=IF([Foglio2.$N251]=&quot;&quot;;&quot;&quot;;HYPERLINK([Foglio2.$N251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POLIFUNZIONALE</text:p>
          </table:table-cell>
          <table:table-cell office:value-type="string" table:style-name="ce7">
            <text:p>Z192937ACA</text:p>
          </table:table-cell>
          <table:table-cell office:value-type="string" table:style-name="ce7">
            <text:p>RDO MePA N° 2352482 TechRoom4.0 PID Lotto 04_Fusion GoPro + kit da viaggio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1486330309</text:p>
          </table:table-cell>
          <table:table-cell office:value-type="string" table:style-name="ce1">
            <text:p>DPS INFORMATICA SNC DI PRESELLO GIANNI &amp; C.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252]=&quot;&quot;;&quot;&quot;;HYPERLINK([Foglio2.$N252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POLIFUNZIONALE</text:p>
          </table:table-cell>
          <table:table-cell office:value-type="string" table:style-name="ce7">
            <text:p>Z192937ACA</text:p>
          </table:table-cell>
          <table:table-cell office:value-type="string" table:style-name="ce7">
            <text:p>RDO MePA N° 2352482 TechRoom4.0 PID Lotto 04_Fusion GoPro + kit da viaggio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4160880243</text:p>
          </table:table-cell>
          <table:table-cell office:value-type="string" table:style-name="ce1">
            <text:p>STEMA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253]=&quot;&quot;;&quot;&quot;;HYPERLINK([Foglio2.$N253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POLIFUNZIONALE</text:p>
          </table:table-cell>
          <table:table-cell office:value-type="string" table:style-name="ce7">
            <text:p>Z192937ACA</text:p>
          </table:table-cell>
          <table:table-cell office:value-type="string" table:style-name="ce7">
            <text:p>RDO MePA N° 2352482 TechRoom4.0 PID Lotto 04_Fusion GoPro + kit da viaggio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LCHCRL61E25D815Q</text:p>
          </table:table-cell>
          <table:table-cell office:value-type="string" table:style-name="ce1">
            <text:p>TOPLAN di Carlo Luchetti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254]=&quot;&quot;;&quot;&quot;;HYPERLINK([Foglio2.$N254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POLIFUNZIONALE</text:p>
          </table:table-cell>
          <table:table-cell office:value-type="string" table:style-name="ce1">
            <text:p>Z2C2937B02</text:p>
          </table:table-cell>
          <table:table-cell office:value-type="string" table:style-name="ce1">
            <text:p>RDO MePA N° 2352482 TechRoom4.0 PID Lotto 06_SCANNER 3D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SRRLNZ72M08I452U</text:p>
          </table:table-cell>
          <table:table-cell office:value-type="string" table:style-name="ce1">
            <text:p>CSC SRL - CENTRO SERVIZI COMPUTER DI LORENZO SARRIA</text:p>
          </table:table-cell>
          <table:table-cell office:value-type="string" table:style-name="ce1">
            <text:p>04160880243</text:p>
          </table:table-cell>
          <table:table-cell office:value-type="string" table:style-name="ce1">
            <text:p>STEMA SRL</text:p>
          </table:table-cell>
          <table:table-cell office:value-type="currency" office:value="203" table:style-name="ce3">
            <text:p>203,00 €</text:p>
          </table:table-cell>
          <table:table-cell office:value-type="date" office:date-value="2019-08-01T00:00:00" table:style-name="ce4">
            <text:p>01/08/2019</text:p>
          </table:table-cell>
          <table:table-cell office:value-type="date" office:date-value="2019-09-30T00:00:00" table:style-name="ce4">
            <text:p>30/09/2019</text:p>
          </table:table-cell>
          <table:table-cell office:value-type="currency" office:value="203" table:style-name="ce3">
            <text:p>203,00 €</text:p>
          </table:table-cell>
          <table:table-cell office:value-type="string" table:style-name="ce1">
            <text:p>https://www.promofirenze.it/sites/default/files/upload/TRASPARENZA/amm-aperta/docs/ORF%20338%20STEMA%20_RDO_t2352482_l6_p5670763.pdf</text:p>
          </table:table-cell>
          <table:table-cell office:value-type="string" office:string-value="LINK" table:formula="of:=IF([Foglio2.$N255]=&quot;&quot;;&quot;&quot;;HYPERLINK([Foglio2.$N255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POLIFUNZIONALE</text:p>
          </table:table-cell>
          <table:table-cell office:value-type="string" table:style-name="ce7">
            <text:p>Z2C2937B02</text:p>
          </table:table-cell>
          <table:table-cell office:value-type="string" table:style-name="ce7">
            <text:p>RDO MePA N° 2352482 TechRoom4.0 PID Lotto 06_SCANNER 3D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6467211006</text:p>
          </table:table-cell>
          <table:table-cell office:value-type="string" table:style-name="ce1">
            <text:p>QUASARTEK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256]=&quot;&quot;;&quot;&quot;;HYPERLINK([Foglio2.$N256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POLIFUNZIONALE</text:p>
          </table:table-cell>
          <table:table-cell office:value-type="string" table:style-name="ce7">
            <text:p>Z2C2937B02</text:p>
          </table:table-cell>
          <table:table-cell office:value-type="string" table:style-name="ce7">
            <text:p>RDO MePA N° 2352482 TechRoom4.0 PID Lotto 06_SCANNER 3D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4160880243</text:p>
          </table:table-cell>
          <table:table-cell office:value-type="string" table:style-name="ce1">
            <text:p>STEMA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257]=&quot;&quot;;&quot;&quot;;HYPERLINK([Foglio2.$N257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POLIFUNZIONALE</text:p>
          </table:table-cell>
          <table:table-cell office:value-type="string" table:style-name="ce1">
            <text:p>Z082937B1C</text:p>
          </table:table-cell>
          <table:table-cell office:value-type="string" table:style-name="ce1">
            <text:p>RDO MePA N° 2352482 TechRoom4.0 PID Lotto 07_Arduino Ultimate Robot Kit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SRRLNZ72M08I452U</text:p>
          </table:table-cell>
          <table:table-cell office:value-type="string" table:style-name="ce1">
            <text:p>CSC SRL - CENTRO SERVIZI COMPUTER DI LORENZO SARRIA</text:p>
          </table:table-cell>
          <table:table-cell office:value-type="string" table:style-name="ce1">
            <text:p>SRRLNZ72M08I452U</text:p>
          </table:table-cell>
          <table:table-cell office:value-type="string" table:style-name="ce1">
            <text:p>CSC SRL - CENTRO SERVIZI COMPUTER DI LORENZO SARRIA</text:p>
          </table:table-cell>
          <table:table-cell office:value-type="currency" office:value="324" table:style-name="ce3">
            <text:p>324,00 €</text:p>
          </table:table-cell>
          <table:table-cell office:value-type="date" office:date-value="2019-08-01T00:00:00" table:style-name="ce4">
            <text:p>01/08/2019</text:p>
          </table:table-cell>
          <table:table-cell office:value-type="date" office:date-value="2019-09-30T00:00:00" table:style-name="ce4">
            <text:p>30/09/2019</text:p>
          </table:table-cell>
          <table:table-cell office:value-type="currency" office:value="324" table:style-name="ce3">
            <text:p>324,00 €</text:p>
          </table:table-cell>
          <table:table-cell office:value-type="string" table:style-name="ce1">
            <text:p>https://www.promofirenze.it/documents/TRASPARENZA/amm-aperta/docs/2019 P562_RDO_t2352482_l7_p5672809.pdf</text:p>
          </table:table-cell>
          <table:table-cell office:value-type="string" office:string-value="LINK" table:formula="of:=IF([Foglio2.$N258]=&quot;&quot;;&quot;&quot;;HYPERLINK([Foglio2.$N258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POLIFUNZIONALE</text:p>
          </table:table-cell>
          <table:table-cell office:value-type="string" table:style-name="ce7">
            <text:p>Z082937B1C</text:p>
          </table:table-cell>
          <table:table-cell office:value-type="string" table:style-name="ce7">
            <text:p>RDO MePA N° 2352482 TechRoom4.0 PID Lotto 07_Arduino Ultimate Robot Kit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6467211006</text:p>
          </table:table-cell>
          <table:table-cell office:value-type="string" table:style-name="ce1">
            <text:p>QUASARTEK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259]=&quot;&quot;;&quot;&quot;;HYPERLINK([Foglio2.$N259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POLIFUNZIONALE</text:p>
          </table:table-cell>
          <table:table-cell office:value-type="string" table:style-name="ce7">
            <text:p>Z082937B1C</text:p>
          </table:table-cell>
          <table:table-cell office:value-type="string" table:style-name="ce7">
            <text:p>RDO MePA N° 2352482 TechRoom4.0 PID Lotto 07_Arduino Ultimate Robot Kit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4160880243</text:p>
          </table:table-cell>
          <table:table-cell office:value-type="string" table:style-name="ce1">
            <text:p>STEMA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260]=&quot;&quot;;&quot;&quot;;HYPERLINK([Foglio2.$N260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POLIFUNZIONALE</text:p>
          </table:table-cell>
          <table:table-cell office:value-type="string" table:style-name="ce1">
            <text:p>Z8F2937B38</text:p>
          </table:table-cell>
          <table:table-cell office:value-type="string" table:style-name="ce1">
            <text:p>RDO MePA N° 2352482 TechRoom4.0 PID Lotto 08_kit per saldatura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4160880243</text:p>
          </table:table-cell>
          <table:table-cell office:value-type="string" table:style-name="ce1">
            <text:p>STEMA SRL</text:p>
          </table:table-cell>
          <table:table-cell office:value-type="string" table:style-name="ce1">
            <text:p>04160880243</text:p>
          </table:table-cell>
          <table:table-cell office:value-type="string" table:style-name="ce1">
            <text:p>STEMA SRL</text:p>
          </table:table-cell>
          <table:table-cell office:value-type="currency" office:value="60" table:style-name="ce3">
            <text:p>60,00 €</text:p>
          </table:table-cell>
          <table:table-cell office:value-type="date" office:date-value="2019-08-01T00:00:00" table:style-name="ce4">
            <text:p>01/08/2019</text:p>
          </table:table-cell>
          <table:table-cell office:value-type="date" office:date-value="2019-09-30T00:00:00" table:style-name="ce4">
            <text:p>30/09/2019</text:p>
          </table:table-cell>
          <table:table-cell office:value-type="currency" office:value="60" table:style-name="ce3">
            <text:p>60,00 €</text:p>
          </table:table-cell>
          <table:table-cell office:value-type="string" table:style-name="ce1">
            <text:p>https://www.promofirenze.it/sites/default/files/upload/TRASPARENZA/amm-aperta/docs/ORF%20340%20STEMA%20stipula_RDO_t2352482_l8_p5670763.pdf</text:p>
          </table:table-cell>
          <table:table-cell office:value-type="string" office:string-value="LINK" table:formula="of:=IF([Foglio2.$N261]=&quot;&quot;;&quot;&quot;;HYPERLINK([Foglio2.$N261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POLIFUNZIONALE</text:p>
          </table:table-cell>
          <table:table-cell office:value-type="string" table:style-name="ce1">
            <text:p>Z022937B74</text:p>
          </table:table-cell>
          <table:table-cell office:value-type="string" table:style-name="ce1">
            <text:p>RDO MePA N° 2352482 TechRoom4.0 PID Lotto 09_Smart Plug Wi-Fi TPLINK o equivalenti - aggiunti n. 4 prese con uscita USB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SRRLNZ72M08I452U</text:p>
          </table:table-cell>
          <table:table-cell office:value-type="string" table:style-name="ce1">
            <text:p>CSC SRL - CENTRO SERVIZI COMPUTER DI LORENZO SARRIA</text:p>
          </table:table-cell>
          <table:table-cell office:value-type="string" table:style-name="ce1">
            <text:p>LCHCRL61E25D815Q</text:p>
          </table:table-cell>
          <table:table-cell office:value-type="string" table:style-name="ce1">
            <text:p>TOPLAN di Carlo Luchetti</text:p>
          </table:table-cell>
          <table:table-cell office:value-type="currency" office:value="247.9" table:style-name="ce3">
            <text:p>247,90 €</text:p>
          </table:table-cell>
          <table:table-cell office:value-type="date" office:date-value="2019-08-01T00:00:00" table:style-name="ce4">
            <text:p>01/08/2019</text:p>
          </table:table-cell>
          <table:table-cell office:value-type="date" office:date-value="2019-09-30T00:00:00" table:style-name="ce4">
            <text:p>30/09/2019</text:p>
          </table:table-cell>
          <table:table-cell office:value-type="currency" office:value="247.9" table:style-name="ce3">
            <text:p>247,90 €</text:p>
          </table:table-cell>
          <table:table-cell office:value-type="string" table:style-name="ce1">
            <text:p>https://www.promofirenze.it/sites/default/files/upload/TRASPARENZA/amm-aperta/docs/ORF341%20TOPLAN%20_RDO_t2352482_l9_p5670689.pdf</text:p>
          </table:table-cell>
          <table:table-cell office:value-type="string" office:string-value="LINK" table:formula="of:=IF([Foglio2.$N262]=&quot;&quot;;&quot;&quot;;HYPERLINK([Foglio2.$N262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POLIFUNZIONALE</text:p>
          </table:table-cell>
          <table:table-cell office:value-type="string" table:style-name="ce7">
            <text:p>Z022937B74</text:p>
          </table:table-cell>
          <table:table-cell office:value-type="string" table:style-name="ce7">
            <text:p>RDO MePA N° 2352482 TechRoom4.0 PID Lotto 09_Smart Plug Wi-Fi TPLINK o equivalenti - aggiunti n. 4 prese con uscita USB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1486330309</text:p>
          </table:table-cell>
          <table:table-cell office:value-type="string" table:style-name="ce1">
            <text:p>DPS INFORMATICA SNC DI PRESELLO GIANNI &amp; C.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263]=&quot;&quot;;&quot;&quot;;HYPERLINK([Foglio2.$N263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POLIFUNZIONALE</text:p>
          </table:table-cell>
          <table:table-cell office:value-type="string" table:style-name="ce7">
            <text:p>Z022937B74</text:p>
          </table:table-cell>
          <table:table-cell office:value-type="string" table:style-name="ce7">
            <text:p>RDO MePA N° 2352482 TechRoom4.0 PID Lotto 09_Smart Plug Wi-Fi TPLINK o equivalenti - aggiunti n. 4 prese con uscita USB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4160880243</text:p>
          </table:table-cell>
          <table:table-cell office:value-type="string" table:style-name="ce1">
            <text:p>STEMA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264]=&quot;&quot;;&quot;&quot;;HYPERLINK([Foglio2.$N264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POLIFUNZIONALE</text:p>
          </table:table-cell>
          <table:table-cell office:value-type="string" table:style-name="ce7">
            <text:p>Z022937B74</text:p>
          </table:table-cell>
          <table:table-cell office:value-type="string" table:style-name="ce7">
            <text:p>RDO MePA N° 2352482 TechRoom4.0 PID Lotto 09_Smart Plug Wi-Fi TPLINK o equivalenti - aggiunti n. 4 prese con uscita USB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LCHCRL61E25D815Q</text:p>
          </table:table-cell>
          <table:table-cell office:value-type="string" table:style-name="ce1">
            <text:p>TOPLAN di Carlo Luchetti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265]=&quot;&quot;;&quot;&quot;;HYPERLINK([Foglio2.$N265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POLIFUNZIONALE</text:p>
          </table:table-cell>
          <table:table-cell office:value-type="string" table:style-name="ce1">
            <text:p>ZE52937BD9</text:p>
          </table:table-cell>
          <table:table-cell office:value-type="string" table:style-name="ce1">
            <text:p>RDO MePA N° 2352482 TechRoom4.0 PID Lotto 10_PHILIPS Hue Personal Wi-Fi Lighting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SRRLNZ72M08I452U</text:p>
          </table:table-cell>
          <table:table-cell office:value-type="string" table:style-name="ce1">
            <text:p>CSC SRL - CENTRO SERVIZI COMPUTER DI LORENZO SARRIA</text:p>
          </table:table-cell>
          <table:table-cell office:value-type="string" table:style-name="ce1">
            <text:p>04160880243</text:p>
          </table:table-cell>
          <table:table-cell office:value-type="string" table:style-name="ce1">
            <text:p>STEMA SRL</text:p>
          </table:table-cell>
          <table:table-cell office:value-type="currency" office:value="228" table:style-name="ce3">
            <text:p>228,00 €</text:p>
          </table:table-cell>
          <table:table-cell office:value-type="date" office:date-value="2019-08-01T00:00:00" table:style-name="ce4">
            <text:p>01/08/2019</text:p>
          </table:table-cell>
          <table:table-cell office:value-type="date" office:date-value="2019-09-30T00:00:00" table:style-name="ce4">
            <text:p>30/09/2019</text:p>
          </table:table-cell>
          <table:table-cell office:value-type="currency" office:value="228" table:style-name="ce3">
            <text:p>228,00 €</text:p>
          </table:table-cell>
          <table:table-cell office:value-type="string" table:style-name="ce1">
            <text:p>https://www.promofirenze.it/sites/default/files/upload/TRASPARENZA/amm-aperta/docs/ORF%20342%20STEMA_RDO_t2352482_l10_p5670763.pdf</text:p>
          </table:table-cell>
          <table:table-cell office:value-type="string" office:string-value="LINK" table:formula="of:=IF([Foglio2.$N266]=&quot;&quot;;&quot;&quot;;HYPERLINK([Foglio2.$N266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POLIFUNZIONALE</text:p>
          </table:table-cell>
          <table:table-cell office:value-type="string" table:style-name="ce7">
            <text:p>ZE52937BD9</text:p>
          </table:table-cell>
          <table:table-cell office:value-type="string" table:style-name="ce7">
            <text:p>RDO MePA N° 2352482 TechRoom4.0 PID Lotto 10_PHILIPS Hue Personal Wi-Fi Lighting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1486330309</text:p>
          </table:table-cell>
          <table:table-cell office:value-type="string" table:style-name="ce1">
            <text:p>DPS INFORMATICA SNC DI PRESELLO GIANNI &amp; C.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267]=&quot;&quot;;&quot;&quot;;HYPERLINK([Foglio2.$N267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POLIFUNZIONALE</text:p>
          </table:table-cell>
          <table:table-cell office:value-type="string" table:style-name="ce7">
            <text:p>ZE52937BD9</text:p>
          </table:table-cell>
          <table:table-cell office:value-type="string" table:style-name="ce7">
            <text:p>RDO MePA N° 2352482 TechRoom4.0 PID Lotto 10_PHILIPS Hue Personal Wi-Fi Lighting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6467211006</text:p>
          </table:table-cell>
          <table:table-cell office:value-type="string" table:style-name="ce1">
            <text:p>QUASARTEK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268]=&quot;&quot;;&quot;&quot;;HYPERLINK([Foglio2.$N268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POLIFUNZIONALE</text:p>
          </table:table-cell>
          <table:table-cell office:value-type="string" table:style-name="ce7">
            <text:p>ZE52937BD9</text:p>
          </table:table-cell>
          <table:table-cell office:value-type="string" table:style-name="ce7">
            <text:p>RDO MePA N° 2352482 TechRoom4.0 PID Lotto 10_PHILIPS Hue Personal Wi-Fi Lighting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4160880243</text:p>
          </table:table-cell>
          <table:table-cell office:value-type="string" table:style-name="ce1">
            <text:p>STEMA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269]=&quot;&quot;;&quot;&quot;;HYPERLINK([Foglio2.$N269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POLIFUNZIONALE</text:p>
          </table:table-cell>
          <table:table-cell office:value-type="string" table:style-name="ce1">
            <text:p>ZD32937BE6</text:p>
          </table:table-cell>
          <table:table-cell office:value-type="string" table:style-name="ce1">
            <text:p>RDO MePA N° 2352482 TechRoom4.0 PID Lotto 11_NEST Videocamera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SRRLNZ72M08I452U</text:p>
          </table:table-cell>
          <table:table-cell office:value-type="string" table:style-name="ce1">
            <text:p>CSC SRL - CENTRO SERVIZI COMPUTER DI LORENZO SARRIA</text:p>
          </table:table-cell>
          <table:table-cell office:value-type="string" table:style-name="ce1">
            <text:p>01486330309</text:p>
          </table:table-cell>
          <table:table-cell office:value-type="string" table:style-name="ce1">
            <text:p>DPS INFORMATICA SNC DI PRESELLO GIANNI &amp; C.</text:p>
          </table:table-cell>
          <table:table-cell office:value-type="currency" office:value="228" table:style-name="ce3">
            <text:p>228,00 €</text:p>
          </table:table-cell>
          <table:table-cell office:value-type="date" office:date-value="2019-08-01T00:00:00" table:style-name="ce4">
            <text:p>01/08/2019</text:p>
          </table:table-cell>
          <table:table-cell office:value-type="date" office:date-value="2019-09-30T00:00:00" table:style-name="ce4">
            <text:p>30/09/2019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sites/default/files/upload/TRASPARENZA/amm-aperta/docs/ORF343%20DPSstipula_RDO_t2352482_l11_p5653794.pdf</text:p>
          </table:table-cell>
          <table:table-cell office:value-type="string" office:string-value="LINK" table:formula="of:=IF([Foglio2.$N270]=&quot;&quot;;&quot;&quot;;HYPERLINK([Foglio2.$N270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POLIFUNZIONALE</text:p>
          </table:table-cell>
          <table:table-cell office:value-type="string" table:style-name="ce7">
            <text:p>ZD32937BE6</text:p>
          </table:table-cell>
          <table:table-cell office:value-type="string" table:style-name="ce7">
            <text:p>RDO MePA N° 2352482 TechRoom4.0 PID Lotto 11_NEST Videocamera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1486330309</text:p>
          </table:table-cell>
          <table:table-cell office:value-type="string" table:style-name="ce1">
            <text:p>DPS INFORMATICA SNC DI PRESELLO GIANNI &amp; C.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271]=&quot;&quot;;&quot;&quot;;HYPERLINK([Foglio2.$N271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POLIFUNZIONALE</text:p>
          </table:table-cell>
          <table:table-cell office:value-type="string" table:style-name="ce7">
            <text:p>ZD32937BE6</text:p>
          </table:table-cell>
          <table:table-cell office:value-type="string" table:style-name="ce7">
            <text:p>RDO MePA N° 2352482 TechRoom4.0 PID Lotto 11_NEST Videocamera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6467211006</text:p>
          </table:table-cell>
          <table:table-cell office:value-type="string" table:style-name="ce1">
            <text:p>QUASARTEK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272]=&quot;&quot;;&quot;&quot;;HYPERLINK([Foglio2.$N272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POLIFUNZIONALE</text:p>
          </table:table-cell>
          <table:table-cell office:value-type="string" table:style-name="ce7">
            <text:p>ZD32937BE6</text:p>
          </table:table-cell>
          <table:table-cell office:value-type="string" table:style-name="ce7">
            <text:p>RDO MePA N° 2352482 TechRoom4.0 PID Lotto 11_NEST Videocamera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4160880243</text:p>
          </table:table-cell>
          <table:table-cell office:value-type="string" table:style-name="ce1">
            <text:p>STEMA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273]=&quot;&quot;;&quot;&quot;;HYPERLINK([Foglio2.$N273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POLIFUNZIONALE</text:p>
          </table:table-cell>
          <table:table-cell office:value-type="string" table:style-name="ce1">
            <text:p>ZE22937C05</text:p>
          </table:table-cell>
          <table:table-cell office:value-type="string" table:style-name="ce1">
            <text:p>RDO MePA N° 2352482 TechRoom4.0 PID Lotto 12_Google Home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SRRLNZ72M08I452U</text:p>
          </table:table-cell>
          <table:table-cell office:value-type="string" table:style-name="ce1">
            <text:p>CSC SRL - CENTRO SERVIZI COMPUTER DI LORENZO SARRIA</text:p>
          </table:table-cell>
          <table:table-cell office:value-type="string" table:style-name="ce1">
            <text:p>SRRLNZ72M08I452U</text:p>
          </table:table-cell>
          <table:table-cell office:value-type="string" table:style-name="ce1">
            <text:p>CSC SRL - CENTRO SERVIZI COMPUTER DI LORENZO SARRIA</text:p>
          </table:table-cell>
          <table:table-cell office:value-type="currency" office:value="109" table:style-name="ce3">
            <text:p>109,00 €</text:p>
          </table:table-cell>
          <table:table-cell office:value-type="date" office:date-value="2019-08-01T00:00:00" table:style-name="ce4">
            <text:p>01/08/2019</text:p>
          </table:table-cell>
          <table:table-cell office:value-type="date" office:date-value="2019-09-30T00:00:00" table:style-name="ce4">
            <text:p>30/09/2019</text:p>
          </table:table-cell>
          <table:table-cell office:value-type="currency" office:value="109" table:style-name="ce3">
            <text:p>109,00 €</text:p>
          </table:table-cell>
          <table:table-cell office:value-type="string" table:style-name="ce1">
            <text:p>https://www.promofirenze.it/documents/TRASPARENZA/amm-aperta/docs/2019 P567 RDO_t2352482_l12_p5672809.pdf</text:p>
          </table:table-cell>
          <table:table-cell office:value-type="string" office:string-value="LINK" table:formula="of:=IF([Foglio2.$N274]=&quot;&quot;;&quot;&quot;;HYPERLINK([Foglio2.$N274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POLIFUNZIONALE</text:p>
          </table:table-cell>
          <table:table-cell office:value-type="string" table:style-name="ce7">
            <text:p>ZE22937C05</text:p>
          </table:table-cell>
          <table:table-cell office:value-type="string" table:style-name="ce7">
            <text:p>RDO MePA N° 2352482 TechRoom4.0 PID Lotto 12_Google Home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1486330309</text:p>
          </table:table-cell>
          <table:table-cell office:value-type="string" table:style-name="ce1">
            <text:p>DPS INFORMATICA SNC DI PRESELLO GIANNI &amp; C.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275]=&quot;&quot;;&quot;&quot;;HYPERLINK([Foglio2.$N275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POLIFUNZIONALE</text:p>
          </table:table-cell>
          <table:table-cell office:value-type="string" table:style-name="ce7">
            <text:p>ZE22937C05</text:p>
          </table:table-cell>
          <table:table-cell office:value-type="string" table:style-name="ce7">
            <text:p>RDO MePA N° 2352482 TechRoom4.0 PID Lotto 12_Google Home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4160880243</text:p>
          </table:table-cell>
          <table:table-cell office:value-type="string" table:style-name="ce1">
            <text:p>STEMA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276]=&quot;&quot;;&quot;&quot;;HYPERLINK([Foglio2.$N276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POLIFUNZIONALE</text:p>
          </table:table-cell>
          <table:table-cell office:value-type="string" table:style-name="ce1">
            <text:p>ZA82937C13</text:p>
          </table:table-cell>
          <table:table-cell office:value-type="string" table:style-name="ce1">
            <text:p>RDO MePA N° 2352482 TechRoom4.0 PID Lotto 13_PARROT POT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SRRLNZ72M08I452U</text:p>
          </table:table-cell>
          <table:table-cell office:value-type="string" table:style-name="ce1">
            <text:p>CSC SRL - CENTRO SERVIZI COMPUTER DI LORENZO SARRIA</text:p>
          </table:table-cell>
          <table:table-cell office:value-type="string" table:style-name="ce1">
            <text:p>SRRLNZ72M08I452U</text:p>
          </table:table-cell>
          <table:table-cell office:value-type="string" table:style-name="ce1">
            <text:p>CSC SRL - CENTRO SERVIZI COMPUTER DI LORENZO SARRIA</text:p>
          </table:table-cell>
          <table:table-cell office:value-type="currency" office:value="129" table:style-name="ce3">
            <text:p>129,00 €</text:p>
          </table:table-cell>
          <table:table-cell office:value-type="date" office:date-value="2019-08-01T00:00:00" table:style-name="ce4">
            <text:p>01/08/2019</text:p>
          </table:table-cell>
          <table:table-cell office:value-type="date" office:date-value="2019-09-30T00:00:00" table:style-name="ce4">
            <text:p>30/09/2019</text:p>
          </table:table-cell>
          <table:table-cell office:value-type="currency" office:value="129" table:style-name="ce3">
            <text:p>129,00 €</text:p>
          </table:table-cell>
          <table:table-cell office:value-type="string" table:style-name="ce1">
            <text:p>https://www.promofirenze.it/documents/TRASPARENZA/amm-aperta/docs/2019 P568 RDO_t2352482_l13_p5672809.pdf</text:p>
          </table:table-cell>
          <table:table-cell office:value-type="string" office:string-value="LINK" table:formula="of:=IF([Foglio2.$N277]=&quot;&quot;;&quot;&quot;;HYPERLINK([Foglio2.$N277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POLIFUNZIONALE</text:p>
          </table:table-cell>
          <table:table-cell office:value-type="string" table:style-name="ce7">
            <text:p>ZA82937C13</text:p>
          </table:table-cell>
          <table:table-cell office:value-type="string" table:style-name="ce7">
            <text:p>RDO MePA N° 2352482 TechRoom4.0 PID Lotto 13_PARROT POT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4160880243</text:p>
          </table:table-cell>
          <table:table-cell office:value-type="string" table:style-name="ce1">
            <text:p>STEMA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278]=&quot;&quot;;&quot;&quot;;HYPERLINK([Foglio2.$N278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POLIFUNZIONALE</text:p>
          </table:table-cell>
          <table:table-cell office:value-type="string" table:style-name="ce1">
            <text:p>Z342937C2F</text:p>
          </table:table-cell>
          <table:table-cell office:value-type="string" table:style-name="ce1">
            <text:p>RDO MePA N° 2352482 TechRoom4.0 PID Lotto 14_DRONE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3340710270</text:p>
          </table:table-cell>
          <table:table-cell office:value-type="string" table:style-name="ce1">
            <text:p>ADPARTNERS SRL</text:p>
          </table:table-cell>
          <table:table-cell office:value-type="string" table:style-name="ce1">
            <text:p>03340710270</text:p>
          </table:table-cell>
          <table:table-cell office:value-type="string" table:style-name="ce1">
            <text:p>ADPARTNERS SRL</text:p>
          </table:table-cell>
          <table:table-cell office:value-type="currency" office:value="175.11" table:style-name="ce3">
            <text:p>175,11 €</text:p>
          </table:table-cell>
          <table:table-cell office:value-type="date" office:date-value="2019-08-01T00:00:00" table:style-name="ce4">
            <text:p>01/08/2019</text:p>
          </table:table-cell>
          <table:table-cell office:value-type="date" office:date-value="2019-09-30T00:00:00" table:style-name="ce4">
            <text:p>30/09/2019</text:p>
          </table:table-cell>
          <table:table-cell office:value-type="currency" office:value="175.11" table:style-name="ce3">
            <text:p>175,11 €</text:p>
          </table:table-cell>
          <table:table-cell office:value-type="string" table:style-name="ce1">
            <text:p>https://www.promofirenze.it/sites/default/files/upload/TRASPARENZA/amm-aperta/docs/ORF%20419%20Techroom%20PID%20ORDINE_5173270%20-.PDF</text:p>
          </table:table-cell>
          <table:table-cell office:value-type="string" office:string-value="LINK" table:formula="of:=IF([Foglio2.$N279]=&quot;&quot;;&quot;&quot;;HYPERLINK([Foglio2.$N279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POLIFUNZIONALE</text:p>
          </table:table-cell>
          <table:table-cell office:value-type="string" table:style-name="ce7">
            <text:p>Z342937C2F</text:p>
          </table:table-cell>
          <table:table-cell office:value-type="string" table:style-name="ce7">
            <text:p>RDO MePA N° 2352482 TechRoom4.0 PID Lotto 14_DRONE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SRRLNZ72M08I452U</text:p>
          </table:table-cell>
          <table:table-cell office:value-type="string" table:style-name="ce1">
            <text:p>CSC SRL - CENTRO SERVIZI COMPUTER DI LORENZO SARRIA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280]=&quot;&quot;;&quot;&quot;;HYPERLINK([Foglio2.$N280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POLIFUNZIONALE</text:p>
          </table:table-cell>
          <table:table-cell office:value-type="string" table:style-name="ce7">
            <text:p>Z342937C2F</text:p>
          </table:table-cell>
          <table:table-cell office:value-type="string" table:style-name="ce7">
            <text:p>RDO MePA N° 2352482 TechRoom4.0 PID Lotto 14_DRONE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4160880243</text:p>
          </table:table-cell>
          <table:table-cell office:value-type="string" table:style-name="ce1">
            <text:p>STEMA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281]=&quot;&quot;;&quot;&quot;;HYPERLINK([Foglio2.$N281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POLIFUNZIONALE</text:p>
          </table:table-cell>
          <table:table-cell office:value-type="string" table:style-name="ce1">
            <text:p>Z6F2937C66</text:p>
          </table:table-cell>
          <table:table-cell office:value-type="string" table:style-name="ce1">
            <text:p>RDO MePA N° 2352482 TechRoom4.0 PID Lotto 16_software SENDINBLUE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4160880243</text:p>
          </table:table-cell>
          <table:table-cell office:value-type="string" table:style-name="ce1">
            <text:p>STEMA SRL</text:p>
          </table:table-cell>
          <table:table-cell office:value-type="string" table:style-name="ce1">
            <text:p>04160880243</text:p>
          </table:table-cell>
          <table:table-cell office:value-type="string" table:style-name="ce1">
            <text:p>STEMA SRL</text:p>
          </table:table-cell>
          <table:table-cell office:value-type="currency" office:value="676" table:style-name="ce3">
            <text:p>676,00 €</text:p>
          </table:table-cell>
          <table:table-cell office:value-type="date" office:date-value="2029-08-01T00:00:00" table:style-name="ce4">
            <text:p>01/08/2029</text:p>
          </table:table-cell>
          <table:table-cell office:value-type="date" office:date-value="2019-09-20T00:00:00" table:style-name="ce4">
            <text:p>20/09/2019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sites/default/files/upload/TRASPARENZA/amm-aperta/docs/ORF347%20STEMA_RDO_t2352482_l16_p5670763.pdf</text:p>
          </table:table-cell>
          <table:table-cell office:value-type="string" office:string-value="LINK" table:formula="of:=IF([Foglio2.$N282]=&quot;&quot;;&quot;&quot;;HYPERLINK([Foglio2.$N282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6F296CE77</text:p>
          </table:table-cell>
          <table:table-cell office:value-type="string" table:style-name="ce1">
            <text:p>OD MePA n. 5069837Microfono sala corsi spazi WorkinFlorence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1486330309</text:p>
          </table:table-cell>
          <table:table-cell office:value-type="string" table:style-name="ce1">
            <text:p>DPS INFORMATICA SNC DI PRESELLO GIANNI &amp; C.</text:p>
          </table:table-cell>
          <table:table-cell office:value-type="string" table:style-name="ce1">
            <text:p>01486330309</text:p>
          </table:table-cell>
          <table:table-cell office:value-type="string" table:style-name="ce1">
            <text:p>DPS INFORMATICA SNC DI PRESELLO GIANNI &amp; C.</text:p>
          </table:table-cell>
          <table:table-cell office:value-type="currency" office:value="114" table:style-name="ce3">
            <text:p>114,00 €</text:p>
          </table:table-cell>
          <table:table-cell office:value-type="date" office:date-value="2019-08-01T00:00:00" table:style-name="ce4">
            <text:p>01/08/2019</text:p>
          </table:table-cell>
          <table:table-cell office:value-type="date" office:date-value="2019-08-31T00:00:00" table:style-name="ce4">
            <text:p>31/08/2019</text:p>
          </table:table-cell>
          <table:table-cell office:value-type="currency" office:value="114" table:style-name="ce3">
            <text:p>114,00 €</text:p>
          </table:table-cell>
          <table:table-cell office:value-type="string" table:style-name="ce1">
            <text:p>https://www.promofirenze.it/sites/default/files/upload/TRASPARENZA/amm-aperta/docs/2019%20ORF348%20DPS%20Od_5069837.PDF</text:p>
          </table:table-cell>
          <table:table-cell office:value-type="string" office:string-value="LINK" table:formula="of:=IF([Foglio2.$N283]=&quot;&quot;;&quot;&quot;;HYPERLINK([Foglio2.$N283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28296FE00</text:p>
          </table:table-cell>
          <table:table-cell office:value-type="string" table:style-name="ce1">
            <text:p>RDO MePA n. 2366897 - Smaltimento rifiuti speciali RAEE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0857520522</text:p>
          </table:table-cell>
          <table:table-cell office:value-type="string" table:style-name="ce1">
            <text:p>ECO-GEST S.R.L.</text:p>
          </table:table-cell>
          <table:table-cell office:value-type="string" table:style-name="ce1">
            <text:p>01490290507</text:p>
          </table:table-cell>
          <table:table-cell office:value-type="string" table:style-name="ce1">
            <text:p>PHYSISI SRL</text:p>
          </table:table-cell>
          <table:table-cell office:value-type="currency" office:value="340" table:style-name="ce3">
            <text:p>340,00 €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currency" office:value="340" table:style-name="ce3">
            <text:p>340,00 €</text:p>
          </table:table-cell>
          <table:table-cell office:value-type="string" table:style-name="ce1">
            <text:p>https://www.promofirenze.it/documents/TRASPARENZA/amm-aperta/docs/2019 ORF369 Physis RDO_2366897.pdf</text:p>
          </table:table-cell>
          <table:table-cell office:value-type="string" office:string-value="LINK" table:formula="of:=IF([Foglio2.$N284]=&quot;&quot;;&quot;&quot;;HYPERLINK([Foglio2.$N284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SERVIZI INTERNI</text:p>
          </table:table-cell>
          <table:table-cell office:value-type="string" table:style-name="ce7">
            <text:p>Z28296FE00</text:p>
          </table:table-cell>
          <table:table-cell office:value-type="string" table:style-name="ce7">
            <text:p>RDO MePA n. 2366897 - Smaltimento rifiuti speciali RAEE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1733440471</text:p>
          </table:table-cell>
          <table:table-cell office:value-type="string" table:style-name="ce1">
            <text:p>IO RECUPERO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285]=&quot;&quot;;&quot;&quot;;HYPERLINK([Foglio2.$N285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SERVIZI INTERNI</text:p>
          </table:table-cell>
          <table:table-cell office:value-type="string" table:style-name="ce7">
            <text:p>Z28296FE00</text:p>
          </table:table-cell>
          <table:table-cell office:value-type="string" table:style-name="ce7">
            <text:p>RDO MePA n. 2366897 - Smaltimento rifiuti speciali RAEE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1012190516</text:p>
          </table:table-cell>
          <table:table-cell office:value-type="string" table:style-name="ce1">
            <text:p>COOPERATIVA SOCIALE LA TAPPA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286]=&quot;&quot;;&quot;&quot;;HYPERLINK([Foglio2.$N286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SERVIZI INTERNI</text:p>
          </table:table-cell>
          <table:table-cell office:value-type="string" table:style-name="ce7">
            <text:p>Z28296FE00</text:p>
          </table:table-cell>
          <table:table-cell office:value-type="string" table:style-name="ce7">
            <text:p>RDO MePA n. 2366897 - Smaltimento rifiuti speciali RAEE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1398140515</text:p>
          </table:table-cell>
          <table:table-cell office:value-type="string" table:style-name="ce1">
            <text:p>MARINELLI S.R.L.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287]=&quot;&quot;;&quot;&quot;;HYPERLINK([Foglio2.$N287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SERVIZI INTERNI</text:p>
          </table:table-cell>
          <table:table-cell office:value-type="string" table:style-name="ce7">
            <text:p>Z28296FE00</text:p>
          </table:table-cell>
          <table:table-cell office:value-type="string" table:style-name="ce7">
            <text:p>RDO MePA n. 2366897 - Smaltimento rifiuti speciali RAEE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1490290507</text:p>
          </table:table-cell>
          <table:table-cell office:value-type="string" table:style-name="ce1">
            <text:p>PHYSISI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288]=&quot;&quot;;&quot;&quot;;HYPERLINK([Foglio2.$N288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SERVIZI INTERNI</text:p>
          </table:table-cell>
          <table:table-cell office:value-type="string" table:style-name="ce7">
            <text:p>Z28296FE00</text:p>
          </table:table-cell>
          <table:table-cell office:value-type="string" table:style-name="ce7">
            <text:p>RDO MePA n. 2366897 - Smaltimento rifiuti speciali RAEE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4408410480</text:p>
          </table:table-cell>
          <table:table-cell office:value-type="string" table:style-name="ce1">
            <text:p>SELIN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289]=&quot;&quot;;&quot;&quot;;HYPERLINK([Foglio2.$N289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POLIFUNZIONALE</text:p>
          </table:table-cell>
          <table:table-cell office:value-type="string" table:style-name="ce1">
            <text:p>Z882937C46</text:p>
          </table:table-cell>
          <table:table-cell office:value-type="string" table:style-name="ce1">
            <text:p>OD N. 5076054 MEPA ACQUISTO smartphone per TECHROOM 4.0 PI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3340710270</text:p>
          </table:table-cell>
          <table:table-cell office:value-type="string" table:style-name="ce1">
            <text:p>ADPARTNERS SRL</text:p>
          </table:table-cell>
          <table:table-cell office:value-type="string" table:style-name="ce1">
            <text:p>03340710270</text:p>
          </table:table-cell>
          <table:table-cell office:value-type="string" table:style-name="ce1">
            <text:p>ADPARTNERS SRL</text:p>
          </table:table-cell>
          <table:table-cell office:value-type="currency" office:value="334" table:style-name="ce3">
            <text:p>334,00 €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19-09-30T00:00:00" table:style-name="ce4">
            <text:p>30/09/2019</text:p>
          </table:table-cell>
          <table:table-cell office:value-type="currency" office:value="334" table:style-name="ce3">
            <text:p>334,00 €</text:p>
          </table:table-cell>
          <table:table-cell office:value-type="string" table:style-name="ce1">
            <text:p>https://www.promofirenze.it/sites/default/files/upload/TRASPARENZA/amm-aperta/docs/2019%20349%20Adpartners%20OD_5076054.PDF</text:p>
          </table:table-cell>
          <table:table-cell office:value-type="string" office:string-value="LINK" table:formula="of:=IF([Foglio2.$N290]=&quot;&quot;;&quot;&quot;;HYPERLINK([Foglio2.$N290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POLIFUNZIONALE</text:p>
          </table:table-cell>
          <table:table-cell office:value-type="string" table:style-name="ce1">
            <text:p>Z86299F7AB</text:p>
          </table:table-cell>
          <table:table-cell office:value-type="string" table:style-name="ce1">
            <text:p>Formazione mediatori in materia di diffamazione a mezzo stampa- CORSO del 5.09.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NCDRH69C66G713N</text:p>
          </table:table-cell>
          <table:table-cell office:value-type="string" table:style-name="ce1">
            <text:p>BIANCHI DEBORAH</text:p>
          </table:table-cell>
          <table:table-cell office:value-type="string" table:style-name="ce1">
            <text:p>BNCDRH69C66G713N</text:p>
          </table:table-cell>
          <table:table-cell office:value-type="string" table:style-name="ce1">
            <text:p>BIANCHI DEBORAH</text:p>
          </table:table-cell>
          <table:table-cell office:value-type="currency" office:value="317.2" table:style-name="ce3">
            <text:p>317,20 €</text:p>
          </table:table-cell>
          <table:table-cell office:value-type="date" office:date-value="2019-09-05T00:00:00" table:style-name="ce4">
            <text:p>05/09/2019</text:p>
          </table:table-cell>
          <table:table-cell office:value-type="date" office:date-value="2019-09-05T00:00:00" table:style-name="ce4">
            <text:p>05/09/2019</text:p>
          </table:table-cell>
          <table:table-cell office:value-type="currency" office:value="267.2" table:style-name="ce3">
            <text:p>267,20 €</text:p>
          </table:table-cell>
          <table:table-cell office:value-type="string" table:style-name="ce1">
            <text:p>https://www.promofirenze.it/sites/default/files/upload/TRASPARENZA/amm-aperta/docs/2019%20ORF%20354%20Incarico%20docenza%20.pdf</text:p>
          </table:table-cell>
          <table:table-cell office:value-type="string" office:string-value="LINK" table:formula="of:=IF([Foglio2.$N291]=&quot;&quot;;&quot;&quot;;HYPERLINK([Foglio2.$N291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POLIFUNZIONALE</text:p>
          </table:table-cell>
          <table:table-cell office:value-type="string" table:style-name="ce1">
            <text:p>Z6B29C07BA</text:p>
          </table:table-cell>
          <table:table-cell office:value-type="string" table:style-name="ce1">
            <text:p>TD 1031207 - Servizio di assistenza e segreteria logistica/organizzativa a supporto dell’evento “Cultural Property" 25 ottobre 2019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0389750480</text:p>
          </table:table-cell>
          <table:table-cell office:value-type="string" table:style-name="ce1">
            <text:p>UNIVERSALTURISMO SRL</text:p>
          </table:table-cell>
          <table:table-cell office:value-type="string" table:style-name="ce1">
            <text:p>00389750480</text:p>
          </table:table-cell>
          <table:table-cell office:value-type="string" table:style-name="ce1">
            <text:p>UNIVERSALTURISMO SRL</text:p>
          </table:table-cell>
          <table:table-cell office:value-type="currency" office:value="500" table:style-name="ce3">
            <text:p>500,00 €</text:p>
          </table:table-cell>
          <table:table-cell office:value-type="date" office:date-value="2019-10-20T00:00:00" table:style-name="ce4">
            <text:p>20/10/2019</text:p>
          </table:table-cell>
          <table:table-cell office:value-type="date" office:date-value="2019-10-25T00:00:00" table:style-name="ce4">
            <text:p>25/10/2019</text:p>
          </table:table-cell>
          <table:table-cell office:value-type="currency" office:value="0" table:style-name="ce3">
            <text:p>0,00 €</text:p>
          </table:table-cell>
          <table:table-cell table:style-name="ce1"/>
          <table:table-cell office:value-type="string" office:string-value="" table:formula="of:=IF([Foglio2.$N292]=&quot;&quot;;&quot;&quot;;HYPERLINK([Foglio2.$N292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POLIFUNZIONALE</text:p>
          </table:table-cell>
          <table:table-cell office:value-type="string" table:style-name="ce1">
            <text:p>ZD6299C79E</text:p>
          </table:table-cell>
          <table:table-cell office:value-type="string" table:style-name="ce1">
            <text:p>TD MEPA 1035371 Coffee station per 350 pers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3521670483</text:p>
          </table:table-cell>
          <table:table-cell office:value-type="string" table:style-name="ce1">
            <text:p>GERIST SRL</text:p>
          </table:table-cell>
          <table:table-cell office:value-type="string" table:style-name="ce1">
            <text:p>03521670483</text:p>
          </table:table-cell>
          <table:table-cell office:value-type="string" table:style-name="ce1">
            <text:p>GERIST SRL</text:p>
          </table:table-cell>
          <table:table-cell office:value-type="currency" office:value="2205" table:style-name="ce3">
            <text:p>2.205,00 €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19-12-31T00:00:00" table:style-name="ce4">
            <text:p>31/12/2019</text:p>
          </table:table-cell>
          <table:table-cell office:value-type="currency" office:value="378" table:style-name="ce3">
            <text:p>378,00 €</text:p>
          </table:table-cell>
          <table:table-cell office:value-type="string" table:style-name="ce1">
            <text:p>https://www.promofirenze.it/sites/default/files/upload/TRASPARENZA/amm-aperta/docs/2019%20ORF%20360%20Coffee%20station%20GERIST%20Stipula_TrattativaDiretta_1035371_595274.pdf</text:p>
          </table:table-cell>
          <table:table-cell office:value-type="string" office:string-value="LINK" table:formula="of:=IF([Foglio2.$N293]=&quot;&quot;;&quot;&quot;;HYPERLINK([Foglio2.$N293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CB29E594B</text:p>
          </table:table-cell>
          <table:table-cell office:value-type="string" table:style-name="ce1">
            <text:p>TD MePA n.1043952 - SERVIZIO CATERING EVENTO BTO12 - meeting comitato scientifico 30/9/2019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3521670483</text:p>
          </table:table-cell>
          <table:table-cell office:value-type="string" table:style-name="ce1">
            <text:p>GERIST SRL</text:p>
          </table:table-cell>
          <table:table-cell office:value-type="string" table:style-name="ce1">
            <text:p>03521670483</text:p>
          </table:table-cell>
          <table:table-cell office:value-type="string" table:style-name="ce1">
            <text:p>GERIST SRL</text:p>
          </table:table-cell>
          <table:table-cell office:value-type="currency" office:value="1344" table:style-name="ce3">
            <text:p>1.344,00 €</text:p>
          </table:table-cell>
          <table:table-cell office:value-type="date" office:date-value="2019-09-30T00:00:00" table:style-name="ce4">
            <text:p>30/09/2019</text:p>
          </table:table-cell>
          <table:table-cell office:value-type="date" office:date-value="2019-09-30T00:00:00" table:style-name="ce4">
            <text:p>30/09/2019</text:p>
          </table:table-cell>
          <table:table-cell office:value-type="currency" office:value="1344" table:style-name="ce3">
            <text:p>1.344,00 €</text:p>
          </table:table-cell>
          <table:table-cell office:value-type="string" table:style-name="ce1">
            <text:p>https://www.promofirenze.it/documents/TRASPARENZA/amm-aperta/docs/2019 P578 Gerist.pdf</text:p>
          </table:table-cell>
          <table:table-cell office:value-type="string" office:string-value="LINK" table:formula="of:=IF([Foglio2.$N294]=&quot;&quot;;&quot;&quot;;HYPERLINK([Foglio2.$N294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6A29F4DC2</text:p>
          </table:table-cell>
          <table:table-cell office:value-type="string" table:style-name="ce1">
            <text:p>OD MePA n. 5133893RINNOVO LICENZA ANTIVIRUS Kaspersky - un an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0884490673</text:p>
          </table:table-cell>
          <table:table-cell office:value-type="string" table:style-name="ce1">
            <text:p>DATAMARKET SRL</text:p>
          </table:table-cell>
          <table:table-cell office:value-type="string" table:style-name="ce1">
            <text:p>00884490673</text:p>
          </table:table-cell>
          <table:table-cell office:value-type="string" table:style-name="ce1">
            <text:p>DATAMARKET SRL</text:p>
          </table:table-cell>
          <table:table-cell office:value-type="currency" office:value="443.5" table:style-name="ce3">
            <text:p>443,50 €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20-09-30T00:00:00" table:style-name="ce4">
            <text:p>30/09/2020</text:p>
          </table:table-cell>
          <table:table-cell office:value-type="currency" office:value="443.5" table:style-name="ce3">
            <text:p>443,50 €</text:p>
          </table:table-cell>
          <table:table-cell office:value-type="string" table:style-name="ce1">
            <text:p>https://www.promofirenze.it/documents/TRASPARENZA/amm-aperta/docs/2019 ORF372 DATAMARKET OD_5133893.pdf</text:p>
          </table:table-cell>
          <table:table-cell office:value-type="string" office:string-value="LINK" table:formula="of:=IF([Foglio2.$N295]=&quot;&quot;;&quot;&quot;;HYPERLINK([Foglio2.$N295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8D29F5345</text:p>
          </table:table-cell>
          <table:table-cell office:value-type="string" table:style-name="ce1">
            <text:p>TD MePA n.1048971 - Stoccaggio arredi per eventi presso vostro magazzino luglio-dicembre 2019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6414590486</text:p>
          </table:table-cell>
          <table:table-cell office:value-type="string" table:style-name="ce1">
            <text:p>SCARDIGLI SANDRO - TOSCANA SERVICE SRL</text:p>
          </table:table-cell>
          <table:table-cell office:value-type="string" table:style-name="ce1">
            <text:p>06414590486</text:p>
          </table:table-cell>
          <table:table-cell office:value-type="string" table:style-name="ce1">
            <text:p>SCARDIGLI SANDRO - TOSCANA SERVICE SRL</text:p>
          </table:table-cell>
          <table:table-cell office:value-type="currency" office:value="1800" table:style-name="ce3">
            <text:p>1.800,00 €</text:p>
          </table:table-cell>
          <table:table-cell office:value-type="date" office:date-value="2019-07-01T00:00:00" table:style-name="ce4">
            <text:p>01/07/2019</text:p>
          </table:table-cell>
          <table:table-cell office:value-type="date" office:date-value="2019-12-31T00:00:00" table:style-name="ce4">
            <text:p>31/12/2019</text:p>
          </table:table-cell>
          <table:table-cell office:value-type="currency" office:value="900" table:style-name="ce3">
            <text:p>900,00 €</text:p>
          </table:table-cell>
          <table:table-cell office:value-type="string" table:style-name="ce1">
            <text:p>https://www.promofirenze.it/documents/TRASPARENZA/amm-aperta/docs/2019 ORF373 Toscana Service_TD1048971 stoccaggio.pdf</text:p>
          </table:table-cell>
          <table:table-cell office:value-type="string" office:string-value="LINK" table:formula="of:=IF([Foglio2.$N296]=&quot;&quot;;&quot;&quot;;HYPERLINK([Foglio2.$N296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E829FB74B</text:p>
          </table:table-cell>
          <table:table-cell office:value-type="string" table:style-name="ce1">
            <text:p>TD MePA n. 1050920 - Acquisto buoni pasto a valore cartacei - 2019/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3543000370</text:p>
          </table:table-cell>
          <table:table-cell office:value-type="string" table:style-name="ce1">
            <text:p>DAY RISTOSERVICE SPA</text:p>
          </table:table-cell>
          <table:table-cell office:value-type="string" table:style-name="ce1">
            <text:p>03543000370</text:p>
          </table:table-cell>
          <table:table-cell office:value-type="string" table:style-name="ce1">
            <text:p>DAY RISTOSERVICE SPA</text:p>
          </table:table-cell>
          <table:table-cell office:value-type="currency" office:value="32144" table:style-name="ce3">
            <text:p>32.144,00 €</text:p>
          </table:table-cell>
          <table:table-cell office:value-type="date" office:date-value="2019-11-01T00:00:00" table:style-name="ce4">
            <text:p>01/11/2019</text:p>
          </table:table-cell>
          <table:table-cell office:value-type="date" office:date-value="2020-12-31T00:00:00" table:style-name="ce4">
            <text:p>31/12/2020</text:p>
          </table:table-cell>
          <table:table-cell office:value-type="currency" office:value="26058.42" table:style-name="ce3">
            <text:p>26.058,42 €</text:p>
          </table:table-cell>
          <table:table-cell office:value-type="string" table:style-name="ce1">
            <text:p>https://www.promofirenze.it/documents/TRASPARENZA/amm-aperta/docs/Buoni Pasto 2019-2020_TD_1053560.pdf</text:p>
          </table:table-cell>
          <table:table-cell office:value-type="string" office:string-value="LINK" table:formula="of:=IF([Foglio2.$N297]=&quot;&quot;;&quot;&quot;;HYPERLINK([Foglio2.$N297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582A03C10</text:p>
          </table:table-cell>
          <table:table-cell office:value-type="string" table:style-name="ce1">
            <text:p>Progettazione grafica evento BTO 2020 - evento Buy Turism Online febbraio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RZFNC82C02G999N</text:p>
          </table:table-cell>
          <table:table-cell office:value-type="string" table:style-name="ce1">
            <text:p>TERZINI FRANCESCO</text:p>
          </table:table-cell>
          <table:table-cell office:value-type="string" table:style-name="ce1">
            <text:p>TRZFNC82C02G999N</text:p>
          </table:table-cell>
          <table:table-cell office:value-type="string" table:style-name="ce1">
            <text:p>TERZINI FRANCESCO</text:p>
          </table:table-cell>
          <table:table-cell office:value-type="currency" office:value="10608" table:style-name="ce3">
            <text:p>10.608,00 €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20-02-28T00:00:00" table:style-name="ce4">
            <text:p>28/02/2020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documents/TRASPARENZA/amm-aperta/docs/2019 MP382 Terzini.pdf</text:p>
          </table:table-cell>
          <table:table-cell office:value-type="string" office:string-value="LINK" table:formula="of:=IF([Foglio2.$N298]=&quot;&quot;;&quot;&quot;;HYPERLINK([Foglio2.$N298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POLIFUNZIONALE</text:p>
          </table:table-cell>
          <table:table-cell office:value-type="string" table:style-name="ce1">
            <text:p>Z352A058DE</text:p>
          </table:table-cell>
          <table:table-cell office:value-type="string" table:style-name="ce1">
            <text:p>Evento formazione Mediatori 08/10/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RNMRC67H19H501C</text:p>
          </table:table-cell>
          <table:table-cell office:value-type="string" table:style-name="ce1">
            <text:p>STUDIO LEGALE AVV. MARCO MARINARO</text:p>
          </table:table-cell>
          <table:table-cell office:value-type="string" table:style-name="ce1">
            <text:p>MRNMRC67H19H501C</text:p>
          </table:table-cell>
          <table:table-cell office:value-type="string" table:style-name="ce1">
            <text:p>STUDIO LEGALE AVV. MARCO MARINARO</text:p>
          </table:table-cell>
          <table:table-cell office:value-type="currency" office:value="500" table:style-name="ce3">
            <text:p>500,00 €</text:p>
          </table:table-cell>
          <table:table-cell office:value-type="date" office:date-value="2019-10-08T00:00:00" table:style-name="ce4">
            <text:p>08/10/2019</text:p>
          </table:table-cell>
          <table:table-cell office:value-type="date" office:date-value="2019-10-08T00:00:00" table:style-name="ce4">
            <text:p>08/10/2019</text:p>
          </table:table-cell>
          <table:table-cell office:value-type="currency" office:value="534.4" table:style-name="ce3">
            <text:p>534,40 €</text:p>
          </table:table-cell>
          <table:table-cell office:value-type="string" table:style-name="ce1">
            <text:p>https://www.promofirenze.it/documents/TRASPARENZA/amm-aperta/docs/2019 MP283 Marinaro.pdf</text:p>
          </table:table-cell>
          <table:table-cell office:value-type="string" office:string-value="LINK" table:formula="of:=IF([Foglio2.$N299]=&quot;&quot;;&quot;&quot;;HYPERLINK([Foglio2.$N299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AF2A1EB63</text:p>
          </table:table-cell>
          <table:table-cell office:value-type="string" table:style-name="ce1">
            <text:p>Volo missione Helsinky - Riunione annuale EEN europei 2019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0389750480</text:p>
          </table:table-cell>
          <table:table-cell office:value-type="string" table:style-name="ce1">
            <text:p>UNIVERSALTURISMO SRL</text:p>
          </table:table-cell>
          <table:table-cell office:value-type="string" table:style-name="ce1">
            <text:p>00389750480</text:p>
          </table:table-cell>
          <table:table-cell office:value-type="string" table:style-name="ce1">
            <text:p>UNIVERSALTURISMO SRL</text:p>
          </table:table-cell>
          <table:table-cell office:value-type="currency" office:value="1320.5" table:style-name="ce3">
            <text:p>1.320,50 €</text:p>
          </table:table-cell>
          <table:table-cell office:value-type="date" office:date-value="2019-10-20T00:00:00" table:style-name="ce4">
            <text:p>20/10/2019</text:p>
          </table:table-cell>
          <table:table-cell office:value-type="date" office:date-value="2019-10-23T00:00:00" table:style-name="ce4">
            <text:p>23/10/2019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sites/default/files/upload/TRASPARENZA/amm-aperta/docs/2019%20ORF399%20Universalturismo%20missione%20EEN%20Helsinki.pdf</text:p>
          </table:table-cell>
          <table:table-cell office:value-type="string" office:string-value="LINK" table:formula="of:=IF([Foglio2.$N300]=&quot;&quot;;&quot;&quot;;HYPERLINK([Foglio2.$N300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AD2A1FF70</text:p>
          </table:table-cell>
          <table:table-cell office:value-type="string" table:style-name="ce1">
            <text:p>n. 4 pannelli per minigonne tavolo relatore Auditorium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2172300481</text:p>
          </table:table-cell>
          <table:table-cell office:value-type="string" table:style-name="ce1">
            <text:p>GRAFILINE SRL</text:p>
          </table:table-cell>
          <table:table-cell office:value-type="string" table:style-name="ce1">
            <text:p>02172300481</text:p>
          </table:table-cell>
          <table:table-cell office:value-type="string" table:style-name="ce1">
            <text:p>GRAFILINE SRL</text:p>
          </table:table-cell>
          <table:table-cell office:value-type="currency" office:value="180" table:style-name="ce3">
            <text:p>180,00 €</text:p>
          </table:table-cell>
          <table:table-cell office:value-type="date" office:date-value="2019-10-10T00:00:00" table:style-name="ce4">
            <text:p>1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sites/default/files/upload/TRASPARENZA/amm-aperta/docs/2019%20ORF401%20Grafiline%20-%20pannelli%20gialli%20minigonne.pdf</text:p>
          </table:table-cell>
          <table:table-cell office:value-type="string" office:string-value="LINK" table:formula="of:=IF([Foglio2.$N301]=&quot;&quot;;&quot;&quot;;HYPERLINK([Foglio2.$N301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1529CFC37</text:p>
          </table:table-cell>
          <table:table-cell office:value-type="string" table:style-name="ce1">
            <text:p>Selezione di 5 buyer sudcoreani per Buywine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ITALIAN CHAMBER OF COMMERCE IN KOREA (ITCCK)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ITALIAN CHAMBER OF COMMERCE IN KOREA (ITCCK)</text:p>
          </table:table-cell>
          <table:table-cell office:value-type="currency" office:value="2500" table:style-name="ce3">
            <text:p>2.500,00 €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20-01-31T00:00:00" table:style-name="ce4">
            <text:p>31/01/2020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documents/TRASPARENZA/amm-aperta/docs/2019 MP385 CCIE Kore BW20.pdf</text:p>
          </table:table-cell>
          <table:table-cell office:value-type="string" office:string-value="LINK" table:formula="of:=IF([Foglio2.$N302]=&quot;&quot;;&quot;&quot;;HYPERLINK([Foglio2.$N302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EA29CFCC2</text:p>
          </table:table-cell>
          <table:table-cell office:value-type="string" table:style-name="ce1">
            <text:p>Selezione 1 buyer EAU per Buywine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BS INTERNATIONAL DWC LLC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BS INTERNATIONAL DWC LLC</text:p>
          </table:table-cell>
          <table:table-cell office:value-type="currency" office:value="450" table:style-name="ce3">
            <text:p>450,00 €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19-12-31T00:00:00" table:style-name="ce4">
            <text:p>31/12/2019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documents/TRASPARENZA/amm-aperta/docs/2019%20202%20Incarico_BSInternational_BF2019.pdf</text:p>
          </table:table-cell>
          <table:table-cell office:value-type="string" office:string-value="LINK" table:formula="of:=IF([Foglio2.$N303]=&quot;&quot;;&quot;&quot;;HYPERLINK([Foglio2.$N303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POLIFUNZIONALE</text:p>
          </table:table-cell>
          <table:table-cell office:value-type="string" table:style-name="ce1">
            <text:p>ZEE2A3887A</text:p>
          </table:table-cell>
          <table:table-cell office:value-type="string" table:style-name="ce1">
            <text:p>TD MePA n. 1073586 - SERVIZIO CATERING EVENTO ART DIPUTES (24-25 ottobre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3521670483</text:p>
          </table:table-cell>
          <table:table-cell office:value-type="string" table:style-name="ce1">
            <text:p>GERIST SRL</text:p>
          </table:table-cell>
          <table:table-cell office:value-type="string" table:style-name="ce1">
            <text:p>03521670483</text:p>
          </table:table-cell>
          <table:table-cell office:value-type="string" table:style-name="ce1">
            <text:p>GERIST SRL</text:p>
          </table:table-cell>
          <table:table-cell office:value-type="currency" office:value="4500" table:style-name="ce3">
            <text:p>4.500,00 €</text:p>
          </table:table-cell>
          <table:table-cell office:value-type="date" office:date-value="2019-10-24T00:00:00" table:style-name="ce4">
            <text:p>24/10/2019</text:p>
          </table:table-cell>
          <table:table-cell office:value-type="date" office:date-value="2019-10-25T00:00:00" table:style-name="ce4">
            <text:p>25/10/2019</text:p>
          </table:table-cell>
          <table:table-cell office:value-type="currency" office:value="4500" table:style-name="ce3">
            <text:p>4.500,00 €</text:p>
          </table:table-cell>
          <table:table-cell office:value-type="string" table:style-name="ce1">
            <text:p>https://www.promofirenze.it/sites/default/files/upload/TRASPARENZA/amm-aperta/docs/2019%20MP410%20Gerist%20TD_1073586.pdf</text:p>
          </table:table-cell>
          <table:table-cell office:value-type="string" office:string-value="LINK" table:formula="of:=IF([Foglio2.$N304]=&quot;&quot;;&quot;&quot;;HYPERLINK([Foglio2.$N304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POLIFUNZIONALE</text:p>
          </table:table-cell>
          <table:table-cell office:value-type="string" table:style-name="ce1">
            <text:p>ZC32A39661</text:p>
          </table:table-cell>
          <table:table-cell office:value-type="string" table:style-name="ce1">
            <text:p>Stampa badge Convegno 25 ottobre - ART DISPUTES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1366090486</text:p>
          </table:table-cell>
          <table:table-cell office:value-type="string" table:style-name="ce1">
            <text:p>GIUSTI 22 SRL</text:p>
          </table:table-cell>
          <table:table-cell office:value-type="string" table:style-name="ce1">
            <text:p>06399090486</text:p>
          </table:table-cell>
          <table:table-cell office:value-type="string" table:style-name="ce1">
            <text:p>LITOGRAFIA IP SRLS</text:p>
          </table:table-cell>
          <table:table-cell office:value-type="currency" office:value="200" table:style-name="ce3">
            <text:p>200,00 €</text:p>
          </table:table-cell>
          <table:table-cell office:value-type="date" office:date-value="2019-10-25T00:00:00" table:style-name="ce4">
            <text:p>25/10/2019</text:p>
          </table:table-cell>
          <table:table-cell office:value-type="date" office:date-value="2019-10-25T00:00:00" table:style-name="ce4">
            <text:p>25/10/2019</text:p>
          </table:table-cell>
          <table:table-cell office:value-type="currency" office:value="200" table:style-name="ce3">
            <text:p>200,00 €</text:p>
          </table:table-cell>
          <table:table-cell office:value-type="string" table:style-name="ce1">
            <text:p>https://www.promofirenze.it/sites/default/files/upload/TRASPARENZA/amm-aperta/docs/2019%20ORF411%20Litografia%20IP%20-%20badge%2025-10.pdf</text:p>
          </table:table-cell>
          <table:table-cell office:value-type="string" office:string-value="LINK" table:formula="of:=IF([Foglio2.$N305]=&quot;&quot;;&quot;&quot;;HYPERLINK([Foglio2.$N305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POLIFUNZIONALE</text:p>
          </table:table-cell>
          <table:table-cell office:value-type="string" table:style-name="ce7">
            <text:p>ZC32A39661</text:p>
          </table:table-cell>
          <table:table-cell office:value-type="string" table:style-name="ce7">
            <text:p>Stampa badge Convegno 25 ottobre - ART DISPUTES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2172300481</text:p>
          </table:table-cell>
          <table:table-cell office:value-type="string" table:style-name="ce1">
            <text:p>GRAFILINE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306]=&quot;&quot;;&quot;&quot;;HYPERLINK([Foglio2.$N306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POLIFUNZIONALE</text:p>
          </table:table-cell>
          <table:table-cell office:value-type="string" table:style-name="ce7">
            <text:p>ZC32A39661</text:p>
          </table:table-cell>
          <table:table-cell office:value-type="string" table:style-name="ce7">
            <text:p>Stampa badge Convegno 25 ottobre - ART DISPUTES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6399090486</text:p>
          </table:table-cell>
          <table:table-cell office:value-type="string" table:style-name="ce1">
            <text:p>LITOGRAFIA IP SRLS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307]=&quot;&quot;;&quot;&quot;;HYPERLINK([Foglio2.$N307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4B29BE3A6</text:p>
          </table:table-cell>
          <table:table-cell office:value-type="string" table:style-name="ce1">
            <text:p>TD 1030490 - segreteria logistica/organizzativa a supporto dell’evento “Buy Wine 2020"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12593590156</text:p>
          </table:table-cell>
          <table:table-cell office:value-type="string" table:style-name="ce1">
            <text:p>ACI BLUETEAM SPA</text:p>
          </table:table-cell>
          <table:table-cell office:value-type="string" table:style-name="ce1">
            <text:p>12593590156</text:p>
          </table:table-cell>
          <table:table-cell office:value-type="string" table:style-name="ce1">
            <text:p>ACI BLUETEAM SPA</text:p>
          </table:table-cell>
          <table:table-cell office:value-type="currency" office:value="14000" table:style-name="ce3">
            <text:p>14.000,00 €</text:p>
          </table:table-cell>
          <table:table-cell office:value-type="date" office:date-value="2019-10-17T00:00:00" table:style-name="ce4">
            <text:p>17/10/2019</text:p>
          </table:table-cell>
          <table:table-cell office:value-type="date" office:date-value="2020-02-28T00:00:00" table:style-name="ce4">
            <text:p>28/02/2020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sites/default/files/upload/TRASPARENZA/amm-aperta/docs/2019%20ORF413%20Universalturismo%20BW2020%20TD_1030490.pdf</text:p>
          </table:table-cell>
          <table:table-cell office:value-type="string" office:string-value="LINK" table:formula="of:=IF([Foglio2.$N308]=&quot;&quot;;&quot;&quot;;HYPERLINK([Foglio2.$N308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852A507F9</text:p>
          </table:table-cell>
          <table:table-cell office:value-type="string" table:style-name="ce1">
            <text:p>OD MePA n. 5180096 - Acquisto paracolpi da muro in plexiglas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260110117</text:p>
          </table:table-cell>
          <table:table-cell office:value-type="string" table:style-name="ce1">
            <text:p>NEON ARES SAS</text:p>
          </table:table-cell>
          <table:table-cell office:value-type="string" table:style-name="ce1">
            <text:p>01260110117</text:p>
          </table:table-cell>
          <table:table-cell office:value-type="string" table:style-name="ce1">
            <text:p>NEON ARES SAS</text:p>
          </table:table-cell>
          <table:table-cell office:value-type="currency" office:value="360" table:style-name="ce3">
            <text:p>360,00 €</text:p>
          </table:table-cell>
          <table:table-cell office:value-type="date" office:date-value="2019-11-01T00:00:00" table:style-name="ce4">
            <text:p>01/1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currency" office:value="360" table:style-name="ce3">
            <text:p>360,00 €</text:p>
          </table:table-cell>
          <table:table-cell office:value-type="string" table:style-name="ce1">
            <text:p>https://www.promofirenze.it/sites/default/files/upload/TRASPARENZA/amm-aperta/docs/2019%20424%20NEON%20OD_5180096.PDF</text:p>
          </table:table-cell>
          <table:table-cell office:value-type="string" office:string-value="LINK" table:formula="of:=IF([Foglio2.$N309]=&quot;&quot;;&quot;&quot;;HYPERLINK([Foglio2.$N309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E42A42F67</text:p>
          </table:table-cell>
          <table:table-cell office:value-type="string" table:style-name="ce1">
            <text:p>Integrazione RDO 2352482 OD MEPA 5173270 TECHROOM PID lotto 2, 12, 1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RRLNZ72M08I452U</text:p>
          </table:table-cell>
          <table:table-cell office:value-type="string" table:style-name="ce1">
            <text:p>CSC SRL - CENTRO SERVIZI COMPUTER DI LORENZO SARRIA</text:p>
          </table:table-cell>
          <table:table-cell office:value-type="string" table:style-name="ce1">
            <text:p>SRRLNZ72M08I452U</text:p>
          </table:table-cell>
          <table:table-cell office:value-type="string" table:style-name="ce1">
            <text:p>CSC SRL - CENTRO SERVIZI COMPUTER DI LORENZO SARRIA</text:p>
          </table:table-cell>
          <table:table-cell office:value-type="currency" office:value="172" table:style-name="ce3">
            <text:p>172,00 €</text:p>
          </table:table-cell>
          <table:table-cell office:value-type="date" office:date-value="2019-12-01T00:00:00" table:style-name="ce4">
            <text:p>01/1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currency" office:value="172" table:style-name="ce3">
            <text:p>172,00 €</text:p>
          </table:table-cell>
          <table:table-cell office:value-type="string" table:style-name="ce1">
            <text:p>https://www.promofirenze.it/sites/default/files/upload/TRASPARENZA/amm-aperta/docs/ORF%20470%20Techroom%20PID%20ORDINE_5173270.PDF</text:p>
          </table:table-cell>
          <table:table-cell office:value-type="string" office:string-value="LINK" table:formula="of:=IF([Foglio2.$N310]=&quot;&quot;;&quot;&quot;;HYPERLINK([Foglio2.$N310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0E2A3E413</text:p>
          </table:table-cell>
          <table:table-cell office:value-type="string" table:style-name="ce1">
            <text:p>TD 1075600 - Assistenza Buy Wine 2020 - piattaforma Like Even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2143170518</text:p>
          </table:table-cell>
          <table:table-cell office:value-type="string" table:style-name="ce1">
            <text:p>AGRITURISMO.COM SRL</text:p>
          </table:table-cell>
          <table:table-cell office:value-type="string" table:style-name="ce1">
            <text:p>02143170518</text:p>
          </table:table-cell>
          <table:table-cell office:value-type="string" table:style-name="ce1">
            <text:p>AGRITURISMO.COM SRL</text:p>
          </table:table-cell>
          <table:table-cell office:value-type="currency" office:value="35040" table:style-name="ce3">
            <text:p>35.040,00 €</text:p>
          </table:table-cell>
          <table:table-cell office:value-type="date" office:date-value="2019-10-21T00:00:00" table:style-name="ce4">
            <text:p>21/10/2019</text:p>
          </table:table-cell>
          <table:table-cell office:value-type="date" office:date-value="2020-02-28T00:00:00" table:style-name="ce4">
            <text:p>28/02/2020</text:p>
          </table:table-cell>
          <table:table-cell office:value-type="currency" office:value="24528" table:style-name="ce3">
            <text:p>24.528,00 €</text:p>
          </table:table-cell>
          <table:table-cell office:value-type="string" table:style-name="ce1">
            <text:p>https://www.promofirenze.it/sites/default/files/upload/TRASPARENZA/amm-aperta/docs/2019%20orf421%20Agriturismo.com%20TD1075600_BW20.pdf</text:p>
          </table:table-cell>
          <table:table-cell office:value-type="string" office:string-value="LINK" table:formula="of:=IF([Foglio2.$N311]=&quot;&quot;;&quot;&quot;;HYPERLINK([Foglio2.$N311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POLIFUNZIONALE</text:p>
          </table:table-cell>
          <table:table-cell office:value-type="string" table:style-name="ce1">
            <text:p>ZC92A4B35A</text:p>
          </table:table-cell>
          <table:table-cell office:value-type="string" table:style-name="ce1">
            <text:p>INTEGRAZIONE RDO 2352482 OD MEPA 5177406 TECHROOM PI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3340710270</text:p>
          </table:table-cell>
          <table:table-cell office:value-type="string" table:style-name="ce1">
            <text:p>ADPARTNERS SRL</text:p>
          </table:table-cell>
          <table:table-cell office:value-type="string" table:style-name="ce1">
            <text:p>03340710270</text:p>
          </table:table-cell>
          <table:table-cell office:value-type="string" table:style-name="ce1">
            <text:p>ADPARTNERS SRL</text:p>
          </table:table-cell>
          <table:table-cell office:value-type="currency" office:value="415.7" table:style-name="ce3">
            <text:p>415,70 €</text:p>
          </table:table-cell>
          <table:table-cell office:value-type="date" office:date-value="2019-11-01T00:00:00" table:style-name="ce4">
            <text:p>01/1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currency" office:value="415.7" table:style-name="ce3">
            <text:p>415,70 €</text:p>
          </table:table-cell>
          <table:table-cell office:value-type="string" table:style-name="ce1">
            <text:p>https://www.promofirenze.it/sites/default/files/upload/TRASPARENZA/amm-aperta/docs/ORF%20423%20Techroom%20PID%20ORDINE_5177406.PDF</text:p>
          </table:table-cell>
          <table:table-cell office:value-type="string" office:string-value="LINK" table:formula="of:=IF([Foglio2.$N312]=&quot;&quot;;&quot;&quot;;HYPERLINK([Foglio2.$N312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0000000000</text:p>
          </table:table-cell>
          <table:table-cell office:value-type="string" table:style-name="ce1">
            <text:p>Missione a Rimini 5-6 novembre Trizza Negroni c/o Ecomond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083090405</text:p>
          </table:table-cell>
          <table:table-cell office:value-type="string" table:style-name="ce1">
            <text:p>SEA TOUR DI SEMPRINI CRISTIAN E C. SAS - LA COCCINELLA</text:p>
          </table:table-cell>
          <table:table-cell office:value-type="string" table:style-name="ce1">
            <text:p>01083090405</text:p>
          </table:table-cell>
          <table:table-cell office:value-type="string" table:style-name="ce1">
            <text:p>SEA TOUR DI SEMPRINI CRISTIAN E C. SAS - LA COCCINELLA</text:p>
          </table:table-cell>
          <table:table-cell office:value-type="currency" office:value="122.18" table:style-name="ce3">
            <text:p>122,18 €</text:p>
          </table:table-cell>
          <table:table-cell office:value-type="date" office:date-value="2019-11-05T00:00:00" table:style-name="ce4">
            <text:p>05/11/2019</text:p>
          </table:table-cell>
          <table:table-cell office:value-type="date" office:date-value="2019-11-06T00:00:00" table:style-name="ce4">
            <text:p>06/11/2019</text:p>
          </table:table-cell>
          <table:table-cell office:value-type="currency" office:value="122.18" table:style-name="ce3">
            <text:p>122,18 €</text:p>
          </table:table-cell>
          <table:table-cell office:value-type="string" table:style-name="ce1">
            <text:p>https://www.promofirenze.it/documents/TRASPARENZA/amm-aperta/docs/2019 MP425 sea tour.pdf</text:p>
          </table:table-cell>
          <table:table-cell office:value-type="string" office:string-value="LINK" table:formula="of:=IF([Foglio2.$N313]=&quot;&quot;;&quot;&quot;;HYPERLINK([Foglio2.$N313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0F29CFC8F</text:p>
          </table:table-cell>
          <table:table-cell office:value-type="string" table:style-name="ce1">
            <text:p>Selezione 8 buyers per Buywine 2020 (4 dalla danimarca, 2 dalla Svezia e 2 dalla Norvegia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0301822928</text:p>
          </table:table-cell>
          <table:table-cell office:value-type="string" table:style-name="ce1">
            <text:p>CAMERA DI COMMERCIO ITALIANA IN DANIMARCA</text:p>
          </table:table-cell>
          <table:table-cell office:value-type="string" table:style-name="ce1">
            <text:p>00301822928</text:p>
          </table:table-cell>
          <table:table-cell office:value-type="string" table:style-name="ce1">
            <text:p>CAMERA DI COMMERCIO ITALIANA IN DANIMARCA</text:p>
          </table:table-cell>
          <table:table-cell office:value-type="currency" office:value="3500" table:style-name="ce3">
            <text:p>3.500,00 €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20-01-31T00:00:00" table:style-name="ce4">
            <text:p>31/01/2020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sites/default/files/upload/TRASPARENZA/amm-aperta/docs/1520%20-%20ACCETTAZIONE%20PREVENTIVO_CCIE%20DANIMARCA.pdf</text:p>
          </table:table-cell>
          <table:table-cell office:value-type="string" office:string-value="LINK" table:formula="of:=IF([Foglio2.$N314]=&quot;&quot;;&quot;&quot;;HYPERLINK([Foglio2.$N314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0729D062B</text:p>
          </table:table-cell>
          <table:table-cell office:value-type="string" table:style-name="ce1">
            <text:p>Selezione 22 buyer USA per Buywine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AMERICAN WORLD SERVICES CORPORATION - AWS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AMERICAN WORLD SERVICES CORPORATION - AWS</text:p>
          </table:table-cell>
          <table:table-cell office:value-type="currency" office:value="10000" table:style-name="ce3">
            <text:p>10.000,00 €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20-01-31T00:00:00" table:style-name="ce4">
            <text:p>31/01/2020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sites/default/files/upload/TRASPARENZA/amm-aperta/docs/2019%20ORF397%20AWSC%20Selezione%20Buyers.pdf</text:p>
          </table:table-cell>
          <table:table-cell office:value-type="string" office:string-value="LINK" table:formula="of:=IF([Foglio2.$N315]=&quot;&quot;;&quot;&quot;;HYPERLINK([Foglio2.$N315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8129CFCE4</text:p>
          </table:table-cell>
          <table:table-cell office:value-type="string" table:style-name="ce1">
            <text:p>Selezione 8 buyers tedeschi per Buywine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CAMERA DI COMMERCIO ITALO-TEDESCA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CAMERA DI COMMERCIO ITALO-TEDESCA</text:p>
          </table:table-cell>
          <table:table-cell office:value-type="currency" office:value="6700" table:style-name="ce3">
            <text:p>6.700,00 €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20-01-31T00:00:00" table:style-name="ce4">
            <text:p>31/01/2020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sites/default/files/upload/TRASPARENZA/amm-aperta/docs/2019%20388%20incarico%20selezione%20buyer%20tedeschi_BW2020.pdf</text:p>
          </table:table-cell>
          <table:table-cell office:value-type="string" office:string-value="LINK" table:formula="of:=IF([Foglio2.$N316]=&quot;&quot;;&quot;&quot;;HYPERLINK([Foglio2.$N316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3329CFD70</text:p>
          </table:table-cell>
          <table:table-cell office:value-type="string" table:style-name="ce1">
            <text:p>Selezione 4 buyers giapponesi per Buywine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**** CAMERA DI COMMERCIO BELGA-ITALIANA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**** CAMERA DI COMMERCIO BELGA-ITALIANA</text:p>
          </table:table-cell>
          <table:table-cell office:value-type="currency" office:value="1300" table:style-name="ce3">
            <text:p>1.300,00 €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20-05-31T00:00:00" table:style-name="ce4">
            <text:p>31/05/2020</text:p>
          </table:table-cell>
          <table:table-cell office:value-type="currency" office:value="0" table:style-name="ce3">
            <text:p>0,00 €</text:p>
          </table:table-cell>
          <table:table-cell table:style-name="ce1"/>
          <table:table-cell office:value-type="string" office:string-value="" table:formula="of:=IF([Foglio2.$N317]=&quot;&quot;;&quot;&quot;;HYPERLINK([Foglio2.$N317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D829CFDCA</text:p>
          </table:table-cell>
          <table:table-cell office:value-type="string" table:style-name="ce1">
            <text:p>SELEZIONE DI 2 BUYERS PERUVIANI PER BUYWINE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CAMARA DE COMERCIO ITALIANA DEL PERU'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CAMARA DE COMERCIO ITALIANA DEL PERU'</text:p>
          </table:table-cell>
          <table:table-cell office:value-type="currency" office:value="600" table:style-name="ce3">
            <text:p>600,00 €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20-01-30T00:00:00" table:style-name="ce4">
            <text:p>30/01/2020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sites/default/files/upload/TRASPARENZA/amm-aperta/docs/2019%20390%20incarico%20selezione%20buyer%20peru_BW2020.pdf</text:p>
          </table:table-cell>
          <table:table-cell office:value-type="string" office:string-value="LINK" table:formula="of:=IF([Foglio2.$N318]=&quot;&quot;;&quot;&quot;;HYPERLINK([Foglio2.$N318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C929CFDAB</text:p>
          </table:table-cell>
          <table:table-cell office:value-type="string" table:style-name="ce1">
            <text:p>Selezione 3 Buyer da Honk hong e Macao per Buy Wine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ITALIAN CHAMBER OF COMMERCE HONG KONG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ITALIAN CHAMBER OF COMMERCE HONG KONG</text:p>
          </table:table-cell>
          <table:table-cell office:value-type="currency" office:value="3500" table:style-name="ce3">
            <text:p>3.500,00 €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20-01-31T00:00:00" table:style-name="ce4">
            <text:p>31/01/2020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sites/default/files/upload/TRASPARENZA/amm-aperta/docs/2019%20391%20incarico%20selezione%20buyer%20HK%20Macao_BW2020.pdf</text:p>
          </table:table-cell>
          <table:table-cell office:value-type="string" office:string-value="LINK" table:formula="of:=IF([Foglio2.$N319]=&quot;&quot;;&quot;&quot;;HYPERLINK([Foglio2.$N319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5D29CFDF9</text:p>
          </table:table-cell>
          <table:table-cell office:value-type="string" table:style-name="ce1">
            <text:p>SELEZIONE 8 BUYERS RUSSI E 2 LETTONI PER BUYWINE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7871690967</text:p>
          </table:table-cell>
          <table:table-cell office:value-type="string" table:style-name="ce1">
            <text:p>GENERAL INVEST SPA</text:p>
          </table:table-cell>
          <table:table-cell office:value-type="string" table:style-name="ce1">
            <text:p>07871690967</text:p>
          </table:table-cell>
          <table:table-cell office:value-type="string" table:style-name="ce1">
            <text:p>GENERAL INVEST SPA</text:p>
          </table:table-cell>
          <table:table-cell office:value-type="currency" office:value="3400" table:style-name="ce3">
            <text:p>3.400,00 €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20-01-31T00:00:00" table:style-name="ce4">
            <text:p>31/01/2020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sites/default/files/upload/TRASPARENZA/amm-aperta/docs/2019%20392%20incarico%20selezione%20buyer%20russia%20latvia_BW2020.pdf</text:p>
          </table:table-cell>
          <table:table-cell office:value-type="string" office:string-value="LINK" table:formula="of:=IF([Foglio2.$N320]=&quot;&quot;;&quot;&quot;;HYPERLINK([Foglio2.$N320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5A29D05FD</text:p>
          </table:table-cell>
          <table:table-cell office:value-type="string" table:style-name="ce1">
            <text:p>Selezione 3 Buyer Svizzeri per Buywine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CAMERA COMMERCIO ITALIANA IN SVIZZERA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CAMERA COMMERCIO ITALIANA IN SVIZZERA</text:p>
          </table:table-cell>
          <table:table-cell office:value-type="currency" office:value="2250" table:style-name="ce3">
            <text:p>2.250,00 €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20-01-31T00:00:00" table:style-name="ce4">
            <text:p>31/01/2020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sites/default/files/upload/TRASPARENZA/amm-aperta/docs/2019%20393%20incarico%20selezione%20buyer%20svizzeri_BW2020.pdf</text:p>
          </table:table-cell>
          <table:table-cell office:value-type="string" office:string-value="LINK" table:formula="of:=IF([Foglio2.$N321]=&quot;&quot;;&quot;&quot;;HYPERLINK([Foglio2.$N321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7329CFC0F</text:p>
          </table:table-cell>
          <table:table-cell office:value-type="string" table:style-name="ce1">
            <text:p>Selezione e assistenza 15 Buyers cinesi per Buywine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SHANGHAI VINOSOPHIE CULTURE COMMUNICATION CO. LTD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SHANGHAI VINOSOPHIE CULTURE COMMUNICATION CO. LTD</text:p>
          </table:table-cell>
          <table:table-cell office:value-type="currency" office:value="6000" table:style-name="ce3">
            <text:p>6.000,00 €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20-01-31T00:00:00" table:style-name="ce4">
            <text:p>31/01/2020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sites/default/files/upload/TRASPARENZA/amm-aperta/docs/2019%20394%20incarico%20selezione%20buyer%20cinesi_BW2020.pdf</text:p>
          </table:table-cell>
          <table:table-cell office:value-type="string" office:string-value="LINK" table:formula="of:=IF([Foglio2.$N322]=&quot;&quot;;&quot;&quot;;HYPERLINK([Foglio2.$N322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F929CFAEB</text:p>
          </table:table-cell>
          <table:table-cell office:value-type="string" table:style-name="ce1">
            <text:p>Selezione 2 buyers argentini per BuyWine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93022180140</text:p>
          </table:table-cell>
          <table:table-cell office:value-type="string" table:style-name="ce1">
            <text:p>CAMARA DE COMERCIO ITALIANA DE ROSARIO</text:p>
          </table:table-cell>
          <table:table-cell office:value-type="string" table:style-name="ce1">
            <text:p>93022180140</text:p>
          </table:table-cell>
          <table:table-cell office:value-type="string" table:style-name="ce1">
            <text:p>CAMARA DE COMERCIO ITALIANA DE ROSARIO</text:p>
          </table:table-cell>
          <table:table-cell office:value-type="currency" office:value="700" table:style-name="ce3">
            <text:p>700,00 €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20-01-31T00:00:00" table:style-name="ce4">
            <text:p>31/01/2020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sites/default/files/upload/TRASPARENZA/amm-aperta/docs/2019%20395%20incarico%20selezione%20buyer%20argentini_BW2020.pdf</text:p>
          </table:table-cell>
          <table:table-cell office:value-type="string" office:string-value="LINK" table:formula="of:=IF([Foglio2.$N323]=&quot;&quot;;&quot;&quot;;HYPERLINK([Foglio2.$N323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3F29CFBC5</text:p>
          </table:table-cell>
          <table:table-cell office:value-type="string" table:style-name="ce1">
            <text:p>Selezione 4 Buyers brasiliani per Buywine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ROSANGELA BRISCHI DOCUMENTOS - ME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ROSANGELA BRISCHI DOCUMENTOS - ME</text:p>
          </table:table-cell>
          <table:table-cell office:value-type="currency" office:value="2050" table:style-name="ce3">
            <text:p>2.050,00 €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20-01-31T00:00:00" table:style-name="ce4">
            <text:p>31/01/2020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sites/default/files/upload/TRASPARENZA/amm-aperta/docs/2019%20396%20incarico%20selezione%20buyer%20brasile_BW2020.pdf</text:p>
          </table:table-cell>
          <table:table-cell office:value-type="string" office:string-value="LINK" table:formula="of:=IF([Foglio2.$N324]=&quot;&quot;;&quot;&quot;;HYPERLINK([Foglio2.$N324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0000000000</text:p>
          </table:table-cell>
          <table:table-cell office:value-type="string" table:style-name="ce1">
            <text:p>Selezione ICE Buywine 2020 43 operatori stran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12020391004</text:p>
          </table:table-cell>
          <table:table-cell office:value-type="string" table:style-name="ce1">
            <text:p>ITA ITALIAN TRADE AGENCY - ICE AGENZIA PER LA PROMOZIONE</text:p>
          </table:table-cell>
          <table:table-cell office:value-type="string" table:style-name="ce1">
            <text:p>12020391004</text:p>
          </table:table-cell>
          <table:table-cell office:value-type="string" table:style-name="ce1">
            <text:p>ITA ITALIAN TRADE AGENCY - ICE AGENZIA PER LA PROMOZIONE</text:p>
          </table:table-cell>
          <table:table-cell office:value-type="currency" office:value="37357.5" table:style-name="ce3">
            <text:p>37.357,50 €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20-01-31T00:00:00" table:style-name="ce4">
            <text:p>31/01/2020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sites/default/files/upload/TRASPARENZA/amm-aperta/docs/2019%20398%20Incarico%20ICE_firmato_BW2020.pdf</text:p>
          </table:table-cell>
          <table:table-cell office:value-type="string" office:string-value="LINK" table:formula="of:=IF([Foglio2.$N325]=&quot;&quot;;&quot;&quot;;HYPERLINK([Foglio2.$N325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A52A40007</text:p>
          </table:table-cell>
          <table:table-cell office:value-type="string" table:style-name="ce1">
            <text:p>RDO n. 2421192 Traduzione testi per spazi WorkinFlorence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3916280484</text:p>
          </table:table-cell>
          <table:table-cell office:value-type="string" table:style-name="ce1">
            <text:p>LEXIS SRL</text:p>
          </table:table-cell>
          <table:table-cell office:value-type="string" table:style-name="ce1">
            <text:p>01750050476</text:p>
          </table:table-cell>
          <table:table-cell office:value-type="string" table:style-name="ce1">
            <text:p>STUDIO BLITZ SRL</text:p>
          </table:table-cell>
          <table:table-cell office:value-type="currency" office:value="570" table:style-name="ce3">
            <text:p>570,00 €</text:p>
          </table:table-cell>
          <table:table-cell office:value-type="date" office:date-value="2019-11-01T00:00:00" table:style-name="ce4">
            <text:p>01/1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sites/default/files/upload/TRASPARENZA/amm-aperta/docs/2019%20ORF427%20BLITZ%20RDO2421192%20traduzione%20WF.pdf</text:p>
          </table:table-cell>
          <table:table-cell office:value-type="string" office:string-value="LINK" table:formula="of:=IF([Foglio2.$N326]=&quot;&quot;;&quot;&quot;;HYPERLINK([Foglio2.$N326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INTERNAZIONALIZZAZIONE</text:p>
          </table:table-cell>
          <table:table-cell office:value-type="string" table:style-name="ce7">
            <text:p>ZA52A40007</text:p>
          </table:table-cell>
          <table:table-cell office:value-type="string" table:style-name="ce7">
            <text:p>RDO n. 2421192 Traduzione testi per spazi WorkinFlorence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NYYNHD60B49E625T</text:p>
          </table:table-cell>
          <table:table-cell office:value-type="string" table:style-name="ce1">
            <text:p>ARA CONGRESSI DI NAHID NAYYERI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327]=&quot;&quot;;&quot;&quot;;HYPERLINK([Foglio2.$N327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INTERNAZIONALIZZAZIONE</text:p>
          </table:table-cell>
          <table:table-cell office:value-type="string" table:style-name="ce7">
            <text:p>ZA52A40007</text:p>
          </table:table-cell>
          <table:table-cell office:value-type="string" table:style-name="ce7">
            <text:p>RDO n. 2421192 Traduzione testi per spazi WorkinFlorence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5074750489</text:p>
          </table:table-cell>
          <table:table-cell office:value-type="string" table:style-name="ce1">
            <text:p>IL NUOVO TRADUTTORE LETTERARIO S.C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328]=&quot;&quot;;&quot;&quot;;HYPERLINK([Foglio2.$N328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INTERNAZIONALIZZAZIONE</text:p>
          </table:table-cell>
          <table:table-cell office:value-type="string" table:style-name="ce7">
            <text:p>ZA52A40007</text:p>
          </table:table-cell>
          <table:table-cell office:value-type="string" table:style-name="ce7">
            <text:p>RDO n. 2421192 Traduzione testi per spazi WorkinFlorence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2176491203</text:p>
          </table:table-cell>
          <table:table-cell office:value-type="string" table:style-name="ce1">
            <text:p>INTRAS CONGRESSI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329]=&quot;&quot;;&quot;&quot;;HYPERLINK([Foglio2.$N329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INTERNAZIONALIZZAZIONE</text:p>
          </table:table-cell>
          <table:table-cell office:value-type="string" table:style-name="ce7">
            <text:p>ZA52A40007</text:p>
          </table:table-cell>
          <table:table-cell office:value-type="string" table:style-name="ce7">
            <text:p>RDO n. 2421192 Traduzione testi per spazi WorkinFlorence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1750050476</text:p>
          </table:table-cell>
          <table:table-cell office:value-type="string" table:style-name="ce1">
            <text:p>STUDIO BLITZ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330]=&quot;&quot;;&quot;&quot;;HYPERLINK([Foglio2.$N330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892A573EC</text:p>
          </table:table-cell>
          <table:table-cell office:value-type="string" table:style-name="ce1">
            <text:p>Impianti elettrici e speciali e opere edili - OPERE IMPIANTISTICHE (IMPIANTI ELETTRICI e SPECIALI) E DI FINITURA EDILE/FABBRILE -- IMPLEMENTAZIONE DOTAZIONE PRESE di SERVIZ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0091740472</text:p>
          </table:table-cell>
          <table:table-cell office:value-type="string" table:style-name="ce1">
            <text:p>C.M.S.A. SOCIETA' COOPERATIVA</text:p>
          </table:table-cell>
          <table:table-cell office:value-type="string" table:style-name="ce1">
            <text:p>00091740472</text:p>
          </table:table-cell>
          <table:table-cell office:value-type="string" table:style-name="ce1">
            <text:p>C.M.S.A. SOCIETA' COOPERATIVA</text:p>
          </table:table-cell>
          <table:table-cell office:value-type="currency" office:value="12716" table:style-name="ce3">
            <text:p>12.716,00 €</text:p>
          </table:table-cell>
          <table:table-cell office:value-type="date" office:date-value="2019-11-01T00:00:00" table:style-name="ce4">
            <text:p>01/1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sites/default/files/upload/TRASPARENZA/amm-aperta/docs/2019%20MP428%20CMSA%20Bar.pdf</text:p>
          </table:table-cell>
          <table:table-cell office:value-type="string" office:string-value="LINK" table:formula="of:=IF([Foglio2.$N331]=&quot;&quot;;&quot;&quot;;HYPERLINK([Foglio2.$N331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6F2A71961</text:p>
          </table:table-cell>
          <table:table-cell office:value-type="string" table:style-name="ce1">
            <text:p>OD MePA n. 5197001 - Upgrade software Mail UP a versione WEB con due ute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5751800482</text:p>
          </table:table-cell>
          <table:table-cell office:value-type="string" table:style-name="ce1">
            <text:p>INFORMA24 srl</text:p>
          </table:table-cell>
          <table:table-cell office:value-type="string" table:style-name="ce1">
            <text:p>05751800482</text:p>
          </table:table-cell>
          <table:table-cell office:value-type="string" table:style-name="ce1">
            <text:p>INFORMA24 srl</text:p>
          </table:table-cell>
          <table:table-cell office:value-type="currency" office:value="595" table:style-name="ce3">
            <text:p>595,00 €</text:p>
          </table:table-cell>
          <table:table-cell office:value-type="date" office:date-value="2019-11-01T00:00:00" table:style-name="ce4">
            <text:p>01/11/2019</text:p>
          </table:table-cell>
          <table:table-cell office:value-type="date" office:date-value="2019-11-30T00:00:00" table:style-name="ce4">
            <text:p>30/11/2019</text:p>
          </table:table-cell>
          <table:table-cell office:value-type="currency" office:value="585" table:style-name="ce3">
            <text:p>585,00 €</text:p>
          </table:table-cell>
          <table:table-cell office:value-type="string" table:style-name="ce1">
            <text:p>https://www.promofirenze.it/sites/default/files/upload/TRASPARENZA/amm-aperta/docs/2019%20ORF429%20Informa24%20OD_5197001.PDF</text:p>
          </table:table-cell>
          <table:table-cell office:value-type="string" office:string-value="LINK" table:formula="of:=IF([Foglio2.$N332]=&quot;&quot;;&quot;&quot;;HYPERLINK([Foglio2.$N332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462A4B357</text:p>
          </table:table-cell>
          <table:table-cell office:value-type="string" table:style-name="ce1">
            <text:p>RDO n. 2424075 - Acquisto tendiflex area congressuale WorkinFlorence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04105100483</text:p>
          </table:table-cell>
          <table:table-cell office:value-type="string" table:style-name="ce1">
            <text:p>3P DI PAOLO PALLINI SNC</text:p>
          </table:table-cell>
          <table:table-cell office:value-type="string" table:style-name="ce1">
            <text:p>04105100483</text:p>
          </table:table-cell>
          <table:table-cell office:value-type="string" table:style-name="ce1">
            <text:p>3P DI PAOLO PALLINI SNC</text:p>
          </table:table-cell>
          <table:table-cell office:value-type="currency" office:value="1923.6" table:style-name="ce3">
            <text:p>1.923,60 €</text:p>
          </table:table-cell>
          <table:table-cell office:value-type="date" office:date-value="2019-11-04T00:00:00" table:style-name="ce4">
            <text:p>04/1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currency" office:value="1743.6" table:style-name="ce3">
            <text:p>1.743,60 €</text:p>
          </table:table-cell>
          <table:table-cell office:value-type="string" table:style-name="ce1">
            <text:p>https://www.promofirenze.it/sites/default/files/upload/TRASPARENZA/amm-aperta/docs/2019%20ORF430%203P%20RDO%202424075%20Tendiflex%20e%20porta%20avvisi.pdf</text:p>
          </table:table-cell>
          <table:table-cell office:value-type="string" office:string-value="LINK" table:formula="of:=IF([Foglio2.$N333]=&quot;&quot;;&quot;&quot;;HYPERLINK([Foglio2.$N333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0000000000</text:p>
          </table:table-cell>
          <table:table-cell office:value-type="string" table:style-name="ce1">
            <text:p>Supporto direzione scientifica BTO 2020 - Dott.ssa Roberta Mila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LNRRT64M65I480T</text:p>
          </table:table-cell>
          <table:table-cell office:value-type="string" table:style-name="ce1">
            <text:p>MILANO ROBERTA</text:p>
          </table:table-cell>
          <table:table-cell office:value-type="string" table:style-name="ce1">
            <text:p>MLNRRT64M65I480T</text:p>
          </table:table-cell>
          <table:table-cell office:value-type="string" table:style-name="ce1">
            <text:p>MILANO ROBERTA</text:p>
          </table:table-cell>
          <table:table-cell office:value-type="currency" office:value="12240" table:style-name="ce3">
            <text:p>12.240,00 €</text:p>
          </table:table-cell>
          <table:table-cell office:value-type="date" office:date-value="2019-11-06T00:00:00" table:style-name="ce4">
            <text:p>06/11/2019</text:p>
          </table:table-cell>
          <table:table-cell office:value-type="date" office:date-value="2020-02-28T00:00:00" table:style-name="ce4">
            <text:p>28/02/2020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sites/default/files/upload/TRASPARENZA/amm-aperta/docs/2019%20ORF%20432%20Roberta%20Milano%20per%20supporto%20scientifico%20BTO%202020.pdf</text:p>
          </table:table-cell>
          <table:table-cell office:value-type="string" office:string-value="LINK" table:formula="of:=IF([Foglio2.$N334]=&quot;&quot;;&quot;&quot;;HYPERLINK([Foglio2.$N334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0000000000</text:p>
          </table:table-cell>
          <table:table-cell office:value-type="string" table:style-name="ce1">
            <text:p>Supporto direzione scientifica BTO 2020 - Dott. Robi Veltro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LTRBO65D03E202K</text:p>
          </table:table-cell>
          <table:table-cell office:value-type="string" table:style-name="ce1">
            <text:p>VELTRONI ROBI</text:p>
          </table:table-cell>
          <table:table-cell office:value-type="string" table:style-name="ce1">
            <text:p>VLTRBO65D03E202K</text:p>
          </table:table-cell>
          <table:table-cell office:value-type="string" table:style-name="ce1">
            <text:p>VELTRONI ROBI</text:p>
          </table:table-cell>
          <table:table-cell office:value-type="currency" office:value="4000" table:style-name="ce3">
            <text:p>4.000,00 €</text:p>
          </table:table-cell>
          <table:table-cell office:value-type="date" office:date-value="2019-11-06T00:00:00" table:style-name="ce4">
            <text:p>06/11/2019</text:p>
          </table:table-cell>
          <table:table-cell office:value-type="date" office:date-value="2020-02-28T00:00:00" table:style-name="ce4">
            <text:p>28/02/2020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sites/default/files/upload/TRASPARENZA/amm-aperta/docs/2019%20ORF%20433%20Robi%20Veltroni%20per%20supporto%20scientifico%20BTO%202020.pdf</text:p>
          </table:table-cell>
          <table:table-cell office:value-type="string" office:string-value="LINK" table:formula="of:=IF([Foglio2.$N335]=&quot;&quot;;&quot;&quot;;HYPERLINK([Foglio2.$N335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0000000000</text:p>
          </table:table-cell>
          <table:table-cell office:value-type="string" table:style-name="ce1">
            <text:p>Supporto direzione scientifica BTO 2020 - Dott. Rodolfo Bagg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GGRLF51P24F839T</text:p>
          </table:table-cell>
          <table:table-cell office:value-type="string" table:style-name="ce1">
            <text:p>BAGGIO RODOLFO</text:p>
          </table:table-cell>
          <table:table-cell office:value-type="string" table:style-name="ce1">
            <text:p>BGGRLF51P24F839T</text:p>
          </table:table-cell>
          <table:table-cell office:value-type="string" table:style-name="ce1">
            <text:p>BAGGIO RODOLFO</text:p>
          </table:table-cell>
          <table:table-cell office:value-type="currency" office:value="2000" table:style-name="ce3">
            <text:p>2.000,00 €</text:p>
          </table:table-cell>
          <table:table-cell office:value-type="date" office:date-value="2019-11-06T00:00:00" table:style-name="ce4">
            <text:p>06/11/2019</text:p>
          </table:table-cell>
          <table:table-cell office:value-type="date" office:date-value="2020-02-28T00:00:00" table:style-name="ce4">
            <text:p>28/02/2020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sites/default/files/upload/TRASPARENZA/amm-aperta/docs/2019%20ORF%20434%20Rodolfo%20Baggio%20per%20supporto%20scientifico%20BTO%202020.pdf</text:p>
          </table:table-cell>
          <table:table-cell office:value-type="string" office:string-value="LINK" table:formula="of:=IF([Foglio2.$N336]=&quot;&quot;;&quot;&quot;;HYPERLINK([Foglio2.$N336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0000000000</text:p>
          </table:table-cell>
          <table:table-cell office:value-type="string" table:style-name="ce1">
            <text:p>Supporto direzione scientifica BTO 2020 - Dott.ssa Giulia Eremi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MTGLI81L59G203Q</text:p>
          </table:table-cell>
          <table:table-cell office:value-type="string" table:style-name="ce1">
            <text:p>EREMITA GIULIA</text:p>
          </table:table-cell>
          <table:table-cell office:value-type="string" table:style-name="ce1">
            <text:p>RMTGLI81L59G203Q</text:p>
          </table:table-cell>
          <table:table-cell office:value-type="string" table:style-name="ce1">
            <text:p>EREMITA GIULIA</text:p>
          </table:table-cell>
          <table:table-cell office:value-type="currency" office:value="10000" table:style-name="ce3">
            <text:p>10.000,00 €</text:p>
          </table:table-cell>
          <table:table-cell office:value-type="date" office:date-value="2019-11-06T00:00:00" table:style-name="ce4">
            <text:p>06/11/2019</text:p>
          </table:table-cell>
          <table:table-cell office:value-type="date" office:date-value="2020-02-28T00:00:00" table:style-name="ce4">
            <text:p>28/02/2020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sites/default/files/upload/TRASPARENZA/amm-aperta/docs/2019%20ORF%20435%20Giulia%20Eremita%20per%20supporto%20scientifico%20BTO%202020.pdf</text:p>
          </table:table-cell>
          <table:table-cell office:value-type="string" office:string-value="LINK" table:formula="of:=IF([Foglio2.$N337]=&quot;&quot;;&quot;&quot;;HYPERLINK([Foglio2.$N337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0000000000</text:p>
          </table:table-cell>
          <table:table-cell office:value-type="string" table:style-name="ce1">
            <text:p>Campagne facebook anno 2019 - on-l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FACEBOOK IRELAND LIMITED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FACEBOOK IRELAND LIMITED</text:p>
          </table:table-cell>
          <table:table-cell office:value-type="currency" office:value="500" table:style-name="ce3">
            <text:p>500,00 €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currency" office:value="458.68" table:style-name="ce3">
            <text:p>458,68 €</text:p>
          </table:table-cell>
          <table:table-cell table:style-name="ce1"/>
          <table:table-cell office:value-type="string" office:string-value="" table:formula="of:=IF([Foglio2.$N338]=&quot;&quot;;&quot;&quot;;HYPERLINK([Foglio2.$N338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892A98E01</text:p>
          </table:table-cell>
          <table:table-cell office:value-type="string" table:style-name="ce1">
            <text:p>Supporto scientifico panel Destination - evento BTO 2020 - Borsa Turismo On-l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2415220744</text:p>
          </table:table-cell>
          <table:table-cell office:value-type="string" table:style-name="ce1">
            <text:p>DESTINATION MAKERS SRLS</text:p>
          </table:table-cell>
          <table:table-cell office:value-type="string" table:style-name="ce1">
            <text:p>02415220744</text:p>
          </table:table-cell>
          <table:table-cell office:value-type="string" table:style-name="ce1">
            <text:p>DESTINATION MAKERS SRLS</text:p>
          </table:table-cell>
          <table:table-cell office:value-type="currency" office:value="1000" table:style-name="ce3">
            <text:p>1.000,00 €</text:p>
          </table:table-cell>
          <table:table-cell office:value-type="date" office:date-value="2019-11-01T00:00:00" table:style-name="ce4">
            <text:p>01/11/2019</text:p>
          </table:table-cell>
          <table:table-cell office:value-type="date" office:date-value="2020-02-28T00:00:00" table:style-name="ce4">
            <text:p>28/02/2020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sites/default/files/upload/TRASPARENZA/amm-aperta/docs/2019%20ORF%20436%20Destination%20Makers%20per%20supporto%20scientifico%20BTO%202020.pdf</text:p>
          </table:table-cell>
          <table:table-cell office:value-type="string" office:string-value="LINK" table:formula="of:=IF([Foglio2.$N339]=&quot;&quot;;&quot;&quot;;HYPERLINK([Foglio2.$N339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802AAE4B4</text:p>
          </table:table-cell>
          <table:table-cell office:value-type="string" table:style-name="ce1">
            <text:p>Promozione PID evento 25 Novembre mezza pagina su Corriere + 1/4 di pagina su "La Nazione"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0326930377</text:p>
          </table:table-cell>
          <table:table-cell office:value-type="string" table:style-name="ce1">
            <text:p>SPEED SOCIETA' PUBBLICITA' EDITORIALE E DIGITALE SPA</text:p>
          </table:table-cell>
          <table:table-cell office:value-type="string" table:style-name="ce1">
            <text:p>00326930377</text:p>
          </table:table-cell>
          <table:table-cell office:value-type="string" table:style-name="ce1">
            <text:p>SPEED SOCIETA' PUBBLICITA' EDITORIALE E DIGITALE SPA</text:p>
          </table:table-cell>
          <table:table-cell office:value-type="currency" office:value="1000" table:style-name="ce3">
            <text:p>1.000,00 €</text:p>
          </table:table-cell>
          <table:table-cell office:value-type="date" office:date-value="2019-11-01T00:00:00" table:style-name="ce4">
            <text:p>01/11/2019</text:p>
          </table:table-cell>
          <table:table-cell office:value-type="date" office:date-value="2019-11-25T00:00:00" table:style-name="ce4">
            <text:p>25/11/2019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sites/default/files/upload/TRASPARENZA/amm-aperta/docs/2019%20439%20Incarico%20SPEED%20-%20La%20Nazione%20+%20Corriere.pdf</text:p>
          </table:table-cell>
          <table:table-cell office:value-type="string" office:string-value="LINK" table:formula="of:=IF([Foglio2.$N340]=&quot;&quot;;&quot;&quot;;HYPERLINK([Foglio2.$N340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642AAE500</text:p>
          </table:table-cell>
          <table:table-cell office:value-type="string" table:style-name="ce1">
            <text:p>Promozione evento del 25 Nov - uscita <text:s/>quotidiano "La Repubblica"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4705810150</text:p>
          </table:table-cell>
          <table:table-cell office:value-type="string" table:style-name="ce1">
            <text:p>A. MANZONI &amp; C. SPA</text:p>
          </table:table-cell>
          <table:table-cell office:value-type="string" table:style-name="ce1">
            <text:p>04705810150</text:p>
          </table:table-cell>
          <table:table-cell office:value-type="string" table:style-name="ce1">
            <text:p>A. MANZONI &amp; C. SPA</text:p>
          </table:table-cell>
          <table:table-cell office:value-type="currency" office:value="400" table:style-name="ce3">
            <text:p>400,00 €</text:p>
          </table:table-cell>
          <table:table-cell office:value-type="date" office:date-value="2019-11-01T00:00:00" table:style-name="ce4">
            <text:p>01/11/2019</text:p>
          </table:table-cell>
          <table:table-cell office:value-type="date" office:date-value="2019-11-25T00:00:00" table:style-name="ce4">
            <text:p>25/11/2019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sites/default/files/upload/TRASPARENZA/amm-aperta/docs/2019%20440%20Incarico%20Manzoni%20-%20Repubblica.pdf</text:p>
          </table:table-cell>
          <table:table-cell office:value-type="string" office:string-value="LINK" table:formula="of:=IF([Foglio2.$N341]=&quot;&quot;;&quot;&quot;;HYPERLINK([Foglio2.$N341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POLIFUNZIONALE</text:p>
          </table:table-cell>
          <table:table-cell office:value-type="string" table:style-name="ce1">
            <text:p>ZD82AAE3E9</text:p>
          </table:table-cell>
          <table:table-cell office:value-type="string" table:style-name="ce1">
            <text:p>Sponsorizzazione PID attrezzature stanza tecnologie 4.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6822720485</text:p>
          </table:table-cell>
          <table:table-cell office:value-type="string" table:style-name="ce1">
            <text:p>GOLD ENTERPRISE SRL</text:p>
          </table:table-cell>
          <table:table-cell office:value-type="string" table:style-name="ce1">
            <text:p>06822720485</text:p>
          </table:table-cell>
          <table:table-cell office:value-type="string" table:style-name="ce1">
            <text:p>GOLD ENTERPRISE SRL</text:p>
          </table:table-cell>
          <table:table-cell office:value-type="currency" office:value="500" table:style-name="ce3">
            <text:p>500,00 €</text:p>
          </table:table-cell>
          <table:table-cell office:value-type="date" office:date-value="2019-11-15T00:00:00" table:style-name="ce4">
            <text:p>15/11/2019</text:p>
          </table:table-cell>
          <table:table-cell office:value-type="date" office:date-value="2020-12-31T00:00:00" table:style-name="ce4">
            <text:p>31/12/2020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sites/default/files/upload/TRASPARENZA/amm-aperta/docs/ORF%20442%20Prot%201571%20contratto%20di%20sponsorizzazione%20PID%20Gold%20Enterprise%20(00000002)%20rev-signed.pdf</text:p>
          </table:table-cell>
          <table:table-cell office:value-type="string" office:string-value="LINK" table:formula="of:=IF([Foglio2.$N342]=&quot;&quot;;&quot;&quot;;HYPERLINK([Foglio2.$N342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7E2AB93AB</text:p>
          </table:table-cell>
          <table:table-cell office:value-type="string" table:style-name="ce1">
            <text:p>Riparazione impianto audio auditorium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5325960481</text:p>
          </table:table-cell>
          <table:table-cell office:value-type="string" table:style-name="ce1">
            <text:p>A3 System srl</text:p>
          </table:table-cell>
          <table:table-cell office:value-type="string" table:style-name="ce1">
            <text:p>05325960481</text:p>
          </table:table-cell>
          <table:table-cell office:value-type="string" table:style-name="ce1">
            <text:p>A3 System srl</text:p>
          </table:table-cell>
          <table:table-cell office:value-type="currency" office:value="165" table:style-name="ce3">
            <text:p>165,00 €</text:p>
          </table:table-cell>
          <table:table-cell office:value-type="date" office:date-value="2019-11-01T00:00:00" table:style-name="ce4">
            <text:p>01/11/2019</text:p>
          </table:table-cell>
          <table:table-cell office:value-type="date" office:date-value="2019-11-30T00:00:00" table:style-name="ce4">
            <text:p>30/11/2019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sites/default/files/upload/TRASPARENZA/amm-aperta/docs/INCARICO%20ORF%20444%20A3%20SYSTEM.pdf</text:p>
          </table:table-cell>
          <table:table-cell office:value-type="string" office:string-value="LINK" table:formula="of:=IF([Foglio2.$N343]=&quot;&quot;;&quot;&quot;;HYPERLINK([Foglio2.$N343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A72A7E6AF</text:p>
          </table:table-cell>
          <table:table-cell office:value-type="string" table:style-name="ce1">
            <text:p>RDO n. 2436859 - Acquisto apparati Audio-Videocontrollo e distribuzione per adeguamento impianto Auditorium WorkinFlorence - Lotto 1 sistemi di controllo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3755090481</text:p>
          </table:table-cell>
          <table:table-cell office:value-type="string" table:style-name="ce1">
            <text:p>TECNOCONFERENCE SRL</text:p>
          </table:table-cell>
          <table:table-cell office:value-type="string" table:style-name="ce1">
            <text:p>05325960481</text:p>
          </table:table-cell>
          <table:table-cell office:value-type="string" table:style-name="ce1">
            <text:p>A3 System srl</text:p>
          </table:table-cell>
          <table:table-cell office:value-type="currency" office:value="24960" table:style-name="ce3">
            <text:p>24.960,00 €</text:p>
          </table:table-cell>
          <table:table-cell office:value-type="date" office:date-value="2019-12-01T00:00:00" table:style-name="ce4">
            <text:p>01/1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sites/default/files/upload/TRASPARENZA/amm-aperta/docs/2019%20MP449%20A3System%20RDO_t2436859_l1.pdf</text:p>
          </table:table-cell>
          <table:table-cell office:value-type="string" office:string-value="LINK" table:formula="of:=IF([Foglio2.$N344]=&quot;&quot;;&quot;&quot;;HYPERLINK([Foglio2.$N344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SERVIZI INTERNI</text:p>
          </table:table-cell>
          <table:table-cell office:value-type="string" table:style-name="ce7">
            <text:p>ZA72A7E6AF</text:p>
          </table:table-cell>
          <table:table-cell office:value-type="string" table:style-name="ce7">
            <text:p>RDO n. 2436859 - Acquisto apparati Audio-Videocontrollo e distribuzione per adeguamento impianto Auditorium WorkinFlorence - Lotto 1 sistemi di controllo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5325960481</text:p>
          </table:table-cell>
          <table:table-cell office:value-type="string" table:style-name="ce1">
            <text:p>A3 System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345]=&quot;&quot;;&quot;&quot;;HYPERLINK([Foglio2.$N345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SERVIZI INTERNI</text:p>
          </table:table-cell>
          <table:table-cell office:value-type="string" table:style-name="ce7">
            <text:p>ZA72A7E6AF</text:p>
          </table:table-cell>
          <table:table-cell office:value-type="string" table:style-name="ce7">
            <text:p>RDO n. 2436859 - Acquisto apparati Audio-Videocontrollo e distribuzione per adeguamento impianto Auditorium WorkinFlorence - Lotto 1 sistemi di controllo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6519950486</text:p>
          </table:table-cell>
          <table:table-cell office:value-type="string" table:style-name="ce1">
            <text:p>RITAR ELETTRONICA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346]=&quot;&quot;;&quot;&quot;;HYPERLINK([Foglio2.$N346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1F2ACC76C</text:p>
          </table:table-cell>
          <table:table-cell office:value-type="string" table:style-name="ce1">
            <text:p>Sponsorizzazione tecnica del servizio di studio grafico, rendering e mockup per le manifestazioni Buy Wine 2020,</text:p>
          </table:table-cell>
          <table:table-cell office:value-type="string" table:style-name="ce1">
            <text:p>03-PROCEDURA NEGOZIATA PREVIA PUBBLICAZIONE</text:p>
          </table:table-cell>
          <table:table-cell office:value-type="string" table:style-name="ce1">
            <text:p>01503840496</text:p>
          </table:table-cell>
          <table:table-cell office:value-type="string" table:style-name="ce1">
            <text:p>WINETRADE SNC DI NANNIPIERI SIMONE E BERNARDESCHI ALESSIA</text:p>
          </table:table-cell>
          <table:table-cell office:value-type="string" table:style-name="ce1">
            <text:p>01503840496</text:p>
          </table:table-cell>
          <table:table-cell office:value-type="string" table:style-name="ce1">
            <text:p>WINETRADE SNC DI NANNIPIERI SIMONE E BERNARDESCHI ALESSIA</text:p>
          </table:table-cell>
          <table:table-cell office:value-type="currency" office:value="5150" table:style-name="ce3">
            <text:p>5.150,00 €</text:p>
          </table:table-cell>
          <table:table-cell office:value-type="date" office:date-value="2020-02-07T00:00:00" table:style-name="ce4">
            <text:p>07/02/2020</text:p>
          </table:table-cell>
          <table:table-cell office:value-type="date" office:date-value="2020-02-15T00:00:00" table:style-name="ce4">
            <text:p>15/02/2020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sites/default/files/upload/TRASPARENZA/amm-aperta/docs/2019%20MP456%20WineTrade%20contratto%20di%20sponsorizzazione-signed.pdf%20(002).pdf</text:p>
          </table:table-cell>
          <table:table-cell office:value-type="string" office:string-value="LINK" table:formula="of:=IF([Foglio2.$N347]=&quot;&quot;;&quot;&quot;;HYPERLINK([Foglio2.$N347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EB2AD7DDE</text:p>
          </table:table-cell>
          <table:table-cell office:value-type="string" table:style-name="ce1">
            <text:p>Sponsorizzazione tecnica del servizio di stampa materiale vario per le manifestazioni Buy Wine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5447320481</text:p>
          </table:table-cell>
          <table:table-cell office:value-type="string" table:style-name="ce1">
            <text:p>OGA S.R.L.</text:p>
          </table:table-cell>
          <table:table-cell office:value-type="string" table:style-name="ce1">
            <text:p>05447320481</text:p>
          </table:table-cell>
          <table:table-cell office:value-type="string" table:style-name="ce1">
            <text:p>OGA S.R.L.</text:p>
          </table:table-cell>
          <table:table-cell office:value-type="currency" office:value="1000" table:style-name="ce3">
            <text:p>1.000,00 €</text:p>
          </table:table-cell>
          <table:table-cell office:value-type="date" office:date-value="2020-02-07T00:00:00" table:style-name="ce4">
            <text:p>07/02/2020</text:p>
          </table:table-cell>
          <table:table-cell office:value-type="date" office:date-value="2020-02-08T00:00:00" table:style-name="ce4">
            <text:p>08/02/2020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sites/default/files/upload/TRASPARENZA/amm-aperta/docs/2019%20MP457%20OGA%20contratto%20di%20sponsorizzazione-signed.pdf</text:p>
          </table:table-cell>
          <table:table-cell office:value-type="string" office:string-value="LINK" table:formula="of:=IF([Foglio2.$N348]=&quot;&quot;;&quot;&quot;;HYPERLINK([Foglio2.$N348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452AB9208</text:p>
          </table:table-cell>
          <table:table-cell office:value-type="string" table:style-name="ce1">
            <text:p>RDO N°2451220 ACQUISTO CANCELLERIA E MATERIALE IGENICO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5800180480</text:p>
          </table:table-cell>
          <table:table-cell office:value-type="string" table:style-name="ce1">
            <text:p>A. CECCUTI FORNITURE PER UFFICIO SRL</text:p>
          </table:table-cell>
          <table:table-cell office:value-type="string" table:style-name="ce1">
            <text:p>00304720287</text:p>
          </table:table-cell>
          <table:table-cell office:value-type="string" table:style-name="ce1">
            <text:p>GBR ROSSETTO SPA</text:p>
          </table:table-cell>
          <table:table-cell office:value-type="currency" office:value="1913.41" table:style-name="ce3">
            <text:p>1.913,41 €</text:p>
          </table:table-cell>
          <table:table-cell office:value-type="date" office:date-value="2019-11-01T00:00:00" table:style-name="ce4">
            <text:p>01/11/2019</text:p>
          </table:table-cell>
          <table:table-cell office:value-type="date" office:date-value="2019-11-30T00:00:00" table:style-name="ce4">
            <text:p>30/11/2019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sites/default/files/upload/TRASPARENZA/amm-aperta/docs/ORF%20458%20GBR%20RDO_2451220%20cancelleria.pdf</text:p>
          </table:table-cell>
          <table:table-cell office:value-type="string" office:string-value="LINK" table:formula="of:=IF([Foglio2.$N349]=&quot;&quot;;&quot;&quot;;HYPERLINK([Foglio2.$N349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SERVIZI INTERNI</text:p>
          </table:table-cell>
          <table:table-cell office:value-type="string" table:style-name="ce7">
            <text:p>Z452AB9208</text:p>
          </table:table-cell>
          <table:table-cell office:value-type="string" table:style-name="ce7">
            <text:p>RDO N°2451220 ACQUISTO CANCELLERIA E MATERIALE IGENICO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0304720287</text:p>
          </table:table-cell>
          <table:table-cell office:value-type="string" table:style-name="ce1">
            <text:p>GBR ROSSETTO SPA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350]=&quot;&quot;;&quot;&quot;;HYPERLINK([Foglio2.$N350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222AE39DE</text:p>
          </table:table-cell>
          <table:table-cell office:value-type="string" table:style-name="ce1">
            <text:p>Relatori evento Social e storytelling per le aziende del vino nell'ambito dell'iniziativa Buy Wine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2169290976</text:p>
          </table:table-cell>
          <table:table-cell office:value-type="string" table:style-name="ce1">
            <text:p>FLOD SRL</text:p>
          </table:table-cell>
          <table:table-cell office:value-type="string" table:style-name="ce1">
            <text:p>02169290976</text:p>
          </table:table-cell>
          <table:table-cell office:value-type="string" table:style-name="ce1">
            <text:p>FLOD SRL</text:p>
          </table:table-cell>
          <table:table-cell office:value-type="currency" office:value="550" table:style-name="ce3">
            <text:p>550,00 €</text:p>
          </table:table-cell>
          <table:table-cell office:value-type="date" office:date-value="2020-01-30T00:00:00" table:style-name="ce4">
            <text:p>30/01/2020</text:p>
          </table:table-cell>
          <table:table-cell office:value-type="date" office:date-value="2020-01-30T00:00:00" table:style-name="ce4">
            <text:p>30/01/2020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sites/default/files/upload/TRASPARENZA/amm-aperta/docs/2019%20459incarico%20Flod%20seminario%20BuyWine%2030%20gennaio%202020.pdf</text:p>
          </table:table-cell>
          <table:table-cell office:value-type="string" office:string-value="LINK" table:formula="of:=IF([Foglio2.$N351]=&quot;&quot;;&quot;&quot;;HYPERLINK([Foglio2.$N351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POLIFUNZIONALE</text:p>
          </table:table-cell>
          <table:table-cell office:value-type="string" table:style-name="ce1">
            <text:p>Z202AE8BB0</text:p>
          </table:table-cell>
          <table:table-cell office:value-type="string" table:style-name="ce1">
            <text:p>TD MePA n. 1139004 - SERVIZIO CATERING EVENTI 5 e 11 DICEMBRE UO AMBIEN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3521670483</text:p>
          </table:table-cell>
          <table:table-cell office:value-type="string" table:style-name="ce1">
            <text:p>GERIST SRL</text:p>
          </table:table-cell>
          <table:table-cell office:value-type="string" table:style-name="ce1">
            <text:p>03521670483</text:p>
          </table:table-cell>
          <table:table-cell office:value-type="string" table:style-name="ce1">
            <text:p>GERIST SRL</text:p>
          </table:table-cell>
          <table:table-cell office:value-type="currency" office:value="3000" table:style-name="ce3">
            <text:p>3.000,00 €</text:p>
          </table:table-cell>
          <table:table-cell office:value-type="date" office:date-value="2019-11-05T00:00:00" table:style-name="ce4">
            <text:p>05/11/2019</text:p>
          </table:table-cell>
          <table:table-cell office:value-type="date" office:date-value="2019-05-11T00:00:00" table:style-name="ce4">
            <text:p>11/05/2019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sites/default/files/upload/TRASPARENZA/amm-aperta/docs/2019%20460%20Gerist%20TD1139004.pdf</text:p>
          </table:table-cell>
          <table:table-cell office:value-type="string" office:string-value="LINK" table:formula="of:=IF([Foglio2.$N352]=&quot;&quot;;&quot;&quot;;HYPERLINK([Foglio2.$N352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0000000000</text:p>
          </table:table-cell>
          <table:table-cell office:value-type="string" table:style-name="ce1">
            <text:p>conferimento incarico per ricerca buyer Firenze Home Texstyle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12020391004</text:p>
          </table:table-cell>
          <table:table-cell office:value-type="string" table:style-name="ce1">
            <text:p>ITA ITALIAN TRADE AGENCY - ICE AGENZIA PER LA PROMOZIONE</text:p>
          </table:table-cell>
          <table:table-cell office:value-type="string" table:style-name="ce1">
            <text:p>12020391004</text:p>
          </table:table-cell>
          <table:table-cell office:value-type="string" table:style-name="ce1">
            <text:p>ITA ITALIAN TRADE AGENCY - ICE AGENZIA PER LA PROMOZIONE</text:p>
          </table:table-cell>
          <table:table-cell office:value-type="currency" office:value="3187.5" table:style-name="ce3">
            <text:p>3.187,50 €</text:p>
          </table:table-cell>
          <table:table-cell office:value-type="date" office:date-value="2020-02-01T00:00:00" table:style-name="ce4">
            <text:p>01/02/2020</text:p>
          </table:table-cell>
          <table:table-cell office:value-type="date" office:date-value="2020-02-03T00:00:00" table:style-name="ce4">
            <text:p>03/02/2020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sites/default/files/upload/TRASPARENZA/amm-aperta/docs/2019%20MP%20463%20Modulo%20ordine_firenze%20home%20texstyle_18dic19.pdf</text:p>
          </table:table-cell>
          <table:table-cell office:value-type="string" office:string-value="LINK" table:formula="of:=IF([Foglio2.$N353]=&quot;&quot;;&quot;&quot;;HYPERLINK([Foglio2.$N353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812ADC83F</text:p>
          </table:table-cell>
          <table:table-cell office:value-type="string" table:style-name="ce1">
            <text:p>TD 1133704 - Attivazione e customizzazione modulo Workflow piano fer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0916720527</text:p>
          </table:table-cell>
          <table:table-cell office:value-type="string" table:style-name="ce1">
            <text:p>RAZIONAL SERVIZI SRL</text:p>
          </table:table-cell>
          <table:table-cell office:value-type="string" table:style-name="ce1">
            <text:p>00916720527</text:p>
          </table:table-cell>
          <table:table-cell office:value-type="string" table:style-name="ce1">
            <text:p>RAZIONAL SERVIZI SRL</text:p>
          </table:table-cell>
          <table:table-cell office:value-type="currency" office:value="1430" table:style-name="ce3">
            <text:p>1.430,00 €</text:p>
          </table:table-cell>
          <table:table-cell office:value-type="date" office:date-value="2019-12-01T00:00:00" table:style-name="ce4">
            <text:p>01/1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sites/default/files/upload/TRASPARENZA/amm-aperta/docs/2019%20ORF466%20Razional%20TD_1133704%20WF%20piano%20ferie.pdf</text:p>
          </table:table-cell>
          <table:table-cell office:value-type="string" office:string-value="LINK" table:formula="of:=IF([Foglio2.$N354]=&quot;&quot;;&quot;&quot;;HYPERLINK([Foglio2.$N354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FA2AC6593</text:p>
          </table:table-cell>
          <table:table-cell office:value-type="string" table:style-name="ce1">
            <text:p>Corso formazione obbligatoria specialistica anticorruzione area acquisti finan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7552810587</text:p>
          </table:table-cell>
          <table:table-cell office:value-type="string" table:style-name="ce1">
            <text:p>CENTRO STUDI DELLE CAMERE DI COMMERCIO GUGLIELMO TAGLIACARNE</text:p>
          </table:table-cell>
          <table:table-cell office:value-type="string" table:style-name="ce1">
            <text:p>07552810587</text:p>
          </table:table-cell>
          <table:table-cell office:value-type="string" table:style-name="ce1">
            <text:p>CENTRO STUDI DELLE CAMERE DI COMMERCIO GUGLIELMO TAGLIACARNE</text:p>
          </table:table-cell>
          <table:table-cell office:value-type="currency" office:value="150" table:style-name="ce3">
            <text:p>150,00 €</text:p>
          </table:table-cell>
          <table:table-cell office:value-type="date" office:date-value="2019-11-29T00:00:00" table:style-name="ce4">
            <text:p>29/11/2019</text:p>
          </table:table-cell>
          <table:table-cell office:value-type="date" office:date-value="2019-11-29T00:00:00" table:style-name="ce4">
            <text:p>29/11/2019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sites/default/files/upload/TRASPARENZA/amm-aperta/docs/2019%20467%20ORF%20centro%20studi%20tagliacarne%20formazione.pdf</text:p>
          </table:table-cell>
          <table:table-cell office:value-type="string" office:string-value="LINK" table:formula="of:=IF([Foglio2.$N355]=&quot;&quot;;&quot;&quot;;HYPERLINK([Foglio2.$N355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0000000000</text:p>
          </table:table-cell>
          <table:table-cell office:value-type="string" table:style-name="ce1">
            <text:p>hotel pernotto a Roma 28/29 novembre Missione Luca Piscitell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9192231000</text:p>
          </table:table-cell>
          <table:table-cell office:value-type="string" table:style-name="ce1">
            <text:p>PLH SRL</text:p>
          </table:table-cell>
          <table:table-cell office:value-type="string" table:style-name="ce1">
            <text:p>09192231000</text:p>
          </table:table-cell>
          <table:table-cell office:value-type="string" table:style-name="ce1">
            <text:p>PLH SRL</text:p>
          </table:table-cell>
          <table:table-cell office:value-type="currency" office:value="106" table:style-name="ce3">
            <text:p>106,00 €</text:p>
          </table:table-cell>
          <table:table-cell office:value-type="date" office:date-value="2019-11-28T00:00:00" table:style-name="ce4">
            <text:p>28/11/2019</text:p>
          </table:table-cell>
          <table:table-cell office:value-type="date" office:date-value="2019-11-29T00:00:00" table:style-name="ce4">
            <text:p>29/11/2019</text:p>
          </table:table-cell>
          <table:table-cell office:value-type="currency" office:value="106" table:style-name="ce3">
            <text:p>106,00 €</text:p>
          </table:table-cell>
          <table:table-cell office:value-type="string" table:style-name="ce1">
            <text:p>https://www.promofirenze.it/sites/default/files/upload/TRASPARENZA/amm-aperta/docs/2015MP465CONCORDIA.pdf</text:p>
          </table:table-cell>
          <table:table-cell office:value-type="string" office:string-value="LINK" table:formula="of:=IF([Foglio2.$N356]=&quot;&quot;;&quot;&quot;;HYPERLINK([Foglio2.$N356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2C2A7E6DE</text:p>
          </table:table-cell>
          <table:table-cell office:value-type="string" table:style-name="ce1">
            <text:p>RDO MePA n° 2437690 - Acquisto hardware e software - Lotto 1 hw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1486330309</text:p>
          </table:table-cell>
          <table:table-cell office:value-type="string" table:style-name="ce1">
            <text:p>DPS INFORMATICA SNC DI PRESELLO GIANNI &amp; C.</text:p>
          </table:table-cell>
          <table:table-cell office:value-type="string" table:style-name="ce1">
            <text:p>LCHCRL61E25D815Q</text:p>
          </table:table-cell>
          <table:table-cell office:value-type="string" table:style-name="ce1">
            <text:p>TOPLAN di Carlo Luchetti</text:p>
          </table:table-cell>
          <table:table-cell office:value-type="currency" office:value="8422.7000000000007" table:style-name="ce3">
            <text:p>8.422,70 €</text:p>
          </table:table-cell>
          <table:table-cell office:value-type="date" office:date-value="2019-12-01T00:00:00" table:style-name="ce4">
            <text:p>01/1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currency" office:value="3569.2" table:style-name="ce3">
            <text:p>3.569,20 €</text:p>
          </table:table-cell>
          <table:table-cell office:value-type="string" table:style-name="ce1">
            <text:p>https://www.promofirenze.it/sites/default/files/upload/TRASPARENZA/amm-aperta/docs/2019%20ORF446%20TopLan%20RDO_2437690%20hw.pdf</text:p>
          </table:table-cell>
          <table:table-cell office:value-type="string" office:string-value="LINK" table:formula="of:=IF([Foglio2.$N357]=&quot;&quot;;&quot;&quot;;HYPERLINK([Foglio2.$N357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SERVIZI INTERNI</text:p>
          </table:table-cell>
          <table:table-cell office:value-type="string" table:style-name="ce7">
            <text:p>Z2C2A7E6DE</text:p>
          </table:table-cell>
          <table:table-cell office:value-type="string" table:style-name="ce7">
            <text:p>RDO MePA n° 2437690 - Acquisto hardware e software - Lotto 1 hw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LCHCRL61E25D815Q</text:p>
          </table:table-cell>
          <table:table-cell office:value-type="string" table:style-name="ce1">
            <text:p>TOPLAN di Carlo Luchetti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358]=&quot;&quot;;&quot;&quot;;HYPERLINK([Foglio2.$N358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8F2A80D51</text:p>
          </table:table-cell>
          <table:table-cell office:value-type="string" table:style-name="ce1">
            <text:p>RDO MePA n° 2437690 - Acquisto hardware e software - Lotto 2 sw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1486330309</text:p>
          </table:table-cell>
          <table:table-cell office:value-type="string" table:style-name="ce1">
            <text:p>DPS INFORMATICA SNC DI PRESELLO GIANNI &amp; C.</text:p>
          </table:table-cell>
          <table:table-cell office:value-type="string" table:style-name="ce1">
            <text:p>01486330309</text:p>
          </table:table-cell>
          <table:table-cell office:value-type="string" table:style-name="ce1">
            <text:p>DPS INFORMATICA SNC DI PRESELLO GIANNI &amp; C.</text:p>
          </table:table-cell>
          <table:table-cell office:value-type="currency" office:value="11183" table:style-name="ce3">
            <text:p>11.183,00 €</text:p>
          </table:table-cell>
          <table:table-cell office:value-type="date" office:date-value="2019-12-01T00:00:00" table:style-name="ce4">
            <text:p>01/1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sites/default/files/upload/TRASPARENZA/amm-aperta/docs/2019%20ORF447%20DPS%20RDO_2437690%20sw.pdf</text:p>
          </table:table-cell>
          <table:table-cell office:value-type="string" office:string-value="LINK" table:formula="of:=IF([Foglio2.$N359]=&quot;&quot;;&quot;&quot;;HYPERLINK([Foglio2.$N359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SERVIZI INTERNI</text:p>
          </table:table-cell>
          <table:table-cell office:value-type="string" table:style-name="ce7">
            <text:p>Z8F2A80D51</text:p>
          </table:table-cell>
          <table:table-cell office:value-type="string" table:style-name="ce7">
            <text:p>RDO MePA n° 2437690 - Acquisto hardware e software - Lotto 2 sw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LCHCRL61E25D815Q</text:p>
          </table:table-cell>
          <table:table-cell office:value-type="string" table:style-name="ce1">
            <text:p>TOPLAN di Carlo Luchetti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360]=&quot;&quot;;&quot;&quot;;HYPERLINK([Foglio2.$N360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0F2AFC8B3</text:p>
          </table:table-cell>
          <table:table-cell office:value-type="string" table:style-name="ce1">
            <text:p>Prestazioni e opere di carattere elettronico/informatico per la modifica e la riconfigurazione dell'assetto degli impianti audio/video nel locale dell'Auditorium spazi WorkinFloren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5325960481</text:p>
          </table:table-cell>
          <table:table-cell office:value-type="string" table:style-name="ce1">
            <text:p>A3 System srl</text:p>
          </table:table-cell>
          <table:table-cell office:value-type="string" table:style-name="ce1">
            <text:p>05325960481</text:p>
          </table:table-cell>
          <table:table-cell office:value-type="string" table:style-name="ce1">
            <text:p>A3 System srl</text:p>
          </table:table-cell>
          <table:table-cell office:value-type="currency" office:value="38150" table:style-name="ce3">
            <text:p>38.150,00 €</text:p>
          </table:table-cell>
          <table:table-cell office:value-type="date" office:date-value="2019-12-01T00:00:00" table:style-name="ce4">
            <text:p>01/1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currency" office:value="38150" table:style-name="ce3">
            <text:p>38.150,00 €</text:p>
          </table:table-cell>
          <table:table-cell office:value-type="string" table:style-name="ce1">
            <text:p>https://www.promofirenze.it/sites/default/files/upload/TRASPARENZA/amm-aperta/docs/2019%20ORF471%20A3%20SIYSTEM_TD_1148543%20con%20dettaglio.pdf</text:p>
          </table:table-cell>
          <table:table-cell office:value-type="string" office:string-value="LINK" table:formula="of:=IF([Foglio2.$N361]=&quot;&quot;;&quot;&quot;;HYPERLINK([Foglio2.$N361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842B08908</text:p>
          </table:table-cell>
          <table:table-cell office:value-type="string" table:style-name="ce1">
            <text:p>incarico per ricerca buyer Russia Firenze Home Texstyle 2020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LLC MAXI TUNING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LLC MAXI TUNING</text:p>
          </table:table-cell>
          <table:table-cell office:value-type="currency" office:value="2690" table:style-name="ce3">
            <text:p>2.690,00 €</text:p>
          </table:table-cell>
          <table:table-cell office:value-type="date" office:date-value="2020-02-01T00:00:00" table:style-name="ce4">
            <text:p>01/02/2020</text:p>
          </table:table-cell>
          <table:table-cell office:value-type="date" office:date-value="2020-02-03T00:00:00" table:style-name="ce4">
            <text:p>03/02/2020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sites/default/files/upload/TRASPARENZA/amm-aperta/docs/2019%20469%20LLC%20MAXI%20TUNING.pdf</text:p>
          </table:table-cell>
          <table:table-cell office:value-type="string" office:string-value="LINK" table:formula="of:=IF([Foglio2.$N362]=&quot;&quot;;&quot;&quot;;HYPERLINK([Foglio2.$N362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132B2A72B</text:p>
          </table:table-cell>
          <table:table-cell office:value-type="string" table:style-name="ce1">
            <text:p>OPERE IMPIANTISTICHE (IMPIANTI ELETTRICI e SPECIALI) E DI FINITURA EDILE/FABBRILE/FALEGNAMERIA - IMPLEMENTAZIONE DOTAZIONE IMPIANTI ESIS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0091740472</text:p>
          </table:table-cell>
          <table:table-cell office:value-type="string" table:style-name="ce1">
            <text:p>C.M.S.A. SOCIETA' COOPERATIVA</text:p>
          </table:table-cell>
          <table:table-cell office:value-type="string" table:style-name="ce1">
            <text:p>00091740472</text:p>
          </table:table-cell>
          <table:table-cell office:value-type="string" table:style-name="ce1">
            <text:p>C.M.S.A. SOCIETA' COOPERATIVA</text:p>
          </table:table-cell>
          <table:table-cell office:value-type="currency" office:value="32000" table:style-name="ce3">
            <text:p>32.000,00 €</text:p>
          </table:table-cell>
          <table:table-cell office:value-type="date" office:date-value="2019-12-01T00:00:00" table:style-name="ce4">
            <text:p>01/1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sites/default/files/upload/TRASPARENZA/amm-aperta/docs/2019%20MP484%20CMSA%20Auditorium.pdf</text:p>
          </table:table-cell>
          <table:table-cell office:value-type="string" office:string-value="LINK" table:formula="of:=IF([Foglio2.$N363]=&quot;&quot;;&quot;&quot;;HYPERLINK([Foglio2.$N363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AD2B1E462</text:p>
          </table:table-cell>
          <table:table-cell office:value-type="string" table:style-name="ce1">
            <text:p>TD 1155549 - Servizio di segreteria incoming Firenze Home Texstyle 2020 1-3 febbraio 2020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0389750480</text:p>
          </table:table-cell>
          <table:table-cell office:value-type="string" table:style-name="ce1">
            <text:p>UNIVERSALTURISMO SRL</text:p>
          </table:table-cell>
          <table:table-cell office:value-type="string" table:style-name="ce1">
            <text:p>01312870478</text:p>
          </table:table-cell>
          <table:table-cell office:value-type="string" table:style-name="ce1">
            <text:p>RANIERI VIAGGI SRL</text:p>
          </table:table-cell>
          <table:table-cell office:value-type="currency" office:value="500" table:style-name="ce3">
            <text:p>500,00 €</text:p>
          </table:table-cell>
          <table:table-cell office:value-type="date" office:date-value="2020-02-01T00:00:00" table:style-name="ce4">
            <text:p>01/02/2020</text:p>
          </table:table-cell>
          <table:table-cell office:value-type="date" office:date-value="2020-02-03T00:00:00" table:style-name="ce4">
            <text:p>03/02/2020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sites/default/files/upload/TRASPARENZA/amm-aperta/docs/2019%20ORF485%20Ranieri%20Viaggi%20TD_1155549_FHT.pdf</text:p>
          </table:table-cell>
          <table:table-cell office:value-type="string" office:string-value="LINK" table:formula="of:=IF([Foglio2.$N364]=&quot;&quot;;&quot;&quot;;HYPERLINK([Foglio2.$N364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INTERNAZIONALIZZAZIONE</text:p>
          </table:table-cell>
          <table:table-cell office:value-type="string" table:style-name="ce7">
            <text:p>ZAD2B1E462</text:p>
          </table:table-cell>
          <table:table-cell office:value-type="string" table:style-name="ce7">
            <text:p>TD 1155549 - Servizio di segreteria incoming Firenze Home Texstyle 2020 1-3 febbraio 2020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1312870478</text:p>
          </table:table-cell>
          <table:table-cell office:value-type="string" table:style-name="ce1">
            <text:p>RANIERI VIAGGI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365]=&quot;&quot;;&quot;&quot;;HYPERLINK([Foglio2.$N365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C02B342A1</text:p>
          </table:table-cell>
          <table:table-cell office:value-type="string" table:style-name="ce1">
            <text:p>Spese intervento Dott. Nicola Giudice 25/11/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97425550155</text:p>
          </table:table-cell>
          <table:table-cell office:value-type="string" table:style-name="ce1">
            <text:p>Camera Arbitrale Milano</text:p>
          </table:table-cell>
          <table:table-cell office:value-type="string" table:style-name="ce1">
            <text:p>97425550155</text:p>
          </table:table-cell>
          <table:table-cell office:value-type="string" table:style-name="ce1">
            <text:p>Camera Arbitrale Milano</text:p>
          </table:table-cell>
          <table:table-cell office:value-type="currency" office:value="67.2" table:style-name="ce3">
            <text:p>67,20 €</text:p>
          </table:table-cell>
          <table:table-cell office:value-type="date" office:date-value="2019-11-25T00:00:00" table:style-name="ce4">
            <text:p>25/11/2019</text:p>
          </table:table-cell>
          <table:table-cell office:value-type="date" office:date-value="2019-11-25T00:00:00" table:style-name="ce4">
            <text:p>25/11/2019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sites/default/files/upload/TRASPARENZA/amm-aperta/docs/2019%20487%20rimborso%20Nicola%20Giudice.pdf</text:p>
          </table:table-cell>
          <table:table-cell office:value-type="string" office:string-value="LINK" table:formula="of:=IF([Foglio2.$N366]=&quot;&quot;;&quot;&quot;;HYPERLINK([Foglio2.$N366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102B53164</text:p>
          </table:table-cell>
          <table:table-cell office:value-type="string" table:style-name="ce1">
            <text:p>Sponsorizzazione acqua San Felice evento Buy Wine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6014941006</text:p>
          </table:table-cell>
          <table:table-cell office:value-type="string" table:style-name="ce1">
            <text:p>PIAZZA NAVONA SRL</text:p>
          </table:table-cell>
          <table:table-cell office:value-type="string" table:style-name="ce1">
            <text:p>06014941006</text:p>
          </table:table-cell>
          <table:table-cell office:value-type="string" table:style-name="ce1">
            <text:p>PIAZZA NAVONA SRL</text:p>
          </table:table-cell>
          <table:table-cell office:value-type="currency" office:value="5000" table:style-name="ce3">
            <text:p>5.000,00 €</text:p>
          </table:table-cell>
          <table:table-cell office:value-type="date" office:date-value="2020-02-07T00:00:00" table:style-name="ce4">
            <text:p>07/02/2020</text:p>
          </table:table-cell>
          <table:table-cell office:value-type="date" office:date-value="2020-02-15T00:00:00" table:style-name="ce4">
            <text:p>15/02/2020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sites/default/files/upload/TRASPARENZA/amm-aperta/docs/2019%20493%20Piazza%20Navona%20Contratto%20di%20sponsorizzazione%20-%20Acqua%20San%20Felice.pdf</text:p>
          </table:table-cell>
          <table:table-cell office:value-type="string" office:string-value="LINK" table:formula="of:=IF([Foglio2.$N367]=&quot;&quot;;&quot;&quot;;HYPERLINK([Foglio2.$N367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ZA72B532DF</text:p>
          </table:table-cell>
          <table:table-cell office:value-type="string" table:style-name="ce1">
            <text:p>TD 1172572 <text:s/>Assistenza Buy Food 2020 - piattaforma Like Event + TD MePA 1361864 Smart B2B Upgrade per evento in modalità onl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2143170518</text:p>
          </table:table-cell>
          <table:table-cell office:value-type="string" table:style-name="ce1">
            <text:p>AGRITURISMO.COM SRL</text:p>
          </table:table-cell>
          <table:table-cell office:value-type="string" table:style-name="ce1">
            <text:p>02143170518</text:p>
          </table:table-cell>
          <table:table-cell office:value-type="string" table:style-name="ce1">
            <text:p>AGRITURISMO.COM SRL</text:p>
          </table:table-cell>
          <table:table-cell office:value-type="currency" office:value="30042" table:style-name="ce3">
            <text:p>30.042,00 €</text:p>
          </table:table-cell>
          <table:table-cell office:value-type="date" office:date-value="2020-01-01T00:00:00" table:style-name="ce4">
            <text:p>01/01/2020</text:p>
          </table:table-cell>
          <table:table-cell office:value-type="date" office:date-value="2020-04-30T00:00:00" table:style-name="ce4">
            <text:p>30/04/2020</text:p>
          </table:table-cell>
          <table:table-cell office:value-type="currency" office:value="28142" table:style-name="ce3">
            <text:p>28.142,00 €</text:p>
          </table:table-cell>
          <table:table-cell office:value-type="string" table:style-name="ce1">
            <text:p>https://www.promofirenze.it/sites/default/files/upload/TRASPARENZA/amm-aperta/docs/2019%20ORF494%20Agriturismo.com%20TD1172572_buy%20foodo.pdf</text:p>
          </table:table-cell>
          <table:table-cell office:value-type="string" office:string-value="LINK" table:formula="of:=IF([Foglio2.$N368]=&quot;&quot;;&quot;&quot;;HYPERLINK([Foglio2.$N368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POLIFUNZIONALE</text:p>
          </table:table-cell>
          <table:table-cell office:value-type="string" table:style-name="ce1">
            <text:p>Z4A2B4A717</text:p>
          </table:table-cell>
          <table:table-cell office:value-type="string" table:style-name="ce1">
            <text:p>Acquisto materiale promozionale PID TD MEPA n°1169492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2007430370</text:p>
          </table:table-cell>
          <table:table-cell office:value-type="string" table:style-name="ce1">
            <text:p>Fornari Luciano &amp; C. s.a.s</text:p>
          </table:table-cell>
          <table:table-cell office:value-type="string" table:style-name="ce1">
            <text:p>02007430370</text:p>
          </table:table-cell>
          <table:table-cell office:value-type="string" table:style-name="ce1">
            <text:p>Fornari Luciano &amp; C. s.a.s</text:p>
          </table:table-cell>
          <table:table-cell office:value-type="currency" office:value="2639.35" table:style-name="ce3">
            <text:p>2.639,35 €</text:p>
          </table:table-cell>
          <table:table-cell office:value-type="date" office:date-value="2019-12-23T00:00:00" table:style-name="ce4">
            <text:p>23/1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sites/default/files/upload/TRASPARENZA/amm-aperta/docs/ORF%20495%20FORNARI%20Stipula_TrattativaDiretta_1169492_682620.pdf</text:p>
          </table:table-cell>
          <table:table-cell office:value-type="string" office:string-value="LINK" table:formula="of:=IF([Foglio2.$N369]=&quot;&quot;;&quot;&quot;;HYPERLINK([Foglio2.$N369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POLIFUNZIONALE</text:p>
          </table:table-cell>
          <table:table-cell office:value-type="string" table:style-name="ce7">
            <text:p>Z4A2B4A717</text:p>
          </table:table-cell>
          <table:table-cell office:value-type="string" table:style-name="ce7">
            <text:p>Acquisto materiale promozionale PID TD MEPA n°1169492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5782960487</text:p>
          </table:table-cell>
          <table:table-cell office:value-type="string" table:style-name="ce1">
            <text:p>GADGET FIRENZE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370]=&quot;&quot;;&quot;&quot;;HYPERLINK([Foglio2.$N370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4A2B5DBF0</text:p>
          </table:table-cell>
          <table:table-cell office:value-type="string" table:style-name="ce1">
            <text:p>OD MePA n. 5307722 Servizio SECURITY GATEWAY FOR EMAIL 40 ut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CHCRL61E25D815Q</text:p>
          </table:table-cell>
          <table:table-cell office:value-type="string" table:style-name="ce1">
            <text:p>TOPLAN di Carlo Luchetti</text:p>
          </table:table-cell>
          <table:table-cell office:value-type="string" table:style-name="ce1">
            <text:p>LCHCRL61E25D815Q</text:p>
          </table:table-cell>
          <table:table-cell office:value-type="string" table:style-name="ce1">
            <text:p>TOPLAN di Carlo Luchetti</text:p>
          </table:table-cell>
          <table:table-cell office:value-type="currency" office:value="320" table:style-name="ce3">
            <text:p>320,00 €</text:p>
          </table:table-cell>
          <table:table-cell office:value-type="date" office:date-value="2019-12-20T00:00:00" table:style-name="ce4">
            <text:p>20/1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sites/default/files/upload/TRASPARENZA/amm-aperta/docs/2019%20ORF499%20Toplan%20OD_5307722%20security%20gateway.PDF</text:p>
          </table:table-cell>
          <table:table-cell office:value-type="string" office:string-value="LINK" table:formula="of:=IF([Foglio2.$N371]=&quot;&quot;;&quot;&quot;;HYPERLINK([Foglio2.$N371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792B5B4A4</text:p>
          </table:table-cell>
          <table:table-cell office:value-type="string" table:style-name="ce1">
            <text:p>Polizze assicurative anno 2020 (RC, furto, incendio, elettronica, infortuni, guasti auto, RCT spazi WF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0409920584</text:p>
          </table:table-cell>
          <table:table-cell office:value-type="string" table:style-name="ce1">
            <text:p>GENERALI ITALIA SPA</text:p>
          </table:table-cell>
          <table:table-cell office:value-type="string" table:style-name="ce1">
            <text:p>00409920584</text:p>
          </table:table-cell>
          <table:table-cell office:value-type="string" table:style-name="ce1">
            <text:p>GENERALI ITALIA SPA</text:p>
          </table:table-cell>
          <table:table-cell office:value-type="currency" office:value="12205.5" table:style-name="ce3">
            <text:p>12.205,50 €</text:p>
          </table:table-cell>
          <table:table-cell office:value-type="date" office:date-value="2020-01-01T00:00:00" table:style-name="ce4">
            <text:p>01/01/2020</text:p>
          </table:table-cell>
          <table:table-cell office:value-type="date" office:date-value="2020-12-31T00:00:00" table:style-name="ce4">
            <text:p>31/12/2020</text:p>
          </table:table-cell>
          <table:table-cell office:value-type="currency" office:value="12205.5" table:style-name="ce3">
            <text:p>12.205,50 €</text:p>
          </table:table-cell>
          <table:table-cell office:value-type="string" table:style-name="ce1">
            <text:p>https://www.promofirenze.it/sites/default/files/upload/TRASPARENZA/amm-aperta/docs/2019%20498%20Assicurazioni%20Generali%202020.pdf</text:p>
          </table:table-cell>
          <table:table-cell office:value-type="string" office:string-value="LINK" table:formula="of:=IF([Foglio2.$N372]=&quot;&quot;;&quot;&quot;;HYPERLINK([Foglio2.$N372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452A7E6BE</text:p>
          </table:table-cell>
          <table:table-cell office:value-type="string" table:style-name="ce1">
            <text:p>TD n. 1174611 (EX. RDO MePA n° 2436859 - Audio-Video-controllo e distribuzione per adeguamento impianto Auditorium WorkinFlorence - Lotto 2 Switch per impianto) secondo classificato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05325960481</text:p>
          </table:table-cell>
          <table:table-cell office:value-type="string" table:style-name="ce1">
            <text:p>A3 System srl</text:p>
          </table:table-cell>
          <table:table-cell office:value-type="currency" office:value="10078.5" table:style-name="ce3">
            <text:p>10.078,50 €</text:p>
          </table:table-cell>
          <table:table-cell office:value-type="date" office:date-value="2019-12-01T00:00:00" table:style-name="ce4">
            <text:p>01/1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sites/default/files/upload/TRASPARENZA/amm-aperta/docs/2019%20ORF497%20A3%20System%20TD1174611%20switch.pdf</text:p>
          </table:table-cell>
          <table:table-cell office:value-type="string" office:string-value="LINK" table:formula="of:=IF([Foglio2.$N373]=&quot;&quot;;&quot;&quot;;HYPERLINK([Foglio2.$N373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SERVIZI INTERNI</text:p>
          </table:table-cell>
          <table:table-cell office:value-type="string" table:style-name="ce7">
            <text:p>Z452A7E6BE</text:p>
          </table:table-cell>
          <table:table-cell office:value-type="string" table:style-name="ce7">
            <text:p>TD n. 1174611 (EX. RDO MePA n° 2436859 - Audio-Video-controllo e distribuzione per adeguamento impianto Auditorium WorkinFlorence - Lotto 2 Switch per impianto) secondo classificato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3755090481</text:p>
          </table:table-cell>
          <table:table-cell office:value-type="string" table:style-name="ce1">
            <text:p>TECNOCONFERENCE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374]=&quot;&quot;;&quot;&quot;;HYPERLINK([Foglio2.$N374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SERVIZI INTERNI</text:p>
          </table:table-cell>
          <table:table-cell office:value-type="string" table:style-name="ce7">
            <text:p>Z452A7E6BE</text:p>
          </table:table-cell>
          <table:table-cell office:value-type="string" table:style-name="ce7">
            <text:p>TD n. 1174611 (EX. RDO MePA n° 2436859 - Audio-Video-controllo e distribuzione per adeguamento impianto Auditorium WorkinFlorence - Lotto 2 Switch per impianto) secondo classificato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5325960481</text:p>
          </table:table-cell>
          <table:table-cell office:value-type="string" table:style-name="ce1">
            <text:p>A3 System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375]=&quot;&quot;;&quot;&quot;;HYPERLINK([Foglio2.$N375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SERVIZI INTERNI</text:p>
          </table:table-cell>
          <table:table-cell office:value-type="string" table:style-name="ce7">
            <text:p>Z452A7E6BE</text:p>
          </table:table-cell>
          <table:table-cell office:value-type="string" table:style-name="ce7">
            <text:p>TD n. 1174611 (EX. RDO MePA n° 2436859 - Audio-Video-controllo e distribuzione per adeguamento impianto Auditorium WorkinFlorence - Lotto 2 Switch per impianto) secondo classificato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6519950486</text:p>
          </table:table-cell>
          <table:table-cell office:value-type="string" table:style-name="ce1">
            <text:p>RITAR ELETTRONICA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376]=&quot;&quot;;&quot;&quot;;HYPERLINK([Foglio2.$N376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832A7E6C9</text:p>
          </table:table-cell>
          <table:table-cell office:value-type="string" table:style-name="ce1">
            <text:p>RDO MePA n° 2436859 - Audio-Video-controllo e distribuzione per adeguamento impianto Auditorium WorkinFlorence - Lotto 3 apparati Audio-Video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3755090481</text:p>
          </table:table-cell>
          <table:table-cell office:value-type="string" table:style-name="ce1">
            <text:p>TECNOCONFERENCE SRL</text:p>
          </table:table-cell>
          <table:table-cell office:value-type="string" table:style-name="ce1">
            <text:p>05325960481</text:p>
          </table:table-cell>
          <table:table-cell office:value-type="string" table:style-name="ce1">
            <text:p>A3 System srl</text:p>
          </table:table-cell>
          <table:table-cell office:value-type="currency" office:value="21377.07" table:style-name="ce3">
            <text:p>21.377,07 €</text:p>
          </table:table-cell>
          <table:table-cell office:value-type="date" office:date-value="2019-12-01T00:00:00" table:style-name="ce4">
            <text:p>01/1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sites/default/files/upload/TRASPARENZA/amm-aperta/docs/2019%20MP451%20A3system%20RDO_t2436859_l3.pdf</text:p>
          </table:table-cell>
          <table:table-cell office:value-type="string" office:string-value="LINK" table:formula="of:=IF([Foglio2.$N377]=&quot;&quot;;&quot;&quot;;HYPERLINK([Foglio2.$N377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SERVIZI INTERNI</text:p>
          </table:table-cell>
          <table:table-cell office:value-type="string" table:style-name="ce7">
            <text:p>Z832A7E6C9</text:p>
          </table:table-cell>
          <table:table-cell office:value-type="string" table:style-name="ce7">
            <text:p>RDO MePA n° 2436859 - Audio-Video-controllo e distribuzione per adeguamento impianto Auditorium WorkinFlorence - Lotto 3 apparati Audio-Video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5325960481</text:p>
          </table:table-cell>
          <table:table-cell office:value-type="string" table:style-name="ce1">
            <text:p>A3 System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378]=&quot;&quot;;&quot;&quot;;HYPERLINK([Foglio2.$N378];&quot;LINK&quot;))" table:style-name="ce5"/>
          <table:table-cell table:number-columns-repeated="16369"/>
        </table:table-row>
        <table:table-row table:style-name="ro2">
          <table:table-cell office:value-type="string" table:style-name="ce6">
            <text:p>2019</text:p>
          </table:table-cell>
          <table:table-cell office:value-type="string" table:style-name="ce7">
            <text:p>DIVISIONE SERVIZI INTERNI</text:p>
          </table:table-cell>
          <table:table-cell office:value-type="string" table:style-name="ce7">
            <text:p>Z832A7E6C9</text:p>
          </table:table-cell>
          <table:table-cell office:value-type="string" table:style-name="ce7">
            <text:p>RDO MePA n° 2436859 - Audio-Video-controllo e distribuzione per adeguamento impianto Auditorium WorkinFlorence - Lotto 3 apparati Audio-Video</text:p>
          </table:table-cell>
          <table:table-cell office:value-type="string" table:style-name="ce7">
            <text:p>33-PROCEDURA NEGOZIATA PER AFFIDAMENTI SOTTO SOGLIA</text:p>
          </table:table-cell>
          <table:table-cell office:value-type="string" table:style-name="ce1">
            <text:p>06519950486</text:p>
          </table:table-cell>
          <table:table-cell office:value-type="string" table:style-name="ce1">
            <text:p>RITAR ELETTRONICA SRL</text:p>
          </table:table-cell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1"/>
          <table:table-cell office:value-type="string" office:string-value="" table:formula="of:=IF([Foglio2.$N379]=&quot;&quot;;&quot;&quot;;HYPERLINK([Foglio2.$N379];&quot;LINK&quot;))" table:style-name="ce5"/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B62A7E6CE</text:p>
          </table:table-cell>
          <table:table-cell office:value-type="string" table:style-name="ce1">
            <text:p>RDO MePA n° 2436859 - Audio-Video-controllo e distribuzione per adeguamento impianto Auditorium WorkinFlorence - Lotto 4 video e PC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3755090481</text:p>
          </table:table-cell>
          <table:table-cell office:value-type="string" table:style-name="ce1">
            <text:p>TECNOCONFERENCE SRL</text:p>
          </table:table-cell>
          <table:table-cell office:value-type="string" table:style-name="ce1">
            <text:p>03755090481</text:p>
          </table:table-cell>
          <table:table-cell office:value-type="string" table:style-name="ce1">
            <text:p>TECNOCONFERENCE SRL</text:p>
          </table:table-cell>
          <table:table-cell office:value-type="currency" office:value="1987.55" table:style-name="ce3">
            <text:p>1.987,55 €</text:p>
          </table:table-cell>
          <table:table-cell office:value-type="date" office:date-value="2019-12-01T00:00:00" table:style-name="ce4">
            <text:p>01/1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sites/default/files/upload/TRASPARENZA/amm-aperta/docs/2019%20MP452%20TC%20RDO_t2436859_l4.pdf</text:p>
          </table:table-cell>
          <table:table-cell office:value-type="string" office:string-value="LINK" table:formula="of:=IF([Foglio2.$N380]=&quot;&quot;;&quot;&quot;;HYPERLINK([Foglio2.$N380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1">
            <text:p>ZEA2B7990E</text:p>
          </table:table-cell>
          <table:table-cell office:value-type="string" table:style-name="ce1">
            <text:p>contratto semestrale CRM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5751800482</text:p>
          </table:table-cell>
          <table:table-cell office:value-type="string" table:style-name="ce1">
            <text:p>INFORMA24 srl</text:p>
          </table:table-cell>
          <table:table-cell office:value-type="string" table:style-name="ce1">
            <text:p>05751800482</text:p>
          </table:table-cell>
          <table:table-cell office:value-type="string" table:style-name="ce1">
            <text:p>INFORMA24 srl</text:p>
          </table:table-cell>
          <table:table-cell office:value-type="currency" office:value="1870" table:style-name="ce3">
            <text:p>1.870,00 €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06-30T00:00:00" table:style-name="ce4">
            <text:p>30/06/2019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sites/default/files/upload/TRASPARENZA/amm-aperta/docs/2019ORF%20185%20CRM%20canone%20manutenzione.pdf</text:p>
          </table:table-cell>
          <table:table-cell office:value-type="string" office:string-value="LINK" table:formula="of:=IF([Foglio2.$N381]=&quot;&quot;;&quot;&quot;;HYPERLINK([Foglio2.$N381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0000000000</text:p>
          </table:table-cell>
          <table:table-cell office:value-type="string" table:style-name="ce1">
            <text:p>Incarico selezione buyer emiratini per Meet the Artisans 23-26 aprile 2019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BS INTERNATIONAL DWC LLC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BS INTERNATIONAL DWC LLC</text:p>
          </table:table-cell>
          <table:table-cell office:value-type="currency" office:value="1250" table:style-name="ce3">
            <text:p>1.250,00 €</text:p>
          </table:table-cell>
          <table:table-cell office:value-type="date" office:date-value="2019-05-01T00:00:00" table:style-name="ce4">
            <text:p>01/05/2019</text:p>
          </table:table-cell>
          <table:table-cell office:value-type="date" office:date-value="2019-05-31T00:00:00" table:style-name="ce4">
            <text:p>31/05/2019</text:p>
          </table:table-cell>
          <table:table-cell office:value-type="currency" office:value="1241.18" table:style-name="ce3">
            <text:p>1.241,18 €</text:p>
          </table:table-cell>
          <table:table-cell office:value-type="string" table:style-name="ce1">
            <text:p>https://www.promofirenze.it/sites/default/files/upload/TRASPARENZA/amm-aperta/docs/2019%20202%20Incarico_BSInternational_BF2019.pdf</text:p>
          </table:table-cell>
          <table:table-cell office:value-type="string" office:string-value="LINK" table:formula="of:=IF([Foglio2.$N382]=&quot;&quot;;&quot;&quot;;HYPERLINK([Foglio2.$N382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0000000000</text:p>
          </table:table-cell>
          <table:table-cell office:value-type="string" table:style-name="ce1">
            <text:p>selezione 2 buyer canadesi settore food - evento Buy Food 2019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CAMERA DI COMMERCIO ITALIANA CANADA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CAMERA DI COMMERCIO ITALIANA CANADA</text:p>
          </table:table-cell>
          <table:table-cell office:value-type="currency" office:value="900" table:style-name="ce3">
            <text:p>900,00 €</text:p>
          </table:table-cell>
          <table:table-cell office:value-type="date" office:date-value="2019-04-01T00:00:00" table:style-name="ce4">
            <text:p>01/04/2019</text:p>
          </table:table-cell>
          <table:table-cell office:value-type="date" office:date-value="2019-05-31T00:00:00" table:style-name="ce4">
            <text:p>31/05/2019</text:p>
          </table:table-cell>
          <table:table-cell office:value-type="currency" office:value="900" table:style-name="ce3">
            <text:p>900,00 €</text:p>
          </table:table-cell>
          <table:table-cell office:value-type="string" table:style-name="ce1">
            <text:p>https://www.promofirenze.it/sites/default/files/upload/TRASPARENZA/amm-aperta/docs/2019%20356%20selezione%202%20buyer%20canadesi_BF2019.pdf</text:p>
          </table:table-cell>
          <table:table-cell office:value-type="string" office:string-value="LINK" table:formula="of:=IF([Foglio2.$N383]=&quot;&quot;;&quot;&quot;;HYPERLINK([Foglio2.$N383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0000000000</text:p>
          </table:table-cell>
          <table:table-cell office:value-type="string" table:style-name="ce1">
            <text:p>RIMBORSO per CHIUSURA PARZIALE DEL PERCORSO MUSEALE PER CENA 8.02.19 evento BUY WINE 2019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1307110484</text:p>
          </table:table-cell>
          <table:table-cell office:value-type="string" table:style-name="ce1">
            <text:p>COMUNE DI FIRENZE</text:p>
          </table:table-cell>
          <table:table-cell office:value-type="string" table:style-name="ce1">
            <text:p>01307110484</text:p>
          </table:table-cell>
          <table:table-cell office:value-type="string" table:style-name="ce1">
            <text:p>COMUNE DI FIRENZE</text:p>
          </table:table-cell>
          <table:table-cell office:value-type="currency" office:value="3240" table:style-name="ce3">
            <text:p>3.240,00 €</text:p>
          </table:table-cell>
          <table:table-cell office:value-type="date" office:date-value="2019-02-08T00:00:00" table:style-name="ce4">
            <text:p>08/02/2019</text:p>
          </table:table-cell>
          <table:table-cell office:value-type="date" office:date-value="2019-02-08T00:00:00" table:style-name="ce4">
            <text:p>08/02/2019</text:p>
          </table:table-cell>
          <table:table-cell office:value-type="currency" office:value="3240" table:style-name="ce3">
            <text:p>3.240,00 €</text:p>
          </table:table-cell>
          <table:table-cell office:value-type="string" table:style-name="ce1">
            <text:p>https://www.promofirenze.it/sites/default/files/upload/TRASPARENZA/amm-aperta/docs/2019%20MP066%20Comune%20Firenze%20Salone%20500%20BW.pdf</text:p>
          </table:table-cell>
          <table:table-cell office:value-type="string" office:string-value="LINK" table:formula="of:=IF([Foglio2.$N384]=&quot;&quot;;&quot;&quot;;HYPERLINK([Foglio2.$N384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0000000000</text:p>
          </table:table-cell>
          <table:table-cell office:value-type="string" table:style-name="ce1">
            <text:p>GUARDIANIA C/O FONDAZIONE CASSA RISPARMIO - EVENTO 11 APRILE - L'ITALIA CHE FUNZIO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3182700488</text:p>
          </table:table-cell>
          <table:table-cell office:value-type="string" table:style-name="ce1">
            <text:p>CORPO VIGILI GIURATI SPA</text:p>
          </table:table-cell>
          <table:table-cell office:value-type="string" table:style-name="ce1">
            <text:p>03182700488</text:p>
          </table:table-cell>
          <table:table-cell office:value-type="string" table:style-name="ce1">
            <text:p>CORPO VIGILI GIURATI SPA</text:p>
          </table:table-cell>
          <table:table-cell office:value-type="currency" office:value="61.8" table:style-name="ce3">
            <text:p>61,80 €</text:p>
          </table:table-cell>
          <table:table-cell office:value-type="date" office:date-value="2019-04-11T00:00:00" table:style-name="ce4">
            <text:p>11/04/2019</text:p>
          </table:table-cell>
          <table:table-cell office:value-type="date" office:date-value="2019-04-11T00:00:00" table:style-name="ce4">
            <text:p>11/04/2019</text:p>
          </table:table-cell>
          <table:table-cell office:value-type="currency" office:value="61.8" table:style-name="ce3">
            <text:p>61,80 €</text:p>
          </table:table-cell>
          <table:table-cell office:value-type="string" table:style-name="ce1">
            <text:p>https://www.promofirenze.it/documents/TRASPARENZA/amm-aperta/docs/2019 MP301 CVG.pdf</text:p>
          </table:table-cell>
          <table:table-cell office:value-type="string" office:string-value="LINK" table:formula="of:=IF([Foglio2.$N385]=&quot;&quot;;&quot;&quot;;HYPERLINK([Foglio2.$N385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0000000000</text:p>
          </table:table-cell>
          <table:table-cell office:value-type="string" table:style-name="ce1">
            <text:p>PULIZIA EVENTO L'ITALIA CHE FUNZIONA - 11 APRILE 2019 C/O FONDAZIONE TOSCA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0129200515</text:p>
          </table:table-cell>
          <table:table-cell office:value-type="string" table:style-name="ce1">
            <text:p>COSTANTER SPA</text:p>
          </table:table-cell>
          <table:table-cell office:value-type="string" table:style-name="ce1">
            <text:p>00129200515</text:p>
          </table:table-cell>
          <table:table-cell office:value-type="string" table:style-name="ce1">
            <text:p>COSTANTER SPA</text:p>
          </table:table-cell>
          <table:table-cell office:value-type="currency" office:value="52.5" table:style-name="ce3">
            <text:p>52,50 €</text:p>
          </table:table-cell>
          <table:table-cell office:value-type="date" office:date-value="2019-04-11T00:00:00" table:style-name="ce4">
            <text:p>11/04/2019</text:p>
          </table:table-cell>
          <table:table-cell office:value-type="date" office:date-value="2019-04-11T00:00:00" table:style-name="ce4">
            <text:p>11/04/2019</text:p>
          </table:table-cell>
          <table:table-cell office:value-type="currency" office:value="52.5" table:style-name="ce3">
            <text:p>52,50 €</text:p>
          </table:table-cell>
          <table:table-cell office:value-type="string" table:style-name="ce1">
            <text:p>https://www.promofirenze.it/sites/default/files/upload/TRASPARENZA/amm-aperta/docs/2019%20300%20CONSTANTER%20pulizia%20evento%20Italia%20che%20funziona.pdf</text:p>
          </table:table-cell>
          <table:table-cell office:value-type="string" office:string-value="LINK" table:formula="of:=IF([Foglio2.$N386]=&quot;&quot;;&quot;&quot;;HYPERLINK([Foglio2.$N386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0000000000</text:p>
          </table:table-cell>
          <table:table-cell office:value-type="string" table:style-name="ce1">
            <text:p>Relatori Seminari buy wine 14 e 20 gennaio 2020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12020391004</text:p>
          </table:table-cell>
          <table:table-cell office:value-type="string" table:style-name="ce1">
            <text:p>ITA ITALIAN TRADE AGENCY - ICE AGENZIA PER LA PROMOZIONE</text:p>
          </table:table-cell>
          <table:table-cell office:value-type="string" table:style-name="ce1">
            <text:p>12020391004</text:p>
          </table:table-cell>
          <table:table-cell office:value-type="string" table:style-name="ce1">
            <text:p>ITA ITALIAN TRADE AGENCY - ICE AGENZIA PER LA PROMOZIONE</text:p>
          </table:table-cell>
          <table:table-cell office:value-type="currency" office:value="600" table:style-name="ce3">
            <text:p>600,00 €</text:p>
          </table:table-cell>
          <table:table-cell office:value-type="date" office:date-value="2020-02-14T00:00:00" table:style-name="ce4">
            <text:p>14/02/2020</text:p>
          </table:table-cell>
          <table:table-cell office:value-type="date" office:date-value="2020-02-20T00:00:00" table:style-name="ce4">
            <text:p>20/02/2020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1">
            <text:p>https://www.promofirenze.it/sites/default/files/upload/TRASPARENZA/amm-aperta/docs/2019%20ORF%20480%20ICE%20AGENCY%20seminari%20buy%20wine%2014%20e%2020%20gennaio.pdf</text:p>
          </table:table-cell>
          <table:table-cell office:value-type="string" office:string-value="LINK" table:formula="of:=IF([Foglio2.$N387]=&quot;&quot;;&quot;&quot;;HYPERLINK([Foglio2.$N387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0000000000</text:p>
          </table:table-cell>
          <table:table-cell office:value-type="string" table:style-name="ce1">
            <text:p>selezione buyer per partecipazione evento Buy Food <text:s/>2019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12020391004</text:p>
          </table:table-cell>
          <table:table-cell office:value-type="string" table:style-name="ce1">
            <text:p>ITA ITALIAN TRADE AGENCY - ICE AGENZIA PER LA PROMOZIONE</text:p>
          </table:table-cell>
          <table:table-cell office:value-type="string" table:style-name="ce1">
            <text:p>12020391004</text:p>
          </table:table-cell>
          <table:table-cell office:value-type="string" table:style-name="ce1">
            <text:p>ITA ITALIAN TRADE AGENCY - ICE AGENZIA PER LA PROMOZIONE</text:p>
          </table:table-cell>
          <table:table-cell office:value-type="currency" office:value="13770" table:style-name="ce3">
            <text:p>13.770,00 €</text:p>
          </table:table-cell>
          <table:table-cell office:value-type="date" office:date-value="2029-03-26T00:00:00" table:style-name="ce4">
            <text:p>26/03/2029</text:p>
          </table:table-cell>
          <table:table-cell office:value-type="date" office:date-value="2019-05-30T00:00:00" table:style-name="ce4">
            <text:p>30/05/2019</text:p>
          </table:table-cell>
          <table:table-cell office:value-type="currency" office:value="13770" table:style-name="ce3">
            <text:p>13.770,00 €</text:p>
          </table:table-cell>
          <table:table-cell office:value-type="string" table:style-name="ce1">
            <text:p>https://www.promofirenze.it/sites/default/files/upload/TRASPARENZA/amm-aperta/docs/2019%20203%20Incarico%20ICE%20(firmato)_BF2019.pdf</text:p>
          </table:table-cell>
          <table:table-cell office:value-type="string" office:string-value="LINK" table:formula="of:=IF([Foglio2.$N388]=&quot;&quot;;&quot;&quot;;HYPERLINK([Foglio2.$N388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0000000000</text:p>
          </table:table-cell>
          <table:table-cell office:value-type="string" table:style-name="ce1">
            <text:p>Ricerca operatori stranieri per progetto meet the artisans 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12020391004</text:p>
          </table:table-cell>
          <table:table-cell office:value-type="string" table:style-name="ce1">
            <text:p>ITA ITALIAN TRADE AGENCY - ICE AGENZIA PER LA PROMOZIONE</text:p>
          </table:table-cell>
          <table:table-cell office:value-type="string" table:style-name="ce1">
            <text:p>12020391004</text:p>
          </table:table-cell>
          <table:table-cell office:value-type="string" table:style-name="ce1">
            <text:p>ITA ITALIAN TRADE AGENCY - ICE AGENZIA PER LA PROMOZIONE</text:p>
          </table:table-cell>
          <table:table-cell office:value-type="currency" office:value="10965" table:style-name="ce3">
            <text:p>10.965,00 €</text:p>
          </table:table-cell>
          <table:table-cell office:value-type="date" office:date-value="2019-04-01T00:00:00" table:style-name="ce4">
            <text:p>01/04/2019</text:p>
          </table:table-cell>
          <table:table-cell office:value-type="date" office:date-value="2019-04-30T00:00:00" table:style-name="ce4">
            <text:p>30/04/2019</text:p>
          </table:table-cell>
          <table:table-cell office:value-type="currency" office:value="10965" table:style-name="ce3">
            <text:p>10.965,00 €</text:p>
          </table:table-cell>
          <table:table-cell office:value-type="string" table:style-name="ce1">
            <text:p>https://www.promofirenze.it/sites/default/files/upload/TRASPARENZA/amm-aperta/docs/2019%20204%20modulo%20ordine%20servizi%20ICE_firmato_MTA%202019.pdf</text:p>
          </table:table-cell>
          <table:table-cell office:value-type="string" office:string-value="LINK" table:formula="of:=IF([Foglio2.$N389]=&quot;&quot;;&quot;&quot;;HYPERLINK([Foglio2.$N389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POLIFUNZIONALE</text:p>
          </table:table-cell>
          <table:table-cell office:value-type="string" table:style-name="ce1">
            <text:p>0000000000</text:p>
          </table:table-cell>
          <table:table-cell office:value-type="string" table:style-name="ce1">
            <text:p>Rimborso spese volo Xavier Consuegra, relatore convegno ambiente 05/02/2019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TRANSAMBIENTAL S.L.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TRANSAMBIENTAL S.L.</text:p>
          </table:table-cell>
          <table:table-cell office:value-type="currency" office:value="182.52" table:style-name="ce3">
            <text:p>182,52 €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02-05T00:00:00" table:style-name="ce4">
            <text:p>05/02/2019</text:p>
          </table:table-cell>
          <table:table-cell office:value-type="currency" office:value="182.52" table:style-name="ce3">
            <text:p>182,52 €</text:p>
          </table:table-cell>
          <table:table-cell office:value-type="string" table:style-name="ce1">
            <text:p>https://www.promofirenze.it/sites/default/files/upload/TRASPARENZA/amm-aperta/docs/2019%20ORF78%20Rimborso%20spese%20volo%20convegno%20Ambiente.pdf</text:p>
          </table:table-cell>
          <table:table-cell office:value-type="string" office:string-value="LINK" table:formula="of:=IF([Foglio2.$N390]=&quot;&quot;;&quot;&quot;;HYPERLINK([Foglio2.$N390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0000000000</text:p>
          </table:table-cell>
          <table:table-cell office:value-type="string" table:style-name="ce1">
            <text:p>Compenso per prestazione musicale cena evento Meet the Artisans 23 aprile 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OILNR88C45G113S</text:p>
          </table:table-cell>
          <table:table-cell office:value-type="string" table:style-name="ce1">
            <text:p>LOI ELEONORA</text:p>
          </table:table-cell>
          <table:table-cell office:value-type="string" table:style-name="ce1">
            <text:p>LOILNR88C45G113S</text:p>
          </table:table-cell>
          <table:table-cell office:value-type="string" table:style-name="ce1">
            <text:p>LOI ELEONORA</text:p>
          </table:table-cell>
          <table:table-cell office:value-type="currency" office:value="217.5" table:style-name="ce3">
            <text:p>217,50 €</text:p>
          </table:table-cell>
          <table:table-cell office:value-type="date" office:date-value="2019-04-23T00:00:00" table:style-name="ce4">
            <text:p>23/04/2019</text:p>
          </table:table-cell>
          <table:table-cell office:value-type="date" office:date-value="2019-04-23T00:00:00" table:style-name="ce4">
            <text:p>23/04/2019</text:p>
          </table:table-cell>
          <table:table-cell office:value-type="currency" office:value="217.5" table:style-name="ce3">
            <text:p>217,50 €</text:p>
          </table:table-cell>
          <table:table-cell office:value-type="string" table:style-name="ce1">
            <text:p>https://www.promofirenze.it/sites/default/files/upload/TRASPARENZA/amm-aperta/docs/2019%20176%20Loi%20prestazione%20musicale.pdf</text:p>
          </table:table-cell>
          <table:table-cell office:value-type="string" office:string-value="LINK" table:formula="of:=IF([Foglio2.$N391]=&quot;&quot;;&quot;&quot;;HYPERLINK([Foglio2.$N391];&quot;LINK&quot;))" table:style-name="ce5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1">
            <text:p>0000000000</text:p>
          </table:table-cell>
          <table:table-cell office:value-type="string" table:style-name="ce1">
            <text:p>SERVIZIO Webconference GoToMeeting anno 2019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LOGMEIN IRELAND LIMITED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LOGMEIN IRELAND LIMITED</text:p>
          </table:table-cell>
          <table:table-cell office:value-type="currency" office:value="396" table:style-name="ce3">
            <text:p>396,00 €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currency" office:value="396" table:style-name="ce3">
            <text:p>396,00 €</text:p>
          </table:table-cell>
          <table:table-cell office:value-type="string" table:style-name="ce1">
            <text:p>https://www.promofirenze.it/sites/default/files/upload/TRASPARENZA/amm-aperta/docs/ORF11%202019%20LOGMEINpdf.pdf</text:p>
          </table:table-cell>
          <table:table-cell office:value-type="string" office:string-value="LINK" table:formula="of:=IF([Foglio2.$N392]=&quot;&quot;;&quot;&quot;;HYPERLINK([Foglio2.$N392];&quot;LINK&quot;))" table:style-name="ce5">
            <text:p>LINK</text:p>
          </table:table-cell>
          <table:table-cell table:number-columns-repeated="16369"/>
        </table:table-row>
        <table:table-row table:number-rows-repeated="1048184" table:style-name="ro2">
          <table:table-cell table:number-columns-repeated="16384"/>
        </table:table-row>
      </table:table>
      <table:database-ranges>
        <table:database-range table:target-range-address="Foglio2.A2:Foglio2.O392" table:name="_2019_affidamenti" table:display-filter-buttons="true" table:on-update-keep-size="false" table:on-update-keep-styles="true" table:refresh-delay="false">
          <table:database-source-sql table:database-name="Provider=Microsoft.Mashup.OleDb.1;Data Source=$Workbook$;Location=2019_affidamenti;Extended Properties=&quot;&quot;" table:sql-statement="SELECT * FROM [2019_affidamenti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derico Antonielli</meta:initial-creator>
    <dc:creator>Daria Cuozzo</dc:creator>
    <meta:creation-date>2021-05-31T20:36:55Z</meta:creation-date>
    <dc:date>2021-06-01T07:36:18Z</dc:date>
  </office:meta>
</office:document-meta>
</file>