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Normale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12"/>
        <table:table-column table:style-name="co7" table:default-cell-style-name="ce26"/>
        <table:table-column table:style-name="co8" table:default-cell-style-name="ce26"/>
        <table:table-column table:style-name="co9" table:default-cell-style-name="ce28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0" table:number-columns-repeated="16371" table:default-cell-style-name="ce12"/>
        <table:table-row table:style-name="ro1">
          <table:table-cell office:value-type="string" table:style-name="ce2">
            <text:p>Impresa o altro soggetto beneficiario</text:p>
          </table:table-cell>
          <table:table-cell office:value-type="string" table:style-name="ce2">
            <text:p>Partita IVA o Codice Fiscale</text:p>
          </table:table-cell>
          <table:table-cell office:value-type="string" table:style-name="ce3">
            <text:p>Importo IVA inclusa</text:p>
          </table:table-cell>
          <table:table-cell office:value-type="string" table:style-name="ce2">
            <text:p>Norma o titolo <text:s/>base dell'attribuzione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Funzionario o dirigente responsabile del procedimento amministrativo</text:p>
          </table:table-cell>
          <table:table-cell office:value-type="string" table:style-name="ce4">
            <text:p>Modalita' seguita per l'individuazione del beneficiario</text:p>
          </table:table-cell>
          <table:table-cell office:value-type="string" table:style-name="ce4">
            <text:p>Codice Progetto</text:p>
          </table:table-cell>
          <table:table-cell office:value-type="string" table:style-name="ce4">
            <text:p>Art. 18 comma 2 f.<text:s/></text:p>
            <text:p>(Link al progetto etc.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3P DI PALLINI PAOLO &amp; C. SNC</text:p>
          </table:table-cell>
          <table:table-cell office:value-type="string" table:style-name="ce6">
            <text:p>04105100483</text:p>
          </table:table-cell>
          <table:table-cell office:value-type="float" office:value="1177.02" table:style-name="ce7">
            <text:p>1.177,02</text:p>
          </table:table-cell>
          <table:table-cell office:value-type="string" table:style-name="ce6">
            <text:p>ORDINE MP 70 DEL 02/03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1">
            <text:p><text:a xlink:href="http://www.promofirenze.it/sites/default/files/upload/TRASPARENZA/amm-aperta/docs/2018%20MP70_RDO_t1875394.pdf">incarico</text:a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90 SERVIZI &amp; IMMOBILIARE SRL</text:p>
          </table:table-cell>
          <table:table-cell office:value-type="string" table:style-name="ce6">
            <text:p>04197510482</text:p>
          </table:table-cell>
          <table:table-cell office:value-type="float" office:value="4900" table:style-name="ce7">
            <text:p>4.900,00</text:p>
          </table:table-cell>
          <table:table-cell office:value-type="string" table:style-name="ce6">
            <text:p>ORDINE MP 369 DEL 07/12/17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TRASLOCO</text:p>
          </table:table-cell>
          <table:table-cell office:value-type="string" table:style-name="ce11">
            <text:p><text:a xlink:href="http://www.promofirenze.it/sites/default/files/upload/TRASPARENZA/amm-aperta/docs/2017%20MP369%2090%20Servizi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90 SERVIZI &amp; IMMOBILIARE SRL</text:p>
          </table:table-cell>
          <table:table-cell office:value-type="string" table:style-name="ce6">
            <text:p>04197510482</text:p>
          </table:table-cell>
          <table:table-cell office:value-type="float" office:value="297.5" table:style-name="ce7">
            <text:p>297,50</text:p>
          </table:table-cell>
          <table:table-cell office:value-type="string" table:style-name="ce6">
            <text:p>ORDINE MP 205 DEL 12/06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7</text:p>
          </table:table-cell>
          <table:table-cell office:value-type="string" table:style-name="ce11">
            <text:p><text:a xlink:href="http://www.promofirenze.it/sites/default/files/upload/TRASPARENZA/amm-aperta/docs/2018%20MP205%20interventi%20facchinaggio%20evento%20latte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A. MANZONI &amp; C. SPA</text:p>
          </table:table-cell>
          <table:table-cell office:value-type="string" table:style-name="ce6">
            <text:p>04705810150</text:p>
          </table:table-cell>
          <table:table-cell office:value-type="float" office:value="436.15" table:style-name="ce7">
            <text:p>436,15</text:p>
          </table:table-cell>
          <table:table-cell office:value-type="string" table:style-name="ce6">
            <text:p>MP 389 DEL 19/12/18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SALE</text:p>
          </table:table-cell>
          <table:table-cell office:value-type="string" table:style-name="ce14">
            <text:p><text:a xlink:href="http://www.promofirenze.it/sites/default/files/upload/TRASPARENZA/amm-aperta/docs/2018%20MP389%20Manzoni%20uscita%20bando%20ristorante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A. MANZONI &amp; C. SPA</text:p>
          </table:table-cell>
          <table:table-cell office:value-type="string" table:style-name="ce6">
            <text:p>04705810150</text:p>
          </table:table-cell>
          <table:table-cell office:value-type="float" office:value="357.5" table:style-name="ce7">
            <text:p>357,50</text:p>
          </table:table-cell>
          <table:table-cell office:value-type="string" table:style-name="ce6">
            <text:p>MP 35 DEL 28/01/19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9-SALE</text:p>
          </table:table-cell>
          <table:table-cell table:style-name="ce14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ALBATRANS SPA</text:p>
          </table:table-cell>
          <table:table-cell office:value-type="string" table:style-name="ce6">
            <text:p>04470180482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6">
            <text:p>ORDINE MP 50 DEL 05/02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docs/2018%20MP50%20Albatrans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ANALYTICAL SRL</text:p>
          </table:table-cell>
          <table:table-cell office:value-type="string" table:style-name="ce6">
            <text:p>01503480244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ORDINE MP 169 DEL 15/05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5</text:p>
          </table:table-cell>
          <table:table-cell office:value-type="string" table:style-name="ce11">
            <text:p><text:a xlink:href="http://www.promofirenze.it/sites/default/files/upload/TRASPARENZA/amm-aperta/docs/SELEZIONE%20OLI%20REGIONALE%202017_18%20DEF%20f.to_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ARTEX SOC. CON. ARL</text:p>
          </table:table-cell>
          <table:table-cell office:value-type="string" table:style-name="ce6">
            <text:p>02106460484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6">
            <text:p>ORDINE MP 31 DEL 29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docs/2018%20MP31%20Artex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ASSO PIU' SRL</text:p>
          </table:table-cell>
          <table:table-cell office:value-type="string" table:style-name="ce6">
            <text:p>04774600482</text:p>
          </table:table-cell>
          <table:table-cell office:value-type="float" office:value="7428.9" table:style-name="ce7">
            <text:p>7.428,90</text:p>
          </table:table-cell>
          <table:table-cell office:value-type="string" table:style-name="ce6">
            <text:p>TD MEPA 724499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CCIAA07</text:p>
          </table:table-cell>
          <table:table-cell office:value-type="string" table:style-name="ce14">
            <text:p><text:a xlink:href="http://www.promofirenze.it/sites/default/files/upload/TRASPARENZA/amm-aperta/docs/2018%20MP363%20Asso+%20TD_724499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ASSOPIU' SRL</text:p>
          </table:table-cell>
          <table:table-cell office:value-type="string" table:style-name="ce6">
            <text:p>10344810014</text:p>
          </table:table-cell>
          <table:table-cell office:value-type="float" office:value="65" table:style-name="ce7">
            <text:p>65,00</text:p>
          </table:table-cell>
          <table:table-cell office:value-type="string" table:style-name="ce6">
            <text:p>ORDINE MP 101 DEL 26/03/18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CCIAA04</text:p>
          </table:table-cell>
          <table:table-cell office:value-type="string" table:style-name="ce11">
            <text:p><text:a xlink:href="http://www.promofirenze.it/sites/default/files/upload/TRASPARENZA/amm-aperta/docs/2018%20MP101%20ASSOPIU'%20FOTOGRAFO%20EVENTO%2029%20MARZO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ASSOPIU' SRL</text:p>
          </table:table-cell>
          <table:table-cell office:value-type="string" table:style-name="ce6">
            <text:p>10344810014</text:p>
          </table:table-cell>
          <table:table-cell office:value-type="float" office:value="5778.1" table:style-name="ce7">
            <text:p>5.778,10</text:p>
          </table:table-cell>
          <table:table-cell office:value-type="string" table:style-name="ce6">
            <text:p>ORDINE MP 27 DEL 26/01/18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docs/2018%20MP27%20ASSOPIU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ASSOPIU' SRL</text:p>
          </table:table-cell>
          <table:table-cell office:value-type="string" table:style-name="ce6">
            <text:p>10344810014</text:p>
          </table:table-cell>
          <table:table-cell office:value-type="float" office:value="771" table:style-name="ce7">
            <text:p>771,00</text:p>
          </table:table-cell>
          <table:table-cell office:value-type="string" table:style-name="ce6">
            <text:p>ORDINE MP161 DEL 10/05/18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7</text:p>
          </table:table-cell>
          <table:table-cell office:value-type="string" table:style-name="ce11">
            <text:p><text:a xlink:href="http://www.promofirenze.it/sites/default/files/upload/TRASPARENZA/amm-aperta/docs/2018%20MP27%20ASSOPIU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APPELLI ROBERTO</text:p>
          </table:table-cell>
          <table:table-cell office:value-type="string" table:style-name="ce15">
            <text:p>CPPRRT62D17D612D</text:p>
          </table:table-cell>
          <table:table-cell office:value-type="float" office:value="18720" table:style-name="ce7">
            <text:p>18.720,00</text:p>
          </table:table-cell>
          <table:table-cell office:value-type="string" table:style-name="ce16">
            <text:p>ORDINE MP 116 DEL 03/04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FUNZION</text:p>
          </table:table-cell>
          <table:table-cell office:value-type="string" table:style-name="ce17">
            <text:p><text:a xlink:href="http://www.promofirenze.it/documents/TRASPARENZA/amm-aperta/docs/2009%20Convenzione%20Cappelli.pdf">convenzione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APPELLI ROBERTO</text:p>
          </table:table-cell>
          <table:table-cell office:value-type="string" table:style-name="ce15">
            <text:p>CPPRRT62D17D612D</text:p>
          </table:table-cell>
          <table:table-cell office:value-type="float" office:value="106.1" table:style-name="ce7">
            <text:p>106,10</text:p>
          </table:table-cell>
          <table:table-cell office:value-type="string" table:style-name="ce16">
            <text:p>ORDINE MP 117 DEL 03/04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FUNZION</text:p>
          </table:table-cell>
          <table:table-cell office:value-type="string" table:style-name="ce17">
            <text:p><text:a xlink:href="http://www.promofirenze.it/documents/TRASPARENZA/amm-aperta/docs/2009%20Convenzione%20Cappelli.pdf">convenzione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APPELLI ROBERTO</text:p>
          </table:table-cell>
          <table:table-cell office:value-type="string" table:style-name="ce15">
            <text:p>CPPRRT62D17D612D</text:p>
          </table:table-cell>
          <table:table-cell office:value-type="float" office:value="515.26" table:style-name="ce7">
            <text:p>515,26</text:p>
          </table:table-cell>
          <table:table-cell office:value-type="string" table:style-name="ce16">
            <text:p>ORDINE MP 118 DEL 03/04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FUNZION</text:p>
          </table:table-cell>
          <table:table-cell office:value-type="string" table:style-name="ce17">
            <text:p><text:a xlink:href="http://www.promofirenze.it/documents/TRASPARENZA/amm-aperta/docs/2009%20Convenzione%20Cappelli.pdf">convenzione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APPELLI ROBERTO</text:p>
          </table:table-cell>
          <table:table-cell office:value-type="string" table:style-name="ce15">
            <text:p>CPPRRT62D17D612D</text:p>
          </table:table-cell>
          <table:table-cell office:value-type="float" office:value="213.93" table:style-name="ce7">
            <text:p>213,93</text:p>
          </table:table-cell>
          <table:table-cell office:value-type="string" table:style-name="ce16">
            <text:p>ORDINE MP 25 DEL 25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FUNZION</text:p>
          </table:table-cell>
          <table:table-cell office:value-type="string" table:style-name="ce17">
            <text:p><text:a xlink:href="http://www.promofirenze.it/documents/TRASPARENZA/amm-aperta/docs/2009%20Convenzione%20Cappelli.pdf">convenzione</text:a>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6">
            <text:p>CAPPELLI ROBERTO</text:p>
          </table:table-cell>
          <table:table-cell office:value-type="string" table:style-name="ce15">
            <text:p>CPPRRT62D17D612D</text:p>
          </table:table-cell>
          <table:table-cell office:value-type="float" office:value="607.47" table:style-name="ce7">
            <text:p>607,47</text:p>
          </table:table-cell>
          <table:table-cell office:value-type="string" table:style-name="ce16">
            <text:p>ORDINE MP 23 DEL 25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FUNZION</text:p>
          </table:table-cell>
          <table:table-cell office:value-type="string" table:style-name="ce17">
            <text:p><text:a xlink:href="http://www.promofirenze.it/documents/TRASPARENZA/amm-aperta/docs/2009%20Convenzione%20Cappelli.pdf">convenzione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APPELLI ROBERTO</text:p>
          </table:table-cell>
          <table:table-cell office:value-type="string" table:style-name="ce15">
            <text:p>CPPRRT62D17D612D</text:p>
          </table:table-cell>
          <table:table-cell office:value-type="float" office:value="153.69" table:style-name="ce7">
            <text:p>153,69</text:p>
          </table:table-cell>
          <table:table-cell office:value-type="string" table:style-name="ce16">
            <text:p>ORDINE MP 24 DEL 25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FUNZION</text:p>
          </table:table-cell>
          <table:table-cell office:value-type="string" table:style-name="ce17">
            <text:p><text:a xlink:href="http://www.promofirenze.it/documents/TRASPARENZA/amm-aperta/docs/2009%20Convenzione%20Cappelli.pdf">convenzione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ENTROFARC</text:p>
          </table:table-cell>
          <table:table-cell office:value-type="string" table:style-name="ce6">
            <text:p>00728110529</text:p>
          </table:table-cell>
          <table:table-cell office:value-type="float" office:value="617.21" table:style-name="ce7">
            <text:p>617,21</text:p>
          </table:table-cell>
          <table:table-cell office:value-type="string" table:style-name="ce6">
            <text:p>RDO N. 2196826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9-SALE</text:p>
          </table:table-cell>
          <table:table-cell office:value-type="string" table:style-name="ce14">
            <text:p><text:a xlink:href="http://www.promofirenze.it/sites/default/files/upload/TRASPARENZA/2019%20MP12%20RDO_2196826%20%20CENTROFARC%20MATERIALE%20IGIENICO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LASS SERVICE<text:s/></text:p>
          </table:table-cell>
          <table:table-cell office:value-type="string" table:style-name="ce6">
            <text:p>03925390480</text:p>
          </table:table-cell>
          <table:table-cell office:value-type="float" office:value="612" table:style-name="ce7">
            <text:p>612,00</text:p>
          </table:table-cell>
          <table:table-cell office:value-type="string" table:style-name="ce6">
            <text:p>TD MEPA 786251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9-SALE</text:p>
          </table:table-cell>
          <table:table-cell office:value-type="string" table:style-name="ce14">
            <text:p><text:a xlink:href="http://www.promofirenze.it/sites/default/files/upload/TRASPARENZA/2019%20MP%2010%20cALSS%20SERVICE%20TDiretta_786251%20ORE%20GENNAIO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LASS SERVICES SOC. COOP. ARL</text:p>
          </table:table-cell>
          <table:table-cell office:value-type="string" table:style-name="ce6">
            <text:p>03925390480</text:p>
          </table:table-cell>
          <table:table-cell office:value-type="float" office:value="4596" table:style-name="ce7">
            <text:p>4.596,00</text:p>
          </table:table-cell>
          <table:table-cell office:value-type="string" table:style-name="ce6">
            <text:p>ORDINE MP 21 DEL 24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docs/2018%20MP21%20CLASS_386556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CO.TA.FI.ARL</text:p>
          </table:table-cell>
          <table:table-cell office:value-type="string" table:style-name="ce19">
            <text:p>00546820481</text:p>
          </table:table-cell>
          <table:table-cell office:value-type="float" office:value="70.099999999999994" table:style-name="ce20">
            <text:p>70,10</text:p>
          </table:table-cell>
          <table:table-cell office:value-type="string" table:style-name="ce16">
            <text:p>ORDINE MP 52 DEL 05/02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table:style-name="ce14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OOPLAT SCRL</text:p>
          </table:table-cell>
          <table:table-cell office:value-type="string" table:style-name="ce6">
            <text:p>00425640489</text:p>
          </table:table-cell>
          <table:table-cell office:value-type="float" office:value="465" table:style-name="ce7">
            <text:p>465,00</text:p>
          </table:table-cell>
          <table:table-cell office:value-type="string" table:style-name="ce6">
            <text:p>ORDINE MP 35 DEL 30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SALE</text:p>
          </table:table-cell>
          <table:table-cell office:value-type="string" table:style-name="ce11">
            <text:p><text:a xlink:href="http://www.promofirenze.it/sites/default/files/upload/TRASPARENZA/amm-aperta/docs/2018%20MP35%20Cooplat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ORPO VIGILI GIURATI</text:p>
          </table:table-cell>
          <table:table-cell office:value-type="string" table:style-name="ce6">
            <text:p>03182700488</text:p>
          </table:table-cell>
          <table:table-cell office:value-type="float" office:value="2462.94" table:style-name="ce7">
            <text:p>2.462,94</text:p>
          </table:table-cell>
          <table:table-cell office:value-type="string" table:style-name="ce6">
            <text:p>TD MEPA 434093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amm-aperta/docs/Stipula_TrattativaDiretta_434093_231454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ORPO VIGILI GIURATI</text:p>
          </table:table-cell>
          <table:table-cell office:value-type="string" table:style-name="ce6">
            <text:p>03182700488</text:p>
          </table:table-cell>
          <table:table-cell office:value-type="float" office:value="3103.8" table:style-name="ce7">
            <text:p>3.103,80</text:p>
          </table:table-cell>
          <table:table-cell office:value-type="string" table:style-name="ce6">
            <text:p>TD MEPA 434093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amm-aperta/docs/Stipula_TrattativaDiretta_434093_231454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CORPO VIGILI GIURATI SPA</text:p>
          </table:table-cell>
          <table:table-cell office:value-type="string" table:style-name="ce6">
            <text:p>03182700488</text:p>
          </table:table-cell>
          <table:table-cell office:value-type="float" office:value="681.75" table:style-name="ce7">
            <text:p>681,75</text:p>
          </table:table-cell>
          <table:table-cell office:value-type="string" table:style-name="ce6">
            <text:p>ORDINE MP 172 DEL 17/05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7</text:p>
          </table:table-cell>
          <table:table-cell office:value-type="string" table:style-name="ce14">
            <text:p><text:a xlink:href="http://www.promofirenze.it/documents/TRASPARENZA/amm-aperta/docs/2018%20MP%20172%20VIGILI%20GIURATI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DATAMARKET SRL</text:p>
          </table:table-cell>
          <table:table-cell office:value-type="string" table:style-name="ce6">
            <text:p>00884490673</text:p>
          </table:table-cell>
          <table:table-cell office:value-type="float" office:value="559.98" table:style-name="ce7">
            <text:p>559,98</text:p>
          </table:table-cell>
          <table:table-cell office:value-type="string" table:style-name="ce6">
            <text:p>ORDINE MP 303 DEL 11/10/17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7-FUNZION</text:p>
          </table:table-cell>
          <table:table-cell office:value-type="string" table:style-name="ce11">
            <text:p><text:a xlink:href="http://www.promofirenze.it/sites/default/files/upload/TRASPARENZA/amm-aperta/docs/2017%20MP303%20DATAMARKET%20TD_265647%20antivirus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DAY RISTOSERVICE SPA</text:p>
          </table:table-cell>
          <table:table-cell office:value-type="string" table:style-name="ce19">
            <text:p>03543000370</text:p>
          </table:table-cell>
          <table:table-cell office:value-type="float" office:value="17520" table:style-name="ce21">
            <text:p>17.520,00</text:p>
          </table:table-cell>
          <table:table-cell office:value-type="string" table:style-name="ce18">
            <text:p>ORDINE MP 39 DEL 01/02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MENSA</text:p>
          </table:table-cell>
          <table:table-cell office:value-type="string" table:style-name="ce11">
            <text:p><text:a xlink:href="http://www.promofirenze.it/sites/default/files/upload/TRASPARENZA/amm-aperta/docs/2018%20MP39%20Day%20Ristoservice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DAY RISTOSERVICE SPA</text:p>
          </table:table-cell>
          <table:table-cell office:value-type="string" table:style-name="ce19">
            <text:p>03543000370</text:p>
          </table:table-cell>
          <table:table-cell office:value-type="float" office:value="12421.68" table:style-name="ce21">
            <text:p>12.421,68</text:p>
          </table:table-cell>
          <table:table-cell office:value-type="string" table:style-name="ce18">
            <text:p>ORDINE MP 128 DEL 10/04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MENSA</text:p>
          </table:table-cell>
          <table:table-cell office:value-type="string" table:style-name="ce11">
            <text:p><text:a xlink:href="http://www.promofirenze.it/sites/default/files/upload/TRASPARENZA/amm-aperta/docs/2018%20MP39%20Day%20Ristoservice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DAY RISTOSERVICE SPA</text:p>
          </table:table-cell>
          <table:table-cell office:value-type="string" table:style-name="ce19">
            <text:p>03543000370</text:p>
          </table:table-cell>
          <table:table-cell office:value-type="float" office:value="2277.6" table:style-name="ce20">
            <text:p>2.277,60</text:p>
          </table:table-cell>
          <table:table-cell office:value-type="string" table:style-name="ce16">
            <text:p>TD MEPA 67010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2018%20MP336%20Day%20TD_670108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DELIZIA RICEVIMENTI SRL</text:p>
          </table:table-cell>
          <table:table-cell office:value-type="string" table:style-name="ce6">
            <text:p>04608800480</text:p>
          </table:table-cell>
          <table:table-cell office:value-type="float" office:value="5370" table:style-name="ce7">
            <text:p>5.370,00</text:p>
          </table:table-cell>
          <table:table-cell office:value-type="string" table:style-name="ce6">
            <text:p>ORDINE MP 107 DEL 27/03/18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7-SME2EU</text:p>
          </table:table-cell>
          <table:table-cell office:value-type="string" table:style-name="ce11">
            <text:p><text:a xlink:href="http://www.promofirenze.it/sites/default/files/upload/TRASPARENZA/amm-aperta/docs/2018%20MP%20107%20DeliziaTD_446103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DELIZIA RICEVIMENTI SRL</text:p>
          </table:table-cell>
          <table:table-cell office:value-type="string" table:style-name="ce6">
            <text:p>04608800480</text:p>
          </table:table-cell>
          <table:table-cell office:value-type="float" office:value="3410" table:style-name="ce7">
            <text:p>3.410,00</text:p>
          </table:table-cell>
          <table:table-cell office:value-type="string" table:style-name="ce6">
            <text:p>ORDINE MP 107 DEL 27/03/18<text:s/>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7-SME2EU</text:p>
          </table:table-cell>
          <table:table-cell office:value-type="string" table:style-name="ce11">
            <text:p><text:a xlink:href="http://www.promofirenze.it/sites/default/files/upload/TRASPARENZA/amm-aperta/docs/2018%20MP%20107%20DeliziaTD_446103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DELIZIA RICEVIMENTI SRL</text:p>
          </table:table-cell>
          <table:table-cell office:value-type="string" table:style-name="ce6">
            <text:p>04608800480</text:p>
          </table:table-cell>
          <table:table-cell office:value-type="float" office:value="2167" table:style-name="ce7">
            <text:p>2.167,00</text:p>
          </table:table-cell>
          <table:table-cell office:value-type="string" table:style-name="ce6">
            <text:p>TD MEPA 659942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9-BTO</text:p>
          </table:table-cell>
          <table:table-cell office:value-type="string" table:style-name="ce14">
            <text:p><text:a xlink:href="http://www.promofirenze.it/sites/default/files/upload/TRASPARENZA/amm-aperta/docs/2018%20MP317%20Delizia%20catering%20evento%20BTO%2030-10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DPS INFORMATICA SNC</text:p>
          </table:table-cell>
          <table:table-cell office:value-type="string" table:style-name="ce6">
            <text:p>01486330309</text:p>
          </table:table-cell>
          <table:table-cell office:value-type="float" office:value="824.42" table:style-name="ce7">
            <text:p>824,42</text:p>
          </table:table-cell>
          <table:table-cell office:value-type="string" table:style-name="ce6">
            <text:p>TD MEPA 4687274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9-FUNZION</text:p>
          </table:table-cell>
          <table:table-cell office:value-type="string" table:style-name="ce14">
            <text:p><text:a xlink:href="http://www.promofirenze.it/sites/default/files/upload/TRASPARENZA/amm-aperta/docs/2018%20MP387%20DPS%20informatica%20OD_4687274%20Adobe%20creative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EUROCORPORATION</text:p>
          </table:table-cell>
          <table:table-cell office:value-type="string" table:style-name="ce19">
            <text:p>05235640488</text:p>
          </table:table-cell>
          <table:table-cell office:value-type="float" office:value="9000" table:style-name="ce20">
            <text:p>9.000,00</text:p>
          </table:table-cell>
          <table:table-cell office:value-type="string" table:style-name="ce16">
            <text:p>ORDINE 148 DEL 27/04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TRASLOCO</text:p>
          </table:table-cell>
          <table:table-cell office:value-type="string" table:style-name="ce11">
            <text:p><text:a xlink:href="http://www.promofirenze.it/sites/default/files/upload/TRASPARENZA/amm-aperta/docs/Prot.%20626%20Accettazione%20offerta%20Eurocorporation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EUROCORPORATION</text:p>
          </table:table-cell>
          <table:table-cell office:value-type="string" table:style-name="ce6">
            <text:p>05235640488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6">
            <text:p>MP 382 DEL 17/12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amm-aperta/docs/2018%20MP382%20Eurocorporation%20Smaltimento%2019-12-2018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FIERE DI PARMA SPA</text:p>
          </table:table-cell>
          <table:table-cell office:value-type="string" table:style-name="ce18">
            <text:p>00162790349</text:p>
          </table:table-cell>
          <table:table-cell office:value-type="float" office:value="27861.25" table:style-name="ce20">
            <text:p>27.861,25</text:p>
          </table:table-cell>
          <table:table-cell office:value-type="string" table:style-name="ce18">
            <text:p>ORDINE MP 97 DEL 26/03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3</text:p>
          </table:table-cell>
          <table:table-cell office:value-type="string" table:style-name="ce14">
            <text:p><text:a xlink:href="http://www.promofirenze.it/documents/TRASPARENZA/amm-aperta/docs/2018%20MP%2097%20Contratto%20CIBUS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FIRENZE FIERA SPA</text:p>
          </table:table-cell>
          <table:table-cell office:value-type="string" table:style-name="ce6">
            <text:p>04933280481</text:p>
          </table:table-cell>
          <table:table-cell office:value-type="float" office:value="118954.25" table:style-name="ce7">
            <text:p>118.954,25</text:p>
          </table:table-cell>
          <table:table-cell office:value-type="string" table:style-name="ce6">
            <text:p>ORDINE MP 33 DEL 30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4">
            <text:p><text:a xlink:href="http://www.promofirenze.it/documents/TRASPARENZA/amm-aperta/docs/2018%20MP%2033%20FIRENZE%20FIERA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GADGET FIRENZE SRL</text:p>
          </table:table-cell>
          <table:table-cell office:value-type="string" table:style-name="ce6">
            <text:p>05782960487</text:p>
          </table:table-cell>
          <table:table-cell office:value-type="float" office:value="575" table:style-name="ce7">
            <text:p>575,00</text:p>
          </table:table-cell>
          <table:table-cell office:value-type="string" table:style-name="ce6">
            <text:p>TD MEPA 787760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9-INT002</text:p>
          </table:table-cell>
          <table:table-cell office:value-type="string" table:style-name="ce14">
            <text:p><text:a xlink:href="http://www.promofirenze.it/sites/default/files/upload/TRASPARENZA/2019%20MP%208%20GADGET%20TD_787760%20BW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GERIST SRL</text:p>
          </table:table-cell>
          <table:table-cell office:value-type="string" table:style-name="ce6">
            <text:p>03521670483</text:p>
          </table:table-cell>
          <table:table-cell office:value-type="float" office:value="28442.29" table:style-name="ce7">
            <text:p>28.442,29</text:p>
          </table:table-cell>
          <table:table-cell office:value-type="string" table:style-name="ce6">
            <text:p>ORDINE MP 37 DEL 30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4">
            <text:p><text:a xlink:href="http://www.promofirenze.it/documents/TRASPARENZA/amm-aperta/docs/2018%20MP%2037%20GERIST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GHILARDI GIANFRANCO</text:p>
          </table:table-cell>
          <table:table-cell office:value-type="string" table:style-name="ce18">
            <text:p>GHLGFR68C25A944J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8">
            <text:p>ORDINE MP 66 DEL 28/02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FUNZION</text:p>
          </table:table-cell>
          <table:table-cell office:value-type="string" table:style-name="ce11">
            <text:p><text:a xlink:href="http://www.promofirenze.it/sites/default/files/upload/TRASPARENZA/amm-aperta/docs/Ghilardi%20incarico%20ulteriori%20adempimenti%20anni%202017-2018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IC OUTSOURCING<text:s/></text:p>
          </table:table-cell>
          <table:table-cell office:value-type="string" table:style-name="ce6">
            <text:p>04408300285</text:p>
          </table:table-cell>
          <table:table-cell office:value-type="float" office:value="1351" table:style-name="ce7">
            <text:p>1.351,00</text:p>
          </table:table-cell>
          <table:table-cell office:value-type="string" table:style-name="ce6">
            <text:p>ORDINE MP 12 DEL 22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TRASLOCO</text:p>
          </table:table-cell>
          <table:table-cell office:value-type="string" table:style-name="ce11">
            <text:p><text:a xlink:href="http://www.promofirenze.it/sites/default/files/upload/TRASPARENZA/amm-aperta/docs/2018%20MP012%20IC%20OUTSOURCING%20trasferimento%20scatole%20Arezzo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INTRAS CONGRESSI SRL</text:p>
          </table:table-cell>
          <table:table-cell office:value-type="string" table:style-name="ce6">
            <text:p>02176491203</text:p>
          </table:table-cell>
          <table:table-cell office:value-type="float" office:value="11975" table:style-name="ce7">
            <text:p>11.975,00</text:p>
          </table:table-cell>
          <table:table-cell office:value-type="string" table:style-name="ce6">
            <text:p>ORDINE MP 28 DEL 26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docs/2018%20MP28%20Intras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ITA - ITALIAN TRADE AGENCY</text:p>
          </table:table-cell>
          <table:table-cell office:value-type="string" table:style-name="ce19">
            <text:p>12020391004</text:p>
          </table:table-cell>
          <table:table-cell office:value-type="float" office:value="1317.6" table:style-name="ce21">
            <text:p>1.317,60</text:p>
          </table:table-cell>
          <table:table-cell office:value-type="string" table:style-name="ce18">
            <text:p>ORDINE MO 270 DEL 18.09.19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9-INT002</text:p>
          </table:table-cell>
          <table:table-cell office:value-type="string" table:style-name="ce14">
            <text:p><text:a xlink:href="http://www.promofirenze.it/sites/default/files/upload/TRASPARENZA/amm-aperta/docs/1642%20-%20MAS_BuyWine_2019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ITALIANA SERVIZI</text:p>
          </table:table-cell>
          <table:table-cell office:value-type="string" table:style-name="ce6">
            <text:p>047228400484</text:p>
          </table:table-cell>
          <table:table-cell office:value-type="float" office:value="2490" table:style-name="ce7">
            <text:p>2.490,00</text:p>
          </table:table-cell>
          <table:table-cell office:value-type="string" table:style-name="ce6">
            <text:p>ORDINE MP 45 DEL 05/02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FUNZION</text:p>
          </table:table-cell>
          <table:table-cell table:style-name="ce14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ITALIANA SERVIZI</text:p>
          </table:table-cell>
          <table:table-cell office:value-type="string" table:style-name="ce6">
            <text:p>047228400484</text:p>
          </table:table-cell>
          <table:table-cell office:value-type="float" office:value="205.25" table:style-name="ce7">
            <text:p>205,25</text:p>
          </table:table-cell>
          <table:table-cell office:value-type="string" table:style-name="ce6">
            <text:p>ORDINE MP 171 DEL 16/05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INT007</text:p>
          </table:table-cell>
          <table:table-cell office:value-type="string" table:style-name="ce11">
            <text:p><text:a xlink:href="http://www.promofirenze.it/sites/default/files/upload/TRASPARENZA/amm-aperta/docs/2018%20MP171%20Latte%20Day%20Pulizie.pdf">incarico</text:a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6">
            <text:p>ITALIANA SERVIZI SPA</text:p>
          </table:table-cell>
          <table:table-cell office:value-type="string" table:style-name="ce6">
            <text:p>04728400484</text:p>
          </table:table-cell>
          <table:table-cell office:value-type="float" office:value="214.5" table:style-name="ce7">
            <text:p>214,50</text:p>
          </table:table-cell>
          <table:table-cell office:value-type="string" table:style-name="ce6">
            <text:p>MP 4 DEL 09/01/19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9-SALE</text:p>
          </table:table-cell>
          <table:table-cell table:style-name="ce14"/>
          <table:table-cell table:number-columns-repeated="16375" table:style-name="ce22"/>
        </table:table-row>
        <table:table-row table:style-name="ro3">
          <table:table-cell office:value-type="string" table:style-name="ce18">
            <text:p>ITALY AMERICA CHAMBER OF COMMERCE</text:p>
          </table:table-cell>
          <table:table-cell table:style-name="ce18"/>
          <table:table-cell office:value-type="float" office:value="9500" table:style-name="ce20">
            <text:p>9.500,00</text:p>
          </table:table-cell>
          <table:table-cell office:value-type="string" table:style-name="ce18">
            <text:p>ORDINE MP 150 DEL 03/05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SAS</text:p>
          </table:table-cell>
          <table:table-cell office:value-type="string" table:style-name="ce14">
            <text:p><text:a xlink:href="http://www.promofirenze.it/documents/TRASPARENZA/amm-aperta/docs/2018%20MP%20150%20ITALYAMERICA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KYOCERA</text:p>
          </table:table-cell>
          <table:table-cell office:value-type="string" table:style-name="ce6">
            <text:p>01788080156</text:p>
          </table:table-cell>
          <table:table-cell office:value-type="float" office:value="402.6" table:style-name="ce7">
            <text:p>402,60</text:p>
          </table:table-cell>
          <table:table-cell office:value-type="string" table:style-name="ce6">
            <text:p>CONVENZIONE CONSIP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amm-aperta/docs/Contratto%20noleggio%20Kyocera%202017-2019.pdf">incarico</text:a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6">
            <text:p>MACHINA SRL</text:p>
          </table:table-cell>
          <table:table-cell office:value-type="string" table:style-name="ce6">
            <text:p>03793820485</text:p>
          </table:table-cell>
          <table:table-cell office:value-type="float" office:value="3192" table:style-name="ce7">
            <text:p>3.192,00</text:p>
          </table:table-cell>
          <table:table-cell office:value-type="string" table:style-name="ce6">
            <text:p>ORDINE MP 165 DEL 14/05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INT007</text:p>
          </table:table-cell>
          <table:table-cell office:value-type="string" table:style-name="ce11">
            <text:p><text:a xlink:href="http://www.promofirenze.it/sites/default/files/upload/TRASPARENZA/amm-aperta/docs/2018%20MP165%20Machina%20allestimento%20Latte%20day.pdf">incarico</text:a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6">
            <text:p>MACHINA SRL</text:p>
          </table:table-cell>
          <table:table-cell office:value-type="string" table:style-name="ce6">
            <text:p>03793820485</text:p>
          </table:table-cell>
          <table:table-cell office:value-type="float" office:value="2155.37" table:style-name="ce7">
            <text:p>2.155,37</text:p>
          </table:table-cell>
          <table:table-cell office:value-type="string" table:style-name="ce6">
            <text:p>MP 166 DEL 14/05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amm-aperta/docs/2018%20MP363%20Asso+%20TD_724499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MACHINA SRL</text:p>
          </table:table-cell>
          <table:table-cell office:value-type="string" table:style-name="ce6">
            <text:p>03793820485</text:p>
          </table:table-cell>
          <table:table-cell office:value-type="float" office:value="5084.47" table:style-name="ce7">
            <text:p>5.084,47</text:p>
          </table:table-cell>
          <table:table-cell office:value-type="string" table:style-name="ce6">
            <text:p>MP 166 DEL 14/05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amm-aperta/docs/2018%20MP363%20Asso+%20TD_724499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MANUTENCOOP SPA</text:p>
          </table:table-cell>
          <table:table-cell office:value-type="string" table:style-name="ce6">
            <text:p>02402671206</text:p>
          </table:table-cell>
          <table:table-cell office:value-type="float" office:value="798" table:style-name="ce7">
            <text:p>798,00</text:p>
          </table:table-cell>
          <table:table-cell office:value-type="string" table:style-name="ce6">
            <text:p>ORDINE MP 30 DEL 29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docs/2018%20MP30%20Manutencoop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6">
            <text:p>MASCAGNI SPA</text:p>
          </table:table-cell>
          <table:table-cell office:value-type="string" table:style-name="ce6">
            <text:p>00494721202</text:p>
          </table:table-cell>
          <table:table-cell office:value-type="float" office:value="4844.71" table:style-name="ce7">
            <text:p>4.844,71</text:p>
          </table:table-cell>
          <table:table-cell office:value-type="string" table:style-name="ce6">
            <text:p>ORDINE MP 318 DEL 26/10/17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8">
            <text:p>CESPITI</text:p>
          </table:table-cell>
          <table:table-cell office:value-type="string" table:style-name="ce11">
            <text:p><text:a xlink:href="http://www.promofirenze.it/sites/default/files/upload/TRASPARENZA/amm-aperta/docs/2017%20MP318%20Mascagni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MESSE DUSSELDORF GMBH</text:p>
          </table:table-cell>
          <table:table-cell office:value-type="string" table:style-name="ce6">
            <text:p>DE119360948</text:p>
          </table:table-cell>
          <table:table-cell office:value-type="float" office:value="227529.44" table:style-name="ce7">
            <text:p>227.529,44</text:p>
          </table:table-cell>
          <table:table-cell office:value-type="string" table:style-name="ce6">
            <text:p>ORDINE MP 347 DEL 16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1</text:p>
          </table:table-cell>
          <table:table-cell office:value-type="string" table:style-name="ce11">
            <text:p><text:a xlink:href="http://www.promofirenze.it/sites/default/files/upload/TRASPARENZA/amm-aperta/2018_PROWEIN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PROTA CATERING SAS</text:p>
          </table:table-cell>
          <table:table-cell office:value-type="string" table:style-name="ce6">
            <text:p>01938620976</text:p>
          </table:table-cell>
          <table:table-cell office:value-type="float" office:value="2875" table:style-name="ce7">
            <text:p>2.875,00</text:p>
          </table:table-cell>
          <table:table-cell office:value-type="string" table:style-name="ce6">
            <text:p>TD MEPA 805764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9-CCIAA03A</text:p>
          </table:table-cell>
          <table:table-cell table:style-name="ce14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RAZIONAL SERVIZI SRL</text:p>
          </table:table-cell>
          <table:table-cell office:value-type="string" table:style-name="ce6">
            <text:p>009116720527</text:p>
          </table:table-cell>
          <table:table-cell office:value-type="float" office:value="9226.94" table:style-name="ce7">
            <text:p>9.226,94</text:p>
          </table:table-cell>
          <table:table-cell office:value-type="string" table:style-name="ce6">
            <text:p>ORDINE MP 14 DEL 22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1">
            <text:p><text:a xlink:href="http://www.promofirenze.it/documents/sites/default/files/upload/amm-aperta/Stipula_TrattativaDiretta_379697_204812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RAZIONAL SERVIZI SRL</text:p>
          </table:table-cell>
          <table:table-cell office:value-type="string" table:style-name="ce6">
            <text:p>009116720527</text:p>
          </table:table-cell>
          <table:table-cell office:value-type="float" office:value="648" table:style-name="ce7">
            <text:p>648,00</text:p>
          </table:table-cell>
          <table:table-cell office:value-type="string" table:style-name="ce6">
            <text:p>ORDINE MP 59 DEL 01/02/17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1">
            <text:p><text:a xlink:href="http://www.promofirenze.it/sites/default/files/upload/TRASPARENZA/amm-aperta/2017%20MP059%20Razional%20TD_98395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RAZIONAL SERVIZI SRL</text:p>
          </table:table-cell>
          <table:table-cell office:value-type="string" table:style-name="ce6">
            <text:p>00916720527</text:p>
          </table:table-cell>
          <table:table-cell office:value-type="float" office:value="1206.4000000000001" table:style-name="ce7">
            <text:p>1.206,40</text:p>
          </table:table-cell>
          <table:table-cell office:value-type="string" table:style-name="ce6">
            <text:p>TD MEPA 529881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2018%20MP210%20Razional%20TD%20529881%20workflow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RCS MEDIA GROUP SPA</text:p>
          </table:table-cell>
          <table:table-cell office:value-type="string" table:style-name="ce6">
            <text:p>12086540155</text:p>
          </table:table-cell>
          <table:table-cell office:value-type="float" office:value="219.6" table:style-name="ce7">
            <text:p>219,60</text:p>
          </table:table-cell>
          <table:table-cell office:value-type="string" table:style-name="ce6">
            <text:p>MP 372 DEL 10/12/18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SALE</text:p>
          </table:table-cell>
          <table:table-cell office:value-type="string" table:style-name="ce14">
            <text:p><text:a xlink:href="http://www.promofirenze.it/sites/default/files/upload/TRASPARENZA/amm-aperta/docs/2018%20MP372%20RCS%20promozione%20bando%20Bar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S.B.M. DI MATTEINI &amp; C. IMPIANTI ELETTRICI SNC</text:p>
          </table:table-cell>
          <table:table-cell office:value-type="string" table:style-name="ce6">
            <text:p>03566750489</text:p>
          </table:table-cell>
          <table:table-cell office:value-type="float" office:value="828" table:style-name="ce7">
            <text:p>828,00</text:p>
          </table:table-cell>
          <table:table-cell office:value-type="string" table:style-name="ce6">
            <text:p>ORDINE MP 44 DEL 05/02/18</text:p>
            <text:p>ORDINE MP 91 DEL 22/03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TRASLOCO</text:p>
          </table:table-cell>
          <table:table-cell office:value-type="string" table:style-name="ce11">
            <text:p><text:a xlink:href="http://www.promofirenze.it/sites/default/files/upload/TRASPARENZA/amm-aperta/docs/2017%20MP377%20Matteini%20TD_334423%20manutenzione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SISTEMI SNC</text:p>
          </table:table-cell>
          <table:table-cell office:value-type="string" table:style-name="ce6">
            <text:p>01496840487</text:p>
          </table:table-cell>
          <table:table-cell office:value-type="float" office:value="7285" table:style-name="ce7">
            <text:p>7.285,00</text:p>
          </table:table-cell>
          <table:table-cell office:value-type="string" table:style-name="ce6">
            <text:p>ORDINE MP 354 DEL 20/11/17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8">
            <text:p>CESPITI</text:p>
          </table:table-cell>
          <table:table-cell office:value-type="string" table:style-name="ce11">
            <text:p><text:a xlink:href="http://www.promofirenze.it/sites/default/files/upload/TRASPARENZA/amm-aperta/docs/2017%20MP%20354%20SISTEMI%20TD_309867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SOCIETA' PUBBLICITA' EDITORIALE E DIGITALE SPA</text:p>
          </table:table-cell>
          <table:table-cell office:value-type="string" table:style-name="ce6">
            <text:p>00326930377</text:p>
          </table:table-cell>
          <table:table-cell office:value-type="float" office:value="487" table:style-name="ce7">
            <text:p>487,00</text:p>
          </table:table-cell>
          <table:table-cell office:value-type="string" table:style-name="ce6">
            <text:p>MP 373 DEL 10/12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SALE</text:p>
          </table:table-cell>
          <table:table-cell office:value-type="string" table:style-name="ce14">
            <text:p><text:a xlink:href="http://www.promofirenze.it/sites/default/files/upload/TRASPARENZA/2018%20MP373%20Speed%20Nazione%20promozione%20bando%20Bar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SOCIETA' PUBBLICITA' EDITORIALE E DIGITALE SPA</text:p>
          </table:table-cell>
          <table:table-cell office:value-type="string" table:style-name="ce6">
            <text:p>00326930377</text:p>
          </table:table-cell>
          <table:table-cell office:value-type="float" office:value="487" table:style-name="ce7">
            <text:p>487,00</text:p>
          </table:table-cell>
          <table:table-cell office:value-type="string" table:style-name="ce6">
            <text:p>MP 39 DEL 29/01/19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9-SALE</text:p>
          </table:table-cell>
          <table:table-cell table:style-name="ce14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STAMPA IN STAMPA SRL</text:p>
          </table:table-cell>
          <table:table-cell office:value-type="string" table:style-name="ce6">
            <text:p>05229070486</text:p>
          </table:table-cell>
          <table:table-cell office:value-type="float" office:value="950" table:style-name="ce7">
            <text:p>950,00</text:p>
          </table:table-cell>
          <table:table-cell office:value-type="string" table:style-name="ce6">
            <text:p>ORDINE MP 22 DEL 25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SALE</text:p>
          </table:table-cell>
          <table:table-cell office:value-type="string" table:style-name="ce11">
            <text:p><text:a xlink:href="http://www.promofirenze.it/sites/default/files/upload/TRASPARENZA/amm-aperta/2018%20MP022%20stampa%20in%20stampa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STAMPA IN STMAPA SRL</text:p>
          </table:table-cell>
          <table:table-cell office:value-type="string" table:style-name="ce6">
            <text:p>05229070486</text:p>
          </table:table-cell>
          <table:table-cell office:value-type="float" office:value="950" table:style-name="ce7">
            <text:p>950,00</text:p>
          </table:table-cell>
          <table:table-cell office:value-type="string" table:style-name="ce6">
            <text:p>ORDINE MP 22 DEL 25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SALE</text:p>
          </table:table-cell>
          <table:table-cell office:value-type="string" table:style-name="ce11">
            <text:p><text:a xlink:href="http://www.promofirenze.it/sites/default/files/upload/TRASPARENZA/amm-aperta/docs/2018%20MP022%20stampa%20in%20stampa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STIIP SRL PA</text:p>
          </table:table-cell>
          <table:table-cell office:value-type="string" table:style-name="ce6">
            <text:p>01854250477</text:p>
          </table:table-cell>
          <table:table-cell office:value-type="float" office:value="200" table:style-name="ce7">
            <text:p>200,00</text:p>
          </table:table-cell>
          <table:table-cell office:value-type="string" table:style-name="ce6">
            <text:p>ORDINE MP 5 DEL 11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docs/2018%20MP5%20STIIP%20SRL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STUDIO SYSTEMATICA</text:p>
          </table:table-cell>
          <table:table-cell office:value-type="string" table:style-name="ce6">
            <text:p>01683430480</text:p>
          </table:table-cell>
          <table:table-cell office:value-type="float" office:value="6059.74" table:style-name="ce7">
            <text:p>6.059,74</text:p>
          </table:table-cell>
          <table:table-cell office:value-type="string" table:style-name="ce6">
            <text:p>TD MEPA 390119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Stipula_TrattativaDiretta_390199_209434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SVILUPPUMBRIA</text:p>
          </table:table-cell>
          <table:table-cell office:value-type="string" table:style-name="ce6">
            <text:p>00267120541</text:p>
          </table:table-cell>
          <table:table-cell office:value-type="float" office:value="3523.5" table:style-name="ce7">
            <text:p>3.523,50</text:p>
          </table:table-cell>
          <table:table-cell office:value-type="string" table:style-name="ce6">
            <text:p>ORDINE MP 341 DEL 14/11/17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10">
            <text:p>Bando Europeo , Programma CIP, pubblicato Gazzetta Ufficiale Uonione europea serie C N° 306 il 15/12/2006</text:p>
          </table:table-cell>
          <table:table-cell office:value-type="string" table:style-name="ce10">
            <text:p>17-SCALEUP2EU-PARTNER</text:p>
          </table:table-cell>
          <table:table-cell office:value-type="string" table:style-name="ce11">
            <text:p><text:a xlink:href="http://www.promofirenze.it/sites/default/files/upload/TRASPARENZA/amm-aperta/docs/Grant%20Agreement-764365-SCALEUP2EU%20(1).pdf">CONTRATT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ECNIFORM STUDIO SRL</text:p>
          </table:table-cell>
          <table:table-cell office:value-type="string" table:style-name="ce6">
            <text:p>01184270484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ORDINE MP 161 DEL 26/04/18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7-SME2EU</text:p>
          </table:table-cell>
          <table:table-cell office:value-type="string" table:style-name="ce11">
            <text:p><text:a xlink:href="http://www.promofirenze.it/sites/default/files/upload/TRASPARENZA/amm-aperta/docs/2018%20MP%20161_447259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TECNOCONFERENCE SRL</text:p>
          </table:table-cell>
          <table:table-cell office:value-type="string" table:style-name="ce19">
            <text:p>03755090481</text:p>
          </table:table-cell>
          <table:table-cell office:value-type="float" office:value="230219.2" table:style-name="ce20">
            <text:p>230.219,20</text:p>
          </table:table-cell>
          <table:table-cell office:value-type="string" table:style-name="ce16">
            <text:p>ORDINE MP 393 DEL 31/12/17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8">
            <text:p>CESPITI</text:p>
          </table:table-cell>
          <table:table-cell office:value-type="string" table:style-name="ce11">
            <text:p><text:a xlink:href="http://www.promofirenze.it/sites/default/files/upload/TRASPARENZA/amm-aperta/docs/doc_1526887162848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ECNOCONFERENCE SRL</text:p>
          </table:table-cell>
          <table:table-cell office:value-type="string" table:style-name="ce6">
            <text:p>03755090481</text:p>
          </table:table-cell>
          <table:table-cell office:value-type="float" office:value="573.4" table:style-name="ce7">
            <text:p>573,40</text:p>
          </table:table-cell>
          <table:table-cell office:value-type="string" table:style-name="ce6">
            <text:p>TD MEPA 727981<text:s/>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SALE</text:p>
          </table:table-cell>
          <table:table-cell office:value-type="string" table:style-name="ce14">
            <text:p><text:a xlink:href="http://www.promofirenze.it/sites/default/files/upload/TRASPARENZA/amm-aperta/docs/Stipula_Tecnoconference%20TD_727981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ECNOCONFERENCE SRL</text:p>
          </table:table-cell>
          <table:table-cell office:value-type="string" table:style-name="ce6">
            <text:p>03755090481</text:p>
          </table:table-cell>
          <table:table-cell office:value-type="float" office:value="890.6" table:style-name="ce7">
            <text:p>890,60</text:p>
          </table:table-cell>
          <table:table-cell office:value-type="string" table:style-name="ce6">
            <text:p>TD MEPA 727981<text:s/>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SALE</text:p>
          </table:table-cell>
          <table:table-cell office:value-type="string" table:style-name="ce14">
            <text:p><text:a xlink:href="http://www.promofirenze.it/sites/default/files/upload/TRASPARENZA/amm-aperta/docs/Stipula_Tecnoconference%20TD_727981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ECNOCONFERENCE SRL</text:p>
          </table:table-cell>
          <table:table-cell office:value-type="string" table:style-name="ce6">
            <text:p>03755090481</text:p>
          </table:table-cell>
          <table:table-cell office:value-type="float" office:value="5038.6000000000004" table:style-name="ce7">
            <text:p>5.038,60</text:p>
          </table:table-cell>
          <table:table-cell office:value-type="string" table:style-name="ce6">
            <text:p>TD MEPA 727981<text:s/>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SALE</text:p>
          </table:table-cell>
          <table:table-cell office:value-type="string" table:style-name="ce14">
            <text:p><text:a xlink:href="http://www.promofirenze.it/sites/default/files/upload/TRASPARENZA/amm-aperta/docs/Stipula_Tecnoconference%20TD_727981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ECNOCONFERENCE SRL</text:p>
          </table:table-cell>
          <table:table-cell office:value-type="string" table:style-name="ce6">
            <text:p>03755090481</text:p>
          </table:table-cell>
          <table:table-cell office:value-type="float" office:value="573.4" table:style-name="ce7">
            <text:p>573,40</text:p>
          </table:table-cell>
          <table:table-cell office:value-type="string" table:style-name="ce6">
            <text:p>TD MEPA 727981<text:s/>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SALE</text:p>
          </table:table-cell>
          <table:table-cell office:value-type="string" table:style-name="ce14">
            <text:p><text:a xlink:href="http://www.promofirenze.it/sites/default/files/upload/TRASPARENZA/amm-aperta/docs/Stipula_Tecnoconference%20TD_727981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ECNOCONFERENCE SRL</text:p>
          </table:table-cell>
          <table:table-cell office:value-type="string" table:style-name="ce6">
            <text:p>03755090481</text:p>
          </table:table-cell>
          <table:table-cell office:value-type="float" office:value="6258.6" table:style-name="ce7">
            <text:p>6.258,60</text:p>
          </table:table-cell>
          <table:table-cell office:value-type="string" table:style-name="ce6">
            <text:p>TD MEPA 727981<text:s/>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SALE</text:p>
          </table:table-cell>
          <table:table-cell office:value-type="string" table:style-name="ce14">
            <text:p><text:a xlink:href="http://www.promofirenze.it/sites/default/files/upload/TRASPARENZA/amm-aperta/docs/Stipula_Tecnoconference%20TD_727981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ECNOCONFERENCE SRL</text:p>
          </table:table-cell>
          <table:table-cell office:value-type="string" table:style-name="ce6">
            <text:p>03755090481</text:p>
          </table:table-cell>
          <table:table-cell office:value-type="float" office:value="390.4" table:style-name="ce7">
            <text:p>390,40</text:p>
          </table:table-cell>
          <table:table-cell office:value-type="string" table:style-name="ce6">
            <text:p>TD MEPA 727981<text:s/>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CCIAA04</text:p>
          </table:table-cell>
          <table:table-cell office:value-type="string" table:style-name="ce14">
            <text:p><text:a xlink:href="http://www.promofirenze.it/sites/default/files/upload/TRASPARENZA/amm-aperta/docs/Stipula_Tecnoconference%20TD_727981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ECNOCONFERENCE SRL</text:p>
          </table:table-cell>
          <table:table-cell office:value-type="string" table:style-name="ce6">
            <text:p>03755090481</text:p>
          </table:table-cell>
          <table:table-cell office:value-type="float" office:value="4390.78" table:style-name="ce7">
            <text:p>4.390,78</text:p>
          </table:table-cell>
          <table:table-cell office:value-type="string" table:style-name="ce6">
            <text:p>TD MEPA 727981<text:s/></text:p>
          </table:table-cell>
          <table:table-cell office:value-type="string" table:style-name="ce8">
            <text:p>Divisione Servizi Interni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8-VISARNO</text:p>
          </table:table-cell>
          <table:table-cell office:value-type="string" table:style-name="ce14">
            <text:p><text:a xlink:href="http://www.promofirenze.it/sites/default/files/upload/TRASPARENZA/amm-aperta/docs/Stipula_Tecnoconference%20TD_727981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ENUTA IL PALAGIO SRL</text:p>
          </table:table-cell>
          <table:table-cell office:value-type="string" table:style-name="ce6">
            <text:p>05476060487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ORDINE MP 59 DEL 16/02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Contratto%20di%20sponsorizzazione%20Tenuta%20Il%20Palagio%20Prot.141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IPOLITOGRAFIA CONTINI SRL</text:p>
          </table:table-cell>
          <table:table-cell office:value-type="string" table:style-name="ce6">
            <text:p>04748180488</text:p>
          </table:table-cell>
          <table:table-cell office:value-type="float" office:value="256.2" table:style-name="ce7">
            <text:p>256,20</text:p>
          </table:table-cell>
          <table:table-cell office:value-type="string" table:style-name="ce23">
            <text:p>RDO n. 1884274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FUNZION</text:p>
          </table:table-cell>
          <table:table-cell office:value-type="string" table:style-name="ce14">
            <text:p><text:a xlink:href="http://www.promofirenze.it/sites/default/files/upload/TRASPARENZA/amm-aperta/docs/stipula_RDO_t1884274_l1_p4442422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OPLAN DI CARLO LUCHETTI</text:p>
          </table:table-cell>
          <table:table-cell office:value-type="string" table:style-name="ce6">
            <text:p>LCHCRL61E25D815Q</text:p>
          </table:table-cell>
          <table:table-cell office:value-type="float" office:value="1398" table:style-name="ce7">
            <text:p>1.398,00</text:p>
          </table:table-cell>
          <table:table-cell office:value-type="string" table:style-name="ce6">
            <text:p>ORDINE MP 13 DEL 22/01/18</text:p>
          </table:table-cell>
          <table:table-cell office:value-type="string" table:style-name="ce8">
            <text:p>Divisione Internazionalizzazione</text:p>
          </table:table-cell>
          <table:table-cell office:value-type="string" table:style-name="ce13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8">
            <text:p>CESPITI</text:p>
          </table:table-cell>
          <table:table-cell office:value-type="string" table:style-name="ce11">
            <text:p><text:a xlink:href="http://www.promofirenze.it/sites/default/files/upload/TRASPARENZA/amm-aperta/docs/2018%20MP13%20Toplan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OSCANA SERVICE SRL</text:p>
          </table:table-cell>
          <table:table-cell office:value-type="string" table:style-name="ce6">
            <text:p>06414590486</text:p>
          </table:table-cell>
          <table:table-cell office:value-type="float" office:value="15827.5" table:style-name="ce7">
            <text:p>15.827,50</text:p>
          </table:table-cell>
          <table:table-cell office:value-type="string" table:style-name="ce6">
            <text:p>ORDINE MP 36 DEL 30/01/18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2018%20MP%2036%20ToscanaServices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TUTTOCARTA FIRENZE SRL</text:p>
          </table:table-cell>
          <table:table-cell office:value-type="string" table:style-name="ce6">
            <text:p>06499290481</text:p>
          </table:table-cell>
          <table:table-cell office:value-type="float" office:value="243.96" table:style-name="ce7">
            <text:p>243,96</text:p>
          </table:table-cell>
          <table:table-cell office:value-type="string" table:style-name="ce6">
            <text:p>MP 49 DEL 01/02/19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9-SALE</text:p>
          </table:table-cell>
          <table:table-cell office:value-type="string" table:style-name="ce14">
            <text:p><text:a xlink:href="http://www.promofirenze.it/sites/default/files/upload/TRASPARENZA/2019%20ORF49%20Tuttocarta%20grucce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UNIVERSALTURISMO SRL</text:p>
          </table:table-cell>
          <table:table-cell office:value-type="string" table:style-name="ce6">
            <text:p>0038975048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ORDINE MP 355 DEL 21/11/17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docs/2017%20MP355%20Universalturismo%20TD_310963%20BuyWine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UNIVERSALTURISMO SRL</text:p>
          </table:table-cell>
          <table:table-cell office:value-type="string" table:style-name="ce6">
            <text:p>00389750480</text:p>
          </table:table-cell>
          <table:table-cell office:value-type="float" office:value="5070" table:style-name="ce7">
            <text:p>5.070,00</text:p>
          </table:table-cell>
          <table:table-cell office:value-type="string" table:style-name="ce6">
            <text:p>TD MEPA 586352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9-INT002</text:p>
          </table:table-cell>
          <table:table-cell office:value-type="string" table:style-name="ce14">
            <text:p><text:a xlink:href="http://www.promofirenze.it/sites/default/files/upload/TRASPARENZA/2018%20MP257%20Universalturismo%20BW2019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6">
            <text:p>UP LINK WEB AGENCY SRL</text:p>
          </table:table-cell>
          <table:table-cell office:value-type="string" table:style-name="ce6">
            <text:p>01350780498</text:p>
          </table:table-cell>
          <table:table-cell office:value-type="float" office:value="31250" table:style-name="ce7">
            <text:p>31.250,00</text:p>
          </table:table-cell>
          <table:table-cell office:value-type="string" table:style-name="ce6">
            <text:p>ORDINE <text:s/>MP 382 DEL 19/12/17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10">
            <text:p>18-INT002</text:p>
          </table:table-cell>
          <table:table-cell office:value-type="string" table:style-name="ce11">
            <text:p><text:a xlink:href="http://www.promofirenze.it/sites/default/files/upload/TRASPARENZA/amm-aperta/docs/2017%20MP382%20Uplink%20incarico%20BuyWine2018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8">
            <text:p>UPLINK WEB AGENCY SRL</text:p>
          </table:table-cell>
          <table:table-cell office:value-type="string" table:style-name="ce18">
            <text:p>01350780498</text:p>
          </table:table-cell>
          <table:table-cell office:value-type="float" office:value="6238" table:style-name="ce20">
            <text:p>6.238,00</text:p>
          </table:table-cell>
          <table:table-cell office:value-type="string" table:style-name="ce18">
            <text:p>TD MEPA 637936</text:p>
          </table:table-cell>
          <table:table-cell office:value-type="string" table:style-name="ce8">
            <text:p>Divisione Servizi Interni</text:p>
          </table:table-cell>
          <table:table-cell office:value-type="string" table:style-name="ce9">
            <text:p>Casabianca Mario</text:p>
          </table:table-cell>
          <table:table-cell office:value-type="string" table:style-name="ce8">
            <text:p>Codice dei Contratti e Regolamento di economato dell'Azienda</text:p>
          </table:table-cell>
          <table:table-cell office:value-type="string" table:style-name="ce9">
            <text:p>19-INT002</text:p>
          </table:table-cell>
          <table:table-cell office:value-type="string" table:style-name="ce14">
            <text:p><text:a xlink:href="http://www.promofirenze.it/sites/default/files/upload/TRASPARENZA/2018%20MP299%20Uplink%20TD637936.pdf">incarico</text:a>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table:style-name="ce6"/>
          <table:table-cell table:style-name="ce15"/>
          <table:table-cell table:style-name="ce7"/>
          <table:table-cell table:style-name="ce16"/>
          <table:table-cell table:style-name="ce10"/>
          <table:table-cell table:style-name="ce9"/>
          <table:table-cell table:style-name="ce10"/>
          <table:table-cell table:style-name="ce9"/>
          <table:table-cell table:style-name="ce17"/>
          <table:table-cell table:style-name="ce12"/>
          <table:table-cell table:number-columns-repeated="16374" table:style-name="ce1"/>
        </table:table-row>
        <table:table-row table:style-name="ro4"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12"/>
          <table:table-cell table:number-columns-repeated="2" table:style-name="ce26"/>
          <table:table-cell table:style-name="ce27"/>
          <table:table-cell table:style-name="ce12"/>
          <table:table-cell table:number-columns-repeated="16374" table:style-name="ce1"/>
        </table:table-row>
        <table:table-row table:number-rows-repeated="1048486" table:style-name="ro5">
          <table:table-cell table:number-columns-repeated="16384"/>
        </table:table-row>
      </table:table>
      <table:database-ranges>
        <table:database-range table:target-range-address="Compensi.A1:Compensi.I8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zio Strazzaboschi</meta:initial-creator>
    <dc:creator>Daria Cuozzo</dc:creator>
    <meta:creation-date>2014-11-06T09:37:15Z</meta:creation-date>
    <dc:date>2022-05-25T15:51:32Z</dc:date>
  </office:meta>
</office:document-meta>
</file>