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entury Gothic" svg:font-family="&quot;Century Gothic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2"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Collegamento_32_ipertestuale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20" style:family="table-cell" style:parent-style-name="Collegamento_32_ipertestuale" style:data-style-name="N2">
      <style:table-cell-properties fo:border="thin solid #000000" style:vertical-align="middle" style:repeat-content="false"/>
      <style:paragraph-properties fo:text-align="center"/>
      <style:text-properties fo:color="#0066CC" style:text-underline-style="solid" style:text-underline-type="single"/>
    </style:style>
    <style:style style:name="ce21" style:family="table-cell" style:parent-style-name="Collegamento_32_ipertestuale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22" style:family="table-cell" style:parent-style-name="Collegamento_32_ipertestuale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23" style:family="table-cell" style:parent-style-name="Collegamento_32_ipertestuale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24" style:family="table-cell" style:parent-style-name="Collegamento_32_ipertestuale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Collegamento_32_ipertestuale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number-columns-repeated="92" table:default-cell-style-name="ce5"/>
        <table:table-column table:style-name="co6" table:number-columns-repeated="731" table:default-cell-style-name="ce2"/>
        <table:table-column table:style-name="co1" table:number-columns-repeated="15556" table:default-cell-style-name="ce2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93" table:style-name="ce5"/>
          <table:table-cell table:number-columns-repeated="731" table:style-name="ce2"/>
          <table:table-cell table:number-columns-repeated="15556" table:style-name="ce1"/>
        </table:table-row>
        <table:table-row table:style-name="ro1"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5">
            <text:p>COGNOME</text:p>
          </table:table-cell>
          <table:table-cell office:value-type="string" table:number-columns-spanned="1" table:number-rows-spanned="2" table:style-name="ce26">
            <text:p>CURRICULUM</text:p>
          </table:table-cell>
          <table:table-cell office:value-type="string" table:number-columns-spanned="1" table:number-rows-spanned="2" table:style-name="ce27">
            <text:p>INCARICO</text:p>
          </table:table-cell>
          <table:table-cell office:value-type="string" table:number-columns-spanned="1" table:number-rows-spanned="2" table:style-name="ce27">
            <text:p>COMPENSO</text:p>
          </table:table-cell>
          <table:table-cell table:number-columns-repeated="92" table:style-name="ce6"/>
          <table:table-cell table:number-columns-repeated="731" table:style-name="ce7"/>
          <table:table-cell table:number-columns-repeated="15556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92" table:style-name="ce6"/>
          <table:table-cell table:number-columns-repeated="731" table:style-name="ce7"/>
          <table:table-cell table:number-columns-repeated="15556" table:style-name="ce8"/>
        </table:table-row>
        <table:table-row table:style-name="ro1">
          <table:table-cell office:value-type="string" table:number-columns-spanned="1" table:number-rows-spanned="6" table:style-name="ce18">
            <text:p>Manuela</text:p>
          </table:table-cell>
          <table:table-cell office:value-type="string" table:number-columns-spanned="1" table:number-rows-spanned="6" table:style-name="ce18">
            <text:p>Sodini</text:p>
          </table:table-cell>
          <table:table-cell office:value-type="string" table:number-columns-spanned="1" table:number-rows-spanned="6" table:style-name="ce19">
            <text:p><text:a xlink:href="https://www.promofirenze.it/wp-content/uploads/2021/04/CV-SODINI.pdf">CV</text:a></text:p>
          </table:table-cell>
          <table:table-cell office:value-type="string" table:style-name="ce20">
            <text:p><text:a xlink:href="https://www.promofirenze.it/wp-content/uploads/2021/05/incarico-sodini.pdf">Incarico 22/12/2020 - 30/04/2021</text:a></text:p>
          </table:table-cell>
          <table:table-cell office:value-type="string" table:style-name="ce21">
            <text:p><text:a xlink:href="http://www.promofirenze.it/documents/TRASPARENZA/OIV/COMPENSI.xlsx">Compenso Incarico 22/12/2020 - 30/04/2021</text:a></text:p>
          </table:table-cell>
          <table:table-cell table:number-columns-repeated="92" table:style-name="ce9"/>
          <table:table-cell table:number-columns-repeated="731" table:style-name="ce10"/>
          <table:table-cell table:number-columns-repeated="15556" table:style-name="ce1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5" table:style-name="ce22">
            <text:p><text:a xlink:href="https://www.promofirenze.it/documents/TRASPARENZA/OIV/21-24-inc-sodini.pdf">Incarico 01/05/2021 - 30/04/2024</text:a></text:p>
          </table:table-cell>
          <table:table-cell office:value-type="string" table:style-name="ce21">
            <text:p><text:a xlink:href="https://www.promofirenze.it/documents/TRASPARENZA/OIV/COMPENSI-rev.xlsx">Compenso Incarico 01/05/2021 - 31/12/2021</text:a></text:p>
          </table:table-cell>
          <table:table-cell table:number-columns-repeated="92" table:style-name="ce5"/>
          <table:table-cell table:number-columns-repeated="731" table:style-name="ce2"/>
          <table:table-cell table:number-columns-repeated="1555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3">
            <text:p><text:a xlink:href="https://www.promofirenze.it/documents/TRASPARENZA/OIV/comp-2022.xlsx">Compenso Incarico 01/01/2022 - 30/06/2022</text:a></text:p>
          </table:table-cell>
          <table:table-cell table:number-columns-repeated="92" table:style-name="ce5"/>
          <table:table-cell table:number-columns-repeated="16287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<text:a xlink:href="https://www.promofirenze.it/documents/TRASPARENZA/OIV/comp-2022-2.xlsx">Compenso Incarico 01/07/2022 - 31/12/2022</text:a></text:p>
          </table:table-cell>
          <table:table-cell table:number-columns-repeated="92" table:style-name="ce5"/>
          <table:table-cell table:number-columns-repeated="16287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4">
            <text:p><text:a xlink:href="https://www.promofirenze.it/documents/TRASPARENZA/OIV/comp-2023-1.xlsx">Compenso Incarico 01/01/2023 - 30/06/2023</text:a></text:p>
          </table:table-cell>
          <table:table-cell table:number-columns-repeated="92" table:style-name="ce5"/>
          <table:table-cell table:number-columns-repeated="16287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<text:a xlink:href="https://www.promofirenze.it/documents/TRASPARENZA/OIV/comp-2023-2.xlsx">Compenso Incarico 01/07/2023 - 31/12/2023</text:a></text:p>
          </table:table-cell>
          <table:table-cell table:number-columns-repeated="92" table:style-name="ce5"/>
          <table:table-cell table:number-columns-repeated="16287" table:style-name="ce2"/>
        </table:table-row>
        <table:table-row table:style-name="ro4">
          <table:table-cell table:number-columns-repeated="2" table:style-name="ce2"/>
          <table:table-cell table:style-name="ce3"/>
          <table:table-cell table:style-name="ce4"/>
          <table:table-cell table:number-columns-repeated="93" table:style-name="ce5"/>
          <table:table-cell table:number-columns-repeated="16287" table:style-name="ce2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Foglio1.$A$1:Foglio1.$D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entury Gothic" svg:font-family="&quot;Century Gothic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bg" number:country="BG">
      <number:currency-symbol number:language="bg" number:country="BG">€</number:currency-symbol>
      <number:text> </number:text>
      <number:number number:decimal-places="3" number:min-decimal-places="3" number:min-integer-digits="0"/>
      <number:text> </number:text>
    </number:currency-style>
    <number:currency-style style:name="N36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decimal-places="3" number:min-integer-digits="0"/>
      <number:text>)</number:text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Daria Cuozzo</meta:initial-creator>
    <dc:creator>Federico Antonielli</dc:creator>
    <meta:creation-date>2014-11-10T10:56:08Z</meta:creation-date>
    <dc:date>2024-01-26T09:05:00Z</dc:date>
    <meta:print-date>2016-05-16T08:10:28Z</meta:print-date>
  </office:meta>
</office:document-meta>
</file>